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2.496cm"/>
    </style:style>
    <style:style style:name="co6" style:family="table-column">
      <style:table-column-properties fo:break-before="auto" style:column-width="1.0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7.105cm"/>
    </style:style>
    <style:style style:name="co11" style:family="table-column">
      <style:table-column-properties fo:break-before="auto" style:column-width="1.762cm"/>
    </style:style>
    <style:style style:name="co12" style:family="table-column">
      <style:table-column-properties fo:break-before="auto" style:column-width="6.629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11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56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11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11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1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Pontas_20_das_20_seta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'Segoe UI'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'Segoe UI'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number-columns-repeated="3" table:default-cell-style-name="ce16"/>
        <table:table-column table:style-name="co2" table:default-cell-style-name="ce16"/>
        <table:table-column table:style-name="co4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2" table:default-cell-style-name="ce29"/>
        <table:table-column table:style-name="co3" table:default-cell-style-name="ce31"/>
        <table:table-column table:style-name="co5" table:default-cell-style-name="ce33"/>
        <table:table-column table:style-name="co6" table:default-cell-style-name="ce29"/>
        <table:table-column table:style-name="co7" table:number-columns-repeated="239" table:default-cell-style-name="ce27"/>
        <table:table-column table:style-name="co8" table:number-columns-repeated="768" table:default-cell-style-name="ce27"/>
        <table:table-row table:style-name="ro1">
          <table:table-cell table:style-name="ce1">
            <draw:frame table:end-cell-address="'1. Resumo'.A4" table:end-x="4.569cm" table:end-y="0.399cm" draw:z-index="0" draw:name="Picture 1" draw:style-name="gr1" draw:text-style-name="P1" svg:width="4.346cm" svg:height="2.358cm" svg:x="0.223cm" svg:y="0.156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18" office:value-type="string" table:number-columns-spanned="13" table:number-rows-spanned="4">
            <text:p>Corregedoria-Geral da Justiça do Trabalho</text:p>
            <text:p>Data da Última Atualização: 25/09/2017</text:p>
            <text:p/>
          </table:table-cell>
          <table:covered-table-cell table:number-columns-repeated="12" table:style-name="ce19"/>
          <table:table-cell table:number-columns-repeated="1007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3" table:style-name="ce19"/>
          <table:table-cell table:number-columns-repeated="1007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3" table:style-name="ce19"/>
          <table:table-cell table:number-columns-repeated="1007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13" table:style-name="ce18"/>
          <table:table-cell table:number-columns-repeated="1007"/>
        </table:table-row>
        <table:table-row table:style-name="ro2">
          <table:table-cell table:style-name="ce1" table:number-columns-repeated="5"/>
          <table:table-cell table:style-name="ce20" table:number-columns-repeated="2"/>
          <table:table-cell table:style-name="ce21"/>
          <table:table-cell table:style-name="ce24"/>
          <table:table-cell table:style-name="ce26" table:number-columns-repeated="8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2"/>
          <table:table-cell table:style-name="ce25"/>
          <table:table-cell table:style-name="ce27" table:number-columns-repeated="8"/>
          <table:table-cell table:number-columns-repeated="1007"/>
        </table:table-row>
        <table:table-row table:style-name="ro3">
          <table:table-cell table:style-name="ce4" office:value-type="string" table:number-columns-spanned="17" table:number-rows-spanned="1">
            <text:p>7ª Região - CE</text:p>
          </table:table-cell>
          <table:covered-table-cell table:number-columns-repeated="16" table:style-name="ce4"/>
          <table:table-cell table:number-columns-repeated="1007"/>
        </table:table-row>
        <table:table-row table:style-name="ro2">
          <table:table-cell table:style-name="ce3" table:number-columns-repeated="7"/>
          <table:table-cell table:style-name="ce22"/>
          <table:table-cell table:style-name="ce25"/>
          <table:table-cell table:style-name="ce27" table:number-columns-repeated="8"/>
          <table:table-cell table:number-columns-repeated="1007"/>
        </table:table-row>
        <table:table-row table:style-name="ro4">
          <table:table-cell table:style-name="ce5" office:value-type="string" table:number-columns-spanned="17" table:number-rows-spanned="1">
            <text:p>C - Juízes - Fase de Conhecimento</text:p>
          </table:table-cell>
          <table:covered-table-cell table:number-columns-repeated="16" table:style-name="ce5"/>
          <table:table-cell table:number-columns-repeated="1007"/>
        </table:table-row>
        <table:table-row table:style-name="ro2">
          <table:table-cell table:style-name="ce3" table:number-columns-repeated="7"/>
          <table:table-cell table:style-name="ce22"/>
          <table:table-cell table:style-name="ce25"/>
          <table:table-cell table:style-name="ce27" table:number-columns-repeated="8"/>
          <table:table-cell table:number-columns-repeated="1007"/>
        </table:table-row>
        <table:table-row table:style-name="ro2">
          <table:table-cell table:style-name="ce1" office:value-type="string" table:number-columns-spanned="17" table:number-rows-spanned="1">
            <text:p>Período de Referência: 01/08/2017 a 31/08/2017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3" table:number-columns-repeated="7"/>
          <table:table-cell table:style-name="ce22"/>
          <table:table-cell table:style-name="ce25"/>
          <table:table-cell table:style-name="ce27" table:number-columns-repeated="8"/>
          <table:table-cell table:number-columns-repeated="1007"/>
        </table:table-row>
        <table:table-row table:style-name="ro5">
          <table:table-cell table:style-name="ce6" office:value-type="string" table:number-columns-spanned="1" table:number-rows-spanned="3">
            <text:p>Juízes</text:p>
          </table:table-cell>
          <table:table-cell table:style-name="ce13" office:value-type="string" table:number-columns-spanned="13" table:number-rows-spanned="1">
            <text:p>Processos Solucionados</text:p>
          </table:table-cell>
          <table:covered-table-cell table:number-columns-repeated="12" table:style-name="ce13"/>
          <table:table-cell table:style-name="ce13" office:value-type="string" table:number-columns-spanned="3" table:number-rows-spanned="1">
            <text:p>Processos Aguardando Prolação de Sentença</text:p>
          </table:table-cell>
          <table:covered-table-cell table:number-columns-repeated="2" table:style-name="ce13"/>
          <table:table-cell table:number-columns-repeated="1007"/>
        </table:table-row>
        <table:table-row table:style-name="ro6">
          <table:covered-table-cell table:style-name="ce6"/>
          <table:table-cell table:style-name="ce14" office:value-type="string" table:number-columns-spanned="7" table:number-rows-spanned="1">
            <text:p>Com Exame de Mérito</text:p>
          </table:table-cell>
          <table:covered-table-cell table:number-columns-repeated="6" table:style-name="ce14"/>
          <table:table-cell table:style-name="ce14" office:value-type="string" table:number-columns-spanned="5" table:number-rows-spanned="1">
            <text:p>Sem Exame de Mérito</text:p>
          </table:table-cell>
          <table:covered-table-cell table:number-columns-repeated="4" table:style-name="ce14"/>
          <table:table-cell table:style-name="ce28" office:value-type="string" table:number-columns-spanned="1" table:number-rows-spanned="2">
            <text:p>Total</text:p>
          </table:table-cell>
          <table:table-cell table:style-name="ce28" office:value-type="string" table:number-columns-spanned="1" table:number-rows-spanned="2">
            <office:annotation draw:style-name="gr2" draw:text-style-name="P2" svg:width="3.553cm" svg:height="2.27cm" svg:x="23.597cm" svg:y="7.211cm" draw:caption-point-x="-0.429cm" draw:caption-point-y="0.277cm">
              <dc:date>2017-09-26T00:00:00</dc:date>
              <text:p text:style-name="P2"><text:span text:style-name="T1">Ana Valeria Santos Cavalcante:</text:span></text:p>
              <text:p text:style-name="P2"><text:span text:style-name="T2">Verificar o vlr de -30 processos no total( retifiquei para enviar publicação)</text:span></text:p>
              <text:p text:style-name="P2"><text:span text:style-name="T2"/></text:p>
            </office:annotation>
            <text:p>No Prazo</text:p>
          </table:table-cell>
          <table:table-cell table:style-name="ce28" office:value-type="string" table:number-columns-spanned="1" table:number-rows-spanned="2">
            <text:p><text:a xlink:href="#(C.1)">Prazo Vencido</text:a></text:p>
          </table:table-cell>
          <table:table-cell table:style-name="ce28" office:value-type="string" table:number-columns-spanned="1" table:number-rows-spanned="2">
            <text:p>Total</text:p>
          </table:table-cell>
          <table:table-cell table:number-columns-repeated="1007"/>
        </table:table-row>
        <table:table-row table:style-name="ro6">
          <table:covered-table-cell table:style-name="ce6"/>
          <table:table-cell table:style-name="ce15" office:value-type="string">
            <text:p>Conci-liações</text:p>
          </table:table-cell>
          <table:table-cell table:style-name="ce15" office:value-type="string">
            <text:p>Julgados Proce-dentes</text:p>
          </table:table-cell>
          <table:table-cell table:style-name="ce15" office:value-type="string">
            <text:p>Julgados Proce-dentes em Parte</text:p>
          </table:table-cell>
          <table:table-cell table:style-name="ce15" office:value-type="string">
            <text:p>Julgados Impro-cedentes</text:p>
          </table:table-cell>
          <table:table-cell table:style-name="ce15" office:value-type="string">
            <text:p>Extintos</text:p>
          </table:table-cell>
          <table:table-cell table:style-name="ce15" office:value-type="string">
            <text:p>Outras decisões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Extintos</text:p>
          </table:table-cell>
          <table:table-cell table:style-name="ce15" office:value-type="string">
            <text:p>Arquiva-mento</text:p>
          </table:table-cell>
          <table:table-cell table:style-name="ce15" office:value-type="string">
            <text:p>Desis-tência</text:p>
          </table:table-cell>
          <table:table-cell table:style-name="ce15" office:value-type="string">
            <text:p>Outras decisões</text:p>
          </table:table-cell>
          <table:table-cell table:style-name="ce15" office:value-type="string">
            <text:p>Subtotal</text:p>
          </table:table-cell>
          <table:covered-table-cell table:number-columns-repeated="4" table:style-name="ce28"/>
          <table:table-cell table:number-columns-repeated="1007"/>
        </table:table-row>
        <table:table-row table:style-name="ro6">
          <table:table-cell office:value-type="string">
            <text:p>ALDENORA MARIA DE SOUZA SIQUEIRA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94">
            <text:p>94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1007"/>
        </table:table-row>
        <table:table-row table:style-name="ro6">
          <table:table-cell office:value-type="string">
            <text:p>ANA CAROLINE BENTO MACIEL FREITAS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39">
            <text:p>39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53">
            <text:p>53</text:p>
          </table:table-cell>
          <table:table-cell office:value-type="float" office:value="36">
            <text:p>36</text:p>
          </table:table-cell>
          <table:table-cell office:value-type="float" office:value="73">
            <text:p>73</text:p>
          </table:table-cell>
          <table:table-cell office:value-type="float" office:value="109">
            <text:p>109</text:p>
          </table:table-cell>
          <table:table-cell table:number-columns-repeated="1007"/>
        </table:table-row>
        <table:table-row table:style-name="ro6">
          <table:table-cell office:value-type="string">
            <text:p>ANA LUÍZA RIBEIRO BEZERRA</text:p>
          </table:table-cell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table:number-columns-repeated="1007"/>
        </table:table-row>
        <table:table-row table:style-name="ro6">
          <table:table-cell office:value-type="string">
            <text:p>ANA PAULA BARROSO SOBREIRA PINHEIRO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table:number-columns-repeated="1007"/>
        </table:table-row>
        <table:table-row table:style-name="ro6">
          <table:table-cell office:value-type="string">
            <text:p>ANDRE BRAGA BARRETO</text:p>
          </table:table-cell>
          <table:table-cell office:value-type="float" office:value="17">
            <text:p>17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25">
            <text:p>25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6">
          <table:table-cell office:value-type="string">
            <text:p>ANDRE ESTEVES DE CARVALHO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95">
            <text:p>95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6">
          <table:table-cell office:value-type="string">
            <text:p>ANTÔNIO CÉLIO MARTINS TIMBÓ COSTA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53">
            <text:p>53</text:p>
          </table:table-cell>
          <table:table-cell office:value-type="float" office:value="47">
            <text:p>47</text:p>
          </table:table-cell>
          <table:table-cell office:value-type="float" office:value="149">
            <text:p>149</text:p>
          </table:table-cell>
          <table:table-cell office:value-type="float" office:value="196">
            <text:p>196</text:p>
          </table:table-cell>
          <table:table-cell table:number-columns-repeated="1007"/>
        </table:table-row>
        <table:table-row table:style-name="ro6">
          <table:table-cell office:value-type="string">
            <text:p>ANTONIO TEOFILO FILHO</text:p>
          </table:table-cell>
          <table:table-cell office:value-type="float" office:value="21">
            <text:p>21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38">
            <text:p>38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43">
            <text:p>43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table:number-columns-repeated="1007"/>
        </table:table-row>
        <table:table-row table:style-name="ro6">
          <table:table-cell office:value-type="string">
            <text:p>CARLOS ALBERTO TRINDADE REBONATTO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72">
            <text:p>72</text:p>
          </table:table-cell>
          <table:table-cell office:value-type="float" office:value="19">
            <text:p>19</text:p>
          </table:table-cell>
          <table:table-cell table:number-columns-repeated="2" office:value-type="string">
            <text:p>-</text:p>
          </table:table-cell>
          <table:table-cell office:value-type="float" office:value="148">
            <text:p>148</text:p>
          </table:table-cell>
          <table:table-cell office:value-type="float" office:value="56">
            <text:p>56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92">
            <text:p>92</text:p>
          </table:table-cell>
          <table:table-cell office:value-type="float" office:value="240">
            <text:p>240</text:p>
          </table:table-cell>
          <table:table-cell office:value-type="float" office:value="57">
            <text:p>57</text:p>
          </table:table-cell>
          <table:table-cell office:value-type="string">
            <text:p>-</text:p>
          </table:table-cell>
          <table:table-cell office:value-type="float" office:value="57">
            <text:p>57</text:p>
          </table:table-cell>
          <table:table-cell table:number-columns-repeated="1007"/>
        </table:table-row>
        <table:table-row table:style-name="ro6">
          <table:table-cell office:value-type="string">
            <text:p>CARLOS LEONARDO TEIXEIRA CARNEIR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6">
            <text:p>86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6">
            <text:p>46</text:p>
          </table:table-cell>
          <table:table-cell office:value-type="float" office:value="132">
            <text:p>132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6">
          <table:table-cell office:value-type="string">
            <text:p>CHRISTIANNE FERNANDES CARVALHO DIOGENES RIBEIRO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79">
            <text:p>179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228">
            <text:p>228</text:p>
          </table:table-cell>
          <table:table-cell office:value-type="float" office:value="107">
            <text:p>107</text:p>
          </table:table-cell>
          <table:table-cell office:value-type="float" office:value="9">
            <text:p>9</text:p>
          </table:table-cell>
          <table:table-cell office:value-type="float" office:value="116">
            <text:p>116</text:p>
          </table:table-cell>
          <table:table-cell table:number-columns-repeated="1007"/>
        </table:table-row>
        <table:table-row table:style-name="ro6">
          <table:table-cell office:value-type="string">
            <text:p>CLOVIS VALENCA ALVES FILHO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68">
            <text:p>6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84">
            <text:p>84</text:p>
          </table:table-cell>
          <table:table-cell office:value-type="float" office:value="65">
            <text:p>65</text:p>
          </table:table-cell>
          <table:table-cell office:value-type="string">
            <text:p>-</text:p>
          </table:table-cell>
          <table:table-cell office:value-type="float" office:value="65">
            <text:p>65</text:p>
          </table:table-cell>
          <table:table-cell table:number-columns-repeated="1007"/>
        </table:table-row>
        <table:table-row table:style-name="ro6">
          <table:table-cell office:value-type="string">
            <text:p>DAIANA GOMES ALMEIDA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-</text:p>
          </table:table-cell>
          <table:table-cell office:value-type="float" office:value="74">
            <text:p>74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number-columns-repeated="2"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103">
            <text:p>103</text:p>
          </table:table-cell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 table:number-columns-repeated="1007"/>
        </table:table-row>
        <table:table-row table:style-name="ro6">
          <table:table-cell office:value-type="string">
            <text:p>DANIELA PINHEIRO GOMES PESSOA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117">
            <text:p>117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table:number-columns-repeated="1007"/>
        </table:table-row>
        <table:table-row table:style-name="ro6">
          <table:table-cell office:value-type="string">
            <text:p>ELIUDE DOS SANTOS OLIVEIRA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3" office:value-type="string">
            <text:p>-</text:p>
          </table:table-cell>
          <table:table-cell office:value-type="float" office:value="69">
            <text:p>69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office:value-type="float" office:value="110">
            <text:p>110</text:p>
          </table:table-cell>
          <table:table-cell office:value-type="float" office:value="69">
            <text:p>69</text:p>
          </table:table-cell>
          <table:table-cell office:value-type="float" office:value="192">
            <text:p>192</text:p>
          </table:table-cell>
          <table:table-cell office:value-type="float" office:value="261">
            <text:p>261</text:p>
          </table:table-cell>
          <table:table-cell table:number-columns-repeated="1007"/>
        </table:table-row>
        <table:table-row table:style-name="ro6">
          <table:table-cell office:value-type="string">
            <text:p>FABIO MELO FEIJAO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7">
            <text:p>77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15">
            <text:p>115</text:p>
          </table:table-cell>
          <table:table-cell office:value-type="float" office:value="47">
            <text:p>47</text:p>
          </table:table-cell>
          <table:table-cell office:value-type="float" office:value="80">
            <text:p>80</text:p>
          </table:table-cell>
          <table:table-cell office:value-type="float" office:value="127">
            <text:p>127</text:p>
          </table:table-cell>
          <table:table-cell table:number-columns-repeated="1007"/>
        </table:table-row>
        <table:table-row table:style-name="ro6">
          <table:table-cell office:value-type="string">
            <text:p>FABRÍCIO AUGUSTO BEZERRA E SILVA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70">
            <text:p>7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86">
            <text:p>86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number-columns-repeated="1007"/>
        </table:table-row>
        <table:table-row table:style-name="ro6">
          <table:table-cell office:value-type="string">
            <text:p>FERNANDA MONTEIRO LIMA VERDE</text:p>
          </table:table-cell>
          <table:table-cell office:value-type="float" office:value="68">
            <text:p>68</text:p>
          </table:table-cell>
          <table:table-cell office:value-type="float" office:value="5">
            <text:p>5</text:p>
          </table:table-cell>
          <table:table-cell office:value-type="float" office:value="52">
            <text:p>5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37">
            <text:p>137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number-columns-repeated="2" office:value-type="float" office:value="2">
            <text:p>2</text:p>
          </table:table-cell>
          <table:table-cell office:value-type="float" office:value="59">
            <text:p>59</text:p>
          </table:table-cell>
          <table:table-cell office:value-type="float" office:value="196">
            <text:p>196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6">
          <table:table-cell office:value-type="string">
            <text:p>FRANCISCO ANTÔNIO DA SILVA FORTUNA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 office:value-type="float" office:value="79">
            <text:p>79</text:p>
          </table:table-cell>
          <table:table-cell table:number-columns-repeated="1007"/>
        </table:table-row>
        <table:table-row table:style-name="ro6">
          <table:table-cell office:value-type="string">
            <text:p>FRANCISCO GERARDO DE SOUZA JÚNIOR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office:value-type="float" office:value="24">
            <text:p>24</text:p>
          </table:table-cell>
          <table:table-cell office:value-type="float" office:value="101">
            <text:p>101</text:p>
          </table:table-cell>
          <table:table-cell office:value-type="float" office:value="125">
            <text:p>125</text:p>
          </table:table-cell>
          <table:table-cell table:number-columns-repeated="1007"/>
        </table:table-row>
        <table:table-row table:style-name="ro6">
          <table:table-cell office:value-type="string">
            <text:p>GERMANO SILVEIRA DE SIQUEIRA</text:p>
          </table:table-cell>
          <table:table-cell office:value-type="float" office:value="24">
            <text:p>24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63">
            <text:p>63</text:p>
          </table:table-cell>
          <table:table-cell office:value-type="float" office:value="29">
            <text:p>29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table:number-columns-repeated="1007"/>
        </table:table-row>
        <table:table-row table:style-name="ro6">
          <table:table-cell office:value-type="string">
            <text:p>HERMANO QUEIROZ JÚNIOR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106">
            <text:p>106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26">
            <text:p>126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6">
          <table:table-cell office:value-type="string">
            <text:p>IVANIA SILVA ARAUJO</text:p>
          </table:table-cell>
          <table:table-cell office:value-type="float" office:value="19">
            <text:p>19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table:number-columns-repeated="1007"/>
        </table:table-row>
        <table:table-row table:style-name="ro6">
          <table:table-cell office:value-type="string">
            <text:p>JAIME LUIS BEZERRA ARAUJO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5">
            <text:p>35</text:p>
          </table:table-cell>
          <table:table-cell office:value-type="float" office:value="131">
            <text:p>13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table:number-columns-repeated="1007"/>
        </table:table-row>
        <table:table-row table:style-name="ro6">
          <table:table-cell office:value-type="string">
            <text:p>JAMMYR LINS MACIEL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06">
            <text:p>106</text:p>
          </table:table-cell>
          <table:table-cell office:value-type="float" office:value="40">
            <text:p>40</text:p>
          </table:table-cell>
          <table:table-cell office:value-type="float" office:value="78">
            <text:p>78</text:p>
          </table:table-cell>
          <table:table-cell office:value-type="float" office:value="118">
            <text:p>118</text:p>
          </table:table-cell>
          <table:table-cell table:number-columns-repeated="1007"/>
        </table:table-row>
        <table:table-row table:style-name="ro6">
          <table:table-cell office:value-type="string">
            <text:p>JEAN FABIO ALMEIDA DE OLIVEIRA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88">
            <text:p>88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float" office:value="132">
            <text:p>132</text:p>
          </table:table-cell>
          <table:table-cell office:value-type="float" office:value="32">
            <text:p>32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table:number-columns-repeated="1007"/>
        </table:table-row>
        <table:table-row table:style-name="ro6">
          <table:table-cell office:value-type="string">
            <text:p>JOÃO CARLOS DE OLIVEIRA UCHÔA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86">
            <text:p>86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64">
            <text:p>164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188">
            <text:p>188</text:p>
          </table:table-cell>
          <table:table-cell office:value-type="float" office:value="34">
            <text:p>34</text:p>
          </table:table-cell>
          <table:table-cell office:value-type="float" office:value="96">
            <text:p>96</text:p>
          </table:table-cell>
          <table:table-cell office:value-type="float" office:value="130">
            <text:p>130</text:p>
          </table:table-cell>
          <table:table-cell table:number-columns-repeated="1007"/>
        </table:table-row>
        <table:table-row table:style-name="ro6">
          <table:table-cell office:value-type="string">
            <text:p>JORGEANA LOPES DE LIMA</text:p>
          </table:table-cell>
          <table:table-cell office:value-type="float" office:value="73">
            <text:p>73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97">
            <text:p>97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117">
            <text:p>117</text:p>
          </table:table-cell>
          <table:table-cell office:value-type="float" office:value="74">
            <text:p>74</text:p>
          </table:table-cell>
          <table:table-cell office:value-type="float" office:value="52">
            <text:p>52</text:p>
          </table:table-cell>
          <table:table-cell office:value-type="float" office:value="126">
            <text:p>126</text:p>
          </table:table-cell>
          <table:table-cell table:number-columns-repeated="1007"/>
        </table:table-row>
        <table:table-row table:style-name="ro6">
          <table:table-cell office:value-type="string">
            <text:p>JOSE HENRIQUE AGUIAR</text:p>
          </table:table-cell>
          <table:table-cell office:value-type="float" office:value="35">
            <text:p>35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86">
            <text:p>86</text:p>
          </table:table-cell>
          <table:table-cell office:value-type="float" office:value="31">
            <text:p>31</text:p>
          </table:table-cell>
          <table:table-cell office:value-type="float" office:value="97">
            <text:p>97</text:p>
          </table:table-cell>
          <table:table-cell office:value-type="float" office:value="128">
            <text:p>128</text:p>
          </table:table-cell>
          <table:table-cell table:number-columns-repeated="1007"/>
        </table:table-row>
        <table:table-row table:style-name="ro6">
          <table:table-cell office:value-type="string">
            <text:p>JOSÉ MARIA COELHO FILHO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87">
            <text:p>87</text:p>
          </table:table-cell>
          <table:table-cell office:value-type="float" office:value="27">
            <text:p>27</text:p>
          </table:table-cell>
          <table:table-cell office:value-type="float" office:value="118">
            <text:p>118</text:p>
          </table:table-cell>
          <table:table-cell office:value-type="float" office:value="145">
            <text:p>145</text:p>
          </table:table-cell>
          <table:table-cell table:number-columns-repeated="1007"/>
        </table:table-row>
        <table:table-row table:style-name="ro6">
          <table:table-cell office:value-type="string">
            <text:p>JUDICAEL SUDÁRIO DE PINH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6">
          <table:table-cell office:value-type="string">
            <text:p>KALINE LEWINTER</text:p>
          </table:table-cell>
          <table:table-cell office:value-type="float" office:value="92">
            <text:p>92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125">
            <text:p>125</text:p>
          </table:table-cell>
          <table:table-cell office:value-type="float" office:value="23">
            <text:p>23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66">
            <text:p>66</text:p>
          </table:table-cell>
          <table:table-cell office:value-type="float" office:value="191">
            <text:p>191</text:p>
          </table:table-cell>
          <table:table-cell office:value-type="float" office:value="75">
            <text:p>75</text:p>
          </table:table-cell>
          <table:table-cell office:value-type="string">
            <text:p>-</text:p>
          </table:table-cell>
          <table:table-cell office:value-type="float" office:value="75">
            <text:p>75</text:p>
          </table:table-cell>
          <table:table-cell table:number-columns-repeated="1007"/>
        </table:table-row>
        <table:table-row table:style-name="ro6">
          <table:table-cell office:value-type="string">
            <text:p>KARLA YACY CARLOS DA SILVA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111">
            <text:p>1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6">
          <table:table-cell office:value-type="string">
            <text:p>KELLY CRISTINA DINIZ PORTO</text:p>
          </table:table-cell>
          <table:table-cell office:value-type="float" office:value="50">
            <text:p>50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69">
            <text:p>69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94">
            <text:p>94</text:p>
          </table:table-cell>
          <table:table-cell office:value-type="float" office:value="45">
            <text:p>45</text:p>
          </table:table-cell>
          <table:table-cell office:value-type="string">
            <text:p>-</text:p>
          </table:table-cell>
          <table:table-cell office:value-type="float" office:value="45">
            <text:p>45</text:p>
          </table:table-cell>
          <table:table-cell table:number-columns-repeated="1007"/>
        </table:table-row>
        <table:table-row table:style-name="ro6">
          <table:table-cell office:value-type="string">
            <text:p>KONRAD SARAIVA MOTA</text:p>
          </table:table-cell>
          <table:table-cell office:value-type="float" office:value="76">
            <text:p>76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19">
            <text:p>11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6">
          <table:table-cell office:value-type="string">
            <text:p>LAURA ANISIA MOREIRA DE SOUSA PINTO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4">
            <text:p>84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112">
            <text:p>112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6">
          <table:table-cell office:value-type="string">
            <text:p>LENA MARCÍLIO XEREZ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1">
            <text:p>31</text:p>
          </table:table-cell>
          <table:table-cell table:number-columns-repeated="3" office:value-type="string">
            <text:p>-</text:p>
          </table:table-cell>
          <table:table-cell office:value-type="float" office:value="61">
            <text:p>6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70">
            <text:p>70</text:p>
          </table:table-cell>
          <table:table-cell office:value-type="float" office:value="43">
            <text:p>43</text:p>
          </table:table-cell>
          <table:table-cell office:value-type="float" office:value="82">
            <text:p>82</text:p>
          </table:table-cell>
          <table:table-cell office:value-type="float" office:value="125">
            <text:p>125</text:p>
          </table:table-cell>
          <table:table-cell table:number-columns-repeated="1007"/>
        </table:table-row>
        <table:table-row table:style-name="ro6">
          <table:table-cell office:value-type="string">
            <text:p>LUCIANA JEREISSATI NUNES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104">
            <text:p>104</text:p>
          </table:table-cell>
          <table:table-cell office:value-type="float" office:value="30">
            <text:p>30</text:p>
          </table:table-cell>
          <table:table-cell office:value-type="float" office:value="52">
            <text:p>52</text:p>
          </table:table-cell>
          <table:table-cell office:value-type="float" office:value="82">
            <text:p>82</text:p>
          </table:table-cell>
          <table:table-cell table:number-columns-repeated="1007"/>
        </table:table-row>
        <table:table-row table:style-name="ro6">
          <table:table-cell office:value-type="string">
            <text:p>LUCIO FLAVIO APOLIANO RIBEIRO</text:p>
          </table:table-cell>
          <table:table-cell office:value-type="float" office:value="142">
            <text:p>142</text:p>
          </table:table-cell>
          <table:table-cell office:value-type="float" office:value="8">
            <text:p>8</text:p>
          </table:table-cell>
          <table:table-cell office:value-type="float" office:value="132">
            <text:p>132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285">
            <text:p>285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number-columns-repeated="2" office:value-type="string">
            <text:p>-</text:p>
          </table:table-cell>
          <table:table-cell office:value-type="float" office:value="70">
            <text:p>70</text:p>
          </table:table-cell>
          <table:table-cell office:value-type="float" office:value="355">
            <text:p>355</text:p>
          </table:table-cell>
          <table:table-cell office:value-type="float" office:value="56">
            <text:p>56</text:p>
          </table:table-cell>
          <table:table-cell office:value-type="float" office:value="20">
            <text:p>20</text:p>
          </table:table-cell>
          <table:table-cell office:value-type="float" office:value="76">
            <text:p>76</text:p>
          </table:table-cell>
          <table:table-cell table:number-columns-repeated="1007"/>
        </table:table-row>
        <table:table-row table:style-name="ro6">
          <table:table-cell office:value-type="string">
            <text:p>LUCIVALDO MUNIZ FEITOSA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69">
            <text:p>69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MANUELA DE ALBUQUERQUE VIANA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84">
            <text:p>84</text:p>
          </table:table-cell>
          <table:table-cell office:value-type="float" office:value="29">
            <text:p>29</text:p>
          </table:table-cell>
          <table:table-cell office:value-type="float" office:value="140">
            <text:p>140</text:p>
          </table:table-cell>
          <table:table-cell office:value-type="float" office:value="169">
            <text:p>169</text:p>
          </table:table-cell>
          <table:table-cell table:number-columns-repeated="1007"/>
        </table:table-row>
        <table:table-row table:style-name="ro6">
          <table:table-cell office:value-type="string">
            <text:p>MARCELO LIMA GUERRA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5"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1007"/>
        </table:table-row>
        <table:table-row table:style-name="ro6">
          <table:table-cell office:value-type="string">
            <text:p>MARIA RAFAELA DE CASTRO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-</text:p>
          </table:table-cell>
          <table:table-cell office:value-type="float" office:value="92">
            <text:p>9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109">
            <text:p>109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table:number-columns-repeated="1007"/>
        </table:table-row>
        <table:table-row table:style-name="ro6">
          <table:table-cell office:value-type="string">
            <text:p>MARIA ROSA DE ARAÚJO MESTRES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6">
          <table:table-cell office:value-type="string">
            <text:p>MATEUS MIRANDA DE MORAES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1">
            <text:p>8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10">
            <text:p>110</text:p>
          </table:table-cell>
          <table:table-cell office:value-type="float" office:value="19">
            <text:p>19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table:number-columns-repeated="1007"/>
        </table:table-row>
        <table:table-row table:style-name="ro6">
          <table:table-cell office:value-type="string">
            <text:p>MAURO ELVAS FALCAO CARNEIRO</text:p>
          </table:table-cell>
          <table:table-cell office:value-type="float" office:value="34">
            <text:p>34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85">
            <text:p>85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6">
          <table:table-cell office:value-type="string">
            <text:p>MILENA MOREIRA DE SOUSA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6">
            <text:p>56</text:p>
          </table:table-cell>
          <table:table-cell office:value-type="float" office:value="59">
            <text:p>59</text:p>
          </table:table-cell>
          <table:table-cell office:value-type="float" office:value="17">
            <text:p>17</text:p>
          </table:table-cell>
          <table:table-cell office:value-type="float" office:value="76">
            <text:p>76</text:p>
          </table:table-cell>
          <table:table-cell table:number-columns-repeated="1007"/>
        </table:table-row>
        <table:table-row table:style-name="ro6">
          <table:table-cell office:value-type="string">
            <text:p>NAIRA PINHEIRO RABELO DE ALENCAR</text:p>
          </table:table-cell>
          <table:table-cell table:number-columns-repeated="3"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NEY FRAGA FILHO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RAFAELA QUEIROZ DE SA E BENEVIDES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73">
            <text:p>73</text:p>
          </table:table-cell>
          <table:table-cell office:value-type="float" office:value="18">
            <text:p>18</text:p>
          </table:table-cell>
          <table:table-cell office:value-type="float" office:value="144">
            <text:p>144</text:p>
          </table:table-cell>
          <table:table-cell office:value-type="float" office:value="162">
            <text:p>162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RAFAELA SOARES FERNANDES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table:number-columns-repeated="2" office:value-type="string">
            <text:p>-</text:p>
          </table:table-cell>
          <table:table-cell office:value-type="float" office:value="63">
            <text:p>63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80">
            <text:p>80</text:p>
          </table:table-cell>
          <table:table-cell office:value-type="float" office:value="61">
            <text:p>61</text:p>
          </table:table-cell>
          <table:table-cell office:value-type="float" office:value="27">
            <text:p>27</text:p>
          </table:table-cell>
          <table:table-cell office:value-type="float" office:value="88">
            <text:p>88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RAFAEL MARCÍLIO XEREZ</text:p>
          </table:table-cell>
          <table:table-cell office:value-type="float" office:value="29">
            <text:p>29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59">
            <text:p>59</text:p>
          </table:table-cell>
          <table:table-cell office:value-type="float" office:value="21">
            <text:p>21</text:p>
          </table:table-cell>
          <table:table-cell office:value-type="float" office:value="70">
            <text:p>70</text:p>
          </table:table-cell>
          <table:table-cell office:value-type="float" office:value="91">
            <text:p>91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RAIMUNDO DIAS DE OLIVEIRA NETO</text:p>
          </table:table-cell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-</text:p>
          </table:table-cell>
          <table:table-cell office:value-type="float" office:value="79">
            <text:p>7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102">
            <text:p>102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69">
            <text:p>69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RAQUEL CARVALHO VASCONCELOS SOUSA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92">
            <text:p>92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1">
            <text:p>41</text:p>
          </table:table-cell>
          <table:table-cell office:value-type="float" office:value="133">
            <text:p>133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REGIANE FERREIRA CARVALHO SILVA</text:p>
          </table:table-cell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06">
            <text:p>106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office:value-type="float" office:value="154">
            <text:p>154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ROBÉRIO MAIA DE OLIVEIRA</text:p>
          </table:table-cell>
          <table:table-cell office:value-type="float" office:value="95">
            <text:p>95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53">
            <text:p>15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174">
            <text:p>174</text:p>
          </table:table-cell>
          <table:table-cell office:value-type="float" office:value="38">
            <text:p>38</text:p>
          </table:table-cell>
          <table:table-cell office:value-type="string">
            <text:p>-</text:p>
          </table:table-cell>
          <table:table-cell office:value-type="float" office:value="38">
            <text:p>38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RONALDO SOLANO FEITOSA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81">
            <text:p>81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130">
            <text:p>130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ROSA DE LOURDES AZEVEDO BRINGEL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92">
            <text:p>9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39">
            <text:p>39</text:p>
          </table:table-cell>
          <table:table-cell office:value-type="float" office:value="131">
            <text:p>131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float" office:value="49">
            <text:p>49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ROSSANA RAIA DOS SANTOS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73">
            <text:p>73</text:p>
          </table:table-cell>
          <table:table-cell office:value-type="float" office:value="38">
            <text:p>38</text:p>
          </table:table-cell>
          <table:table-cell office:value-type="float" office:value="124">
            <text:p>124</text:p>
          </table:table-cell>
          <table:table-cell office:value-type="float" office:value="162">
            <text:p>162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ROSSANA TALIA MODESTO GOMES SAMPAIO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float" office:value="24">
            <text:p>24</text:p>
          </table:table-cell>
          <table:table-cell office:value-type="float" office:value="75">
            <text:p>7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16">
            <text:p>116</text:p>
          </table:table-cell>
          <table:table-cell office:value-type="float" office:value="216">
            <text:p>216</text:p>
          </table:table-cell>
          <table:table-cell office:value-type="float" office:value="32">
            <text:p>32</text:p>
          </table:table-cell>
          <table:table-cell office:value-type="float" office:value="78">
            <text:p>78</text:p>
          </table:table-cell>
          <table:table-cell office:value-type="float" office:value="110">
            <text:p>110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SANDRA HELENA BARROS DE SIQUEIRA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-</text:p>
          </table:table-cell>
          <table:table-cell office:value-type="float" office:value="53">
            <text:p>5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  <table:table-cell office:value-type="float" office:value="113">
            <text:p>113</text:p>
          </table:table-cell>
          <table:table-cell office:value-type="float" office:value="143">
            <text:p>143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SINÉZIO BERNARDO DE OLIVEIRA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90">
            <text:p>90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SUYANE BELCHIOR PARAIBA DE ARAGÃO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4">
            <text:p>84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7">
            <text:p>47</text:p>
          </table:table-cell>
          <table:table-cell office:value-type="float" office:value="131">
            <text:p>131</text:p>
          </table:table-cell>
          <table:table-cell office:value-type="float" office:value="39">
            <text:p>39</text:p>
          </table:table-cell>
          <table:table-cell office:value-type="string">
            <text:p>-</text:p>
          </table:table-cell>
          <table:table-cell office:value-type="float" office:value="39">
            <text:p>39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TACIANA ORLOVICIN GONÇALVES PITA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63">
            <text:p>63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95">
            <text:p>95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57">
            <text:p>57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TIAGO BRASIL PITA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-</text:p>
          </table:table-cell>
          <table:table-cell office:value-type="float" office:value="53">
            <text:p>5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66">
            <text:p>66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37">
            <text:p>37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Sem informação de magistrado</text:p>
          </table:table-cell>
          <table:table-cell table:number-columns-repeated="13" office:value-type="string">
            <text:p>-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table:style-name="Default" table:number-columns-repeated="1007"/>
        </table:table-row>
        <table:table-row table:style-name="ro2">
          <table:table-cell table:style-name="ce8" office:value-type="string">
            <text:p>TOTAL</text:p>
          </table:table-cell>
          <table:table-cell table:style-name="ce17" office:value-type="float" office:value="2655">
            <text:p>2655</text:p>
          </table:table-cell>
          <table:table-cell table:style-name="ce17" office:value-type="float" office:value="254">
            <text:p>254</text:p>
          </table:table-cell>
          <table:table-cell table:style-name="ce17" office:value-type="float" office:value="1466">
            <text:p>1466</text:p>
          </table:table-cell>
          <table:table-cell table:style-name="ce17" office:value-type="float" office:value="460">
            <text:p>460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4870">
            <text:p>4.870</text:p>
          </table:table-cell>
          <table:table-cell table:style-name="ce17" office:value-type="float" office:value="399">
            <text:p>399</text:p>
          </table:table-cell>
          <table:table-cell table:style-name="ce17" office:value-type="float" office:value="968">
            <text:p>968</text:p>
          </table:table-cell>
          <table:table-cell table:style-name="ce17" office:value-type="float" office:value="186">
            <text:p>186</text:p>
          </table:table-cell>
          <table:table-cell table:style-name="ce17" office:value-type="float" office:value="285">
            <text:p>285</text:p>
          </table:table-cell>
          <table:table-cell table:style-name="ce23" office:value-type="float" office:value="1838">
            <text:p>1.838</text:p>
          </table:table-cell>
          <table:table-cell table:style-name="ce30" office:value-type="float" office:value="6708">
            <text:p>6708</text:p>
          </table:table-cell>
          <table:table-cell table:style-name="ce32" office:value-type="float" office:value="1914">
            <text:p>1.914</text:p>
          </table:table-cell>
          <table:table-cell table:style-name="ce32" office:value-type="float" office:value="2189">
            <text:p>2.189</text:p>
          </table:table-cell>
          <table:table-cell table:style-name="ce34" office:value-type="float" office:value="4073">
            <text:p>4.073</text:p>
          </table:table-cell>
          <table:table-cell table:style-name="Default" table:number-columns-repeated="1007"/>
        </table:table-row>
        <table:table-row table:style-name="ro6">
          <table:table-cell table:style-name="ce9" office:value-type="string" table:number-columns-spanned="17" table:number-rows-spanned="1">
            <text:p>Nota: - Dado numérico igual a zero não resultante de arrendondamento.</text:p>
          </table:table-cell>
          <table:covered-table-cell table:number-columns-repeated="16" table:style-name="ce9"/>
          <table:table-cell table:style-name="Default" table:number-columns-repeated="1007"/>
        </table:table-row>
      </table:table>
      <table:table table:name="(C.1)" table:style-name="ta2" table:print="false">
        <office:forms form:automatic-focus="false" form:apply-design-mode="false"/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4"/>
        <table:table-column table:style-name="co7" table:number-columns-repeated="252" table:default-cell-style-name="ce26"/>
        <table:table-column table:style-name="co8" table:number-columns-repeated="768" table:default-cell-style-name="ce26"/>
        <table:table-row table:style-name="ro2">
          <table:table-cell table:style-name="Default"/>
          <table:table-cell table:style-name="ce1">
            <draw:frame table:end-cell-address="'(C.1)'.B4" table:end-x="6.249cm" table:end-y="0.426cm" draw:z-index="0" draw:name="Picture 1" draw:style-name="gr1" draw:text-style-name="P1" svg:width="6cm" svg:height="1.595cm" svg:x="0.249cm" svg:y="0.185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40" office:value-type="string" table:number-columns-spanned="2" table:number-rows-spanned="4">
            <text:p>Corregedoria-Geral da Justiça do Trabalho</text:p>
            <text:p>Data da Última Atualização: 19/01/2018</text:p>
            <text:p/>
          </table:table-cell>
          <table:covered-table-cell table:style-name="Default"/>
          <table:table-cell table:style-name="Default" table:number-columns-repeated="1020"/>
        </table:table-row>
        <table:table-row table:style-name="ro2">
          <table:table-cell table:style-name="Default"/>
          <table:table-cell table:style-name="ce1"/>
          <table:covered-table-cell table:number-columns-repeated="2" table:style-name="Default"/>
          <table:table-cell table:style-name="Default" table:number-columns-repeated="1020"/>
        </table:table-row>
        <table:table-row table:style-name="ro2">
          <table:table-cell table:style-name="Default"/>
          <table:table-cell table:style-name="ce1"/>
          <table:covered-table-cell table:number-columns-repeated="2" table:style-name="Default"/>
          <table:table-cell table:style-name="Default" table:number-columns-repeated="1020"/>
        </table:table-row>
        <table:table-row table:style-name="ro2">
          <table:table-cell table:style-name="Default"/>
          <table:table-cell table:style-name="ce2"/>
          <table:covered-table-cell table:number-columns-repeated="2" table:style-name="ce41"/>
          <table:table-cell table:style-name="Default" table:number-columns-repeated="1020"/>
        </table:table-row>
        <table:table-row table:style-name="ro2">
          <table:table-cell table:style-name="Default"/>
          <table:table-cell table:style-name="ce1" table:number-columns-repeated="3"/>
          <table:table-cell table:style-name="Default" table:number-columns-repeated="1020"/>
        </table:table-row>
        <table:table-row table:style-name="ro2">
          <table:table-cell table:style-name="Default"/>
          <table:table-cell table:style-name="ce3" table:number-columns-repeated="3"/>
          <table:table-cell table:style-name="Default" table:number-columns-repeated="1020"/>
        </table:table-row>
        <table:table-row table:style-name="ro3">
          <table:table-cell table:style-name="Default"/>
          <table:table-cell table:style-name="ce4" office:value-type="string" table:number-columns-spanned="3" table:number-rows-spanned="1">
            <text:p>7ª Região - CE</text:p>
          </table:table-cell>
          <table:covered-table-cell table:number-columns-repeated="2" table:style-name="ce4"/>
          <table:table-cell table:style-name="Default" table:number-columns-repeated="1020"/>
        </table:table-row>
        <table:table-row table:style-name="ro3">
          <table:table-cell table:style-name="Default"/>
          <table:table-cell table:style-name="ce4" table:number-columns-repeated="3"/>
          <table:table-cell table:style-name="Default" table:number-columns-repeated="1020"/>
        </table:table-row>
        <table:table-row table:style-name="ro2">
          <table:table-cell table:style-name="Default"/>
          <table:table-cell table:style-name="ce3" table:number-columns-repeated="3"/>
          <table:table-cell table:style-name="Default" table:number-columns-repeated="1020"/>
        </table:table-row>
        <table:table-row table:style-name="ro7">
          <table:table-cell table:style-name="Default"/>
          <table:table-cell table:style-name="ce35" office:value-type="string" table:number-columns-spanned="3" table:number-rows-spanned="1">
            <text:p>2.6.3. Processos com Instrução Encerrada Aguardando Prolação de Sentença</text:p>
            <text:p><text:s/>com prazo vencido: 2.187 processo(s).</text:p>
          </table:table-cell>
          <table:covered-table-cell table:number-columns-repeated="2" table:style-name="ce35"/>
          <table:table-cell table:style-name="Default" table:number-columns-repeated="1020"/>
        </table:table-row>
        <table:table-row table:style-name="ro3">
          <table:table-cell table:style-name="Default"/>
          <table:table-cell table:style-name="ce4" table:number-columns-repeated="3"/>
          <table:table-cell table:style-name="Default" table:number-columns-repeated="1020"/>
        </table:table-row>
        <table:table-row table:style-name="ro3">
          <table:table-cell table:style-name="Default"/>
          <table:table-cell table:style-name="ce4"/>
          <table:table-cell table:style-name="ce42" office:value-type="string">
            <text:p>Saldo em 31/08/2017</text:p>
          </table:table-cell>
          <table:table-cell table:style-name="ce4"/>
          <table:table-cell table:style-name="Default" table:number-columns-repeated="1020"/>
        </table:table-row>
        <table:table-row table:style-name="ro8">
          <table:table-cell/>
          <table:table-cell table:style-name="ce4" table:number-columns-repeated="3"/>
          <table:table-cell table:number-columns-repeated="1020"/>
        </table:table-row>
        <table:table-row table:style-name="ro9">
          <table:table-cell/>
          <table:table-cell table:style-name="ce36" office:value-type="string">
            <text:p>Nome do Magistrado</text:p>
          </table:table-cell>
          <table:table-cell table:style-name="ce36" office:value-type="string">
            <text:p>Classe</text:p>
          </table:table-cell>
          <table:table-cell table:style-name="ce43" office:value-type="string">
            <text:p>Número do Processo</text:p>
          </table:table-cell>
          <table:table-cell table:number-columns-repeated="1020"/>
        </table:table-row>
        <table:table-row table:style-name="ro10">
          <table:table-cell/>
          <table:table-cell office:value-type="string" table:number-columns-spanned="1" table:number-rows-spanned="73">
            <text:p>ANA CAROLINE BENTO MACIEL FREITAS</text:p>
          </table:table-cell>
          <table:table-cell office:value-type="string">
            <text:p>ACC</text:p>
          </table:table-cell>
          <table:table-cell office:value-type="string">
            <text:p>0000835-76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1294-78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1987-62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ET</text:p>
          </table:table-cell>
          <table:table-cell office:value-type="string">
            <text:p>0001529-27.2016.5.07.001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41-55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170-60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225-11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234-70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250-24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07-42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41-80.2017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92-80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98-87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588-66.2014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664-22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665-41.2015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668-59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714-82.2015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776-88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795-31.2015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39-16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84-20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94-64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96-34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06-78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33-61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56-07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83-84.2016.5.07.001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24-54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68-73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72-13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09-40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25-91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29-31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70-32.2015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07-59.2015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12-47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13-32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18-88.2015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88-71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02-55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26-83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82-19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52-36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72-79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77-04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02-17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13-46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92-25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842-06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05-31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40-25.2015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48-65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44-35.2017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75-89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89-39.2017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92-91.2017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02-72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26-66.2017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27-51.2017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34-43.2017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862-59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996-86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174-35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532-34.2015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591-85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656-80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766-79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803-09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816-08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875-93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935-66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949-50.2016.5.07.0011</text:p>
          </table:table-cell>
          <table:table-cell table:number-columns-repeated="1020"/>
        </table:table-row>
        <table:table-row table:style-name="ro10">
          <table:table-cell/>
          <table:table-cell table:style-name="ce38" office:value-type="string" table:number-columns-spanned="2" table:number-rows-spanned="1">
            <text:p>Subtotal - ANA CAROLINE BENTO MACIEL FREITAS</text:p>
          </table:table-cell>
          <table:covered-table-cell table:style-name="ce38"/>
          <table:table-cell table:style-name="ce45" office:value-type="float" office:value="73">
            <text:p>73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24">
            <text:p>ANA LUÍZA RIBEIRO BEZERRA</text:p>
          </table:table-cell>
          <table:table-cell office:value-type="string">
            <text:p>RTOrd</text:p>
          </table:table-cell>
          <table:table-cell office:value-type="string">
            <text:p>0000146-95.2017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26-30.2015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15-85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71-55.2015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28-39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27-09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28-91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15-02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26-31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56-66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64-28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09-09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39-78.2015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89-07.2015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81-37.2015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54-27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68-11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56-87.2017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86-25.2017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76-33.2017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00-92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06-16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64-19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91-02.2016.5.07.0011</text:p>
          </table:table-cell>
          <table:table-cell table:number-columns-repeated="1020"/>
        </table:table-row>
        <table:table-row table:style-name="ro11">
          <table:table-cell/>
          <table:table-cell table:style-name="ce38" office:value-type="string" table:number-columns-spanned="2" table:number-rows-spanned="1">
            <text:p>Subtotal - ANA LUÍZA RIBEIRO BEZERRA</text:p>
          </table:table-cell>
          <table:covered-table-cell table:style-name="ce38"/>
          <table:table-cell table:style-name="ce45" office:value-type="float" office:value="24">
            <text:p>24</text:p>
          </table:table-cell>
          <table:table-cell table:number-columns-repeated="1020"/>
        </table:table-row>
        <table:table-row table:style-name="ro10">
          <table:table-cell/>
          <table:table-cell office:value-type="string" table:number-columns-spanned="1" table:number-rows-spanned="15">
            <text:p>ANA PAULA BARROSO SOBREIRA PINHEIRO</text:p>
          </table:table-cell>
          <table:table-cell office:value-type="string">
            <text:p>RTOrd</text:p>
          </table:table-cell>
          <table:table-cell office:value-type="string">
            <text:p>0000340-84.2015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30-40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91-80.2016.5.07.0016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98-51.2016.5.07.0030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40-37.2016.5.07.0036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35-42.2016.5.07.001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60-47.2016.5.07.001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53-93.2016.5.07.003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11-85.2015.5.07.003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073-46.2016.5.07.003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67-50.2017.5.07.0033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390-09.2016.5.07.003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793-17.2015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813-87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892-45.2016.5.07.0039</text:p>
          </table:table-cell>
          <table:table-cell table:number-columns-repeated="1020"/>
        </table:table-row>
        <table:table-row table:style-name="ro10">
          <table:table-cell/>
          <table:table-cell table:style-name="ce38" office:value-type="string" table:number-columns-spanned="2" table:number-rows-spanned="1">
            <text:p>Subtotal - ANA PAULA BARROSO SOBREIRA PINHEIRO</text:p>
          </table:table-cell>
          <table:covered-table-cell table:style-name="ce38"/>
          <table:table-cell table:style-name="ce45" office:value-type="float" office:value="15">
            <text:p>15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4">
            <text:p>ANDRE BRAGA BARRETO</text:p>
          </table:table-cell>
          <table:table-cell office:value-type="string">
            <text:p>RTOrd</text:p>
          </table:table-cell>
          <table:table-cell office:value-type="string">
            <text:p>0000545-43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98-14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70-74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24-40.2017.5.07.0017</text:p>
          </table:table-cell>
          <table:table-cell table:number-columns-repeated="1020"/>
        </table:table-row>
        <table:table-row table:style-name="ro11">
          <table:table-cell/>
          <table:table-cell table:style-name="ce38" office:value-type="string" table:number-columns-spanned="2" table:number-rows-spanned="1">
            <text:p>Subtotal - ANDRE BRAGA BARRETO</text:p>
          </table:table-cell>
          <table:covered-table-cell table:style-name="ce38"/>
          <table:table-cell table:style-name="ce45" office:value-type="float" office:value="4">
            <text:p>4</text:p>
          </table:table-cell>
          <table:table-cell table:number-columns-repeated="1020"/>
        </table:table-row>
        <table:table-row table:style-name="ro10">
          <table:table-cell/>
          <table:table-cell office:value-type="string" table:number-columns-spanned="1" table:number-rows-spanned="149">
            <text:p>ANTÔNIO CÉLIO MARTINS TIMBÓ COSTA</text:p>
          </table:table-cell>
          <table:table-cell office:value-type="string">
            <text:p>ACC</text:p>
          </table:table-cell>
          <table:table-cell office:value-type="string">
            <text:p>0000646-10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ACC</text:p>
          </table:table-cell>
          <table:table-cell office:value-type="string">
            <text:p>0000647-92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ACum</text:p>
          </table:table-cell>
          <table:table-cell office:value-type="string">
            <text:p>0000118-39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ACum</text:p>
          </table:table-cell>
          <table:table-cell office:value-type="string">
            <text:p>0001586-82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0004-37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0021-39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0506-92.2015.5.07.0013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Alç</text:p>
          </table:table-cell>
          <table:table-cell office:value-type="string">
            <text:p>0001281-88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Alç</text:p>
          </table:table-cell>
          <table:table-cell office:value-type="string">
            <text:p>0001291-35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Alç</text:p>
          </table:table-cell>
          <table:table-cell office:value-type="string">
            <text:p>0001467-14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10-20.2017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33-53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34-38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35-23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69-08.2017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82-36.2013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84-64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140-34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165-53.2017.5.07.002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174-72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210-17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250-33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254-36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275-52.2017.5.07.002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11-54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57-43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61-17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65-73.2015.5.07.0013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77-34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78-19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01-62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52-20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79-90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515-45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550-92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573-72.2015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651-91.2014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768-28.2013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785-59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792-85.2015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11-57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35-85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50-54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70-45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72-15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82-59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94-73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31-03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40-62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84-91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19-41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24-63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33-84.2014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49-76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83-85.2015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22-48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28-55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55-38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73-59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59-55.2015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82-49.2016.5.07.0016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83-58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89-65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95-72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97-52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99-22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07-86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12-11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24-25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29-47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35-54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58-97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65-89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90-05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91-87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98-79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08-26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26-47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40-31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46-14.2016.5.07.0016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54-15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62-02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98-44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02-81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10-58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26-02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27-84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44-33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46-03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71-16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99-11.2016.5.07.002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09-28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52-62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78-50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79-45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09-80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40-03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55-69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65-06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73-17.2015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76-35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78-05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83-27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98-30.2015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822-58.2015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844-82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867-28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33-42.2015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40-34.2015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89-75.2015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016-24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036-49.2015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062-13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066-50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072-91.2015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36-08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71-65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02-85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06-25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11-47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12-32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36-60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37-45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73-87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79-94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204-10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209-32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247-44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255-21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292-48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11-88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77-74.2017.5.07.002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09-39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10-24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49-21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091-28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239-39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337-24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490-57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495-79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495-89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510-73.2015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511-33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647-64.2015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655-07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720-02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761-66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948-74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973-87.2016.5.07.0008</text:p>
          </table:table-cell>
          <table:table-cell table:number-columns-repeated="1020"/>
        </table:table-row>
        <table:table-row table:style-name="ro10">
          <table:table-cell/>
          <table:table-cell table:style-name="ce38" office:value-type="string" table:number-columns-spanned="2" table:number-rows-spanned="1">
            <text:p>Subtotal - ANTÔNIO CÉLIO MARTINS TIMBÓ COSTA</text:p>
          </table:table-cell>
          <table:covered-table-cell table:style-name="ce38"/>
          <table:table-cell table:style-name="ce45" office:value-type="float" office:value="149">
            <text:p>149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5">
            <text:p>ANTONIO TEOFILO FILHO</text:p>
          </table:table-cell>
          <table:table-cell office:value-type="string">
            <text:p>RTOrd</text:p>
          </table:table-cell>
          <table:table-cell office:value-type="string">
            <text:p>0000330-82.2016.5.07.001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03-36.2016.5.07.000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04-21.2016.5.07.000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29-73.2016.5.07.001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65-23.2015.5.07.0016</text:p>
          </table:table-cell>
          <table:table-cell table:number-columns-repeated="1020"/>
        </table:table-row>
        <table:table-row table:style-name="ro11">
          <table:table-cell/>
          <table:table-cell table:style-name="ce38" office:value-type="string" table:number-columns-spanned="2" table:number-rows-spanned="1">
            <text:p>Subtotal - ANTONIO TEOFILO FILHO</text:p>
          </table:table-cell>
          <table:covered-table-cell table:style-name="ce38"/>
          <table:table-cell table:style-name="ce45" office:value-type="float" office:value="5">
            <text:p>5</text:p>
          </table:table-cell>
          <table:table-cell table:number-columns-repeated="1020"/>
        </table:table-row>
        <table:table-row table:style-name="ro10">
          <table:table-cell/>
          <table:table-cell office:value-type="string" table:number-columns-spanned="1" table:number-rows-spanned="4">
            <text:p>CARLOS LEONARDO TEIXEIRA CARNEIRO</text:p>
          </table:table-cell>
          <table:table-cell office:value-type="string">
            <text:p>ConPag</text:p>
          </table:table-cell>
          <table:table-cell office:value-type="string">
            <text:p>0000802-10.2016.5.07.000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50-94.2016.5.07.000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882-09.2016.5.07.000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059-35.2016.5.07.0004</text:p>
          </table:table-cell>
          <table:table-cell table:number-columns-repeated="1020"/>
        </table:table-row>
        <table:table-row table:style-name="ro10">
          <table:table-cell/>
          <table:table-cell table:style-name="ce38" office:value-type="string" table:number-columns-spanned="2" table:number-rows-spanned="1">
            <text:p>Subtotal - CARLOS LEONARDO TEIXEIRA CARNEIRO</text:p>
          </table:table-cell>
          <table:covered-table-cell table:style-name="ce38"/>
          <table:table-cell table:style-name="ce45" office:value-type="float" office:value="4">
            <text:p>4</text:p>
          </table:table-cell>
          <table:table-cell table:number-columns-repeated="1020"/>
        </table:table-row>
        <table:table-row table:style-name="ro10">
          <table:table-cell/>
          <table:table-cell office:value-type="string" table:number-columns-spanned="1" table:number-rows-spanned="9">
            <text:p>CHRISTIANNE FERNANDES CARVALHO DIOGENES RIBEIRO</text:p>
          </table:table-cell>
          <table:table-cell office:value-type="string">
            <text:p>AlvJud</text:p>
          </table:table-cell>
          <table:table-cell office:value-type="string">
            <text:p>0001595-43.2017.5.07.0026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AlvJud</text:p>
          </table:table-cell>
          <table:table-cell office:value-type="string">
            <text:p>0001596-28.2017.5.07.0026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Alç</text:p>
          </table:table-cell>
          <table:table-cell office:value-type="string">
            <text:p>0000873-09.2017.5.07.0026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Alç</text:p>
          </table:table-cell>
          <table:table-cell office:value-type="string">
            <text:p>0001116-50.2017.5.07.0026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Alç</text:p>
          </table:table-cell>
          <table:table-cell office:value-type="string">
            <text:p>0001117-35.2017.5.07.0026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Alç</text:p>
          </table:table-cell>
          <table:table-cell office:value-type="string">
            <text:p>0001118-20.2017.5.07.0026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18-44.2017.5.07.0026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68-70.2017.5.07.0026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19-67.2017.5.07.0026</text:p>
          </table:table-cell>
          <table:table-cell table:number-columns-repeated="1020"/>
        </table:table-row>
        <table:table-row table:style-name="ro10">
          <table:table-cell/>
          <table:table-cell table:style-name="ce38" office:value-type="string" table:number-columns-spanned="2" table:number-rows-spanned="1">
            <text:p>Subtotal - CHRISTIANNE FERNANDES CARVALHO DIOGENES RIBEIRO</text:p>
          </table:table-cell>
          <table:covered-table-cell table:style-name="ce38"/>
          <table:table-cell table:style-name="ce45" office:value-type="float" office:value="9">
            <text:p>9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10">
            <text:p>DAIANA GOMES ALMEIDA</text:p>
          </table:table-cell>
          <table:table-cell office:value-type="string">
            <text:p>RTOrd</text:p>
          </table:table-cell>
          <table:table-cell office:value-type="string">
            <text:p>0001619-77.2016.5.07.000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22-66.2015.5.07.000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34-98.2016.5.07.000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74-85.2013.5.07.000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23-24.2016.5.07.000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20-58.2015.5.07.000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81-41.2017.5.07.000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99-76.2017.5.07.000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356-45.2016.5.07.000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53-59.2016.5.07.0003</text:p>
          </table:table-cell>
          <table:table-cell table:number-columns-repeated="1020"/>
        </table:table-row>
        <table:table-row table:style-name="ro11">
          <table:table-cell/>
          <table:table-cell table:style-name="ce38" office:value-type="string" table:number-columns-spanned="2" table:number-rows-spanned="1">
            <text:p>Subtotal - DAIANA GOMES ALMEIDA</text:p>
          </table:table-cell>
          <table:covered-table-cell table:style-name="ce38"/>
          <table:table-cell table:style-name="ce45" office:value-type="float" office:value="10">
            <text:p>10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8">
            <text:p>DANIELA PINHEIRO GOMES PESSOA</text:p>
          </table:table-cell>
          <table:table-cell office:value-type="string">
            <text:p>RTOrd</text:p>
          </table:table-cell>
          <table:table-cell office:value-type="string">
            <text:p>0000391-94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44-09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28-10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37-69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48-98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31-17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70-80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80-27.2017.5.07.0015</text:p>
          </table:table-cell>
          <table:table-cell table:number-columns-repeated="1020"/>
        </table:table-row>
        <table:table-row table:style-name="ro11">
          <table:table-cell/>
          <table:table-cell table:style-name="ce38" office:value-type="string" table:number-columns-spanned="2" table:number-rows-spanned="1">
            <text:p>Subtotal - DANIELA PINHEIRO GOMES PESSOA</text:p>
          </table:table-cell>
          <table:covered-table-cell table:style-name="ce38"/>
          <table:table-cell table:style-name="ce45" office:value-type="float" office:value="8">
            <text:p>8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192">
            <text:p>ELIUDE DOS SANTOS OLIVEIRA</text:p>
          </table:table-cell>
          <table:table-cell office:value-type="string">
            <text:p>ACP</text:p>
          </table:table-cell>
          <table:table-cell office:value-type="string">
            <text:p>0001407-81.2016.5.07.002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ACum</text:p>
          </table:table-cell>
          <table:table-cell office:value-type="string">
            <text:p>0001009-52.2016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ACum</text:p>
          </table:table-cell>
          <table:table-cell office:value-type="string">
            <text:p>0001010-37.2016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083-87.2014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256-43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304-02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306-06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861-23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939-17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073-44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074-29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374-54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419-92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657-14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2052-06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IAFG</text:p>
          </table:table-cell>
          <table:table-cell office:value-type="string">
            <text:p>0000232-15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Alç</text:p>
          </table:table-cell>
          <table:table-cell office:value-type="string">
            <text:p>0000444-36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34-75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35-49.2015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56-36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14-39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19-79.2017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33-45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37-03.2017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39-52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47-47.2017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53-36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53-54.2017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54-39.2017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84-74.2017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03-62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23-53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37-37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75-49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02-66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14-80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24-90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63-87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08-80.2015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09-65.2015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28-19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59-27.2015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15-38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21-79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10-05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16-75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23-67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42-62.2015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65-19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35-25.2015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58-16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01-16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01-50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16-19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26-63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05-42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06-90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21-30.2014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71-74.2015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78-77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08-49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12-52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26-70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02-94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27-73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44-12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63-18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79-69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82-58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30-80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37-72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93-42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41-98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89-57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93-94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13-85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16-40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19-26.2014.5.07.000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45-90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71-54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80-50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81-98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14-25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25-20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27-87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57-25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67-40.2014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83-57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88-45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99-45.2014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24-87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29-46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36-38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43-93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50-85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59-81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88-97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14-32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68-61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69-46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81-94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99-81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41-33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63-28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96-18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20-46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78-49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17-46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28-57.2015.5.07.001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38-22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10642-58.2014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10877-25.2014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10878-10.2014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07-58.2017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23-82.2017.5.07.001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40-30.2017.5.07.001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86-37.2017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15-58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27-04.2017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46-62.2017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49-17.2017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72-08.2017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81-67.2017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86-60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01-92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21-49.2017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22-86.2017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48-32.2017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49-17.2017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69-42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70-27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36-70.2017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45-32.2017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52-58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61-20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66-42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67-61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13-50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19-23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23-60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42-66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17-08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45-73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66-49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72-56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38-36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51-98.2017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53-68.2017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59-12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06-83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72-63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37-58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81-14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81-77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89-54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918-07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927-66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938-95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948-42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006-45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034-13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098-23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269-48.2014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350-26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361-89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427-69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475-91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05-29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41-71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617-95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635-19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641-26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669-91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05-36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49-55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61-06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62-88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88-52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07-92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09-62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16-20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29-53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34-41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72-53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98-85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26-19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76-45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84-22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12-87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53-54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53-88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58-76.2016.5.07.0007</text:p>
          </table:table-cell>
          <table:table-cell table:number-columns-repeated="1020"/>
        </table:table-row>
        <table:table-row table:style-name="ro11">
          <table:table-cell/>
          <table:table-cell table:style-name="ce38" office:value-type="string" table:number-columns-spanned="2" table:number-rows-spanned="1">
            <text:p>Subtotal - ELIUDE DOS SANTOS OLIVEIRA</text:p>
          </table:table-cell>
          <table:covered-table-cell table:style-name="ce38"/>
          <table:table-cell table:style-name="ce45" office:value-type="float" office:value="192">
            <text:p>192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80">
            <text:p>FABIO MELO FEIJAO</text:p>
          </table:table-cell>
          <table:table-cell office:value-type="string">
            <text:p>ConPag</text:p>
          </table:table-cell>
          <table:table-cell office:value-type="string">
            <text:p>0000237-79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296-67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62-49.2017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86-50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05-22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08-74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21-73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32-05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40-79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60-70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26-50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39-49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70-69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09-66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40-86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54-34.2017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87-60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32-35.2015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46-48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76-22.2017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81-08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89-46.2017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20-66.2017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52-71.2017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74-68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88-86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91-68.2017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16-81.2017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61-65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30-97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57-80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26-29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46-20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88-69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51-94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77-92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27-21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50-64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57-56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83-54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25-06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31-13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59-78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25-74.2016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53-87.2017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54-72.2017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55-57.2017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44-52.2017.5.07.000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97-97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02-22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44-71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68-02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69-84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75-91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39-04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54-07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72-91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94-52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95-37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05-81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24-87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25-72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26-57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27-42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28-27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38-71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59-47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61-17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62-02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77-68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79-38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83-75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02-45.2017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53-56.2017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35-78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01-75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74-47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82-24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86-66.2013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37-36.2016.5.07.0026</text:p>
          </table:table-cell>
          <table:table-cell table:number-columns-repeated="1020"/>
        </table:table-row>
        <table:table-row table:style-name="ro11">
          <table:table-cell/>
          <table:table-cell table:style-name="ce38" office:value-type="string" table:number-columns-spanned="2" table:number-rows-spanned="1">
            <text:p>Subtotal - FABIO MELO FEIJAO</text:p>
          </table:table-cell>
          <table:covered-table-cell table:style-name="ce38"/>
          <table:table-cell table:style-name="ce45" office:value-type="float" office:value="80">
            <text:p>80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FABRÍCIO AUGUSTO BEZERRA E SILVA</text:p>
          </table:table-cell>
          <table:table-cell office:value-type="string">
            <text:p>RTOrd</text:p>
          </table:table-cell>
          <table:table-cell office:value-type="string">
            <text:p>0000581-51.2017.5.07.0017</text:p>
          </table:table-cell>
          <table:table-cell table:number-columns-repeated="1020"/>
        </table:table-row>
        <table:table-row table:style-name="ro10">
          <table:table-cell/>
          <table:table-cell table:style-name="ce38" office:value-type="string" table:number-columns-spanned="2" table:number-rows-spanned="1">
            <text:p>Subtotal - FABRÍCIO AUGUSTO BEZERRA E SILVA</text:p>
          </table:table-cell>
          <table:covered-table-cell table:style-name="ce38"/>
          <table:table-cell table:style-name="ce45" office:value-type="float" office:value="1">
            <text:p>1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2">
            <text:p>FERNANDA MONTEIRO LIMA VERDE</text:p>
          </table:table-cell>
          <table:table-cell office:value-type="string">
            <text:p>RTOrd</text:p>
          </table:table-cell>
          <table:table-cell office:value-type="string">
            <text:p>0001375-76.2016.5.07.002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030-76.2017.5.07.0027</text:p>
          </table:table-cell>
          <table:table-cell table:number-columns-repeated="1020"/>
        </table:table-row>
        <table:table-row table:style-name="ro11">
          <table:table-cell/>
          <table:table-cell table:style-name="ce38" office:value-type="string" table:number-columns-spanned="2" table:number-rows-spanned="1">
            <text:p>Subtotal - FERNANDA MONTEIRO LIMA VERDE</text:p>
          </table:table-cell>
          <table:covered-table-cell table:style-name="ce38"/>
          <table:table-cell table:style-name="ce45" office:value-type="float" office:value="2">
            <text:p>2</text:p>
          </table:table-cell>
          <table:table-cell table:number-columns-repeated="1020"/>
        </table:table-row>
        <table:table-row table:style-name="ro10">
          <table:table-cell/>
          <table:table-cell office:value-type="string" table:number-columns-spanned="1" table:number-rows-spanned="26">
            <text:p>FRANCISCO ANTÔNIO DA SILVA FORTUNA</text:p>
          </table:table-cell>
          <table:table-cell office:value-type="string">
            <text:p>ACC</text:p>
          </table:table-cell>
          <table:table-cell office:value-type="string">
            <text:p>0001783-64.2015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ACP</text:p>
          </table:table-cell>
          <table:table-cell office:value-type="string">
            <text:p>0000547-77.2015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ET</text:p>
          </table:table-cell>
          <table:table-cell office:value-type="string">
            <text:p>0000814-87.2017.5.07.000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90-25.2016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709-04.2017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74-34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15-59.2016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39-24.2015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87-80.2015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91-20.2015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22-06.2016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23-25.2015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95-19.2015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69-39.2016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874-23.2016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15-87.2016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50-47.2016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92-67.2014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034-48.2016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10236-53.2012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96-81.2017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19-86.2017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68-30.2017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325-13.2016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341-64.2016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046-62.2016.5.07.0007</text:p>
          </table:table-cell>
          <table:table-cell table:number-columns-repeated="1020"/>
        </table:table-row>
        <table:table-row table:style-name="ro10">
          <table:table-cell/>
          <table:table-cell table:style-name="ce38" office:value-type="string" table:number-columns-spanned="2" table:number-rows-spanned="1">
            <text:p>Subtotal - FRANCISCO ANTÔNIO DA SILVA FORTUNA</text:p>
          </table:table-cell>
          <table:covered-table-cell table:style-name="ce38"/>
          <table:table-cell table:style-name="ce45" office:value-type="float" office:value="26">
            <text:p>26</text:p>
          </table:table-cell>
          <table:table-cell table:number-columns-repeated="1020"/>
        </table:table-row>
        <table:table-row table:style-name="ro10">
          <table:table-cell/>
          <table:table-cell office:value-type="string" table:number-columns-spanned="1" table:number-rows-spanned="101">
            <text:p>FRANCISCO GERARDO DE SOUZA JÚNIOR</text:p>
          </table:table-cell>
          <table:table-cell office:value-type="string">
            <text:p>ACC</text:p>
          </table:table-cell>
          <table:table-cell office:value-type="string">
            <text:p>0000031-51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ACC</text:p>
          </table:table-cell>
          <table:table-cell office:value-type="string">
            <text:p>0000654-81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ACC</text:p>
          </table:table-cell>
          <table:table-cell office:value-type="string">
            <text:p>0002055-18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ACum</text:p>
          </table:table-cell>
          <table:table-cell office:value-type="string">
            <text:p>0000120-40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ACum</text:p>
          </table:table-cell>
          <table:table-cell office:value-type="string">
            <text:p>0000364-66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ACum</text:p>
          </table:table-cell>
          <table:table-cell office:value-type="string">
            <text:p>0000559-69.2016.5.07.0003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ACum</text:p>
          </table:table-cell>
          <table:table-cell office:value-type="string">
            <text:p>0001464-56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0311-85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0875-64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1234-14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1496-95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07-86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30-03.2014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45-98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56-64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60-56.2014.5.07.0003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134-58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188-58.2014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212-18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22-85.2014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45-60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78-16.2017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86-16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95-12.2014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556-96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618-73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644-14.2014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684-19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702-40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733-60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11-54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58-28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76-54.2013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78-19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88-63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11-09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18-98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33-67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10-76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32-71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43-66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60-05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73-38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37-48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95-51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23-71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62-68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05-05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62-57.2014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30-36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33-43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81-70.2014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37-69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48-98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93-46.2013.5.07.001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98-90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849-38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865-26.2014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899-64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31-69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42-98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65-44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69-81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10523-73.2013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10763-62.2013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17-96.2017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25-73.2017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26-58.2017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27-43.2017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29-13.2017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51-71.2017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15-18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223-47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258-07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262-44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01-41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35-84.2014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41-23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11-74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692-93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771-72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879-38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040-14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168-34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237-66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246-28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252-35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317-64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391-21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488-06.2015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625-66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630-88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631-73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768-26.2014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922-73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952-11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962-89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970-32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971-51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997-15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587-14.2016.5.07.0034</text:p>
          </table:table-cell>
          <table:table-cell table:number-columns-repeated="1020"/>
        </table:table-row>
        <table:table-row table:style-name="ro10">
          <table:table-cell/>
          <table:table-cell table:style-name="ce38" office:value-type="string" table:number-columns-spanned="2" table:number-rows-spanned="1">
            <text:p>Subtotal - FRANCISCO GERARDO DE SOUZA JÚNIOR</text:p>
          </table:table-cell>
          <table:covered-table-cell table:style-name="ce38"/>
          <table:table-cell table:style-name="ce45" office:value-type="float" office:value="101">
            <text:p>101</text:p>
          </table:table-cell>
          <table:table-cell table:number-columns-repeated="1020"/>
        </table:table-row>
        <table:table-row table:style-name="ro11">
          <table:table-cell/>
          <table:table-cell office:value-type="string">
            <text:p>HERMANO QUEIROZ JÚNIOR</text:p>
          </table:table-cell>
          <table:table-cell office:value-type="string">
            <text:p>RTAlç</text:p>
          </table:table-cell>
          <table:table-cell office:value-type="string">
            <text:p>0000326-36.2017.5.07.0036</text:p>
          </table:table-cell>
          <table:table-cell table:number-columns-repeated="1020"/>
        </table:table-row>
        <table:table-row table:style-name="ro11">
          <table:table-cell/>
          <table:table-cell table:style-name="ce38" office:value-type="string" table:number-columns-spanned="2" table:number-rows-spanned="1">
            <text:p>Subtotal - HERMANO QUEIROZ JÚNIOR</text:p>
          </table:table-cell>
          <table:covered-table-cell table:style-name="ce38"/>
          <table:table-cell table:style-name="ce45" office:value-type="float" office:value="1">
            <text:p>1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12">
            <text:p>JAIME LUIS BEZERRA ARAUJO</text:p>
          </table:table-cell>
          <table:table-cell office:value-type="string">
            <text:p>RTOrd</text:p>
          </table:table-cell>
          <table:table-cell office:value-type="string">
            <text:p>0000298-07.2017.5.07.002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32-79.2017.5.07.002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65-24.2017.5.07.002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91-22.2017.5.07.002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67-46.2017.5.07.002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84-82.2017.5.07.002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33-88.2016.5.07.002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35-02.2015.5.07.002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49-49.2016.5.07.002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29-65.2017.5.07.002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98-14.2017.5.07.002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691-98.2016.5.07.0024</text:p>
          </table:table-cell>
          <table:table-cell table:number-columns-repeated="1020"/>
        </table:table-row>
        <table:table-row table:style-name="ro11">
          <table:table-cell/>
          <table:table-cell table:style-name="ce38" office:value-type="string" table:number-columns-spanned="2" table:number-rows-spanned="1">
            <text:p>Subtotal - JAIME LUIS BEZERRA ARAUJO</text:p>
          </table:table-cell>
          <table:covered-table-cell table:style-name="ce38"/>
          <table:table-cell table:style-name="ce45" office:value-type="float" office:value="12">
            <text:p>12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78">
            <text:p>JAMMYR LINS MACIEL</text:p>
          </table:table-cell>
          <table:table-cell office:value-type="string">
            <text:p>ACP</text:p>
          </table:table-cell>
          <table:table-cell office:value-type="string">
            <text:p>0001821-60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Alç</text:p>
          </table:table-cell>
          <table:table-cell office:value-type="string">
            <text:p>0000784-61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Alç</text:p>
          </table:table-cell>
          <table:table-cell office:value-type="string">
            <text:p>0000821-88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75-78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87-63.2015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99-09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24-22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51-39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99-61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00-46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32-48.2017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53-52.2017.5.07.001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88-24.2017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98-83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06-60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10-97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11-82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54-19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66-33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70-70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81-72.2017.5.07.001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90-61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94-98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98-38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03-60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15-74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40-87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57-26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68-55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69-28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98-90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03-15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29-47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92-38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20-06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90-57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05-26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48-94.2015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58-66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78-80.2014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89-48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13-76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69-12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38-14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96-47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31-59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34-82.2014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32-96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695-43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96-54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28-59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79-77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29-06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06-15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11-37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94-53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95-38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09-22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12-74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19-66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32-65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47-34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53-41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64-70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71-62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75-02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80-24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83-76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96-75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01-97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05-37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23-58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29-65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31-35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34-87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38-27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53-93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57-33.2017.5.07.0001</text:p>
          </table:table-cell>
          <table:table-cell table:number-columns-repeated="1020"/>
        </table:table-row>
        <table:table-row table:style-name="ro11">
          <table:table-cell/>
          <table:table-cell table:style-name="ce38" office:value-type="string" table:number-columns-spanned="2" table:number-rows-spanned="1">
            <text:p>Subtotal - JAMMYR LINS MACIEL</text:p>
          </table:table-cell>
          <table:covered-table-cell table:style-name="ce38"/>
          <table:table-cell table:style-name="ce45" office:value-type="float" office:value="78">
            <text:p>78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96">
            <text:p>JOÃO CARLOS DE OLIVEIRA UCHÔA</text:p>
          </table:table-cell>
          <table:table-cell office:value-type="string">
            <text:p>ACum</text:p>
          </table:table-cell>
          <table:table-cell office:value-type="string">
            <text:p>0000592-23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ACum</text:p>
          </table:table-cell>
          <table:table-cell office:value-type="string">
            <text:p>0000596-60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100-94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268-96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551-56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874-96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08-19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42-97.2017.5.07.001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49-54.2015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52-38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71-44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78-70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88-80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98-27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01-79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13-93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97-94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14-33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56-82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58-86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89-68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50-78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60-25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89-75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96-67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16-58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17-66.2014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85-45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13-13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04-06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32-71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35-26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51-98.2016.5.07.000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92-44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36-18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83-89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98-58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48-96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55-76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48-10.2014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67-45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76-07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82-14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94-28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36-77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50-61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77-44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59-20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00-42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34-51.2015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43-47.2014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44-61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58-45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09-27.2014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89-54.2015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43-41.2015.5.07.000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35-02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93-05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17-33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28-62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49-38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54-60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65-89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71-96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30-84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54-15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80-13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96-64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58-07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78-32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01-41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12-70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21-32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58-59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20-36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86-79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25-13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41-37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209-80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299-88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400-28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449-69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479-07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34-55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37-10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630-70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686-06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693-95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04-79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07-34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23-85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32-47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54-08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63-67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20-85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94-42.2016.5.07.0015</text:p>
          </table:table-cell>
          <table:table-cell table:number-columns-repeated="1020"/>
        </table:table-row>
        <table:table-row table:style-name="ro11">
          <table:table-cell/>
          <table:table-cell table:style-name="ce38" office:value-type="string" table:number-columns-spanned="2" table:number-rows-spanned="1">
            <text:p>Subtotal - JOÃO CARLOS DE OLIVEIRA UCHÔA</text:p>
          </table:table-cell>
          <table:covered-table-cell table:style-name="ce38"/>
          <table:table-cell table:style-name="ce45" office:value-type="float" office:value="96">
            <text:p>96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52">
            <text:p>JORGEANA LOPES DE LIMA</text:p>
          </table:table-cell>
          <table:table-cell office:value-type="string">
            <text:p>RTOrd</text:p>
          </table:table-cell>
          <table:table-cell office:value-type="string">
            <text:p>0000170-54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30-27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19-50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20-35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21-20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22-05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96-09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30-89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36-96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51-31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80-17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85-06.2016.5.07.001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23-07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19-43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176-68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192-22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269-31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282-30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297-96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349-92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366-31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508-35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561-16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568-08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684-14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727-48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777-74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939-69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962-15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34-12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48-93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76-61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13-88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26-87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33-79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73-61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94-37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27-27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28-12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37-71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62-93.2017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27-79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40-78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43-33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02-30.2017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46-40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11-35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28-26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38-94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36-88.2016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80-53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529-11.2016.5.07.0034</text:p>
          </table:table-cell>
          <table:table-cell table:number-columns-repeated="1020"/>
        </table:table-row>
        <table:table-row table:style-name="ro11">
          <table:table-cell/>
          <table:table-cell table:style-name="ce38" office:value-type="string" table:number-columns-spanned="2" table:number-rows-spanned="1">
            <text:p>Subtotal - JORGEANA LOPES DE LIMA</text:p>
          </table:table-cell>
          <table:covered-table-cell table:style-name="ce38"/>
          <table:table-cell table:style-name="ce45" office:value-type="float" office:value="52">
            <text:p>52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97">
            <text:p>JOSE HENRIQUE AGUIAR</text:p>
          </table:table-cell>
          <table:table-cell office:value-type="string">
            <text:p>ACP</text:p>
          </table:table-cell>
          <table:table-cell office:value-type="string">
            <text:p>0000704-20.2015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ACum</text:p>
          </table:table-cell>
          <table:table-cell office:value-type="string">
            <text:p>0000633-90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ACum</text:p>
          </table:table-cell>
          <table:table-cell office:value-type="string">
            <text:p>0001951-05.2016.5.07.001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auInom</text:p>
          </table:table-cell>
          <table:table-cell office:value-type="string">
            <text:p>0001570-52.2015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714-65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892-14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ET</text:p>
          </table:table-cell>
          <table:table-cell office:value-type="string">
            <text:p>0001093-71.2016.5.07.001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MS</text:p>
          </table:table-cell>
          <table:table-cell office:value-type="string">
            <text:p>0000671-59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21-46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32-41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43-70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97-36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36-33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13-63.2017.5.07.001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72-64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43-41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02-20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10-94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15-19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27-04.2015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38-33.2015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42-36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48-09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60-23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86-47.2015.5.07.001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19-34.2015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09-08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29-96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78-40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93-09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39-95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58-04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61-56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30-88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93-68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33-05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90-23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98-68.2014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98-97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05-89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47-41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83-25.2016.5.07.000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84-68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96-82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09-81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54-85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98-07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09-36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09-48.2016.5.07.001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59-62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49-70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50-89.2015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57-47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19-87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66-37.2016.5.07.001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89-93.2015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93-96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30-26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40-07.2015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45-92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85-74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01-21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47-33.2015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60-61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61-46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59-31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89-66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96-58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47-69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59-83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79-74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07-76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42-02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83-66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91-43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56-38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57-23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73-74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16-11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49-98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56-90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67-74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89-35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90-20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91-05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38-76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39-61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43-98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52-60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909-78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911-48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913-18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57-43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656-62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61-91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00-88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90-96.2016.5.07.0017</text:p>
          </table:table-cell>
          <table:table-cell table:number-columns-repeated="1020"/>
        </table:table-row>
        <table:table-row table:style-name="ro11">
          <table:table-cell/>
          <table:table-cell table:style-name="ce38" office:value-type="string" table:number-columns-spanned="2" table:number-rows-spanned="1">
            <text:p>Subtotal - JOSE HENRIQUE AGUIAR</text:p>
          </table:table-cell>
          <table:covered-table-cell table:style-name="ce38"/>
          <table:table-cell table:style-name="ce45" office:value-type="float" office:value="97">
            <text:p>97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118">
            <text:p>JOSÉ MARIA COELHO FILHO</text:p>
          </table:table-cell>
          <table:table-cell office:value-type="string">
            <text:p>ACC</text:p>
          </table:table-cell>
          <table:table-cell office:value-type="string">
            <text:p>0001602-47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358-20.2015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439-04.2015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467-35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19-90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22-45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41-51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58-87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82-18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07-65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11-68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67-38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81-85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86-78.2015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10-38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15-60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49-35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62-34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62-86.2017.5.07.001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82-25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26-44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47-20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53-91.2017.5.07.001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62-86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68-30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71-48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08-24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33-58.2017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34-73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38-81.2015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60-71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63-60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64-11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70-52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72-56.2015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27-36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31-73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47-27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50-79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64-97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69-85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42-46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61-23.2014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82-80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80-54.2015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63-36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35-23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24-46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51-29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56-56.2013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59-06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59-40.2015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17-43.2015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19-76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31-97.2016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72-28.2014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66-81.2016.5.07.000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80-08.2015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96-74.2015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07-69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38-89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15-71.2016.5.07.001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45-36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76-56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84-12.2016.5.07.000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84-18.2016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06-91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10-31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19-90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22-45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78-15.2015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83-03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86-43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87-40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94-32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53-20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99-43.2015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10-38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21-67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31-14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38-06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57-12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21-60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50-20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58-94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75-04.2015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89-17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56-79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58-49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64-56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66-26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98-31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50-27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51-12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61-56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83-17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87-54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93-61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33-43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20-33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36-50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39-05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56-41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99-64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68-72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617-16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17-05.2015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94-77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01-69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07-76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09-46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38-96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48-43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86-55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10-83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77-48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06-98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33-81.2016.5.07.0001</text:p>
          </table:table-cell>
          <table:table-cell table:number-columns-repeated="1020"/>
        </table:table-row>
        <table:table-row table:style-name="ro11">
          <table:table-cell/>
          <table:table-cell table:style-name="ce38" office:value-type="string" table:number-columns-spanned="2" table:number-rows-spanned="1">
            <text:p>Subtotal - JOSÉ MARIA COELHO FILHO</text:p>
          </table:table-cell>
          <table:covered-table-cell table:style-name="ce38"/>
          <table:table-cell table:style-name="ce45" office:value-type="float" office:value="118">
            <text:p>118</text:p>
          </table:table-cell>
          <table:table-cell table:number-columns-repeated="1020"/>
        </table:table-row>
        <table:table-row table:style-name="ro11">
          <table:table-cell/>
          <table:table-cell office:value-type="string">
            <text:p>KARLA YACY CARLOS DA SILVA</text:p>
          </table:table-cell>
          <table:table-cell office:value-type="string">
            <text:p>RTOrd</text:p>
          </table:table-cell>
          <table:table-cell office:value-type="string">
            <text:p>0001607-39.2016.5.07.0011</text:p>
          </table:table-cell>
          <table:table-cell table:number-columns-repeated="1020"/>
        </table:table-row>
        <table:table-row table:style-name="ro11">
          <table:table-cell/>
          <table:table-cell table:style-name="ce38" office:value-type="string" table:number-columns-spanned="2" table:number-rows-spanned="1">
            <text:p>Subtotal - KARLA YACY CARLOS DA SILVA</text:p>
          </table:table-cell>
          <table:covered-table-cell table:style-name="ce38"/>
          <table:table-cell table:style-name="ce45" office:value-type="float" office:value="1">
            <text:p>1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7">
            <text:p>KONRAD SARAIVA MOTA</text:p>
          </table:table-cell>
          <table:table-cell office:value-type="string">
            <text:p>ACum</text:p>
          </table:table-cell>
          <table:table-cell office:value-type="string">
            <text:p>0000084-39.2015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97-10.2014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79-32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25-73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70-21.2015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73-73.2015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130-64.2016.5.07.0039</text:p>
          </table:table-cell>
          <table:table-cell table:number-columns-repeated="1020"/>
        </table:table-row>
        <table:table-row table:style-name="ro11">
          <table:table-cell/>
          <table:table-cell table:style-name="ce38" office:value-type="string" table:number-columns-spanned="2" table:number-rows-spanned="1">
            <text:p>Subtotal - KONRAD SARAIVA MOTA</text:p>
          </table:table-cell>
          <table:covered-table-cell table:style-name="ce38"/>
          <table:table-cell table:style-name="ce45" office:value-type="float" office:value="7">
            <text:p>7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82">
            <text:p>LENA MARCÍLIO XEREZ</text:p>
          </table:table-cell>
          <table:table-cell office:value-type="string">
            <text:p>RTOrd</text:p>
          </table:table-cell>
          <table:table-cell office:value-type="string">
            <text:p>0000049-65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81-70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36-21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37-06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65-71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15-97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16-82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31-51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32-36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37-58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46-20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47-05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48-87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49-72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50-57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51-42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52-27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53-12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55-79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56-64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57-49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58-34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59-19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60-04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61-86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62-71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63-56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64-41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65-26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66-11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67-93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68-78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69-63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70-48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71-33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72-18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74-85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75-70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76-55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78-25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79-10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80-92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81-77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82-62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83-47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84-32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85-17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86-02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87-84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88-69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89-54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90-39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91-24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92-09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93-91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94-76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95-61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96-46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97-31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98-16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99-98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00-83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01-68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02-53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04-23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05-08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06-90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07-75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09-45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10-30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11-15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12-97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13-82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14-67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15-52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50-12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84-84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34-13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34-58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44-05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68-33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97-83.2017.5.07.0021</text:p>
          </table:table-cell>
          <table:table-cell table:number-columns-repeated="1020"/>
        </table:table-row>
        <table:table-row table:style-name="ro11">
          <table:table-cell/>
          <table:table-cell table:style-name="ce38" office:value-type="string" table:number-columns-spanned="2" table:number-rows-spanned="1">
            <text:p>Subtotal - LENA MARCÍLIO XEREZ</text:p>
          </table:table-cell>
          <table:covered-table-cell table:style-name="ce38"/>
          <table:table-cell table:style-name="ce45" office:value-type="float" office:value="82">
            <text:p>82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52">
            <text:p>LUCIANA JEREISSATI NUNES</text:p>
          </table:table-cell>
          <table:table-cell office:value-type="string">
            <text:p>RTOrd</text:p>
          </table:table-cell>
          <table:table-cell office:value-type="string">
            <text:p>0000015-02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56-66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57-51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86-04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56-21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98-70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49-81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64-05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66-72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42-51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02-24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02-76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31-07.2015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52-46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58-67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27-02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67-43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66-13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93-93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22-46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30-23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50-14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57-06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93-48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05-62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69-72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80-76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93-48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84-93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00-47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49-43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74-56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79-78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83-18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00-54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13-53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44-73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46-43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47-28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88-75.2016.5.07.003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69-41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72-93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01-46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04-98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14-45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47-35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88-02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929-66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934-88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937-43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039-65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088-82.2016.5.07.0005</text:p>
          </table:table-cell>
          <table:table-cell table:number-columns-repeated="1020"/>
        </table:table-row>
        <table:table-row table:style-name="ro11">
          <table:table-cell/>
          <table:table-cell table:style-name="ce38" office:value-type="string" table:number-columns-spanned="2" table:number-rows-spanned="1">
            <text:p>Subtotal - LUCIANA JEREISSATI NUNES</text:p>
          </table:table-cell>
          <table:covered-table-cell table:style-name="ce38"/>
          <table:table-cell table:style-name="ce45" office:value-type="float" office:value="52">
            <text:p>52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20">
            <text:p>LUCIO FLAVIO APOLIANO RIBEIRO</text:p>
          </table:table-cell>
          <table:table-cell office:value-type="string">
            <text:p>MS</text:p>
          </table:table-cell>
          <table:table-cell office:value-type="string">
            <text:p>0001295-72.2017.5.07.002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03-80.2017.5.07.002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39-32.2017.5.07.002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78-29.2017.5.07.002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15-70.2017.5.07.002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25-41.2017.5.07.002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460-22.2017.5.07.002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26-02.2017.5.07.002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30-39.2017.5.07.002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48-60.2017.5.07.002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94-49.2017.5.07.002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612-70.2017.5.07.002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613-55.2017.5.07.002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620-47.2017.5.07.002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621-32.2017.5.07.002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622-17.2017.5.07.002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623-02.2017.5.07.002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624-84.2017.5.07.002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625-69.2017.5.07.002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41-75.2017.5.07.0029</text:p>
          </table:table-cell>
          <table:table-cell table:number-columns-repeated="1020"/>
        </table:table-row>
        <table:table-row table:style-name="ro11">
          <table:table-cell/>
          <table:table-cell table:style-name="ce38" office:value-type="string" table:number-columns-spanned="2" table:number-rows-spanned="1">
            <text:p>Subtotal - LUCIO FLAVIO APOLIANO RIBEIRO</text:p>
          </table:table-cell>
          <table:covered-table-cell table:style-name="ce38"/>
          <table:table-cell table:style-name="ce45" office:value-type="float" office:value="20">
            <text:p>20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140">
            <text:p>MANUELA DE ALBUQUERQUE VIANA</text:p>
          </table:table-cell>
          <table:table-cell office:value-type="string">
            <text:p>ACC</text:p>
          </table:table-cell>
          <table:table-cell office:value-type="string">
            <text:p>0002507-35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ACC</text:p>
          </table:table-cell>
          <table:table-cell office:value-type="string">
            <text:p>0002508-20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ACum</text:p>
          </table:table-cell>
          <table:table-cell office:value-type="string">
            <text:p>0000106-32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216-55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588-38.2016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797-07.2016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966-98.2015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Pet</text:p>
          </table:table-cell>
          <table:table-cell office:value-type="string">
            <text:p>0000332-61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17-33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26-92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27-77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54-82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77-34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80-40.2017.5.07.003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80-85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03-38.2016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08-26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38-68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78-43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86-20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17-40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19-26.2016.5.07.003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47-82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54-95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55-59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80-72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88-13.2015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96-19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10-03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32-95.2016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36-98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49-97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80-59.2013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25-30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84-19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28-20.2016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48-38.2016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65-13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82-56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83-68.2016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90-33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32-82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74-33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79-70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17-68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20-23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30-67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34-10.2015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59-13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89-09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36-11.2016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92-44.2016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98-90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76-97.2016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93-09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93-79.2015.5.07.001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38-86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43-87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48-78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66-33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74-25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40-86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99-02.2016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00-93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10-55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66-71.2016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65-17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05-23.2016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44-29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139-26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357-75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487-44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601-32.2015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668-45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890-79.2012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3025-46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3032-38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13-75.2017.5.07.003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39-91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50-23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75-18.2017.5.07.003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04-59.2017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31-51.2017.5.07.003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33-39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34-94.2017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37-76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39-46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40-31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48-42.2016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10-48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11-33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24-32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25-51.2016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31-24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49-45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57-22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02-26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20-47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24-84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26-27.2017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23-54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78-05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83-27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04-03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11-92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12-77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27-46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31-83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63-43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235-33.2016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245-59.2016.5.07.003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261-31.2016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335-57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463-78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464-63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31-28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34-16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86-76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39-12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54-85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67-84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22-59.2016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53-79.2016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62-41.2016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73-70.2016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73-80.2015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198-14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292-59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405-13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415-57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433-78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434-63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435-48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439-09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469-23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478-82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619-25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798-35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806-12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830-40.2016.5.07.0039</text:p>
          </table:table-cell>
          <table:table-cell table:number-columns-repeated="1020"/>
        </table:table-row>
        <table:table-row table:style-name="ro10">
          <table:table-cell/>
          <table:table-cell table:style-name="ce38" office:value-type="string" table:number-columns-spanned="2" table:number-rows-spanned="1">
            <text:p>Subtotal - MANUELA DE ALBUQUERQUE VIANA</text:p>
          </table:table-cell>
          <table:covered-table-cell table:style-name="ce38"/>
          <table:table-cell table:style-name="ce45" office:value-type="float" office:value="140">
            <text:p>140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2">
            <text:p>MARCELO LIMA GUERRA</text:p>
          </table:table-cell>
          <table:table-cell office:value-type="string">
            <text:p>RTOrd</text:p>
          </table:table-cell>
          <table:table-cell office:value-type="string">
            <text:p>0000697-76.2016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61-41.2016.5.07.0022</text:p>
          </table:table-cell>
          <table:table-cell table:number-columns-repeated="1020"/>
        </table:table-row>
        <table:table-row table:style-name="ro11">
          <table:table-cell/>
          <table:table-cell table:style-name="ce38" office:value-type="string" table:number-columns-spanned="2" table:number-rows-spanned="1">
            <text:p>Subtotal - MARCELO LIMA GUERRA</text:p>
          </table:table-cell>
          <table:covered-table-cell table:style-name="ce38"/>
          <table:table-cell table:style-name="ce45" office:value-type="float" office:value="2">
            <text:p>2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17">
            <text:p>MILENA MOREIRA DE SOUSA</text:p>
          </table:table-cell>
          <table:table-cell office:value-type="string">
            <text:p>ConPag</text:p>
          </table:table-cell>
          <table:table-cell office:value-type="string">
            <text:p>0000660-97.2016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13-68.2017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73-93.2017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74-78.2017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30-66.2017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33-21.2017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11-11.2016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19-51.2017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27-76.2016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26-94.2015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81-63.2016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68-71.2016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59-26.2017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68-85.2017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37-20.2017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56-26.2017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73-62.2017.5.07.0006</text:p>
          </table:table-cell>
          <table:table-cell table:number-columns-repeated="1020"/>
        </table:table-row>
        <table:table-row table:style-name="ro11">
          <table:table-cell/>
          <table:table-cell table:style-name="ce38" office:value-type="string" table:number-columns-spanned="2" table:number-rows-spanned="1">
            <text:p>Subtotal - MILENA MOREIRA DE SOUSA</text:p>
          </table:table-cell>
          <table:covered-table-cell table:style-name="ce38"/>
          <table:table-cell table:style-name="ce45" office:value-type="float" office:value="17">
            <text:p>17</text:p>
          </table:table-cell>
          <table:table-cell table:number-columns-repeated="1020"/>
        </table:table-row>
        <table:table-row table:style-name="ro10">
          <table:table-cell/>
          <table:table-cell office:value-type="string" table:number-columns-spanned="1" table:number-rows-spanned="2">
            <text:p>NAIRA PINHEIRO RABELO DE ALENCAR</text:p>
          </table:table-cell>
          <table:table-cell office:value-type="string">
            <text:p>RTOrd</text:p>
          </table:table-cell>
          <table:table-cell office:value-type="string">
            <text:p>0000819-36.2014.5.07.0030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31-69.2017.5.07.0030</text:p>
          </table:table-cell>
          <table:table-cell table:number-columns-repeated="1020"/>
        </table:table-row>
        <table:table-row table:style-name="ro10">
          <table:table-cell/>
          <table:table-cell table:style-name="ce38" office:value-type="string" table:number-columns-spanned="2" table:number-rows-spanned="1">
            <text:p>Subtotal - NAIRA PINHEIRO RABELO DE ALENCAR</text:p>
          </table:table-cell>
          <table:covered-table-cell table:style-name="ce38"/>
          <table:table-cell table:style-name="ce45" office:value-type="float" office:value="2">
            <text:p>2</text:p>
          </table:table-cell>
          <table:table-cell table:number-columns-repeated="1020"/>
        </table:table-row>
        <table:table-row table:style-name="ro10">
          <table:table-cell/>
          <table:table-cell office:value-type="string" table:number-columns-spanned="1" table:number-rows-spanned="144">
            <text:p>RAFAELA QUEIROZ DE SA E BENEVIDES</text:p>
          </table:table-cell>
          <table:table-cell office:value-type="string">
            <text:p>ACP</text:p>
          </table:table-cell>
          <table:table-cell office:value-type="string">
            <text:p>0001353-84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0062-91.2017.5.07.001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0427-06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1535-70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1538-59.2015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1764-35.2013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2006-86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ET</text:p>
          </table:table-cell>
          <table:table-cell office:value-type="string">
            <text:p>0001604-05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Alç</text:p>
          </table:table-cell>
          <table:table-cell office:value-type="string">
            <text:p>0001744-18.2016.5.07.001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18-93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27-80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51-77.2017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211-45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24-33.2015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34-43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47-42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85-54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32-82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40-05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78-17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98-08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502-16.2014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516-29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547-83.2015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570-92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577-84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698-15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723-89.2016.5.07.001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754-28.2015.5.07.0023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765-41.2016.5.07.001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765-71.2016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768-32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795-15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03-89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08-14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61-92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66-17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85-23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86-08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94-53.2014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13-88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25-39.2015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85-75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13-43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15-13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49-49.2016.5.07.001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07-25.2015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19-05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34-71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35-56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77-42.2015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77-76.2014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98-52.2014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01-36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06-58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12-65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40-33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61-77.2014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68-98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07-56.2016.5.07.001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22-35.2014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35-18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35-07.2015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58-50.2015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59-98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68-60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94-63.2013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12-79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13-64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60-38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00-20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14-38.2015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16-71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18-41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72-07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815-41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818-93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028-47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046-68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12-86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24-03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30-10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33-62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38-21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48-31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52-68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54-38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56-08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72-59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78-66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95-05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99-42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15-93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35-84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78-21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219-85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243-16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288-20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01-04.2017.5.07.0010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01-19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41-98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43-68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44-53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62-74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64-44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91-27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50-15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65-18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80-50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80-84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84-87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85-72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514-25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552-31.2017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575-17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593-04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593-38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178-27.2015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203-06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270-05.2015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412-72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459-46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496-73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512-27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560-83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578-07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637-92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657-83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659-53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735-41.2016.5.07.001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774-74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853-53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854-38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860-45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867-37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945-31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948-83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973-96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975-66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013-78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027-62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035-39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044-98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068-29.2016.5.07.0005</text:p>
          </table:table-cell>
          <table:table-cell table:number-columns-repeated="1020"/>
        </table:table-row>
        <table:table-row table:style-name="ro10">
          <table:table-cell/>
          <table:table-cell table:style-name="ce38" office:value-type="string" table:number-columns-spanned="2" table:number-rows-spanned="1">
            <text:p>Subtotal - RAFAELA QUEIROZ DE SA E BENEVIDES</text:p>
          </table:table-cell>
          <table:covered-table-cell table:style-name="ce38"/>
          <table:table-cell table:style-name="ce45" office:value-type="float" office:value="144">
            <text:p>144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27">
            <text:p>RAFAELA SOARES FERNANDES</text:p>
          </table:table-cell>
          <table:table-cell office:value-type="string">
            <text:p>RTOrd</text:p>
          </table:table-cell>
          <table:table-cell office:value-type="string">
            <text:p>0000058-57.2017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29-72.2017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96-32.2015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65-93.2017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26-51.2017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31-96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32-50.2015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48-30.2016.5.07.003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35-20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81-61.2015.5.07.003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80-76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72-54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73-63.2016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11-75.2016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07-66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703-23.2016.5.07.003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27-36.2017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41-14.2017.5.07.003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22-73.2017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25-22.2017.5.07.003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29-41.2017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97-61.2017.5.07.003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05-38.2017.5.07.003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49-73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75-61.2017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945-78.2017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18-76.2016.5.07.0013</text:p>
          </table:table-cell>
          <table:table-cell table:number-columns-repeated="1020"/>
        </table:table-row>
        <table:table-row table:style-name="ro11">
          <table:table-cell/>
          <table:table-cell table:style-name="ce38" office:value-type="string" table:number-columns-spanned="2" table:number-rows-spanned="1">
            <text:p>Subtotal - RAFAELA SOARES FERNANDES</text:p>
          </table:table-cell>
          <table:covered-table-cell table:style-name="ce38"/>
          <table:table-cell table:style-name="ce45" office:value-type="float" office:value="27">
            <text:p>27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70">
            <text:p>RAFAEL MARCÍLIO XEREZ</text:p>
          </table:table-cell>
          <table:table-cell office:value-type="string">
            <text:p>ACC</text:p>
          </table:table-cell>
          <table:table-cell office:value-type="string">
            <text:p>0001512-70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110-51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363-05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929-85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Alç</text:p>
          </table:table-cell>
          <table:table-cell office:value-type="string">
            <text:p>0000391-36.2017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81-98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00-36.2017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34-45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35-30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25-04.2017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31-11.2017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41-44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69-35.2014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83-48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53-20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76-63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96-88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21-38.2014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60-98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76-10.2015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11-98.2014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19-07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27-81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47-60.2016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26-51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44-72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96-05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02-75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50-34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69-40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92-86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35-54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96-75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62-89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61-25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71-69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35-50.2014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53-03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58-59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26-43.2014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68-24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10-10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30-74.2015.5.07.001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09-77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65-13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28-38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35-30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38-82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50-62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61-39.2017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85-67.2017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86-93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95-10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98-28.2017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52-91.2017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54-61.2017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96-02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01-42.2017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02-27.2017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80-10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012-67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320-06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364-25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386-83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481-16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28-87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87-37.2014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88-67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34-45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47-62.2016.5.07.0002</text:p>
          </table:table-cell>
          <table:table-cell table:number-columns-repeated="1020"/>
        </table:table-row>
        <table:table-row table:style-name="ro11">
          <table:table-cell/>
          <table:table-cell table:style-name="ce38" office:value-type="string" table:number-columns-spanned="2" table:number-rows-spanned="1">
            <text:p>Subtotal - RAFAEL MARCÍLIO XEREZ</text:p>
          </table:table-cell>
          <table:covered-table-cell table:style-name="ce38"/>
          <table:table-cell table:style-name="ce45" office:value-type="float" office:value="70">
            <text:p>70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36">
            <text:p>RAIMUNDO DIAS DE OLIVEIRA NETO</text:p>
          </table:table-cell>
          <table:table-cell office:value-type="string">
            <text:p>RTAlç</text:p>
          </table:table-cell>
          <table:table-cell office:value-type="string">
            <text:p>0001739-39.2015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82-90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03-74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72-09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75-61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11-40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34-45.2014.5.07.001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79-53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41-37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66-50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12-91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53-13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99-02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57-57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28-59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33-81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54-12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08-30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75-47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20-51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01-45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22-21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78-09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45-71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54-22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45-78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78-68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88-15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09-88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12-43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16-80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39-26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89-52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34-56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639-50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26-65.2016.5.07.0009</text:p>
          </table:table-cell>
          <table:table-cell table:number-columns-repeated="1020"/>
        </table:table-row>
        <table:table-row table:style-name="ro11">
          <table:table-cell/>
          <table:table-cell table:style-name="ce38" office:value-type="string" table:number-columns-spanned="2" table:number-rows-spanned="1">
            <text:p>Subtotal - RAIMUNDO DIAS DE OLIVEIRA NETO</text:p>
          </table:table-cell>
          <table:covered-table-cell table:style-name="ce38"/>
          <table:table-cell table:style-name="ce45" office:value-type="float" office:value="36">
            <text:p>36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RAQUEL CARVALHO VASCONCELOS SOUSA</text:p>
          </table:table-cell>
          <table:table-cell office:value-type="string">
            <text:p>RTOrd</text:p>
          </table:table-cell>
          <table:table-cell office:value-type="string">
            <text:p>0000822-92.2017.5.07.0027</text:p>
          </table:table-cell>
          <table:table-cell table:number-columns-repeated="1020"/>
        </table:table-row>
        <table:table-row table:style-name="ro10">
          <table:table-cell/>
          <table:table-cell table:style-name="ce38" office:value-type="string" table:number-columns-spanned="2" table:number-rows-spanned="1">
            <text:p>Subtotal - RAQUEL CARVALHO VASCONCELOS SOUSA</text:p>
          </table:table-cell>
          <table:covered-table-cell table:style-name="ce38"/>
          <table:table-cell table:style-name="ce45" office:value-type="float" office:value="1">
            <text:p>1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REGIANE FERREIRA CARVALHO SILVA</text:p>
          </table:table-cell>
          <table:table-cell office:value-type="string">
            <text:p>RTSum</text:p>
          </table:table-cell>
          <table:table-cell office:value-type="string">
            <text:p>0000812-45.2017.5.07.0028</text:p>
          </table:table-cell>
          <table:table-cell table:number-columns-repeated="1020"/>
        </table:table-row>
        <table:table-row table:style-name="ro10">
          <table:table-cell/>
          <table:table-cell table:style-name="ce38" office:value-type="string" table:number-columns-spanned="2" table:number-rows-spanned="1">
            <text:p>Subtotal - REGIANE FERREIRA CARVALHO SILVA</text:p>
          </table:table-cell>
          <table:covered-table-cell table:style-name="ce38"/>
          <table:table-cell table:style-name="ce45" office:value-type="float" office:value="1">
            <text:p>1</text:p>
          </table:table-cell>
          <table:table-cell table:number-columns-repeated="1020"/>
        </table:table-row>
        <table:table-row table:style-name="ro10">
          <table:table-cell/>
          <table:table-cell office:value-type="string" table:number-columns-spanned="1" table:number-rows-spanned="14">
            <text:p>ROSA DE LOURDES AZEVEDO BRINGEL</text:p>
          </table:table-cell>
          <table:table-cell office:value-type="string">
            <text:p>ACP</text:p>
          </table:table-cell>
          <table:table-cell office:value-type="string">
            <text:p>0002020-61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13-77.2017.5.07.0003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283-86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294-18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07-17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20-16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30-60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85-14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86-51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65-44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50-10.2016.5.07.001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03-18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64-73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76-49.2017.5.07.0008</text:p>
          </table:table-cell>
          <table:table-cell table:number-columns-repeated="1020"/>
        </table:table-row>
        <table:table-row table:style-name="ro10">
          <table:table-cell/>
          <table:table-cell table:style-name="ce38" office:value-type="string" table:number-columns-spanned="2" table:number-rows-spanned="1">
            <text:p>Subtotal - ROSA DE LOURDES AZEVEDO BRINGEL</text:p>
          </table:table-cell>
          <table:covered-table-cell table:style-name="ce38"/>
          <table:table-cell table:style-name="ce45" office:value-type="float" office:value="14">
            <text:p>14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124">
            <text:p>ROSSANA RAIA DOS SANTOS</text:p>
          </table:table-cell>
          <table:table-cell office:value-type="string">
            <text:p>ACC</text:p>
          </table:table-cell>
          <table:table-cell office:value-type="string">
            <text:p>0001506-88.2014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ACP</text:p>
          </table:table-cell>
          <table:table-cell office:value-type="string">
            <text:p>0000753-63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255-98.2015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389-57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707-11.2015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751-93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982-23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079-23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124-95.2014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328-42.2014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543-47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639-62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705-42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933-17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ET</text:p>
          </table:table-cell>
          <table:table-cell office:value-type="string">
            <text:p>0000219-22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ET</text:p>
          </table:table-cell>
          <table:table-cell office:value-type="string">
            <text:p>0001207-43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ET</text:p>
          </table:table-cell>
          <table:table-cell office:value-type="string">
            <text:p>0001457-76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Alç</text:p>
          </table:table-cell>
          <table:table-cell office:value-type="string">
            <text:p>0000132-32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11-04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90-75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92-84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06-05.2015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17-52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21-60.2014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36-58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35-28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40-17.2016.5.07.001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69-03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86-73.2015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00-23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96-93.2016.5.07.000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01-49.2015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16-86.2013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20-21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63-55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70-02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96-97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41-38.2015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56-70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20-80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38-04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13-96.2014.5.07.001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31-19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79-75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85-82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95-29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96-14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55-54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95-36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00-92.2015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14-42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32-63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39-55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58-61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63-83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92-07.2014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92-36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14-65.2014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16-64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38-25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38-77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40-18.2014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01-39.2015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10-64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49-61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70-37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71-90.2014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87-10.2015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89-43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36-17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38-84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12-75.2015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65-22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82-13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17-45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22-85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74-81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77-36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32-84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02-41.2016.5.07.000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14-18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23-77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27-17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52-30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57-52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59-22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79-13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20-77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37-16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77-95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93-49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97-86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09-71.2015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30-76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62-81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90-49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84-94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42-86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097-44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207-16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286-22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357-24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424-86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440-40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36-55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95-43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06-27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26-18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79-96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88-58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92-95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05-94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27-55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27-89.2015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31-92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44-91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49-16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77-81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85-58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87-28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05-49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16-78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34-02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37-54.2016.5.07.0005</text:p>
          </table:table-cell>
          <table:table-cell table:number-columns-repeated="1020"/>
        </table:table-row>
        <table:table-row table:style-name="ro11">
          <table:table-cell/>
          <table:table-cell table:style-name="ce38" office:value-type="string" table:number-columns-spanned="2" table:number-rows-spanned="1">
            <text:p>Subtotal - ROSSANA RAIA DOS SANTOS</text:p>
          </table:table-cell>
          <table:covered-table-cell table:style-name="ce38"/>
          <table:table-cell table:style-name="ce45" office:value-type="float" office:value="124">
            <text:p>124</text:p>
          </table:table-cell>
          <table:table-cell table:number-columns-repeated="1020"/>
        </table:table-row>
        <table:table-row table:style-name="ro10">
          <table:table-cell/>
          <table:table-cell office:value-type="string" table:number-columns-spanned="1" table:number-rows-spanned="78">
            <text:p>ROSSANA TALIA MODESTO GOMES SAMPAIO</text:p>
          </table:table-cell>
          <table:table-cell office:value-type="string">
            <text:p>RTOrd</text:p>
          </table:table-cell>
          <table:table-cell office:value-type="string">
            <text:p>0000001-73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04-28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60-61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166-23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186-14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282-29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19-90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43-94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73-91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05-51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30-64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855-39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50-69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92-21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069-30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358-60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378-51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391-50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515-33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678-13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786-42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843-60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879-05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888-64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897-26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3030-68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3040-15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3120-76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3135-45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3158-88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3176-12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3186-56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3235-97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3249-81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46-77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74-45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77-97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31-63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33-33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82-74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85-29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91-36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218-19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59-38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08-79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10-49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34-77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59-90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60-75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66-82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537-84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774-21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826-17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838-31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849-60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851-30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858-22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862-59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899-86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079-05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979-22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272-89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293-65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308-34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395-87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723-17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800-23.2016.5.07.0033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901-63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942-30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962-21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968-28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3053-14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3156-21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3195-18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3220-31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3225-53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3310-39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3316-46.2016.5.07.0032</text:p>
          </table:table-cell>
          <table:table-cell table:number-columns-repeated="1020"/>
        </table:table-row>
        <table:table-row table:style-name="ro10">
          <table:table-cell/>
          <table:table-cell table:style-name="ce38" office:value-type="string" table:number-columns-spanned="2" table:number-rows-spanned="1">
            <text:p>Subtotal - ROSSANA TALIA MODESTO GOMES SAMPAIO</text:p>
          </table:table-cell>
          <table:covered-table-cell table:style-name="ce38"/>
          <table:table-cell table:style-name="ce45" office:value-type="float" office:value="78">
            <text:p>78</text:p>
          </table:table-cell>
          <table:table-cell table:number-columns-repeated="1020"/>
        </table:table-row>
        <table:table-row table:style-name="ro10">
          <table:table-cell/>
          <table:table-cell office:value-type="string" table:number-columns-spanned="1" table:number-rows-spanned="113">
            <text:p>SANDRA HELENA BARROS DE SIQUEIRA</text:p>
          </table:table-cell>
          <table:table-cell office:value-type="string">
            <text:p>ACP</text:p>
          </table:table-cell>
          <table:table-cell office:value-type="string">
            <text:p>0000660-06.2016.5.07.000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ACP</text:p>
          </table:table-cell>
          <table:table-cell office:value-type="string">
            <text:p>0000665-95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0077-88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0495-26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1204-38.2014.5.07.001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Alç</text:p>
          </table:table-cell>
          <table:table-cell office:value-type="string">
            <text:p>0001675-77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02-15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10-89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15-14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18-03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19-51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58-48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66-59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77-54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140-16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193-94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215-21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216-06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10-40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78-87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81-42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537-12.2015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559-36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660-10.2015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661-58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693-97.2015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90-18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94-55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14-46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70-16.2015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79-41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86-33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88-03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89-85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91-55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48-73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84-86.2014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90-25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13-68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33-59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33-93.2015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83-85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96-84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34-96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64-34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71-26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73-93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83-40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01-95.2015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35-36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53-57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60-49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62-19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87-66.2015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98-95.2015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10-75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42-80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06-90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38-83.2016.5.07.001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40-65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62-20.2016.5.07.0016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63-05.2016.5.07.0016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19-78.2015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22-96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25-51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88-76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99-08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39-27.2016.5.07.003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47-98.2015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96-26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853-26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880-43.2015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08-74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017-88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033-42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043-86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049-93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071-54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22-06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40-27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46-34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56-78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72-32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90-53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18-21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22-58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36-42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52-93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53-78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218-73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259-40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280-16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29-91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61-62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18-80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635-26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331-96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364-86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499-98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600-38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640-20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659-26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664-48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676-62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684-39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783-09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881-91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927-80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024-80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037-79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063-77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072-39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076-76.2016.5.07.0014</text:p>
          </table:table-cell>
          <table:table-cell table:number-columns-repeated="1020"/>
        </table:table-row>
        <table:table-row table:style-name="ro10">
          <table:table-cell/>
          <table:table-cell table:style-name="ce38" office:value-type="string" table:number-columns-spanned="2" table:number-rows-spanned="1">
            <text:p>Subtotal - SANDRA HELENA BARROS DE SIQUEIRA</text:p>
          </table:table-cell>
          <table:covered-table-cell table:style-name="ce38"/>
          <table:table-cell table:style-name="ce45" office:value-type="float" office:value="113">
            <text:p>113</text:p>
          </table:table-cell>
          <table:table-cell table:number-columns-repeated="1020"/>
        </table:table-row>
        <table:table-row table:style-name="ro10">
          <table:table-cell/>
          <table:table-cell office:value-type="string" table:number-columns-spanned="1" table:number-rows-spanned="44">
            <text:p>TACIANA ORLOVICIN GONÇALVES PITA</text:p>
          </table:table-cell>
          <table:table-cell office:value-type="string">
            <text:p>ACum</text:p>
          </table:table-cell>
          <table:table-cell office:value-type="string">
            <text:p>0000057-02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0784-29.2015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1871-04.2013.5.07.0030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38-93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41-48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70-98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71-83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108-13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159-58.2016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187-65.2017.5.07.0010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237-18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288-29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289-14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65-38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06-39.2016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547-58.2016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569-19.2016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81-92.2016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84-47.2016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24-88.2016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68-65.2016.5.07.0016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54-78.2016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76-39.2016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01-52.2016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14-54.2016.5.07.000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73-68.2016.5.07.001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87-73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85-22.2016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052-75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88-74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04-35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07-87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14-79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44-17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500-50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510-94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519-56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595-80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606-12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642-54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741-24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909-26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426-02.2015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487-23.2016.5.07.0002</text:p>
          </table:table-cell>
          <table:table-cell table:number-columns-repeated="1020"/>
        </table:table-row>
        <table:table-row table:style-name="ro10">
          <table:table-cell/>
          <table:table-cell table:style-name="ce38" office:value-type="string" table:number-columns-spanned="2" table:number-rows-spanned="1">
            <text:p>Subtotal - TACIANA ORLOVICIN GONÇALVES PITA</text:p>
          </table:table-cell>
          <table:covered-table-cell table:style-name="ce38"/>
          <table:table-cell table:style-name="ce45" office:value-type="float" office:value="44">
            <text:p>44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27">
            <text:p>TIAGO BRASIL PITA</text:p>
          </table:table-cell>
          <table:table-cell office:value-type="string">
            <text:p>RTOrd</text:p>
          </table:table-cell>
          <table:table-cell office:value-type="string">
            <text:p>0000005-13.2017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00-12.2017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15-78.2017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84-13.2017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53-45.2017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21-51.2017.5.07.003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30-50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38-87.2017.5.07.003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39-92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403-64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438-24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462-52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652-15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767-36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3074-87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3097-33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3104-25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3223-83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20-48.2017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99-27.2017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27-92.2017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33-09.2017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46-08.2017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901-56.2017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031-43.2017.5.07.003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087-79.2017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088-64.2017.5.07.0032</text:p>
          </table:table-cell>
          <table:table-cell table:number-columns-repeated="1020"/>
        </table:table-row>
        <table:table-row table:style-name="ro11">
          <table:table-cell/>
          <table:table-cell table:style-name="ce38" office:value-type="string" table:number-columns-spanned="2" table:number-rows-spanned="1">
            <text:p>Subtotal - TIAGO BRASIL PITA</text:p>
          </table:table-cell>
          <table:covered-table-cell table:style-name="ce38"/>
          <table:table-cell table:style-name="ce45" office:value-type="float" office:value="27">
            <text:p>27</text:p>
          </table:table-cell>
          <table:table-cell table:number-columns-repeated="1020"/>
        </table:table-row>
        <table:table-row table:style-name="ro11">
          <table:table-cell/>
          <table:table-cell table:number-columns-spanned="1" table:number-rows-spanned="28"/>
          <table:table-cell office:value-type="string">
            <text:p>ACP</text:p>
          </table:table-cell>
          <table:table-cell office:value-type="string">
            <text:p>0000913-12.2012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510-68.2011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95-79.2012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12-81.2013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34-94.2013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53-88.2012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00-06.2010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37-79.2010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31-04.2013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33-71.2013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61-10.2011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13-63.2012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21-46.2012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64-11.2011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26-41.2013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58-87.2011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61-13.2011.5.07.002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06-40.2012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14-48.2012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45-77.2011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05-17.2012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13-74.2011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181700-75.2009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212300-88.2008.5.07.000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74-36.2011.5.07.001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997-43.2013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10-76.2012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72-30.2011.5.07.0009</text:p>
          </table:table-cell>
          <table:table-cell table:number-columns-repeated="1020"/>
        </table:table-row>
        <table:table-row table:style-name="ro11">
          <table:table-cell/>
          <table:table-cell table:style-name="ce38" office:value-type="string" table:number-columns-spanned="2" table:number-rows-spanned="1">
            <text:p>Subtotal - </text:p>
          </table:table-cell>
          <table:covered-table-cell table:style-name="ce38"/>
          <table:table-cell table:style-name="ce45" office:value-type="float" office:value="28">
            <text:p>28</text:p>
          </table:table-cell>
          <table:table-cell table:number-columns-repeated="1020"/>
        </table:table-row>
        <table:table-row table:style-name="ro12">
          <table:table-cell/>
          <table:table-cell table:style-name="ce39" office:value-type="string" table:number-columns-spanned="2" table:number-rows-spanned="1">
            <text:p>Total de Processos</text:p>
          </table:table-cell>
          <table:covered-table-cell table:style-name="ce39"/>
          <table:table-cell table:style-name="ce46" office:value-type="float" office:value="2187">
            <text:p>2187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integer-digits="1" number:grouping="true"/>
    </number:number-style>
    <number:number-style style:name="N156P1" style:volatile="true">
      <number:text>-</number:text>
      <number:number number:decimal-places="0" number:min-integer-digits="1" number:grouping="true"/>
    </number:number-style>
    <number:number-style style:name="N156">
      <number:text>-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Sim</number:text>
    </number:number-style>
    <number:number-style style:name="N158P1" style:volatile="true">
      <number:text>Sim</number:text>
    </number:number-style>
    <number:number-style style:name="N158">
      <number:text>Nã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ivado</number:text>
    </number:number-style>
    <number:number-style style:name="N162P1" style:volatile="true">
      <number:text>Ativado</number:text>
    </number:number-style>
    <number:number-style style:name="N162">
      <number:text>Desativado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4P0"/>
    </number:currency-style>
    <number:number-style style:name="N165P0" style:volatile="true">
      <number:text>R$ </number:text>
      <number:number number:decimal-places="0" number:min-integer-digits="1" number:grouping="true"/>
    </number:number-style>
    <number:number-style style:name="N165">
      <number:text>-R$ </number:text>
      <number:number number:decimal-places="0" number:min-integer-digits="1" number:grouping="true"/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</number:number-style>
    <number:number-style style:name="N166">
      <style:text-properties fo:color="#ff0000"/>
      <number:text>-R$ </number:text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R$ </number:text>
      <number:number number:decimal-places="2" number:min-integer-digits="1" number:grouping="true"/>
    </number:number-style>
    <number:number-style style:name="N167">
      <number:text>-R$ </number:text>
      <number:number number:decimal-places="2" number:min-integer-digits="1" number:grouping="true"/>
      <style:map style:condition="value()&gt;=0" style:apply-style-name="N167P0"/>
    </number:number-style>
    <number:number-style style:name="N168P0" style:volatile="true">
      <number:text>R$ </number:text>
      <number:number number:decimal-places="2" number:min-integer-digits="1" number:grouping="true"/>
    </number:number-style>
    <number:number-style style:name="N168">
      <style:text-properties fo:color="#ff0000"/>
      <number:text>-R$ </number:text>
      <number:number number:decimal-places="2" number:min-integer-digits="1" number:grouping="true"/>
      <style:map style:condition="value()&gt;=0" style:apply-style-name="N168P0"/>
    </number:number-style>
    <number:number-style style:name="N169P0" style:volatile="true">
      <number:text> </number:text>
      <number:number number: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R$ </number:text>
      <number:number number:decimal-places="0" number:min-integer-digits="1" number:grouping="true"/>
      <number:text> </number:text>
    </number:number-style>
    <number:number-style style:name="N170P1" style:volatile="true">
      <number:text>-R$ </number:text>
      <number:number number:decimal-places="0" number:min-integer-digits="1" number:grouping="true"/>
      <number:text> </number:text>
    </number:number-style>
    <number:number-style style:name="N170P2" style:volatile="true">
      <number:text> R$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integer-digits="1" number:grouping="true"/>
      <number:text> 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R$ </number:text>
      <number:number number:decimal-places="2" number:min-integer-digits="1" number:grouping="true"/>
      <number:text> </number:text>
    </number:number-style>
    <number:number-style style:name="N172P1" style:volatile="true">
      <number:text>-R$ </number:text>
      <number:number number:decimal-places="2" number:min-integer-digits="1" number:grouping="true"/>
      <number:text> </number:text>
    </number:number-style>
    <number:number-style style:name="N172P2" style:volatile="true">
      <number:text> R$ 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scientific-number number:decimal-places="1" number:min-integer-digits="3" number:min-exponent-digits="1"/>
    </number:number-style>
    <number:number-style style:name="N174P0" style:volatile="true">
      <number:text>$</number:text>
      <number:number number:decimal-places="0" number:min-integer-digits="1" number:grouping="true"/>
      <number:text> </number:text>
    </number:number-style>
    <number:number-style style:name="N174">
      <number:text>($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number:min-integer-digits="1" number:grouping="true"/>
      <number:text> </number:text>
    </number:number-style>
    <number:number-style style:name="N176">
      <number:text>($</number:text>
      <number:number number: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 $</number:text>
      <number:number number:decimal-places="0" number:min-integer-digits="1" number:grouping="true"/>
      <number:text> </number:text>
    </number:number-style>
    <number:number-style style:name="N178P1" style:volatile="true">
      <number:text> $(</number:text>
      <number:number number:decimal-places="0" number:min-integer-digits="1" number:grouping="true"/>
      <number:text>)</number:text>
    </number:number-style>
    <number:number-style style:name="N178P2" style:volatile="true">
      <number:text> $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number number:decimal-places="0" number:min-integer-digits="1" number:grouping="true"/>
      <number:text> </number:text>
    </number:number-style>
    <number:number-style style:name="N179P1" style:volatile="true">
      <number:text> (</number:text>
      <number:number number:decimal-places="0" number:min-integer-digits="1" number:grouping="true"/>
      <number:text>)</number:text>
    </number:number-style>
    <number:number-style style:name="N179P2" style:volatile="true">
      <number:text>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$</number:text>
      <number:number number: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24/01/2018</text:date>, <text:time>14:05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04:04</meta:creation-date>
    <dc:date>2018-01-24T14:05:46.40</dc:date>
    <meta:generator>OpenOffice/4.0.0$Win32 OpenOffice.org_project/400m3$Build-9702</meta:generator>
    <meta:editing-duration>PT46S</meta:editing-duration>
    <meta:editing-cycles>1</meta:editing-cycles>
    <meta:document-statistic meta:table-count="2" meta:cell-count="5681" meta:object-count="2"/>
  </office:meta>
</office:document-meta>
</file>