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7.105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6.6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8/08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7/2017 a 31/07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6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<text:a xlink:href="#(C.1)">Prazo Vencido</text:a>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121">
            <text:p>121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ANTÔNIO CÉLIO MARTINS TIMBÓ COSTA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153">
            <text:p>153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68">
            <text:p>68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46">
            <text:p>14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212">
            <text:p>212</text:p>
          </table:table-cell>
          <table:table-cell office:value-type="float" office:value="71">
            <text:p>71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132">
            <text:p>13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39">
            <text:p>39</text:p>
          </table:table-cell>
          <table:table-cell office:value-type="float" office:value="145">
            <text:p>145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49">
            <text:p>249</text:p>
          </table:table-cell>
          <table:table-cell office:value-type="float" office:value="171">
            <text:p>171</text:p>
          </table:table-cell>
          <table:table-cell office:value-type="string">
            <text:p>-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14">
            <text:p>114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163">
            <text:p>163</text:p>
          </table:table-cell>
          <table:table-cell office:value-type="float" office:value="210">
            <text:p>210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107">
            <text:p>107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134">
            <text:p>13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float" office:value="116">
            <text:p>116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71">
            <text:p>7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142">
            <text:p>14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66">
            <text:p>166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office:value-type="float" office:value="245">
            <text:p>245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18">
            <text:p>11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float" office:value="104">
            <text:p>104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37">
            <text:p>137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124">
            <text:p>124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5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float" office:value="93">
            <text:p>93</text:p>
          </table:table-cell>
          <table:table-cell office:value-type="float" office:value="151">
            <text:p>151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table:number-columns-repeated="13" office:value-type="string">
            <text:p>-</text:p>
          </table:table-cell>
          <table:table-cell office:value-type="float" office:value="58">
            <text:p>58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7">
            <text:p>157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office:value-type="float" office:value="215">
            <text:p>215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 XEREZ</text:p>
          </table:table-cell>
          <table:table-cell office:value-type="float" office:value="51">
            <text:p>51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151">
            <text:p>151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table:number-columns-repeated="13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153">
            <text:p>15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31">
            <text:p>13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49">
            <text:p>14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NALDO SOLANO FEITOS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  <table:table-cell office:value-type="float" office:value="108">
            <text:p>108</text:p>
          </table:table-cell>
          <table:table-cell office:value-type="float" office:value="146">
            <text:p>146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10">
            <text:p>110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float" office:value="124">
            <text:p>124</text:p>
          </table:table-cell>
          <table:table-cell office:value-type="float" office:value="158">
            <text:p>158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table:style-name="Default"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31">
            <text:p>13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table:style-name="Default"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7" office:value-type="float" office:value="2577">
            <text:p>2577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355">
            <text:p>1355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654">
            <text:p>4.654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52">
            <text:p>352</text:p>
          </table:table-cell>
          <table:table-cell table:style-name="ce23" office:value-type="float" office:value="1658">
            <text:p>1.658</text:p>
          </table:table-cell>
          <table:table-cell table:style-name="ce29" office:value-type="float" office:value="6312">
            <text:p>6312</text:p>
          </table:table-cell>
          <table:table-cell table:style-name="ce31" office:value-type="float" office:value="2100">
            <text:p>2.100</text:p>
          </table:table-cell>
          <table:table-cell table:style-name="ce31" office:value-type="float" office:value="1978">
            <text:p>1.978</text:p>
          </table:table-cell>
          <table:table-cell table:style-name="ce33" office:value-type="float" office:value="4078">
            <text:p>4.078</text:p>
          </table:table-cell>
          <table:table-cell table:style-name="Default"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  <table:table table:name="(C.1)" table:style-name="ta2" table:print="false">
        <office:forms form:automatic-focus="false" form:apply-design-mode="false"/>
        <table:table-column table:style-name="co9" table:default-cell-style-name="ce26"/>
        <table:table-column table:style-name="co10" table:default-cell-style-name="ce36"/>
        <table:table-column table:style-name="co11" table:default-cell-style-name="ce36"/>
        <table:table-column table:style-name="co12" table:default-cell-style-name="ce43"/>
        <table:table-column table:style-name="co7" table:number-columns-repeated="252" table:default-cell-style-name="ce26"/>
        <table:table-column table:style-name="co8" table:number-columns-repeated="768" table:default-cell-style-name="ce26"/>
        <table:table-row table:style-name="ro2">
          <table:table-cell table:style-name="Default"/>
          <table:table-cell table:style-name="ce1">
            <draw:frame table:end-cell-address="'(C.1)'.B4" table:end-x="6.277cm" table:end-y="0.373cm" draw:z-index="0" draw:name="Picture 1" draw:style-name="gr2" draw:text-style-name="P1" svg:width="6cm" svg:height="1.595cm" svg:x="0.277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9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2"/>
          <table:covered-table-cell table:number-columns-repeated="2" table:style-name="ce40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7">
          <table:table-cell table:style-name="Default"/>
          <table:table-cell table:style-name="ce34" office:value-type="string" table:number-columns-spanned="3" table:number-rows-spanned="1">
            <text:p>2.6.3. Processos com Instrução Encerrada Aguardando Prolação de Sentença</text:p>
            <text:p><text:s/>com prazo vencido: 2.014 processo(s).</text:p>
          </table:table-cell>
          <table:covered-table-cell table:number-columns-repeated="2" table:style-name="ce34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/>
          <table:table-cell table:style-name="ce41" office:value-type="string">
            <text:p>Saldo em 31/07/2017</text:p>
          </table:table-cell>
          <table:table-cell table:style-name="ce4"/>
          <table:table-cell table:style-name="Default" table:number-columns-repeated="1020"/>
        </table:table-row>
        <table:table-row table:style-name="ro8">
          <table:table-cell/>
          <table:table-cell table:style-name="ce4" table:number-columns-repeated="3"/>
          <table:table-cell table:number-columns-repeated="1020"/>
        </table:table-row>
        <table:table-row table:style-name="ro9">
          <table:table-cell/>
          <table:table-cell table:style-name="ce35" office:value-type="string">
            <text:p>Nome do Magistrado</text:p>
          </table:table-cell>
          <table:table-cell table:style-name="ce35" office:value-type="string">
            <text:p>Classe</text:p>
          </table:table-cell>
          <table:table-cell table:style-name="ce42" office:value-type="string">
            <text:p>Número do Processo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74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P</text:p>
          </table:table-cell>
          <table:table-cell office:value-type="string">
            <text:p>0000194-8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94-7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323-3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987-6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1529-27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820-4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877-6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05-7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8-8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93-2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14-82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24-5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68-7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09-4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57-5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2-5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3-80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92-2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10-9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38-6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05-3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21-0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73-9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16-0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35-6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ANA CAROLINE BENTO MACIEL FREITAS</text:p>
          </table:table-cell>
          <table:covered-table-cell table:style-name="ce37"/>
          <table:table-cell table:style-name="ce44" office:value-type="float" office:value="74">
            <text:p>7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46">
            <text:p>ANA LUÍZA RIBEIRO BEZERRA</text:p>
          </table:table-cell>
          <table:table-cell office:value-type="string">
            <text:p>ACC</text:p>
          </table:table-cell>
          <table:table-cell office:value-type="string">
            <text:p>0000629-6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805-13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44-6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46-9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6-30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8-98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5-85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71-55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8-3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7-0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8-9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15-0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26-3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3-73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9-78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62-87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4-83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4-3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54-27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68-1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71-63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6-61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7-90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8-7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0-4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7-37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5-0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6-87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65-49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70-71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6-2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94-02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95-84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00-09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17-4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6-33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4-6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32-38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00-9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93-10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50-28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19-60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59-4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64-19.2016.5.07.001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ANA LUÍZA RIBEIRO BEZERRA</text:p>
          </table:table-cell>
          <table:covered-table-cell table:style-name="ce37"/>
          <table:table-cell table:style-name="ce44" office:value-type="float" office:value="46">
            <text:p>46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3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ANA PAULA BARROSO SOBREIRA PINHEIRO</text:p>
          </table:table-cell>
          <table:covered-table-cell table:style-name="ce37"/>
          <table:table-cell table:style-name="ce44" office:value-type="float" office:value="13">
            <text:p>13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53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C</text:p>
          </table:table-cell>
          <table:table-cell office:value-type="string">
            <text:p>0000647-9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118-3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21-3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357-7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467-1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3-5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4-3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5-2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65-53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73-30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74-7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0-1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4-36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93-73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77-3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12-17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08-0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02-15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9-4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77-78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8-5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55-3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61-79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9-4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8-19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6-14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99-11.2016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52-6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63-91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55-69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70-17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70-69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36-49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6-0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1-6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02-8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06-2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07-1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1-4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2-3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6-6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7-4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3-8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9-9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04-1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09-3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47-4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55-21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92-4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11-8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39-3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37-2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0-5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5-7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5-89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1-3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47-64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5-0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1-6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3-87.2016.5.07.0008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ANTÔNIO CÉLIO MARTINS TIMBÓ COSTA</text:p>
          </table:table-cell>
          <table:covered-table-cell table:style-name="ce37"/>
          <table:table-cell table:style-name="ce44" office:value-type="float" office:value="153">
            <text:p>153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6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0051-67.2014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5-09.2017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0-82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9-96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3-36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4-21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6-67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8-19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1-96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41-56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2-39.2015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2-93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5-19.2015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5-23.2015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70-23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24-58.2016.5.07.0012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ANTONIO TEOFILO FILHO</text:p>
          </table:table-cell>
          <table:covered-table-cell table:style-name="ce37"/>
          <table:table-cell table:style-name="ce44" office:value-type="float" office:value="16">
            <text:p>16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4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085-86.2017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76-79.2017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0-19.2017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19-23.2017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3-86.2017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9-30.2016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84-18.2017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66-49.2017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46-13.2017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0-63.2015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3-51.2015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82-75.2016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38-60.2016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61-06.2016.5.07.0028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CARLOS LEONARDO TEIXEIRA CARNEIRO</text:p>
          </table:table-cell>
          <table:covered-table-cell table:style-name="ce37"/>
          <table:table-cell table:style-name="ce44" office:value-type="float" office:value="14">
            <text:p>1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055-69.2014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4-69.2017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67-60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49-46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2-66.2015.5.07.0003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DAIANA GOMES ALMEIDA</text:p>
          </table:table-cell>
          <table:covered-table-cell table:style-name="ce37"/>
          <table:table-cell table:style-name="ce44" office:value-type="float" office:value="5">
            <text:p>5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63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083-87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06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19-9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4-7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3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03-6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3-6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8-3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5-4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6-9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6-37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3-8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8-13.2015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1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7-98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25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27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6-69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3-9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69-4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2-69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3-82.2017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40-30.2017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15-8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7-04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4-31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2-0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5-60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1-6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1-49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1-7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06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0-2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41-7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41-2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5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9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16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72-5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76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12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8-76.2016.5.07.0007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ELIUDE DOS SANTOS OLIVEIRA</text:p>
          </table:table-cell>
          <table:covered-table-cell table:style-name="ce37"/>
          <table:table-cell table:style-name="ce44" office:value-type="float" office:value="163">
            <text:p>163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8">
            <text:p>FABIO MELO FEIJAO</text:p>
          </table:table-cell>
          <table:table-cell office:value-type="string">
            <text:p>Exibic</text:p>
          </table:table-cell>
          <table:table-cell office:value-type="string">
            <text:p>0000545-52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01-91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62-49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6-5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0-9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5-2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8-74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21-73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2-05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40-7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0-70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4-34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6-74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2-35.2015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3-82.2016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7-32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9-4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0-6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52-71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1-68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81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60-51.2016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11-53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3-3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26-29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6-2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88-69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6-69.2014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5-74.2016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0-52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9-1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6-60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3-87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4-72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5-57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6-7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7-9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02-2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4-7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8-0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9-84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5-9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2-20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8-27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3-49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4-07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0-41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2-9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5-8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6-47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2-45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3-5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59-35.2016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1-75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2-2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7-36.2016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41-28.2016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95-30.2016.5.07.0014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FABIO MELO FEIJAO</text:p>
          </table:table-cell>
          <table:covered-table-cell table:style-name="ce37"/>
          <table:table-cell table:style-name="ce44" office:value-type="float" office:value="58">
            <text:p>58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">
            <text:p>FERNANDA MONTEIRO LIMA VERDE</text:p>
          </table:table-cell>
          <table:table-cell office:value-type="string">
            <text:p>ACC</text:p>
          </table:table-cell>
          <table:table-cell office:value-type="string">
            <text:p>0000070-23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C</text:p>
          </table:table-cell>
          <table:table-cell office:value-type="string">
            <text:p>0001771-53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9-80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43-16.2017.5.07.0027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FERNANDA MONTEIRO LIMA VERDE</text:p>
          </table:table-cell>
          <table:covered-table-cell table:style-name="ce37"/>
          <table:table-cell table:style-name="ce44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21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86-51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2-06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63-44.2013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2-18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9-86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40-62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25-13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41-64.2016.5.07.0007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FRANCISCO ANTÔNIO DA SILVA FORTUNA</text:p>
          </table:table-cell>
          <table:covered-table-cell table:style-name="ce37"/>
          <table:table-cell table:style-name="ce44" office:value-type="float" office:value="21">
            <text:p>21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75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45-6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06-5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33-6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34-7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67-2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8-9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3-6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0-3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8-9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9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2-9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35-84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17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25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22-7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52-1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FRANCISCO GERARDO DE SOUZA JÚNIOR</text:p>
          </table:table-cell>
          <table:covered-table-cell table:style-name="ce37"/>
          <table:table-cell table:style-name="ce44" office:value-type="float" office:value="75">
            <text:p>75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1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169-02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2-54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8-07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91-22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1-66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5-94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7-64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8-98.2016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69-78.2016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66-40.2016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8-14.2017.5.07.0024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AIME LUIS BEZERRA ARAUJO</text:p>
          </table:table-cell>
          <table:covered-table-cell table:style-name="ce37"/>
          <table:table-cell table:style-name="ce44" office:value-type="float" office:value="11">
            <text:p>1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4">
            <text:p>JAMMYR LINS MACIEL</text:p>
          </table:table-cell>
          <table:table-cell office:value-type="string">
            <text:p>ACum</text:p>
          </table:table-cell>
          <table:table-cell office:value-type="string">
            <text:p>0000269-2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802-73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7-63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9-0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3-56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6-55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1-3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9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6-19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0-91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3-80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4-65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9-70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8-58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91-13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92-95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93-80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4-09.2017.5.07.002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1-8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9-25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42-24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58-75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76-96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3-26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4-11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1-03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37-54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5-22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74-81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5-04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1-55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7-7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1-37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5-21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6-06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58-6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78-80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47-18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0-5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4-52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0-74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3-29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2-4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5-9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86-2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1-4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06-1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3-70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6-84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0-2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16-33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33-69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58-82.2017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88-20.2017.5.07.0027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AMMYR LINS MACIEL</text:p>
          </table:table-cell>
          <table:covered-table-cell table:style-name="ce37"/>
          <table:table-cell table:style-name="ce44" office:value-type="float" office:value="54">
            <text:p>5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92">
            <text:p>JOÃO CARLOS DE OLIVEIRA UCHÔA</text:p>
          </table:table-cell>
          <table:table-cell office:value-type="string">
            <text:p>ACum</text:p>
          </table:table-cell>
          <table:table-cell office:value-type="string">
            <text:p>0000592-2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596-6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100-9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99-2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252-1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325-23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874-9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391-6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450-5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MS</text:p>
          </table:table-cell>
          <table:table-cell office:value-type="string">
            <text:p>0000703-0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558-4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1427-1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08-1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4-7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0-2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2-97.2017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9-54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2-38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68-8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3-4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6-1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8-8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1-7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3-8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6-0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0-7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2-0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7-4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7-30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7-9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8-5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6-7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5-7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5-94.2015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9-4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2-9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4-0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2-0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6-7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9-2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7-77.2015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44-6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45-4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9-6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0-4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9-5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51-08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3-2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72-8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50-7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2-9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4-6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5-4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89-7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6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1-8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6-5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4-3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6-0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7-3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7-66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43-9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67-2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81-0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85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3-1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5-2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1-4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2-7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5-2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1-98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0-3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8-5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63-4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36-1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76-68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8-9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5-7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48-10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1-62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7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2-1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17-42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8-0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6-7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6-2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6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77-4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00-8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4-96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2-3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0-4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4-6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58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59-3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6-5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09-27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0-4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9-37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9-81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9-28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89-54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35-0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93-05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17-3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8-6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9-38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54-6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5-8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1-96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4-15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1-8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0-1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6-6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04-7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0-3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7-3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5-1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6-9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23-9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66-3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2-7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9-84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5-6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57-2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05-87.2016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26-5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32-6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41-2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66-10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66-3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72-4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73-3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82-9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94-0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04-5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16-6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18-3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21-8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43-4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65-0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70-3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78-0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79-9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86-8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03-2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08-4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10-1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39-6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40-4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65-6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69-9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80-3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09-8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16-7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19-2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99-8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00-2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10-7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16-7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18-4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22-8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30-6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46-1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49-6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79-0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88-6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97-2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23-60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4-5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7-1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42-3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30-7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86-0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93-9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23-3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77-9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4-7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3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3-8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6-4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2-4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54-0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63-6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20-8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94-42.2016.5.07.0015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OÃO CARLOS DE OLIVEIRA UCHÔA</text:p>
          </table:table-cell>
          <table:covered-table-cell table:style-name="ce37"/>
          <table:table-cell table:style-name="ce44" office:value-type="float" office:value="192">
            <text:p>19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63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0157-5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0-54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0-2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4-14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0-3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1-20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59-2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09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0-89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6-9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0-1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5-06.2016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23-07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9-4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192-2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51-10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69-3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75-3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76-2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82-30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97-9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98-8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99-6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35-1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49-9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61-09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67-1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34-7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08-3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61-1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68-0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84-1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77-7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94-1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917-1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962-1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6-53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6-6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3-88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9-9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5-0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6-8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3-79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3-6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4-3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4-72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2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8-12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7-7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1-8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7-79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0-78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3-33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0-2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6-40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1-3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8-9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13-23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6-88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80-5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529-1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570-7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845-24.2016.5.07.0034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ORGEANA LOPES DE LIMA</text:p>
          </table:table-cell>
          <table:covered-table-cell table:style-name="ce37"/>
          <table:table-cell table:style-name="ce44" office:value-type="float" office:value="63">
            <text:p>63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79">
            <text:p>JOSE HENRIQUE AGUIAR</text:p>
          </table:table-cell>
          <table:table-cell office:value-type="string">
            <text:p>ACP</text:p>
          </table:table-cell>
          <table:table-cell office:value-type="string">
            <text:p>0000704-20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633-9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028-3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39-43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892-1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MS</text:p>
          </table:table-cell>
          <table:table-cell office:value-type="string">
            <text:p>0000671-5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69-0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7-3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2-2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0-9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7-04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8-33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2-1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9-0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9-9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8-0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61-5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77-44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3-6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0-23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05-89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14-5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3-37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7-4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73-39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4-6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01-0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09-8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09-3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09-48.2016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7-9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9-6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3-70.2014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9-70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7-4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51-9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40-07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45-9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7-2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75-75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0-6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1-4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6-95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4-0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9-3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9-6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6-5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3-4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7-6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9-8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0-5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1-4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0-3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1-1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6-3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7-2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01-42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07-4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6-1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6-9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57-4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61-9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2-04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00-88.2016.5.07.0017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OSE HENRIQUE AGUIAR</text:p>
          </table:table-cell>
          <table:covered-table-cell table:style-name="ce37"/>
          <table:table-cell table:style-name="ce44" office:value-type="float" office:value="79">
            <text:p>79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93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377-8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C</text:p>
          </table:table-cell>
          <table:table-cell office:value-type="string">
            <text:p>0001602-4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74-51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39-0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67-3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2-4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66-6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2-1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6-4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7-6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1-6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7-3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1-8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5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9-3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2-3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2-2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2-8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8-81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2-56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42-4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4-0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81-32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0-5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3-3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7-44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5-2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64-7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1-2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6-56.2013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9-0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9-40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7-43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9-7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2-7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2-28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6-0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6-81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0-08.2015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18-9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03-84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05-51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5-71.2016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5-3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57-5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6-5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4-12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4-18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6-91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10-31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19-9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2-4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3-0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6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3-2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57-1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08-1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0-4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3-3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0-2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2-8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8-9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5-0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9-1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8-4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4-5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6-2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8-3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0-3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5-2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28-31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50-8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37-9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72-64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73-4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47-0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94-7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1-6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7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9-4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8-9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8-4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62-2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6-5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10-8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42-8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77-4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06-9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33-81.2016.5.07.000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OSÉ MARIA COELHO FILHO</text:p>
          </table:table-cell>
          <table:covered-table-cell table:style-name="ce37"/>
          <table:table-cell table:style-name="ce44" office:value-type="float" office:value="93">
            <text:p>93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4">
            <text:p>KONRAD SARAIVA MOTA</text:p>
          </table:table-cell>
          <table:table-cell office:value-type="string">
            <text:p>ACum</text:p>
          </table:table-cell>
          <table:table-cell office:value-type="string">
            <text:p>0000084-39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7-10.2014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5-7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KONRAD SARAIVA MOTA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8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56-5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65-1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20-6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21-5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4-4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2-15.2016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3-2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7-14.2017.5.07.002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LENA MARCÍLIO XEREZ</text:p>
          </table:table-cell>
          <table:covered-table-cell table:style-name="ce37"/>
          <table:table-cell table:style-name="ce44" office:value-type="float" office:value="8">
            <text:p>8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8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014-17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45-89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6-2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5-1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9-90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6-6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4-2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5-5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4-0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6-7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8-2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42-5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52-4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2-4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3-27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27-0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99-9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1-5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3-58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1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3-9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2-4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0-2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0-14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7-0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8-35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87-41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93-48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5-6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3-49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0-7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3-4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3-2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6-7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2-97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2-4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3-7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2-3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3-4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1-5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9-3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8-4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6-1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8-8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4-9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1-8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2-69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9-0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5-59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9-4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4-5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83-1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6-4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7-2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88-75.2016.5.07.003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3-44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14-24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0-57.2016.5.07.0018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LUCIANA JEREISSATI NUNES</text:p>
          </table:table-cell>
          <table:covered-table-cell table:style-name="ce37"/>
          <table:table-cell table:style-name="ce44" office:value-type="float" office:value="58">
            <text:p>58</text:p>
          </table:table-cell>
          <table:table-cell table:number-columns-repeated="1020"/>
        </table:table-row>
        <table:table-row table:style-name="ro11">
          <table:table-cell/>
          <table:table-cell office:value-type="string">
            <text:p>LUCIO FLAVIO APOLIANO RIBEIRO</text:p>
          </table:table-cell>
          <table:table-cell office:value-type="string">
            <text:p>RTSum</text:p>
          </table:table-cell>
          <table:table-cell office:value-type="string">
            <text:p>0001318-18.2017.5.07.0029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LUCIO FLAVIO APOLIANO RIBEIRO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51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980-21.2015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97-07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Pet</text:p>
          </table:table-cell>
          <table:table-cell office:value-type="string">
            <text:p>0000332-6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7-3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6-9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7-7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3-89.2014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0-40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3-38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8-2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8-4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6-20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9-26.2016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8-13.2015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6-19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2-95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9-9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8-20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4-3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5-72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40-29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2-72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2-6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6-1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2-44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3-87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76-97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26-91.2014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2-83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0-1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57-7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3-75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39-9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0-2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75-18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1-51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3-39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7-58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7-7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0-3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8-42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5-4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3-6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0-48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1-3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8-2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4-3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5-5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1-2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9-4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7-2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02-2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0-4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4-8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85-6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2-7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88-07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16-38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128-86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35-33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45-59.2016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50-0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61-3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45-0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3-7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62-4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96-92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24-20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292-5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15-5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3-7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4-6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5-4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9-09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MANUELA DE ALBUQUERQUE VIANA</text:p>
          </table:table-cell>
          <table:covered-table-cell table:style-name="ce37"/>
          <table:table-cell table:style-name="ce44" office:value-type="float" office:value="151">
            <text:p>15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MARCELO LIMA GUERRA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3">
            <text:p>MATEUS MIRANDA DE MORAES</text:p>
          </table:table-cell>
          <table:table-cell office:value-type="string">
            <text:p>RTOrd</text:p>
          </table:table-cell>
          <table:table-cell office:value-type="string">
            <text:p>0000044-37.2017.5.07.002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2-74.2017.5.07.002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22-96.2015.5.07.0023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MATEUS MIRANDA DE MORAES</text:p>
          </table:table-cell>
          <table:covered-table-cell table:style-name="ce37"/>
          <table:table-cell table:style-name="ce44" office:value-type="float" office:value="3">
            <text:p>3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5">
            <text:p>MILENA MOREIRA DE SOUSA</text:p>
          </table:table-cell>
          <table:table-cell office:value-type="string">
            <text:p>ACP</text:p>
          </table:table-cell>
          <table:table-cell office:value-type="string">
            <text:p>0001893-32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05-91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2-83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05-98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8-25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7-84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50-53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1-97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8-47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0-30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4-67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3-63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4-48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5-59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883-36.2016.5.07.0034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MILENA MOREIRA DE SOUSA</text:p>
          </table:table-cell>
          <table:covered-table-cell table:style-name="ce37"/>
          <table:table-cell table:style-name="ce44" office:value-type="float" office:value="15">
            <text:p>15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4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53-54.2016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1-69.2017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9-35.2017.5.07.0030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NAIRA PINHEIRO RABELO DE ALENCAR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19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62-91.2017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427-0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60-85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535-7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744-18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47-4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02-16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47-83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7-8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23-89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54-28.2015.5.07.002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5-41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8-3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5-1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03-8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61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66-1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53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25-39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5-7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3-4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9-49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9-0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4-7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7-42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7-76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8-52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1-3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6-5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2-6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40-3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1-77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8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7-56.2016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2-35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35-1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58-50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8-6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2-7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3-6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60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6-7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2-0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18-9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12-8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0-10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3-62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8-2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2-6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9-42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5-9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5-8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8-21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19-8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43-1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88-20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01-19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1-9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4-5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62-7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64-4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3-0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5-1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93-0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93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78-2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03-0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70-05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12-7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59-4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2-2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60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78-0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37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7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9-5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35-41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53-5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54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67-3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5-3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8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3-9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5-6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27-6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44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68-29.2016.5.07.0005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AFAELA QUEIROZ DE SA E BENEVIDES</text:p>
          </table:table-cell>
          <table:covered-table-cell table:style-name="ce37"/>
          <table:table-cell table:style-name="ce44" office:value-type="float" office:value="119">
            <text:p>119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33">
            <text:p>RAFAELA SOARES FERNANDES</text:p>
          </table:table-cell>
          <table:table-cell office:value-type="string">
            <text:p>RTOrd</text:p>
          </table:table-cell>
          <table:table-cell office:value-type="string">
            <text:p>0000058-57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5-3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6-11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6-32.2015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5-96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5-9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7-48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8-39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7-07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17-59.2015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92-23.2015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53-29.2016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86-23.2015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69-87.2016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1-61.2015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1-67.2015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2-5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3-63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03-23.2016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6-78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36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1-14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69-40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0-69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1-27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2-12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2-7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5-22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5-38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4-94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58-25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75-61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13-38.2016.5.07.003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RAFAELA SOARES FERNANDES</text:p>
          </table:table-cell>
          <table:covered-table-cell table:style-name="ce37"/>
          <table:table-cell table:style-name="ce44" office:value-type="float" office:value="33">
            <text:p>33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9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MS</text:p>
          </table:table-cell>
          <table:table-cell office:value-type="string">
            <text:p>0000585-36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0-89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1-11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1-6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3-95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2-22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7-81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2-04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4-08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9-4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2-8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8-59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6-43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68-2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61-39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6-9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87-37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6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63-61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47-6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49-32.2016.5.07.0002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RAFAEL MARCÍLIO XEREZ</text:p>
          </table:table-cell>
          <table:covered-table-cell table:style-name="ce37"/>
          <table:table-cell table:style-name="ce44" office:value-type="float" office:value="59">
            <text:p>59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38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0050-8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98-24.2015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114-68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9-6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0-51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1-3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7-87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8-72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3-94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3-14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5-10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2-9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4-45.2014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41-37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6-84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45-8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7-59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6-2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9-7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66-7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1-66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0-5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6-03.2015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4-4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1-25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53-93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8-09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1-24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5-53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9-90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4-2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1-24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5-78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7-92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82-25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4-88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08-44.2016.5.07.0009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RAIMUNDO DIAS DE OLIVEIRA NETO</text:p>
          </table:table-cell>
          <table:covered-table-cell table:style-name="ce37"/>
          <table:table-cell table:style-name="ce44" office:value-type="float" office:value="38">
            <text:p>38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2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2042-16.2016.5.07.001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4-83.2016.5.07.0010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AQUEL CARVALHO VASCONCELOS SOUSA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4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012-7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7-3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9-0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0-36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3-5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7-8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99-2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58-7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03-1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2-5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2-41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05-4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29-6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1-20.2017.5.07.0014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OSA DE LOURDES AZEVEDO BRINGEL</text:p>
          </table:table-cell>
          <table:covered-table-cell table:style-name="ce37"/>
          <table:table-cell table:style-name="ce44" office:value-type="float" office:value="14">
            <text:p>1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08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529-2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060-7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099-13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55-98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51-9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82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124-95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328-42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370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46-81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543-4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705-4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911-5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933-1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0-75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2-8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4-64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7-5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1-60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6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5-2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0-17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9-0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0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6-93.2016.5.07.000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0-2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0-0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9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41-38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3-96.2014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1-1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79-7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85-8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5-2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31-2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5-5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00-92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06-6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4-4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2-6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8-6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63-8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2-3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4-65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38-2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01-3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0-6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9-6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0-3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7-10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6-1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2-85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02-41.2016.5.07.000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14-18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3-7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1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2-30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7-5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9-2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2-8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07-1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86-2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7-2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40-40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95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6-2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79-9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92-9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7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7-8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1-9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4-9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9-1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76-9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7-2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4-0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7-54.2016.5.07.0005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ROSSANA RAIA DOS SANTOS</text:p>
          </table:table-cell>
          <table:covered-table-cell table:style-name="ce37"/>
          <table:table-cell table:style-name="ce44" office:value-type="float" office:value="108">
            <text:p>108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52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001-7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4-28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0-61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6-1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2-2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19-9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05-5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0-6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55-3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92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9-3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358-6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391-5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506-7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515-3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678-1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786-42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43-6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79-0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58-8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76-12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83-0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86-56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249-8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19-9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4-1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4-45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5-3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7-9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3-3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82-7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91-36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18-1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8-7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0-4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34-7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37-8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272-8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293-6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308-3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566-4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723-1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800-23.2016.5.07.003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62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156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195-1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199-5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220-3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225-5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316-46.2016.5.07.0032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OSSANA TALIA MODESTO GOMES SAMPAIO</text:p>
          </table:table-cell>
          <table:covered-table-cell table:style-name="ce37"/>
          <table:table-cell table:style-name="ce44" office:value-type="float" office:value="52">
            <text:p>52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24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0660-06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77-8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04-38.2014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602-0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675-7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0-89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5-14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8-0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6-5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0-1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6-0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42-3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89-6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8-8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81-4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0-10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0-1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5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00-6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4-4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0-1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9-4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6-3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8-0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9-8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91-5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38-2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90-2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3-6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3-5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3-93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57-8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83-8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6-8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4-3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71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73-9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3-4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3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2-1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16-8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2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71-3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76-5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8-83.2016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0-6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2-20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3-05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25-5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53-53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88-7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99-0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6-2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17-8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33-4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9-9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2-0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0-27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6-34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6-7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2-32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0-53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22-5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6-42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52-93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53-7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29-9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46-3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55-6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66-9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91-33.2014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31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64-8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99-4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25-4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42-1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52-2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78-2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9-9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59-7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80-4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13-3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26-3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40-2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9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64-4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76-6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84-3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08-6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83-0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81-9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27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24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37-7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63-7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72-3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76-76.2016.5.07.0014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SANDRA HELENA BARROS DE SIQUEIRA</text:p>
          </table:table-cell>
          <table:covered-table-cell table:style-name="ce37"/>
          <table:table-cell table:style-name="ce44" office:value-type="float" office:value="124">
            <text:p>12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35">
            <text:p>TACIANA ORLOVICIN GONÇALVES PITA</text:p>
          </table:table-cell>
          <table:table-cell office:value-type="string">
            <text:p>ACum</text:p>
          </table:table-cell>
          <table:table-cell office:value-type="string">
            <text:p>0000057-02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0238-03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3-70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8-93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1-4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6-25.2017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70-9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34-11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4-8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59-5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37-1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06-3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47-5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69-1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4-8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5-55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6-22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14-54.2016.5.07.000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3-68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87-7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0-37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33-26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85-22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1-57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96-06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87-96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4-35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4-79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44-17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46-8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00-50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10-9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19-56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16-48.2015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9-67.2016.5.07.0017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TACIANA ORLOVICIN GONÇALVES PITA</text:p>
          </table:table-cell>
          <table:covered-table-cell table:style-name="ce37"/>
          <table:table-cell table:style-name="ce44" office:value-type="float" office:value="35">
            <text:p>35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3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1130-50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9-92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15-71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52-1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841-87.2016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978-72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74-87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7-95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0-48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9-27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88-02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61-71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234-74.2016.5.07.0033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TIAGO BRASIL PITA</text:p>
          </table:table-cell>
          <table:covered-table-cell table:style-name="ce37"/>
          <table:table-cell table:style-name="ce44" office:value-type="float" office:value="13">
            <text:p>13</text:p>
          </table:table-cell>
          <table:table-cell table:number-columns-repeated="1020"/>
        </table:table-row>
        <table:table-row table:style-name="ro11">
          <table:table-cell/>
          <table:table-cell table:number-columns-spanned="1" table:number-rows-spanned="36"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20-31.2013.5.07.002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4-23.2012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5-17.2012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3-04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3-88.2012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0-06.2010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7-79.2010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45-22.2012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2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1-78.2012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2-69.2012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1-85.2010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8-87.2011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61-13.2011.5.07.002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14-48.2012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3-74.2011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66000-78.2009.5.07.002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181700-75.2009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</text:p>
          </table:table-cell>
          <table:covered-table-cell table:style-name="ce37"/>
          <table:table-cell table:style-name="ce44" office:value-type="float" office:value="36">
            <text:p>36</text:p>
          </table:table-cell>
          <table:table-cell table:number-columns-repeated="1020"/>
        </table:table-row>
        <table:table-row table:style-name="ro8">
          <table:table-cell/>
          <table:table-cell table:style-name="ce38" office:value-type="string" table:number-columns-spanned="2" table:number-rows-spanned="1">
            <text:p>Total de Processos</text:p>
          </table:table-cell>
          <table:covered-table-cell table:style-name="ce38"/>
          <table:table-cell table:style-name="ce45" office:value-type="float" office:value="2014">
            <text:p>2014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ivado</number:text>
    </number:number-style>
    <number:number-style style:name="N162P1" style:volatile="true">
      <number:text>Ativado</number:text>
    </number:number-style>
    <number:number-style style:name="N162">
      <number:text>Desa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4:0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date>2018-01-24T14:04:16.58</dc:date>
    <meta:generator>OpenOffice/4.0.0$Win32 OpenOffice.org_project/400m3$Build-9702</meta:generator>
    <meta:editing-duration>PT3M11S</meta:editing-duration>
    <meta:editing-cycles>3</meta:editing-cycles>
    <meta:document-statistic meta:table-count="2" meta:cell-count="5301" meta:object-count="2"/>
  </office:meta>
</office:document-meta>
</file>