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1. Resumo'.B4" table:end-x="6.231cm" table:end-y="0.4cm" draw:z-index="0" draw:name="Picture 1" draw:style-name="gr1" draw:text-style-name="P1" svg:width="6.005cm" svg:height="1.595cm" svg:x="0.226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17/07/2017</text:p>
            <text:p/>
          </table:table-cell>
          <table:covered-table-cell table:number-columns-repeated="3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3"/>
          <table:covered-table-cell table:number-columns-repeated="4"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2">
          <table:table-cell table:style-name="Default"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office:value-type="string" table:number-columns-spanned="5" table:number-rows-spanned="1">
            <text:p>Período de Referência: 01/06/2017 a 30/06/2017</text:p>
          </table:table-cell>
          <table:covered-table-cell table:number-columns-repeated="4" table:style-name="ce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4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LDENORA MARIA DE SOUZA SIQUEIRA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CAROLINE BENTO MACIEL FREITAS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LUÍZA RIBEIRO BEZERR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PAULA BARROSO SOBREIRA PINHEI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BRAGA BARRETO</text:p>
          </table:table-cell>
          <table:table-cell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ESTEVES DE CARVALHO</text:p>
          </table:table-cell>
          <table:table-cell office:value-type="float" office:value="0">
            <text:p>-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CÉLIO MARTINS TIMBÓ COSTA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ONIO TEOFILO FILH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ALBERTO TRINDADE REBONATT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LEONARDO TEIXEIRA CARNEIRO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HRISTIANNE FERNANDES CARVALHO DIOGENES RIBEIR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LOVIS VALENCA ALVES FILH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IANA GOMES ALMEID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ELIUDE DOS SANTOS OLIV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IO MELO FEIJA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ERNANDA MONTEIRO LIMA VERDE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ANTÔNIO DA SILVA FORTUNA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GERARDO DE SOUZA JÚNIOR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HERMANO QUEIROZ JÚNIOR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IVANIA SILVA ARAUJ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9">
            <text:p>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IME LUIS BEZERRA ARAUJ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MMYR LINS MACIEL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 HENRIQUE AGUIAR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É MARIA COELHO FILH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UDICAEL SUDÁRIO DE PINHO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LINE LEWINTER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RLA YACY CARLOS DA SILVA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ELLY CRISTINA DINIZ PORT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ONRAD SARAIVA MOTA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AURA ANISIA MOREIRA DE SOUSA PINTO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ENA MARCÍLIO XEREZ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ANA JEREISSATI NUNES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O FLAVIO APOLIANO RIBEIR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VALDO MUNIZ FEITOSA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NUELA DE ALBUQUERQUE VIANA XEREZ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CELO LIMA GU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5">
            <text:p>1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OSA DE ARAÚJO MESTRES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TEUS MIRANDA DE MORAES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URO ELVAS FALCAO CARNEIR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ENA MOREIRA DE SOUS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AIRA PINHEIRO RABELO DE ALENCAR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EY FRAGA FILHO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QUEIROZ DE SA E BENEVIDES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SOARES FERNANDES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IMUNDO DIAS DE OLIVEIRA NE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QUEL CARVALHO VASCONCELOS SOUS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BÉRIO MAIA DE OLIV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NALDO SOLANO FEITOSA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A DE LOURDES AZEVEDO BRINGEL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RAIA DOS SANTOS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TALIA MODESTO GOMES SAMPAIO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206">
            <text:p>206</text:p>
          </table:table-cell>
          <table:table-cell office:value-type="float" office:value="220">
            <text:p>2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ANDRA HELENA BARROS DE SIQUEIRA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INÉZIO BERNARDO DE OLIVEIRA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UYANE BELCHIOR PARAIBA DE ARAGÃO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TIAGO BRASIL PITA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style-name="Default"/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9" office:value-type="string">
            <text:p>Soma:</text:p>
          </table:table-cell>
          <table:table-cell table:style-name="ce16" office:value-type="float" office:value="43">
            <text:p>43</text:p>
          </table:table-cell>
          <table:table-cell table:style-name="ce17" office:value-type="float" office:value="433">
            <text:p>433</text:p>
          </table:table-cell>
          <table:table-cell table:style-name="ce16" office:value-type="float" office:value="1099">
            <text:p>1099</text:p>
          </table:table-cell>
          <table:table-cell table:style-name="ce20" office:value-type="float" office:value="1575">
            <text:p>1.575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style-name="Default"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/07/2017</text:date>, <text:time>09:07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0:06</meta:creation-date>
    <dc:creator>jeffersonplm</dc:creator>
    <dc:date>2017-07-17T09:01:23</dc:date>
    <meta:document-statistic meta:table-count="1" meta:cell-count="315" meta:object-count="1"/>
    <meta:generator>OpenOffice/4.0.0$Win32 OpenOffice.org_project/400m3$Build-9702</meta:generator>
  </office:meta>
</office:document-meta>
</file>