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4" table:end-x="6.166cm" table:end-y="0.347cm" draw:z-index="0" draw:name="Picture 1" draw:style-name="gr1" draw:text-style-name="P1" svg:width="6cm" svg:height="1.595cm" svg:x="0.166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6" office:value-type="string" table:number-columns-spanned="3" table:number-rows-spanned="1">
            <text:p>2.6.3. Processos com Instrução Encerrada Aguardando Prolação de Sentença</text:p>
            <text:p><text:s/>com prazo vencido: 1.835 processo(s).</text:p>
          </table:table-cell>
          <table:covered-table-cell table:number-columns-repeated="2" table:style-name="ce6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/>
          <table:table-cell table:style-name="ce13" office:value-type="string">
            <text:p>Saldo em 31/05/2017</text:p>
          </table:table-cell>
          <table:table-cell table:style-name="ce5"/>
          <table:table-cell table:style-name="Default" table:number-columns-repeated="1020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07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0194-8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33-1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101-6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94-7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40-7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54-91.2014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1-1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1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0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5-7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7-6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5-78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8-8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3-2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4-9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3-5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4-82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8-8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7-7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6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8-2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3-84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0-20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4-5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8-7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3-57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9-4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7-2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5-8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5-9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82-1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5-67.2015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6-88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1-4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7-4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3-8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7-3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8-3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0-8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6-5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0-2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6-5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1-3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5-9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2-0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1-0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3-9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6-9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1-9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4-3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08-1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4-0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7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5-6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0-3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3-5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1-0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2-8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0-6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1-5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4-0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8-4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0-1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2-7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9-6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0-3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7-2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85-8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5-2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5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39-4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27-8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16-0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79-3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35-6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1-11.2016.5.07.00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6" office:value-type="float" office:value="107">
            <text:p>10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2">
            <text:p>ANA LUÍZA RIBEIRO BEZERRA</text:p>
          </table:table-cell>
          <table:table-cell office:value-type="string">
            <text:p>ACC</text:p>
          </table:table-cell>
          <table:table-cell office:value-type="string">
            <text:p>0000629-6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805-13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4-6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9-2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8-1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9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9-5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4-1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2-5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3-5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3-73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2-8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4-8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9-94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4-3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71-6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6-6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7-9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8-75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0-45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4-6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7-1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2-3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93-1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95-7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45-0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19-6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5-1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9-4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7-1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6-16.2016.5.07.001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6" office:value-type="float" office:value="32">
            <text:p>3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1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9-25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5-34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NDRE BRAGA BARRETO</text:p>
          </table:table-cell>
          <table:table-cell office:value-type="string">
            <text:p>RTOrd</text:p>
          </table:table-cell>
          <table:table-cell office:value-type="string">
            <text:p>0000754-85.2015.5.07.000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DRE BRAGA BARRETO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49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57-7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46-2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993-1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403-6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467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3-4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5-53.2017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3-35.2016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3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0-65.2017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1-05.2017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2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8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6-1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1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3-5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5-20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4-6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5-3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2-06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7-7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5-3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1-7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9-6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8-19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2-4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2-9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8-2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6-4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4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8-6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5-98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0-67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3-9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6-29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9-11.2016.5.07.002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6-9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3-56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2-6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3-91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5-78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5-69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0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1-3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6-41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70-6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6-0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65-68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71-6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11-8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6-4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4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8-1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40-7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05-14.2016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73-31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0-5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5-7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5-89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1-3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8-34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4-7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5-0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20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1-6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04-5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3-87.2016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TÔNIO CÉLIO MARTINS TIMBÓ COSTA</text:p>
          </table:table-cell>
          <table:covered-table-cell table:style-name="ce9"/>
          <table:table-cell table:style-name="ce16" office:value-type="float" office:value="149">
            <text:p>14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9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0051-67.2014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0-27.2014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71.2014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8-30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1-82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1-10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2-39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2-75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3-42.2016.5.07.001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TONIO TEOFILO FILHO</text:p>
          </table:table-cell>
          <table:covered-table-cell table:style-name="ce9"/>
          <table:table-cell table:style-name="ce16" office:value-type="float" office:value="9">
            <text:p>9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">
            <text:p>CARLOS ALBERTO TRINDADE REBONATTO</text:p>
          </table:table-cell>
          <table:table-cell office:value-type="string">
            <text:p>RTOrd</text:p>
          </table:table-cell>
          <table:table-cell office:value-type="string">
            <text:p>0001883-04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5-85.2017.5.07.00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CARLOS ALBERTO TRINDADE REBONATTO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">
            <text:p>CHRISTIANNE FERNANDES CARVALHO DIOGENES RIBEIRO</text:p>
          </table:table-cell>
          <table:table-cell office:value-type="string">
            <text:p>RTOrd</text:p>
          </table:table-cell>
          <table:table-cell office:value-type="string">
            <text:p>0000056-4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7-27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0-96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9-82.2016.5.07.00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CHRISTIANNE FERNANDES CARVALHO DIOGENES RIBEIRO</text:p>
          </table:table-cell>
          <table:covered-table-cell table:style-name="ce9"/>
          <table:table-cell table:style-name="ce16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CLOVIS VALENCA ALVES FILHO</text:p>
          </table:table-cell>
          <table:table-cell office:value-type="string">
            <text:p>RTOrd</text:p>
          </table:table-cell>
          <table:table-cell office:value-type="string">
            <text:p>0001299-56.2015.5.07.003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CLOVIS VALENCA ALVES FILHO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7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1055-69.2014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8-11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2-21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7-60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6-82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7-66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8-52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3-12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6-88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3-67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1-54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7-33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8-45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3-4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7-77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2-8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4-77.2017.5.07.000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DAIANA GOMES ALMEIDA</text:p>
          </table:table-cell>
          <table:covered-table-cell table:style-name="ce9"/>
          <table:table-cell table:style-name="ce16" office:value-type="float" office:value="17">
            <text:p>1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3">
            <text:p>DANIELA PINHEIRO GOMES PESSOA</text:p>
          </table:table-cell>
          <table:table-cell office:value-type="string">
            <text:p>ACP</text:p>
          </table:table-cell>
          <table:table-cell office:value-type="string">
            <text:p>0001531-0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487-8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82-5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702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6-5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7-3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8-52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9-9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1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4-95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9-1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7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4-4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6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8-0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8-9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9-1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7-08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1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3-5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4-1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2-1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0-5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1-0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5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6-5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9-1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49-8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2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9-2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78-8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6-6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33-39.2016.5.07.001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DANIELA PINHEIRO GOMES PESSOA</text:p>
          </table:table-cell>
          <table:covered-table-cell table:style-name="ce9"/>
          <table:table-cell table:style-name="ce16" office:value-type="float" office:value="33">
            <text:p>3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69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440-9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83-87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06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19-9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4-7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3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3-6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2-5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5-1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9-0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8-0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8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8-3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3-93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7-7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6-9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6-28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7-1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80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8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6-5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6-3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7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9-8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5-6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1-2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8-9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1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2-7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7-98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5-2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7-2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7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2-5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3-46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6-0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2-69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4-3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1-8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7-2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7-6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1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1-7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6-2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9-2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0-2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9-6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9-4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5-3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5-9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4-90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1-7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1-2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5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88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16-2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2-5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8-3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41-8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76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8-76.2016.5.07.000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6" office:value-type="float" office:value="169">
            <text:p>16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2">
            <text:p>FABIO MELO FEIJAO</text:p>
          </table:table-cell>
          <table:table-cell office:value-type="string">
            <text:p>ACP</text:p>
          </table:table-cell>
          <table:table-cell office:value-type="string">
            <text:p>0001916-5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24-3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6-9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9-75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9-2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0-82.2013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1-24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7-8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8-9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6-7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3-6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1-11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1-89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0-3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49-8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4-0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1-8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12-1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12-5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17-7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5-9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99-67.2016.5.07.001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6" office:value-type="float" office:value="22">
            <text:p>22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1709-43.2016.5.07.00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ABRÍCIO AUGUSTO BEZERRA E SILV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FERNANDA MONTEIRO LIMA VERDE</text:p>
          </table:table-cell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ERNANDA MONTEIRO LIMA VERDE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3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886-0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9-7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4-3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4-5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47-14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2-8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7-9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8-7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8-4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4-6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2-0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9-9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0-7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3-44.2013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01-06.2017.5.07.00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6" office:value-type="float" office:value="23">
            <text:p>2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9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689-7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4-0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2-6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5-6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7-25.2013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0-3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0-1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6-2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6-5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4-7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7-2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0-3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3-74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9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2-9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35-84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9-2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7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2-1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7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5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6" office:value-type="float" office:value="69">
            <text:p>6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">
            <text:p>IVANIA SILVA ARAUJO</text:p>
          </table:table-cell>
          <table:table-cell office:value-type="string">
            <text:p>RTSum</text:p>
          </table:table-cell>
          <table:table-cell office:value-type="string">
            <text:p>0000135-69.2017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2-46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7-23.2016.5.07.001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IVANIA SILVA ARAUJO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3">
            <text:p>JAMMYR LINS MACIEL</text:p>
          </table:table-cell>
          <table:table-cell office:value-type="string">
            <text:p>RTOrd</text:p>
          </table:table-cell>
          <table:table-cell office:value-type="string">
            <text:p>0000098-88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0-22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6-78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9-81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0-66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0-57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9-2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7-6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5-61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0-03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0-38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1-7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95-17.2016.5.07.000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AMMYR LINS MACIEL</text:p>
          </table:table-cell>
          <table:covered-table-cell table:style-name="ce9"/>
          <table:table-cell table:style-name="ce16" office:value-type="float" office:value="13">
            <text:p>1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73">
            <text:p>JOÃO CARLOS DE OLIVEIRA UCHÔA</text:p>
          </table:table-cell>
          <table:table-cell office:value-type="string">
            <text:p>ACum</text:p>
          </table:table-cell>
          <table:table-cell office:value-type="string">
            <text:p>0000592-2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51-5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88-4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99-2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52-1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25-2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74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391-6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50-5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0703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558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427-1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3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3-8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0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7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7-3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8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6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6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8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7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94.2015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9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2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4-0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2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6-7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7-77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4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5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9-6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0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9-5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08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3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2-8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6-5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9-8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0-7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2-9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4-6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5-4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8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5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4-3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6-0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7-3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9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7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1-0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5-4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3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5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6-9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4-0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1-4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2-7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5-2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1-98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0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8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3-4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6-1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6-68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3-8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8-9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6-4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1-6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2-1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7-4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8-0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6-7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6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7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0-8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4-96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2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0-4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1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3-2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4-6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8-4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9-3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6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9-27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0-4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9-37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9-81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28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89-5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5-0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3-0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1-8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4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8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0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7-3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6-9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3-9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6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2-7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9-8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5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7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5-87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6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2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1-2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7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10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4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3-3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2-9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4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4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9-7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6-6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8-3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1-8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6-1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3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7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0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0-3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8-0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9-9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6-8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3-2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8-4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0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9-6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0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5-6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9-9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3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9-8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9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0-8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9-8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4-3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0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0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6-7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8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2-8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0-6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6-1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9-6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9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8-6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7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3-6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5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7-1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2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3-3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7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4-7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7-3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3-8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6-4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2-4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4-0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3-6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0-8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5-8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94-42.2016.5.07.001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6" office:value-type="float" office:value="173">
            <text:p>173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JORGEANA LOPES DE LIMA</text:p>
          </table:table-cell>
          <table:table-cell office:value-type="string">
            <text:p>RTOrd</text:p>
          </table:table-cell>
          <table:table-cell office:value-type="string">
            <text:p>0001690-92.2016.5.07.003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91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0633-9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lvará</text:p>
          </table:table-cell>
          <table:table-cell office:value-type="string">
            <text:p>0000854-6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28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39-4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28-3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699-9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1248-0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1249-9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0929-0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552-0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3-3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7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8-08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9-02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9-0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2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6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5-6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4-5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0-5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0-3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0-5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1-4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9-7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7-6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2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2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4-4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9-0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6-7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3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3-0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7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8-0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1-5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7-4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3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6-84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0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1-3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5-8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4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3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1-7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5-31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7-6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4-5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3-3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72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1-0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3-44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3-70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1-6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9-7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7-2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55-3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4-6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8-2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0-4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6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4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1-8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1-6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6-5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8-2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2-4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1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9-9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1-1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2-4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3-2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9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0-0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2-7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5-1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9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4-4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0-6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2-04.2015.5.07.001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6" office:value-type="float" office:value="91">
            <text:p>9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08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1602-4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278-5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460-0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74-5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39-04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459-5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2-4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5-7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6-6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2-1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6-4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7-6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9-8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7-3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5-6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8-81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2-56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4-0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0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7-4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6-6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0-1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2-0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3-3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7-44.2014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0-44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5-2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4-7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3-1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6-0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6-56.2013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9-0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9-40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6-76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7-43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9-7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2-13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1-8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2-28.2014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1-1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0-6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5-8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2-7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1-8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6-81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7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3-8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0-6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5-3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7-5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2-7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4-79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9-9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8-77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3-0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6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7-6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7-1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9-5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6-3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52-8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54-5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57-1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2-3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9-4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3-1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2-7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08-1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0-4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3-3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2-8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5-04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5-2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9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8-3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0-8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6-6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1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5-0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8-5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8-4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0-1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7-9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8-2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5-2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5-5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7-2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9-9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2-4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7-5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4-3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2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3-4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8-7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85-6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47-0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7-7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9-4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8-9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2-2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6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1-8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6-5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2-9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36-8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50-6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75-7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65-86.2016.5.07.000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6" office:value-type="float" office:value="108">
            <text:p>10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0578-7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9-64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2-77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05-66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43-7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406-13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7-25.2016.5.07.003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UDICAEL SUDÁRIO DE PINHO</text:p>
          </table:table-cell>
          <table:covered-table-cell table:style-name="ce9"/>
          <table:table-cell table:style-name="ce16" office:value-type="float" office:value="7">
            <text:p>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">
            <text:p>KONRAD SARAIVA MOTA</text:p>
          </table:table-cell>
          <table:table-cell office:value-type="string">
            <text:p>ACum</text:p>
          </table:table-cell>
          <table:table-cell office:value-type="string">
            <text:p>0000084-39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9-8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7-10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5-7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624-26.2016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6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056-57.2017.5.07.002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1">
            <text:p>LUCIANA JEREISSATI NUNES</text:p>
          </table:table-cell>
          <table:table-cell office:value-type="string">
            <text:p>RTOrd</text:p>
          </table:table-cell>
          <table:table-cell office:value-type="string">
            <text:p>0000006-4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0-9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1-6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4-25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8-70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55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20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7-49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6-44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2-15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5-67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0-61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7-44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9-40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2-39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8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9-5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9-02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9-3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2-2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0-06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7-3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1-7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2-6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4-3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6-3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5-7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7-7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11-69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2-98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0-66.2016.5.07.001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6" office:value-type="float" office:value="31">
            <text:p>3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050-2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3-05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3-31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5-62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6-22.2016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6-77.2016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4-54.2016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96-74.2016.5.07.002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UCIO FLAVIO APOLIANO RIBEIRO</text:p>
          </table:table-cell>
          <table:covered-table-cell table:style-name="ce9"/>
          <table:table-cell table:style-name="ce16" office:value-type="float" office:value="8">
            <text:p>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35">
            <text:p>MANUELA DE ALBUQUERQUE VIANA</text:p>
          </table:table-cell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980-21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7-49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2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3-89.2014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4-17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0-3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8-2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8-32.2015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2-3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7-3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9-8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4-3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4-3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7-1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5-7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0-2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1-40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2-7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6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4-31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5-1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0-82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6-90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1-54.2015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3-87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42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2-91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9-8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9-3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91.2014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2-8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7-31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0-1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6-7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0-68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50-0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57-7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19-4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5-5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9-11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3-4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9-3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5-2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8-36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3-6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9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8-0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5-6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2-71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3-17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6-38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7-8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8-86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8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0-0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7-0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5-0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3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2-4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1-7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6-9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7-7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3-55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02-5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2-59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4-20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49-4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2-23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5-7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9-1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9-9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35-04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92-5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15-5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24-1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39-09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6" office:value-type="float" office:value="135">
            <text:p>13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6">
            <text:p>MARCELO LIMA GUERRA</text:p>
          </table:table-cell>
          <table:table-cell office:value-type="string">
            <text:p>ACC</text:p>
          </table:table-cell>
          <table:table-cell office:value-type="string">
            <text:p>0000687-3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lvará</text:p>
          </table:table-cell>
          <table:table-cell office:value-type="string">
            <text:p>0000650-0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01-43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62-6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rotes</text:p>
          </table:table-cell>
          <table:table-cell office:value-type="string">
            <text:p>0001155-3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681-2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7-9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8-1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2-3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1-3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3-0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3-5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2-1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3-8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8-2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0-50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1-07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5-8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2-8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5-0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7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0-5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8-9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1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0-86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094-3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5-7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6-3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9-8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2-5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4-92.2015.5.07.003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8-8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5-7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3-9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8-1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7-7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1-1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6-3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9-9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8-9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3-2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3-6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5-3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6-2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7-4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8-2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5-1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0-2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1-0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4-5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3-0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8-1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2-3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8-3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2-1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6-6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8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9-3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4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89-3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0-2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1-0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2-91.2014.5.07.002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6" office:value-type="float" office:value="66">
            <text:p>66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MARIA ROSA DE ARAÚJO MESTRES</text:p>
          </table:table-cell>
          <table:table-cell office:value-type="string">
            <text:p>ET</text:p>
          </table:table-cell>
          <table:table-cell office:value-type="string">
            <text:p>0001264-64.2016.5.07.000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MATEUS MIRANDA DE MORAES</text:p>
          </table:table-cell>
          <table:table-cell office:value-type="string">
            <text:p>RTOrd</text:p>
          </table:table-cell>
          <table:table-cell office:value-type="string">
            <text:p>0001459-89.2016.5.07.002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TEUS MIRANDA DE MORAES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6">
            <text:p>MILENA MOREIRA DE SOUSA</text:p>
          </table:table-cell>
          <table:table-cell office:value-type="string">
            <text:p>ACP</text:p>
          </table:table-cell>
          <table:table-cell office:value-type="string">
            <text:p>0001027-2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58-4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5-2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1-36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0-9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4-70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6-31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7-16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9-12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4-2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6-6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0-0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9-67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6-69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7-22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0-6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9-3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4-2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3-5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2-22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6-5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9-1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3-42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0-59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6-32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3-2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8-98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4-52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3-0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7-8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6-3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2-1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7-61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9-66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4-88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9-3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0-5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8-36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79-03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3-13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4-42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5-27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8-7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4-24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2-98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4-68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0-7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4-1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7-37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8-6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72-11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4-2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7-5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9-3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31-9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6-12.2016.5.07.0006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6" office:value-type="float" office:value="56">
            <text:p>56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string">
            <text:p>RTSum</text:p>
          </table:table-cell>
          <table:table-cell office:value-type="string">
            <text:p>0000104-86.2017.5.07.00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NAIRA PINHEIRO RABELO DE ALENCAR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7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1260-85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1-94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9-1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6-77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7-4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4-6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5-5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3-3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0-7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2-16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7-83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0-9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9-26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3-89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9-7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5-41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1-9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3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25-39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5-7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3-4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9-49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9-0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4-7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5-3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8-5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7-42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8-52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1-3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6-5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8-9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4-4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7-56.2016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0-22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3-6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8-1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8-50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8-65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7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6-5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5-1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3-3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3-9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3-7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6-0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03-0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12-7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2-2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60-8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78-0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37-9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7-8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9-5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35-41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48-8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3-96.2016.5.07.00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6" office:value-type="float" office:value="57">
            <text:p>5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7">
            <text:p>RAFAELA SOARES FERNANDES</text:p>
          </table:table-cell>
          <table:table-cell office:value-type="string">
            <text:p>IAFG</text:p>
          </table:table-cell>
          <table:table-cell office:value-type="string">
            <text:p>0000800-66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8-47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2-04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4-5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0-9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9-5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7-5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6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1-47.2014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0-0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3-2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37-5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46-7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53-6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55-3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59-6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486-8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06-5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11-2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039-3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311-2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4-70.2016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46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55-7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25-0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28-5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31-1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32-9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535-0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543-7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252-3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253-21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254-0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264-5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267-0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289-6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290-48.2016.5.07.003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6" office:value-type="float" office:value="37">
            <text:p>3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3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44-10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0585-3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6-10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5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0-8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1-0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4-2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0-8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6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3-95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1-89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3-5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2-22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7-8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7-60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04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4-0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7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9-4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8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8-1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1-7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0-5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8-5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6-43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9-77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1-3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5-23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1-03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6-9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0-2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8-86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6-0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0-1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3-5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6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3-6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1-3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0-93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6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3-4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4-2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6-8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6-0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1-1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3-2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7-37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8-0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4-1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88-6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3-6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47-6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49-3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1-02.2016.5.07.000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6" office:value-type="float" office:value="83">
            <text:p>8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">
            <text:p>RAIMUNDO DIAS DE OLIVEIRA NETO</text:p>
          </table:table-cell>
          <table:table-cell office:value-type="string">
            <text:p>ACum</text:p>
          </table:table-cell>
          <table:table-cell office:value-type="string">
            <text:p>0001910-6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9-97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8-1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6-42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3-93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4-26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5-11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9-92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2-47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3-23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27-32.2016.5.07.000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string">
            <text:p>RTSum</text:p>
          </table:table-cell>
          <table:table-cell office:value-type="string">
            <text:p>0000443-08.2017.5.07.00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string">
            <text:p>RTOrd</text:p>
          </table:table-cell>
          <table:table-cell office:value-type="string">
            <text:p>0000455-65.2017.5.07.00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EGIANE FERREIRA CARVALHO SILV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9">
            <text:p>ROSA DE LOURDES AZEVEDO BRINGEL</text:p>
          </table:table-cell>
          <table:table-cell office:value-type="string">
            <text:p>Pet</text:p>
          </table:table-cell>
          <table:table-cell office:value-type="string">
            <text:p>0001877-7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6-9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8-3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5-2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4-6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7-1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2-7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4-6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8-9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6-1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5-3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5-7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6-85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4-5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3-6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6-6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8-6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7-5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6-6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1-3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01-4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19-6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2-5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24-3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59-0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84-1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40-5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46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52-66.2016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6" office:value-type="float" office:value="29">
            <text:p>2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0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506-88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0753-6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529-2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60-7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99-1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47-3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51-9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10-1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95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70-2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46-8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543-4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6-3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0-75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7-5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1-60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6-5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3-8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5-2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0-17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9-0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0-2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0-2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6-4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2-7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7-3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4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1-3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0-8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1-5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3-96.2014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4-32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9-7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7-5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4-4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5-2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4-9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6-9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0-9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6-6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2-6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6-3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8-2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1-39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0-3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2-9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3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6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7-2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8-8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4-8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0-4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8-1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6-8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6-1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9-9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13-7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7-5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7-89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1-9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37-54.2016.5.07.000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6" office:value-type="float" office:value="70">
            <text:p>70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3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060-6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5-3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2-2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9-3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506-7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515-3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158-8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176-1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183-0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249-8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7-1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8-0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72-8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93-6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566-4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156-2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195-1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199-5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220-3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225-5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228-0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316-46.2016.5.07.00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6" office:value-type="float" office:value="23">
            <text:p>2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07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752-8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0660-06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861-0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auInom</text:p>
          </table:table-cell>
          <table:table-cell office:value-type="string">
            <text:p>0001662-7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77-8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602-0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675-7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1-0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6-5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7-7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0-1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9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1-1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2-3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0-2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9-6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4-8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1-6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8-8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9-4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0-10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8-9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0-1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5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0-6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4-4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8-5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9-4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6-3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7-1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8-0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9-8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1-5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8-2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0-04.2013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3-4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0-2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3-6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2-3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3-5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3-93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7-8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7-3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3-8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6-8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3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6-8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2-8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1-3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6-5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5-4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8-83.2016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0-6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2-20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3-05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5-5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4-91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3-53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0-36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0-70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8-7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99-0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2-13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6-2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4-4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42-3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6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3-4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5-0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7-7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6-3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2-6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55-6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0-8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6-9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9-4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2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1-33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1-9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8-7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9-4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5-4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2-19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2-2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78-2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59-7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80-4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00-3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13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6-3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0-2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1-0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9-2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64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76-6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84-3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08-6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83-0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81-9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24-80.2016.5.07.00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SANDRA HELENA BARROS DE SIQUEIRA</text:p>
          </table:table-cell>
          <table:covered-table-cell table:style-name="ce9"/>
          <table:table-cell table:style-name="ce16" office:value-type="float" office:value="107">
            <text:p>107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NÉZIO BERNARDO DE OLIVEIRA</text:p>
          </table:table-cell>
          <table:table-cell office:value-type="string">
            <text:p>RTOrd</text:p>
          </table:table-cell>
          <table:table-cell office:value-type="string">
            <text:p>0000682-72.2013.5.07.000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SINÉZIO BERNARDO DE OLIVEIR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7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0009-32.2017.5.07.003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1-34.2017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9-30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5-67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11-44.2017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3-08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23-58.2016.5.07.00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6" office:value-type="float" office:value="7">
            <text:p>7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4">
            <text:p>TACIANA ORLOVICIN GONÇALVES PITA</text:p>
          </table:table-cell>
          <table:table-cell office:value-type="string">
            <text:p>ACC</text:p>
          </table:table-cell>
          <table:table-cell office:value-type="string">
            <text:p>0000070-35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Pet</text:p>
          </table:table-cell>
          <table:table-cell office:value-type="string">
            <text:p>0000151-81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5-8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8-47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6-3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0-49.2013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6-5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1-29.2014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8-55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48-79.2014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3-48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8-9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50-10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9-67.2016.5.07.00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6" office:value-type="float" office:value="14">
            <text:p>14</text:p>
          </table:table-cell>
          <table:table-cell table:number-columns-repeated="1020"/>
        </table:table-row>
        <table:table-row table:style-name="ro7">
          <table:table-cell/>
          <table:table-cell table:number-columns-spanned="1" table:number-rows-spanned="41"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95-21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4-23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0-43.2011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5-17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3-0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0-06.2010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7-79.2010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3-05.2010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5-22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2-55.2010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6-50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1-78.2012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2-69.2012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3-56.2012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1-85.2010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4-48.2012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0-79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3-42.2012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5-41.2011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52000-76.2009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52100-31.2009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7-78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8-45.2011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</text:p>
          </table:table-cell>
          <table:covered-table-cell table:style-name="ce9"/>
          <table:table-cell table:style-name="ce16" office:value-type="float" office:value="41">
            <text:p>41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7" office:value-type="float" office:value="1835">
            <text:p>1835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:4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3T12:44:40</dc:date>
    <meta:document-statistic meta:table-count="1" meta:cell-count="3822" meta:object-count="1"/>
    <meta:generator>OpenOffice/4.0.0$Win32 OpenOffice.org_project/400m3$Build-9702</meta:generator>
  </office:meta>
</office:document-meta>
</file>