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9/06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5/2017 a 31/05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39">
            <text:p>39</text:p>
          </table:table-cell>
          <table:table-cell office:value-type="float" office:value="149">
            <text:p>149</text:p>
          </table:table-cell>
          <table:table-cell office:value-type="float" office:value="188">
            <text:p>188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44">
            <text:p>144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230">
            <text:p>23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97">
            <text:p>19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169">
            <text:p>169</text:p>
          </table:table-cell>
          <table:table-cell office:value-type="float" office:value="224">
            <text:p>224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37">
            <text:p>37</text:p>
          </table:table-cell>
          <table:table-cell table:number-columns-repeated="2"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09">
            <text:p>109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float" office:value="111">
            <text:p>111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85">
            <text:p>85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18">
            <text:p>118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65">
            <text:p>65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19">
            <text:p>119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55">
            <text:p>155</text:p>
          </table:table-cell>
          <table:table-cell office:value-type="float" office:value="43">
            <text:p>43</text:p>
          </table:table-cell>
          <table:table-cell office:value-type="float" office:value="173">
            <text:p>173</text:p>
          </table:table-cell>
          <table:table-cell office:value-type="float" office:value="216">
            <text:p>216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59">
            <text:p>159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float" office:value="57">
            <text:p>57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float" office:value="141">
            <text:p>141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176">
            <text:p>176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  <table:table-cell office:value-type="float" office:value="167">
            <text:p>167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139">
            <text:p>139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35">
            <text:p>235</text:p>
          </table:table-cell>
          <table:table-cell office:value-type="float" office:value="66">
            <text:p>66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2"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5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11">
            <text:p>111</text:p>
          </table:table-cell>
          <table:table-cell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164">
            <text:p>164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178">
            <text:p>178</text:p>
          </table:table-cell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381">
            <text:p>381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 XEREZ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135">
            <text:p>135</text:p>
          </table:table-cell>
          <table:table-cell office:value-type="float" office:value="199">
            <text:p>199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table:number-columns-repeated="13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124">
            <text:p>124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5">
          <table:table-cell office:value-type="string">
            <text:p>NEY FRAGA FILHO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115">
            <text:p>115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124">
            <text:p>12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30">
            <text:p>130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105">
            <text:p>10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35">
            <text:p>13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9">
            <text:p>119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office:value-type="float" office:value="82">
            <text:p>82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NALDO SOLANO FEITOSA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2"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float" office:value="117">
            <text:p>11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243">
            <text:p>243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32">
            <text:p>132</text:p>
          </table:table-cell>
          <table:table-cell office:value-type="float" office:value="54">
            <text:p>54</text:p>
          </table:table-cell>
          <table:table-cell office:value-type="float" office:value="107">
            <text:p>107</text:p>
          </table:table-cell>
          <table:table-cell office:value-type="float" office:value="161">
            <text:p>16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41">
            <text:p>-41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table:style-name="ce8" office:value-type="string">
            <text:p>TOTAL</text:p>
          </table:table-cell>
          <table:table-cell table:style-name="ce17" office:value-type="float" office:value="3100">
            <text:p>3100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710">
            <text:p>1710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507">
            <text:p>5.507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040">
            <text:p>1040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88">
            <text:p>288</text:p>
          </table:table-cell>
          <table:table-cell table:style-name="ce23" office:value-type="float" office:value="1887">
            <text:p>1.887</text:p>
          </table:table-cell>
          <table:table-cell table:style-name="ce29" office:value-type="float" office:value="7394">
            <text:p>7394</text:p>
          </table:table-cell>
          <table:table-cell table:style-name="ce31" office:value-type="float" office:value="1966">
            <text:p>1.966</text:p>
          </table:table-cell>
          <table:table-cell table:style-name="ce31" office:value-type="float" office:value="1835">
            <text:p>1.835</text:p>
          </table:table-cell>
          <table:table-cell table:style-name="ce33" office:value-type="float" office:value="3801">
            <text:p>3.801</text:p>
          </table:table-cell>
          <table:table-cell table:style-name="Default" table:number-columns-repeated="1007"/>
        </table:table-row>
        <table:table-row table:style-name="ro5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3:0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creator>marcio.cavalcante</dc:creator>
    <dc:date>2017-06-19T13:29:16</dc:date>
    <meta:document-statistic meta:table-count="1" meta:cell-count="1148" meta:object-count="1"/>
    <meta:generator>OpenOffice/4.0.0$Win32 OpenOffice.org_project/400m3$Build-9702</meta:generator>
  </office:meta>
</office:document-meta>
</file>