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194cm" table:end-y="0.347cm" draw:z-index="0" draw:name="Picture 1" draw:style-name="gr1" draw:text-style-name="P1" svg:width="6cm" svg:height="1.595cm" svg:x="0.194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1.745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31/03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4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924-7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787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1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6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7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1-3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1-8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0-2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8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6-5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5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6-9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1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8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5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1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1-2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5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3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3-5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1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5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0-6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1-5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4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6-7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4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0-1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2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3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7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5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5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9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7-8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94">
            <text:p>9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6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179-5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762-39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4-9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8-2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9-2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2-3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4-1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9-3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1-19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6-6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7-58.2015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2-9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4-6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5-4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3-0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4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8-2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4-2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1-1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1-5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4-0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4-9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5-7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4-31.2016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26">
            <text:p>2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53-4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5-34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2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476-1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373-2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9-9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9-88.2015.5.07.003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6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2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3-9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0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8-4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65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8-6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0-67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3-9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3-6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25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7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2-4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0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3-3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0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9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7-1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12">
            <text:p>11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ET</text:p>
          </table:table-cell>
          <table:table-cell office:value-type="string">
            <text:p>0000845-20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27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3-54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1-82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1-10.2015.5.07.001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0486-31.2015.5.07.00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818-6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7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9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8-7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0-8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7-41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7-79.2016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DANIELA PINHEIRO GOMES PESSOA</text:p>
          </table:table-cell>
          <table:table-cell office:value-type="string">
            <text:p>ACP</text:p>
          </table:table-cell>
          <table:table-cell office:value-type="string">
            <text:p>0001657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9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1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1-29.2016.5.07.001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3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9-1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8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0-4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9-8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3-1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8-9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0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6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7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3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0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1-0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3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8-1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3-7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8-29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3-8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1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8-44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9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5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53">
            <text:p>15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7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295-5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nterdito</text:p>
          </table:table-cell>
          <table:table-cell office:value-type="string">
            <text:p>0001344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4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5-7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3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6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0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1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1-8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5-7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3-3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3-23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1-3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6-86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8-2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58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2-68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9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7-5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6-1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2-2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0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0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2-4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3-3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2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5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1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8-4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2-13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5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9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52.2015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37">
            <text:p>3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1034-8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6-3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4-84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4-97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10-66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ERNANDA MONTEIRO LIMA VERDE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8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621-6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5-1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7-3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8-3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4-5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2-2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4-5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3-17.2013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8-4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4-3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9-8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7-95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1-26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2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5-1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4-6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3-5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8-7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7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8-6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4-0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9-4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4-5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1-6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4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5-3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1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1-2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6-9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7-7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4-8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7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1-31.2015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48">
            <text:p>4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auInom</text:p>
          </table:table-cell>
          <table:table-cell office:value-type="string">
            <text:p>0001440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86-2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98-24.2015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7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4-0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5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8-7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5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1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2-2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0-8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0-89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2-3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1-1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8-4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4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8-3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7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7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0-0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4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2-8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1-66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0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804-29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9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4-0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2-1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3-4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4-0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2-2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1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0-9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5-1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99">
            <text:p>9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8">
            <text:p>JOÃO CARLOS DE OLIVEIRA UCHÔA</text:p>
          </table:table-cell>
          <table:table-cell office:value-type="string">
            <text:p>ACP</text:p>
          </table:table-cell>
          <table:table-cell office:value-type="string">
            <text:p>0000441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61-5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04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1-7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1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5-5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4-0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5-1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4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0-5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1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3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7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0-4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8-6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2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0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9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7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3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8-2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2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9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4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2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58">
            <text:p>15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8">
            <text:p>JORGEANA LOPES DE LIMA</text:p>
          </table:table-cell>
          <table:table-cell office:value-type="string">
            <text:p>ACC</text:p>
          </table:table-cell>
          <table:table-cell office:value-type="string">
            <text:p>0001641-78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30-2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58-8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88-6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580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2-6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5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0-5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0-5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8-9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1-9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7-9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5-0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7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2-3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3-1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8-3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0-0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2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9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8-0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7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2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4-9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5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2-4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9-3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3-23.2016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28">
            <text:p>2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24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537-19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57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40-2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9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3-9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0-5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6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4-0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2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7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31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4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5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9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0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4-1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7-8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9-6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9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6-1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4-9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0-9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6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9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6-3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67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6-5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7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2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2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4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2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0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5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6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124">
            <text:p>12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7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991-9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278-5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32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60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94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53-3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4-4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1-92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9-4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0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7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1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3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0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2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8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2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2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0-4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5-5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8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8-3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0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8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7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4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0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0-4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7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0-6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2-7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4-7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77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7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5-8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7-87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7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6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3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9-5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8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5-3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6-5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0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7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2-8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6-6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1-8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5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1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8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0-2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6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7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8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2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5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5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7-2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9-9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2-4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4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2-7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8-7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5-6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0-3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6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6-6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2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6-2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6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1-8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2-9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5-78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107">
            <text:p>10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51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25.2016.5.07.003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0805-24.2015.5.07.002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ARLA YACY CARLOS DA SILV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LENA MARCÍLIO XEREZ</text:p>
          </table:table-cell>
          <table:table-cell office:value-type="string">
            <text:p>ACC</text:p>
          </table:table-cell>
          <table:table-cell office:value-type="string">
            <text:p>0000547-98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2-34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8-74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44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29.2016.5.07.002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7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1783-5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9-3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2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1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6-9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6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8-49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4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0-6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0-86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5-76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7-5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1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6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9-4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7-6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9-3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1-0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5-4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5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8-3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3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8-1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3-7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1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5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4-6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5-5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1-62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0-6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3-96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2-58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89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8-7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0-4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7-7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4-9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0-4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16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5-0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9-4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0-2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5-5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9-3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5-3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7-68.2016.5.07.001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47">
            <text:p>47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138-98.2016.5.07.002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60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1-9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7-3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8-2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9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9-3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0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5-1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8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1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9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82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4-6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8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4-74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7-6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26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9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6-9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9-1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1-5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2-3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6-7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8-3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19-4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89-91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5-9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9-0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8-9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11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20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6-0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54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0-76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7-9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9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3-1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9-8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9-6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5-2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8-88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2-5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8-76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30-36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49-4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959-63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972-62.2016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60">
            <text:p>16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8">
            <text:p>MARCELO LIMA GUERRA</text:p>
          </table:table-cell>
          <table:table-cell office:value-type="string">
            <text:p>ACC</text:p>
          </table:table-cell>
          <table:table-cell office:value-type="string">
            <text:p>0000687-3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01-43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4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5-0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77-6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3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5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0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1-0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4-5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8-1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9-3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58">
            <text:p>5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5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106-0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888-1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6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0-27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5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7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3-4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6-3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3-2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2-7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0-5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4-5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5-2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6-5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8-0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7-4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2-3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3-1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8-4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1-4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5-8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4-2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5-27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6-12.2016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25">
            <text:p>25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1115-87.2016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1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616-8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3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3-6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3-2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77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6-1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3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6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7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9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4-22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6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0-1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7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7-2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7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6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4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7-7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4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4-1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6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51">
            <text:p>5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RAFAELA SOARES FERNANDES</text:p>
          </table:table-cell>
          <table:table-cell office:value-type="string">
            <text:p>AlvJud</text:p>
          </table:table-cell>
          <table:table-cell office:value-type="string">
            <text:p>0001833-23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1-66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9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09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0-0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4-7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4-3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8-5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0-2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2-9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50-55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5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9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1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1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2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0-8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9-2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7-7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2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9-3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1-7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0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0-5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3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9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6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3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8-0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4-1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8-57.2015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65">
            <text:p>6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5">
            <text:p>RAQUEL CARVALHO VASCONCELOS SOUSA</text:p>
          </table:table-cell>
          <table:table-cell office:value-type="string">
            <text:p>ConPag</text:p>
          </table:table-cell>
          <table:table-cell office:value-type="string">
            <text:p>0001764-15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2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8-34.2015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9-76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5-1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7-8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9-82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0-4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8-4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2-68.2015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04-5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2-8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43-1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1-8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47-15.2015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15">
            <text:p>1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1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499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89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5-8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8-4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3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7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2-9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1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4-9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7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6-8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9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1-0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7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6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1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84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0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8-9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9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2-8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3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4-3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81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0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60-3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6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7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81-64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31">
            <text:p>3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6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21-8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29-7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57-4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46-9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6-3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3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97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3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7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1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2-3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4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4-7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5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8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5-8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3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1-9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9-3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2-9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9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0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8-8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1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6-8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66">
            <text:p>6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6">
            <text:p>ROSSANA TALIA MODESTO GOMES SAMPAIO</text:p>
          </table:table-cell>
          <table:table-cell office:value-type="string">
            <text:p>CauInom</text:p>
          </table:table-cell>
          <table:table-cell office:value-type="string">
            <text:p>0001437-0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8-4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9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0-4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1-6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8-2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8-87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7-8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7-8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7-3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7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5-76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1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0-3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6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0-5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3-0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5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8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9-0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4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5-02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0-7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4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0-2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14-8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46-9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44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56-9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77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951-8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964-8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3-12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8-3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6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9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0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65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1-7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4-7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8-8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02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36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53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61-0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06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26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88-4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92-8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5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6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18-7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30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51-6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35-6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42-6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58-1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710-1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774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69-5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81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93-8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41-4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76">
            <text:p>7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6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61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2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8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5-4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3-3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7-70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6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4-77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1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3-1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1-2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2-9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4-29.2016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66">
            <text:p>66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INÉZIO BERNARDO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108-50.2015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9-05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0-87.2016.5.07.00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0525-22.2015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7-22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5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4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3-4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8-97.2016.5.07.00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30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9-48.2010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0-79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5-7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6500-16.2009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173900-90.2008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1-04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55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30">
            <text:p>30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745">
            <text:p>174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4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40:40</dc:date>
    <meta:document-statistic meta:table-count="1" meta:cell-count="3618" meta:object-count="1"/>
    <meta:generator>OpenOffice/4.0.0$Win32 OpenOffice.org_project/400m3$Build-9702</meta:generator>
  </office:meta>
</office:document-meta>
</file>