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6.62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18/04/2017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3/2017 a 31/03/2017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6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<text:a xlink:href="#(C.2)">Prazo Vencido</text:a>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79">
            <text:p>79</text:p>
          </table:table-cell>
          <table:table-cell office:value-type="float" office:value="37">
            <text:p>37</text:p>
          </table:table-cell>
          <table:table-cell office:value-type="float" office:value="94">
            <text:p>94</text:p>
          </table:table-cell>
          <table:table-cell office:value-type="float" office:value="131">
            <text:p>131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ANTÔNIO CÉLIO MARTINS TIMBÓ COSTA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23">
            <text:p>123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table:number-columns-repeated="13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3">
            <text:p>143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217">
            <text:p>217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74">
            <text:p>74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number-columns-repeated="2"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OGENES RIBEIRO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85">
            <text:p>285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337">
            <text:p>337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54">
            <text:p>154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125">
            <text:p>125</text:p>
          </table:table-cell>
          <table:table-cell office:value-type="float" office:value="44">
            <text:p>44</text:p>
          </table:table-cell>
          <table:table-cell office:value-type="float" office:value="153">
            <text:p>153</text:p>
          </table:table-cell>
          <table:table-cell office:value-type="float" office:value="197">
            <text:p>197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2">
            <text:p>82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59">
            <text:p>59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17">
            <text:p>117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119">
            <text:p>119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158">
            <text:p>158</text:p>
          </table:table-cell>
          <table:table-cell office:value-type="float" office:value="192">
            <text:p>192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  <table:table-cell office:value-type="float" office:value="124">
            <text:p>124</text:p>
          </table:table-cell>
          <table:table-cell office:value-type="float" office:value="139">
            <text:p>139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38">
            <text:p>38</text:p>
          </table:table-cell>
          <table:table-cell office:value-type="float" office:value="107">
            <text:p>107</text:p>
          </table:table-cell>
          <table:table-cell office:value-type="float" office:value="145">
            <text:p>145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33">
            <text:p>13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5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80">
            <text:p>8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17">
            <text:p>117</text:p>
          </table:table-cell>
          <table:table-cell office:value-type="float" office:value="34">
            <text:p>34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67">
            <text:p>167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81">
            <text:p>18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 XEREZ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office:value-type="float" office:value="160">
            <text:p>160</text:p>
          </table:table-cell>
          <table:table-cell office:value-type="float" office:value="185">
            <text:p>185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185">
            <text:p>185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MAURO ELVAS FALCAO <text:s/>CARNEIRO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04">
            <text:p>104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70">
            <text:p>7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131">
            <text:p>131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91">
            <text:p>91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166">
            <text:p>166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169">
            <text:p>169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95">
            <text:p>95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19">
            <text:p>119</text:p>
          </table:table-cell>
          <table:table-cell office:value-type="float" office:value="61">
            <text:p>61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NALDO SOLANO FEITOS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45">
            <text:p>145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16">
            <text:p>116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110">
            <text:p>110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office:value-type="float" office:value="100">
            <text:p>100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ANDRA HELENA BARROS DE SIQUEIRA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float" office:value="119">
            <text:p>119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22">
            <text:p>122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office:value-type="float" office:value="194">
            <text:p>19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TIAGO BRASIL PITA</text:p>
          </table:table-cell>
          <table:table-cell table:number-columns-repeated="13" office:value-type="string">
            <text:p>-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41">
            <text:p>-41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table:style-name="Default"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7" office:value-type="float" office:value="2531">
            <text:p>2531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1402">
            <text:p>1402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4523">
            <text:p>4.523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1053">
            <text:p>1053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29">
            <text:p>229</text:p>
          </table:table-cell>
          <table:table-cell table:style-name="ce23" office:value-type="float" office:value="1878">
            <text:p>1.878</text:p>
          </table:table-cell>
          <table:table-cell table:style-name="ce29" office:value-type="float" office:value="6401">
            <text:p>6401</text:p>
          </table:table-cell>
          <table:table-cell table:style-name="ce31" office:value-type="float" office:value="1396">
            <text:p>1.396</text:p>
          </table:table-cell>
          <table:table-cell table:style-name="ce31" office:value-type="float" office:value="1756">
            <text:p>1.756</text:p>
          </table:table-cell>
          <table:table-cell table:style-name="ce33" office:value-type="float" office:value="3152">
            <text:p>3.152</text:p>
          </table:table-cell>
          <table:table-cell table:style-name="Default" table:number-columns-repeated="1007"/>
        </table:table-row>
        <table:table-row table:style-name="ro6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  <table:table table:name="(C.2)" table:style-name="ta2" table:print="false">
        <office:forms form:automatic-focus="false" form:apply-design-mode="false"/>
        <table:table-column table:style-name="co9" table:default-cell-style-name="ce36"/>
        <table:table-column table:style-name="co10" table:default-cell-style-name="ce36"/>
        <table:table-column table:style-name="co11" table:default-cell-style-name="ce42"/>
        <table:table-column table:style-name="co7" table:number-columns-repeated="253" table:default-cell-style-name="ce45"/>
        <table:table-column table:style-name="co8" table:number-columns-repeated="768" table:default-cell-style-name="ce45"/>
        <table:table-row table:style-name="ro7">
          <table:table-cell table:style-name="ce1">
            <draw:frame table:end-cell-address="'(C.2)'.A4" table:end-x="6.221cm" table:end-y="0.399cm" draw:z-index="0" draw:name="Picture 1" draw:style-name="gr2" draw:text-style-name="P1" svg:width="6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39" office:value-type="string" table:number-columns-spanned="2" table:number-rows-spanned="4">
            <text:p>Corregedoria-Geral da Justiça do Trabalho</text:p>
            <text:p>Data da Última Atualização: 18/04/2017</text:p>
            <text:p/>
          </table:table-cell>
          <table:covered-table-cell table:style-name="Default"/>
          <table:table-cell table:style-name="Default" table:number-columns-repeated="1021"/>
        </table:table-row>
        <table:table-row table:style-name="ro2">
          <table:table-cell table:style-name="ce1"/>
          <table:covered-table-cell table:number-columns-repeated="2" table:style-name="Default"/>
          <table:table-cell table:style-name="Default" table:number-columns-repeated="1021"/>
        </table:table-row>
        <table:table-row table:style-name="ro2">
          <table:table-cell table:style-name="ce1"/>
          <table:covered-table-cell table:number-columns-repeated="2" table:style-name="Default"/>
          <table:table-cell table:style-name="Default" table:number-columns-repeated="1021"/>
        </table:table-row>
        <table:table-row table:style-name="ro2">
          <table:table-cell table:style-name="ce2"/>
          <table:covered-table-cell table:number-columns-repeated="2" table:style-name="ce40"/>
          <table:table-cell table:style-name="Default" table:number-columns-repeated="1021"/>
        </table:table-row>
        <table:table-row table:style-name="ro2">
          <table:table-cell table:style-name="ce1" table:number-columns-repeated="3"/>
          <table:table-cell table:style-name="Default" table:number-columns-repeated="1021"/>
        </table:table-row>
        <table:table-row table:style-name="ro2">
          <table:table-cell table:style-name="ce3" table:number-columns-repeated="3"/>
          <table:table-cell table:style-name="Default" table:number-columns-repeated="1021"/>
        </table:table-row>
        <table:table-row table:style-name="ro3">
          <table:table-cell table:style-name="ce4" office:value-type="string" table:number-columns-spanned="3" table:number-rows-spanned="1">
            <text:p>7ª Região - CE</text:p>
          </table:table-cell>
          <table:covered-table-cell table:number-columns-repeated="2" table:style-name="ce4"/>
          <table:table-cell table:style-name="Default" table:number-columns-repeated="1021"/>
        </table:table-row>
        <table:table-row table:style-name="ro2">
          <table:table-cell table:style-name="ce3" table:number-columns-repeated="3"/>
          <table:table-cell table:style-name="Default" table:number-columns-repeated="1021"/>
        </table:table-row>
        <table:table-row table:style-name="ro8">
          <table:table-cell table:style-name="ce34" office:value-type="string" table:number-columns-spanned="3" table:number-rows-spanned="1">
            <text:p><text:s/>Processos com Instrução Encerrada Aguardando Prolação de Sentença</text:p>
            <text:p><text:s/>com prazo vencido: 1.756 processo(s).</text:p>
          </table:table-cell>
          <table:covered-table-cell table:number-columns-repeated="2" table:style-name="ce34"/>
          <table:table-cell table:style-name="Default" table:number-columns-repeated="1021"/>
        </table:table-row>
        <table:table-row table:style-name="ro2">
          <table:table-cell table:style-name="ce3" table:number-columns-repeated="3"/>
          <table:table-cell table:style-name="Default"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9">
          <table:table-cell table:style-name="ce35" office:value-type="string">
            <text:p>Nome do Magistrado</text:p>
          </table:table-cell>
          <table:table-cell table:style-name="ce35" office:value-type="string">
            <text:p>Classe</text:p>
          </table:table-cell>
          <table:table-cell table:style-name="ce41" office:value-type="string">
            <text:p>Número do Processo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94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ACP</text:p>
          </table:table-cell>
          <table:table-cell office:value-type="string">
            <text:p>0000194-88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1840-70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1924-71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ET</text:p>
          </table:table-cell>
          <table:table-cell office:value-type="string">
            <text:p>0001787-5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41-5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21-19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34-18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70-60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05-72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75-78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98-87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56-90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93-20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14-93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23-5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64-22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65-41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68-59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14-82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87-72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94-64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68-21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83-84.2016.5.07.001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20-20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24-54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43-60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93-57.2014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25-91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07-2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07-59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55-81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71-3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88-71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25-98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71-87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82-19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66-88.2014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71-42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77-49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50-21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13-80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57-36.2014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80-86.2014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06-50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40-25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255-46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521-33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72-06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21-02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73-9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86-94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15-47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31-98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74-3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08-10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34-08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35-90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37-60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51-44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91-26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95-63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05-10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10-32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50-14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73-57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41-07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42-89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45-44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50-66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51-51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54-06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56-73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58-43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60-13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82-71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89-63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10-39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37-22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85-87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95-25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25-60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39-44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27-82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35-66.2016.5.07.0011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ANA CAROLINE BENTO MACIEL FREITAS</text:p>
          </table:table-cell>
          <table:covered-table-cell table:style-name="ce37"/>
          <table:table-cell table:style-name="ce43" office:value-type="float" office:value="94">
            <text:p>94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26">
            <text:p>ANA LUÍZA RIBEIRO BEZERRA</text:p>
          </table:table-cell>
          <table:table-cell office:value-type="string">
            <text:p>ACP</text:p>
          </table:table-cell>
          <table:table-cell office:value-type="string">
            <text:p>0001179-57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ET</text:p>
          </table:table-cell>
          <table:table-cell office:value-type="string">
            <text:p>0001762-39.2016.5.07.001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64-98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98-28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89-21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72-37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54-1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99-34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51-19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36-68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26-27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07-58.2015.5.07.001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89-07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22-91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24-61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25-46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73-0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35-4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98-2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24-23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31-1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61-50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64-05.2016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84-93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85-78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14-31.2016.5.07.0011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ANA LUÍZA RIBEIRO BEZERRA</text:p>
          </table:table-cell>
          <table:covered-table-cell table:style-name="ce37"/>
          <table:table-cell table:style-name="ce43" office:value-type="float" office:value="26">
            <text:p>26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11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53-43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49-25.2016.5.07.0003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65-34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ANA PAULA BARROSO SOBREIRA PINHEIRO</text:p>
          </table:table-cell>
          <table:covered-table-cell table:style-name="ce37"/>
          <table:table-cell table:style-name="ce43" office:value-type="float" office:value="11">
            <text:p>11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112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ACum</text:p>
          </table:table-cell>
          <table:table-cell office:value-type="string">
            <text:p>0001476-10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0357-77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1046-24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Alç</text:p>
          </table:table-cell>
          <table:table-cell office:value-type="string">
            <text:p>0000403-66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Alç</text:p>
          </table:table-cell>
          <table:table-cell office:value-type="string">
            <text:p>0001281-88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Alç</text:p>
          </table:table-cell>
          <table:table-cell office:value-type="string">
            <text:p>0001291-3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Alç</text:p>
          </table:table-cell>
          <table:table-cell office:value-type="string">
            <text:p>0001373-28.2014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Alç</text:p>
          </table:table-cell>
          <table:table-cell office:value-type="string">
            <text:p>0001467-14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09-93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23-43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84-87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23-35.2016.5.07.0013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53-8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61-17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65-73.2015.5.07.0013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79-88.2015.5.07.003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38-60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90-22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12-17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28-34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49-10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63-91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26-19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41-8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43-5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51-91.2014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75-20.2013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04-6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11-57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55-31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60-87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33-84.2014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49-76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77-78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83-85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61-79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73-59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59-55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89-6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95-72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38-43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42-46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52-90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98-79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08-26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26-47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34-58.2015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37-65.2014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58-62.2016.5.07.003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90-67.2016.5.07.003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53-92.2016.5.07.003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99-11.2016.5.07.002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06-97.2015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73-62.2015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25-58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35-78.2016.5.07.003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22-58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59-13.2014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62-40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70-17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01-37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46-41.2015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70-69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89-75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030-42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063-32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400-14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476-47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579-4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594-14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08-12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91-28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99-12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40-76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87-15.2016.5.07.003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90-57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95-79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10-73.2015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11-33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44-75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20-02.2016.5.07.0008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ANTÔNIO CÉLIO MARTINS TIMBÓ COSTA</text:p>
          </table:table-cell>
          <table:covered-table-cell table:style-name="ce37"/>
          <table:table-cell table:style-name="ce43" office:value-type="float" office:value="112">
            <text:p>112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5">
            <text:p>ANTONIO TEOFILO FILHO</text:p>
          </table:table-cell>
          <table:table-cell office:value-type="string">
            <text:p>ET</text:p>
          </table:table-cell>
          <table:table-cell office:value-type="string">
            <text:p>0000845-20.2016.5.07.001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80-27.2014.5.07.001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73-54.2016.5.07.001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91-82.2016.5.07.001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11-10.2015.5.07.0012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ANTONIO TEOFILO FILHO</text:p>
          </table:table-cell>
          <table:covered-table-cell table:style-name="ce37"/>
          <table:table-cell table:style-name="ce43" office:value-type="float" office:value="5">
            <text:p>5</text:p>
          </table:table-cell>
          <table:table-cell table:number-columns-repeated="1021"/>
        </table:table-row>
        <table:table-row table:style-name="ro11">
          <table:table-cell office:value-type="string">
            <text:p>CARLOS LEONARDO TEIXEIRA CARNEIRO</text:p>
          </table:table-cell>
          <table:table-cell office:value-type="string">
            <text:p>ConPag</text:p>
          </table:table-cell>
          <table:table-cell office:value-type="string">
            <text:p>0000486-31.2015.5.07.0004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CARLOS LEONARDO TEIXEIRA CARNEIRO</text:p>
          </table:table-cell>
          <table:covered-table-cell table:style-name="ce37"/>
          <table:table-cell table:style-name="ce43" office:value-type="float" office:value="1">
            <text:p>1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7">
            <text:p>DAIANA GOMES ALMEIDA</text:p>
          </table:table-cell>
          <table:table-cell office:value-type="string">
            <text:p>RTOrd</text:p>
          </table:table-cell>
          <table:table-cell office:value-type="string">
            <text:p>0000818-64.2016.5.07.000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91-77.2015.5.07.000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88-95.2016.5.07.000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48-75.2016.5.07.000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80-80.2016.5.07.000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47-41.2015.5.07.000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87-79.2016.5.07.0003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DAIANA GOMES ALMEIDA</text:p>
          </table:table-cell>
          <table:covered-table-cell table:style-name="ce37"/>
          <table:table-cell table:style-name="ce43" office:value-type="float" office:value="7">
            <text:p>7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4">
            <text:p>DANIELA PINHEIRO GOMES PESSOA</text:p>
          </table:table-cell>
          <table:table-cell office:value-type="string">
            <text:p>ACP</text:p>
          </table:table-cell>
          <table:table-cell office:value-type="string">
            <text:p>0001657-5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27-90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31-9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71-29.2016.5.07.0013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DANIELA PINHEIRO GOMES PESSOA</text:p>
          </table:table-cell>
          <table:covered-table-cell table:style-name="ce37"/>
          <table:table-cell table:style-name="ce43" office:value-type="float" office:value="4">
            <text:p>4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153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440-9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083-87.2014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Alç</text:p>
          </table:table-cell>
          <table:table-cell office:value-type="string">
            <text:p>0000444-3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34-75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14-39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33-45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53-3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85-41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19-1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23-53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37-37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75-49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02-66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14-80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42-51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28-19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35-14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16-75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49-05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68-08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58-16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01-1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01-50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58-34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63-93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77-77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06-90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50-46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86-28.2015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89-80.2015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08-49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26-70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66-55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02-94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06-37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28-58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42-76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82-58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96-45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17-21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80-46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12-51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29-87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41-98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53-18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89-57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95-67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11-21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19-26.2014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52-85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58-92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72-76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77-98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80-50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87-45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25-20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26-42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27-27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35-04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22-57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31-16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36-38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83-46.2014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16-02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70-65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72-69.2014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24-31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96-18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39-52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2017-46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2038-22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2047-81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001-85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057-21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115-58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186-60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01-92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69-42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70-27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52-58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66-42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67-61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13-50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19-23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23-60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42-6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17-08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45-73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66-49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72-5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81-52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38-3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83-40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06-83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72-63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37-58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89-54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06-27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18-07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27-6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48-42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00-38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49-26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69-48.2014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61-89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69-66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29-42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51-03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75-31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84-90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93-52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28-12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41-71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73-7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98-29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33-86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41-2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91-52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05-36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08-44.2014.5.07.001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10-92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61-06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62-88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08-32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995-85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ELIUDE DOS SANTOS OLIVEIRA</text:p>
          </table:table-cell>
          <table:covered-table-cell table:style-name="ce37"/>
          <table:table-cell table:style-name="ce43" office:value-type="float" office:value="153">
            <text:p>153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37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1295-5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Interdito</text:p>
          </table:table-cell>
          <table:table-cell office:value-type="string">
            <text:p>0001344-95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64-89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65-7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93-81.2016.5.07.000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24-69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58-50.2016.5.07.001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31-75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21-81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65-71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93-35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63-23.2013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01-30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06-86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08-22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599-58.2015.5.07.001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682-68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59-95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958-65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31-89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37-51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46-13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49-65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52-20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66-0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79-03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02-46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03-31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10-23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11-08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25-89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21-07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38-43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02-13.2013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15-07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41-93.2016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763-52.2015.5.07.0014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FABIO MELO FEIJAO</text:p>
          </table:table-cell>
          <table:covered-table-cell table:style-name="ce37"/>
          <table:table-cell table:style-name="ce43" office:value-type="float" office:value="37">
            <text:p>37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5">
            <text:p>FABRÍCIO AUGUSTO BEZERRA E SILVA</text:p>
          </table:table-cell>
          <table:table-cell office:value-type="string">
            <text:p>RTOrd</text:p>
          </table:table-cell>
          <table:table-cell office:value-type="string">
            <text:p>0001034-80.2016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96-30.2016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64-84.2016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34-97.2015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10-66.2016.5.07.0017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FABRÍCIO AUGUSTO BEZERRA E SILVA</text:p>
          </table:table-cell>
          <table:covered-table-cell table:style-name="ce37"/>
          <table:table-cell table:style-name="ce43" office:value-type="float" office:value="5">
            <text:p>5</text:p>
          </table:table-cell>
          <table:table-cell table:number-columns-repeated="1021"/>
        </table:table-row>
        <table:table-row table:style-name="ro10">
          <table:table-cell office:value-type="string">
            <text:p>FERNANDA MONTEIRO LIMA VERDE</text:p>
          </table:table-cell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FERNANDA MONTEIRO LIMA VERDE</text:p>
          </table:table-cell>
          <table:covered-table-cell table:style-name="ce37"/>
          <table:table-cell table:style-name="ce43" office:value-type="float" office:value="1">
            <text:p>1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48">
            <text:p>FRANCISCO ANTÔNIO DA SILVA FORTUNA</text:p>
          </table:table-cell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ACum</text:p>
          </table:table-cell>
          <table:table-cell office:value-type="string">
            <text:p>0000886-02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ACum</text:p>
          </table:table-cell>
          <table:table-cell office:value-type="string">
            <text:p>0001621-69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25-16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37-30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04-36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18-38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44-59.2014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66-83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52-20.2016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14-51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53-17.2013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68-49.2014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84-39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87-91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19-85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29-95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37-95.2014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61-26.2014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59-29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15-17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44-64.2015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50-74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03-55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11-84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18-76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31-75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38-67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084-04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538-81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549-47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24-59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31-65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45-49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55-30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81-91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21-28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36-94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37-79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14-88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847-74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921-31.2015.5.07.0007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FRANCISCO ANTÔNIO DA SILVA FORTUNA</text:p>
          </table:table-cell>
          <table:covered-table-cell table:style-name="ce37"/>
          <table:table-cell table:style-name="ce43" office:value-type="float" office:value="48">
            <text:p>48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99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auInom</text:p>
          </table:table-cell>
          <table:table-cell office:value-type="string">
            <text:p>0001440-96.2014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0311-85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0386-27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1098-24.2015.5.07.001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01-79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30-03.2014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74-06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88-58.2014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53-53.2014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88-76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96-53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02-60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45-60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71-58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37-25.2013.5.07.001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60-18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86-16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06-59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18-73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32-23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41-82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34-79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40-86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80-89.2015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12-39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58-96.2014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67-24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32-71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11-16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48-43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84-22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22-34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48-32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67-38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23-71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36-70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05-05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20-08.2014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77-26.2014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84-81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30-36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42-84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64-76.2014.5.07.0010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01-66.2015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81-70.2014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35-02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48-98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23-74.2014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42-98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10804-29.2013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58-07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62-44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01-41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99-26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67-73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89-34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01-48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04-03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12-14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23-43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14-02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22-20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66-12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85-18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70-90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05-16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17-64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FRANCISCO GERARDO DE SOUZA JÚNIOR</text:p>
          </table:table-cell>
          <table:covered-table-cell table:style-name="ce37"/>
          <table:table-cell table:style-name="ce43" office:value-type="float" office:value="99">
            <text:p>99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158">
            <text:p>JOÃO CARLOS DE OLIVEIRA UCHÔA</text:p>
          </table:table-cell>
          <table:table-cell office:value-type="string">
            <text:p>ACP</text:p>
          </table:table-cell>
          <table:table-cell office:value-type="string">
            <text:p>0000441-5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551-5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661-5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799-2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252-1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325-23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ET</text:p>
          </table:table-cell>
          <table:table-cell office:value-type="string">
            <text:p>0001391-6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ET</text:p>
          </table:table-cell>
          <table:table-cell office:value-type="string">
            <text:p>0001404-6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ET</text:p>
          </table:table-cell>
          <table:table-cell office:value-type="string">
            <text:p>0001450-5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MS</text:p>
          </table:table-cell>
          <table:table-cell office:value-type="string">
            <text:p>0000703-0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Alç</text:p>
          </table:table-cell>
          <table:table-cell office:value-type="string">
            <text:p>0001427-11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73-4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03-8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10-7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57-4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67-30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72-1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81-7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92-0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28-51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36-2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46-7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58-8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65-7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65-94.2015.5.07.002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19-4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22-9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54-0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69-7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74-9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12-0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66-7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69-2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07-77.2015.5.07.001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44-6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45-4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10-4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29-5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51-08.2016.5.07.001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63-2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72-8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81-4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11-81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15-55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26-5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62-9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64-6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65-4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01-8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24-3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26-0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37-3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04-04.2013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43-9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67-2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81-0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15-17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25-2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66-91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04-0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21-4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35-2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60-3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92-4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98-51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01-40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50-50.2016.5.07.001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63-4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76-68.2014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83-8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26-15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51-62.2014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83-33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06-76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17-42.2014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60-42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78-63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34-96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64-68.2014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23-22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53-2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19-37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29-81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39-28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71-8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04-7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78-3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40-2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61-0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79-2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87-9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97-4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13-9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17-3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26-9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42-4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23-9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28-2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32-5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66-3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02-7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09-84.2016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35-6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57-2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05-87.2016.5.07.001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26-5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32-6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41-2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51-7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66-10.2014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66-3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72-4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73-31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82-9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94-0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04-51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09-7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16-6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18-35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21-8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26-1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43-4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57-3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65-0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70-31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78-0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79-9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86-8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03-21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08-4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10-1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39-6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40-4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59-5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65-61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69-9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80-3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09-8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16-7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19-2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80-8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99-8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74-3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10-7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16-7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18-49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22-8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30-6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52-2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79-07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88-66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97-28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23-60.2015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37-10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42-32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23-33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77-96.2016.5.07.0015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JOÃO CARLOS DE OLIVEIRA UCHÔA</text:p>
          </table:table-cell>
          <table:covered-table-cell table:style-name="ce37"/>
          <table:table-cell table:style-name="ce43" office:value-type="float" office:value="158">
            <text:p>158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28">
            <text:p>JORGEANA LOPES DE LIMA</text:p>
          </table:table-cell>
          <table:table-cell office:value-type="string">
            <text:p>ACC</text:p>
          </table:table-cell>
          <table:table-cell office:value-type="string">
            <text:p>0001641-78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ACum</text:p>
          </table:table-cell>
          <table:table-cell office:value-type="string">
            <text:p>0000530-22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558-87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588-60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Alç</text:p>
          </table:table-cell>
          <table:table-cell office:value-type="string">
            <text:p>0000580-48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22-64.2016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95-03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60-57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10-52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08-96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21-95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47-93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85-08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87-75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022-30.2017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023-15.2017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028-37.2017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030-07.2017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05-23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59-03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08-06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47-03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52-25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54-92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65-24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22-42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29-34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13-23.2016.5.07.0006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JORGEANA LOPES DE LIMA</text:p>
          </table:table-cell>
          <table:covered-table-cell table:style-name="ce37"/>
          <table:table-cell table:style-name="ce43" office:value-type="float" office:value="28">
            <text:p>28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124">
            <text:p>JOSE HENRIQUE AGUIAR</text:p>
          </table:table-cell>
          <table:table-cell office:value-type="string">
            <text:p>ACC</text:p>
          </table:table-cell>
          <table:table-cell office:value-type="string">
            <text:p>0001537-19.2016.5.07.001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ACum</text:p>
          </table:table-cell>
          <table:table-cell office:value-type="string">
            <text:p>0000633-90.2016.5.07.001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Alvará</text:p>
          </table:table-cell>
          <table:table-cell office:value-type="string">
            <text:p>0000854-64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028-3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057-8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540-21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628-31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MS</text:p>
          </table:table-cell>
          <table:table-cell office:value-type="string">
            <text:p>0001248-08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MS</text:p>
          </table:table-cell>
          <table:table-cell office:value-type="string">
            <text:p>0001249-90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Pet</text:p>
          </table:table-cell>
          <table:table-cell office:value-type="string">
            <text:p>0000929-0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Alç</text:p>
          </table:table-cell>
          <table:table-cell office:value-type="string">
            <text:p>0001552-07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37-9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48-08.2015.5.07.000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69-02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69-05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22-3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56-13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58-80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85-63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02-02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44-51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50-5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60-39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69-98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93-92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25-9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42-3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60-5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61-42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96-02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19-72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37-6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42-8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64-07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92-1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74-4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98-7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02-1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09-0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56-79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73-1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93-09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21-74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58-04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61-5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77-44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83-1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30-8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41-38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95-83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97-87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64-1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02-30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21-70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45-31.2016.5.07.001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71-1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98-68.2014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14-51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86-72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94-15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01-0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65-1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13-44.2014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14-29.2014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63-70.2014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20-54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50-89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71-65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94-11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02-85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09-77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57-88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29-64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53-13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99-02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07-7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14-6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76-11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91-7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74-93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98-24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00-91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16-45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39-8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81-40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00-4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26-33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30-3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80-67.2013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93-61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72-40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36-50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37-35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11-89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25-73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71-62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32-20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32-72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46-5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48-2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92-45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52-1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61-7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74-7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79-9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91-15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02-44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05-9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40-5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49-18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50-03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52-70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75-1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89-97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17-54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07-62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34-45.2015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82-04.2015.5.07.0017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JOSE HENRIQUE AGUIAR</text:p>
          </table:table-cell>
          <table:covered-table-cell table:style-name="ce37"/>
          <table:table-cell table:style-name="ce43" office:value-type="float" office:value="124">
            <text:p>124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107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0991-94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ACP</text:p>
          </table:table-cell>
          <table:table-cell office:value-type="string">
            <text:p>0001278-5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ACum</text:p>
          </table:table-cell>
          <table:table-cell office:value-type="string">
            <text:p>0000632-4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460-08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594-35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774-51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853-30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874-41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Alç</text:p>
          </table:table-cell>
          <table:table-cell office:value-type="string">
            <text:p>0001459-58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01-92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67-38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19-48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16-0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97-4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90-12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93-64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08-3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25-6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29-0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42-08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76-80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88-4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92-23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02-3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10-44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64-7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65-58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76-8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13-1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18-3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46-0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58-21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59-0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59-40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76-76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84-1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17-43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51-81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81-1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10-6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66-81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80-41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87-3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03-84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30-6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45-3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62-72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84-79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19-90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48-77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37-6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75-04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35-81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99-64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47-87.2016.5.07.001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08-78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54-6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34-31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37-32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39-5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56-8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90-64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14-4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15-32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46-52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49-0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50-8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87-1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02-85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36-60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41-82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55-6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81-64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85-04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88-5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90-2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396-3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00-70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08-4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10-1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29-2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37-9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48-2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55-21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85-5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87-2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89-9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92-48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64-35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52-7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72-64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73-49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78-71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85-63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00-32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17-68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47-0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56-65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09-4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52-80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56-20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62-2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66-64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71-8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86-55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22-97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75-78.2016.5.07.0001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JOSÉ MARIA COELHO FILHO</text:p>
          </table:table-cell>
          <table:covered-table-cell table:style-name="ce37"/>
          <table:table-cell table:style-name="ce43" office:value-type="float" office:value="107">
            <text:p>107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4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0578-79.2016.5.07.003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79-64.2016.5.07.003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81-51.2015.5.07.003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07-25.2016.5.07.0034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JUDICAEL SUDÁRIO DE PINHO</text:p>
          </table:table-cell>
          <table:covered-table-cell table:style-name="ce37"/>
          <table:table-cell table:style-name="ce43" office:value-type="float" office:value="4">
            <text:p>4</text:p>
          </table:table-cell>
          <table:table-cell table:number-columns-repeated="1021"/>
        </table:table-row>
        <table:table-row table:style-name="ro11">
          <table:table-cell office:value-type="string">
            <text:p>KARLA YACY CARLOS DA SILVA</text:p>
          </table:table-cell>
          <table:table-cell office:value-type="string">
            <text:p>RTOrd</text:p>
          </table:table-cell>
          <table:table-cell office:value-type="string">
            <text:p>0000805-24.2015.5.07.0028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KARLA YACY CARLOS DA SILVA</text:p>
          </table:table-cell>
          <table:covered-table-cell table:style-name="ce37"/>
          <table:table-cell table:style-name="ce43" office:value-type="float" office:value="1">
            <text:p>1</text:p>
          </table:table-cell>
          <table:table-cell table:number-columns-repeated="1021"/>
        </table:table-row>
        <table:table-row table:style-name="ro11">
          <table:table-cell office:value-type="string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1873-73.2015.5.07.0039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KONRAD SARAIVA MOTA</text:p>
          </table:table-cell>
          <table:covered-table-cell table:style-name="ce37"/>
          <table:table-cell table:style-name="ce43" office:value-type="float" office:value="1">
            <text:p>1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5">
            <text:p>LENA MARCÍLIO XEREZ</text:p>
          </table:table-cell>
          <table:table-cell office:value-type="string">
            <text:p>ACC</text:p>
          </table:table-cell>
          <table:table-cell office:value-type="string">
            <text:p>0000547-98.2016.5.07.002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12-34.2016.5.07.002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68-74.2016.5.07.002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70-44.2016.5.07.002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68-29.2016.5.07.0021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LENA MARCÍLIO XEREZ</text:p>
          </table:table-cell>
          <table:covered-table-cell table:style-name="ce37"/>
          <table:table-cell table:style-name="ce43" office:value-type="float" office:value="5">
            <text:p>5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47">
            <text:p>LUCIANA JEREISSATI NUNES</text:p>
          </table:table-cell>
          <table:table-cell office:value-type="string">
            <text:p>RTAlç</text:p>
          </table:table-cell>
          <table:table-cell office:value-type="string">
            <text:p>0001783-55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89-39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94-25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95-10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96-92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11-66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48-49.2015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63-43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10-69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80-86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35-76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47-51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88-18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98-62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99-47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17-68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19-38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21-08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25-45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57-50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58-35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71-34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98-17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33-74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91-77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85-77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44-65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945-50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88-75.2016.5.07.003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61-62.2015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70-68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63-96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72-58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89-89.2015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48-71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50-41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67-77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74-93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90-47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05-16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25-07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29-44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30-29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35-51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49-35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75-33.2016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27-68.2016.5.07.0018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LUCIANA JEREISSATI NUNES</text:p>
          </table:table-cell>
          <table:covered-table-cell table:style-name="ce37"/>
          <table:table-cell table:style-name="ce43" office:value-type="float" office:value="47">
            <text:p>47</text:p>
          </table:table-cell>
          <table:table-cell table:number-columns-repeated="1021"/>
        </table:table-row>
        <table:table-row table:style-name="ro11">
          <table:table-cell office:value-type="string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138-98.2016.5.07.0029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LUCIO FLAVIO APOLIANO RIBEIRO</text:p>
          </table:table-cell>
          <table:covered-table-cell table:style-name="ce37"/>
          <table:table-cell table:style-name="ce43" office:value-type="float" office:value="1">
            <text:p>1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160">
            <text:p>MANUELA DE ALBUQUERQUE VIANA XEREZ</text:p>
          </table:table-cell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ACum</text:p>
          </table:table-cell>
          <table:table-cell office:value-type="string">
            <text:p>0000980-21.2015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17-49.2016.5.07.003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32-45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33-89.2014.5.07.0030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54-82.2016.5.07.003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61-95.2016.5.07.002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77-34.2016.5.07.003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97-38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98-23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00-90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44-17.2016.5.07.002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85-13.2014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00-38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59-38.2016.5.07.002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48-25.2015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88-32.2015.5.07.002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90-26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22-33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75-14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07-32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09-87.2015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04-32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08-88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79-70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94-39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97-14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25-72.2016.5.07.003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40-29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81-15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82-97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83-82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84-67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94-80.2015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01-40.2014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22-72.2016.5.07.003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44-74.2014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12-68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44-31.2015.5.07.002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45-16.2015.5.07.002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60-82.2015.5.07.002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76-90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17-64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31-54.2015.5.07.003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42-26.2013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53-87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92-42.2015.5.07.002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66-96.2015.5.07.002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72-91.2015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99-86.2015.5.07.002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09-33.2015.5.07.002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26-91.2014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38-86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52-83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74-25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16-93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67-31.2015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10-55.2015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69-19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40-12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71-51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66-71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00-68.2014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02-38.2014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96-71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98-31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519-49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789-91.2016.5.07.0033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890-79.2012.5.07.003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135-52.2016.5.07.002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255-98.2016.5.07.002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319-11.2016.5.07.002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656-58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663-43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679-04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749-35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755-28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768-36.2016.5.07.003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48-91.2015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83-62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99-11.2016.5.07.003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951-95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958-05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985-69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32-71.2016.5.07.003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73-20.2016.5.07.003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93-17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16-38.2016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27-89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28-86.2016.5.07.003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66-08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80-82.2015.5.07.000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50-08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07-08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35-57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45-04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53-78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62-40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65-54.2015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70-76.2015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97-98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91-70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96-92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97-77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19-80.2016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53-10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79-86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19-66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43-55.2015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855-21.2015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858-88.2016.5.07.0033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02-59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22-59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24-20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28-76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30-36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49-42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82-23.2016.5.07.003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85-75.2016.5.07.003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089-15.2016.5.07.003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135-04.2016.5.07.003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292-59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415-57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959-63.2016.5.07.003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972-62.2016.5.07.0033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MANUELA DE ALBUQUERQUE VIANA XEREZ</text:p>
          </table:table-cell>
          <table:covered-table-cell table:style-name="ce37"/>
          <table:table-cell table:style-name="ce43" office:value-type="float" office:value="160">
            <text:p>160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58">
            <text:p>MARCELO LIMA GUERRA</text:p>
          </table:table-cell>
          <table:table-cell office:value-type="string">
            <text:p>ACC</text:p>
          </table:table-cell>
          <table:table-cell office:value-type="string">
            <text:p>0000687-32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501-43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562-64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Protes</text:p>
          </table:table-cell>
          <table:table-cell office:value-type="string">
            <text:p>0001155-30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Alç</text:p>
          </table:table-cell>
          <table:table-cell office:value-type="string">
            <text:p>0000681-25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48-14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39-41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72-31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21-38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23-08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42-14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43-85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28-26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50-50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80-85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81-07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25-89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32-81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95-09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19-71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20-56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08-94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11-11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60-86.2014.5.07.000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10094-33.2014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10577-63.2014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25-75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86-33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289-85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62-57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438-81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73-93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78-18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91-17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96-39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99-91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18-97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23-22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33-66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35-36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36-21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67-41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68-26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75-18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20-22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21-07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24-59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43-02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798-16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12-34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38-32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39-35.2016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014-11.2015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10889-39.2014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10890-24.2014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10891-09.2014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10892-91.2014.5.07.0022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MARCELO LIMA GUERRA</text:p>
          </table:table-cell>
          <table:covered-table-cell table:style-name="ce37"/>
          <table:table-cell table:style-name="ce43" office:value-type="float" office:value="58">
            <text:p>58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25">
            <text:p>MILENA MOREIRA DE SOUSA</text:p>
          </table:table-cell>
          <table:table-cell office:value-type="string">
            <text:p>ConPag</text:p>
          </table:table-cell>
          <table:table-cell office:value-type="string">
            <text:p>0001106-03.2016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Alç</text:p>
          </table:table-cell>
          <table:table-cell office:value-type="string">
            <text:p>0001888-10.2016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19-64.2016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80-27.2016.5.07.001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70-65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85-83.2016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35-74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63-42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96-32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03-24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32-74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40-51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24-52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25-23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46-51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88-03.2016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37-44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802-39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823-15.2016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918-45.2016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31-44.2016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35-81.2016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84-25.2016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055-27.2016.5.07.0006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056-12.2016.5.07.0006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MILENA MOREIRA DE SOUSA</text:p>
          </table:table-cell>
          <table:covered-table-cell table:style-name="ce37"/>
          <table:table-cell table:style-name="ce43" office:value-type="float" office:value="25">
            <text:p>25</text:p>
          </table:table-cell>
          <table:table-cell table:number-columns-repeated="1021"/>
        </table:table-row>
        <table:table-row table:style-name="ro11"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1115-87.2016.5.07.0030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NAIRA PINHEIRO RABELO DE ALENCAR</text:p>
          </table:table-cell>
          <table:covered-table-cell table:style-name="ce37"/>
          <table:table-cell table:style-name="ce43" office:value-type="float" office:value="1">
            <text:p>1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51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0616-81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260-85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538-59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01-94.2016.5.07.000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83-34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13-60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29-14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93-24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96-77.2015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36-13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84-69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85-54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93-31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13-22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00-75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02-16.2014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70-92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09-26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36-27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65-41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37-64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13-88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49-49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19-05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45-37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01-36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04-43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29-56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34-22.2014.5.07.001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40-22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93-66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88-15.2015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01-66.2014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80-18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48-65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137-88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46-57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47-24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377-77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53-56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66-55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693-90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894-82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27-72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33-79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34-64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44-11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66-69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996-07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12-27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35-41.2016.5.07.0017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RAFAELA QUEIROZ DE SA E BENEVIDES</text:p>
          </table:table-cell>
          <table:covered-table-cell table:style-name="ce37"/>
          <table:table-cell table:style-name="ce43" office:value-type="float" office:value="51">
            <text:p>51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11">
            <text:p>RAFAELA SOARES FERNANDES</text:p>
          </table:table-cell>
          <table:table-cell office:value-type="string">
            <text:p>AlvJud</text:p>
          </table:table-cell>
          <table:table-cell office:value-type="string">
            <text:p>0001833-23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01-66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88-91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35-09.2015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130-04.2016.5.07.001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24-74.2016.5.07.0039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74-35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18-54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20-24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22-91.2016.5.07.001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2150-55.2016.5.07.0039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RAFAELA SOARES FERNANDES</text:p>
          </table:table-cell>
          <table:covered-table-cell table:style-name="ce37"/>
          <table:table-cell table:style-name="ce43" office:value-type="float" office:value="11">
            <text:p>11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65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512-70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08-92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21-91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56-51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81-98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11-02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94-25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20-23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00-84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21-60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49-28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53-20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32-22.2014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17-71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12-04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14-08.2014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30-25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02-75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39-39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69-40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92-86.2016.5.07.000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28-62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11-78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83-02.2014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20-58.2016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35-50.2014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710-10.2015.5.07.000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809-77.2015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65-13.2015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310-24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428-86.2015.5.07.001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581-33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596-02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80-10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13-52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80-69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93-68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21-36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10-93.2015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56-48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63-40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64-25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86-83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56-03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81-16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13-21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98-07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04-14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778-57.2015.5.07.0002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RAFAEL MARCÍLIO XEREZ</text:p>
          </table:table-cell>
          <table:covered-table-cell table:style-name="ce37"/>
          <table:table-cell table:style-name="ce43" office:value-type="float" office:value="65">
            <text:p>65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15">
            <text:p>RAQUEL CARVALHO VASCONCELOS SOUSA</text:p>
          </table:table-cell>
          <table:table-cell office:value-type="string">
            <text:p>ConPag</text:p>
          </table:table-cell>
          <table:table-cell office:value-type="string">
            <text:p>0001764-15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56-27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48-34.2015.5.07.003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89-76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95-14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97-81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89-82.2014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20-41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88-43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62-68.2015.5.07.001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204-57.2016.5.07.003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912-88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43-18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81-89.2016.5.07.0010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47-15.2015.5.07.0007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RAQUEL CARVALHO VASCONCELOS SOUSA</text:p>
          </table:table-cell>
          <table:covered-table-cell table:style-name="ce37"/>
          <table:table-cell table:style-name="ce43" office:value-type="float" office:value="15">
            <text:p>15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31">
            <text:p>ROSA DE LOURDES AZEVEDO BRINGEL</text:p>
          </table:table-cell>
          <table:table-cell office:value-type="string">
            <text:p>ACum</text:p>
          </table:table-cell>
          <table:table-cell office:value-type="string">
            <text:p>0001499-19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1089-58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05-81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38-40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39-25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90-36.2016.5.07.0008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897-28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22-93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41-02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88-73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44-95.2015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58-70.2016.5.07.0017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56-82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59-37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61-07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01-77.2016.5.07.001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16-55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51-15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84-05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590-12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88-94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689-79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0512-80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273-14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524-32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81-57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790-19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60-36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76-87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897-63.2016.5.07.0008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981-64.2016.5.07.0008</text:p>
          </table:table-cell>
          <table:table-cell table:number-columns-repeated="1021"/>
        </table:table-row>
        <table:table-row table:style-name="ro11">
          <table:table-cell table:style-name="ce37" office:value-type="string" table:number-columns-spanned="2" table:number-rows-spanned="1">
            <text:p>Subtotal - ROSA DE LOURDES AZEVEDO BRINGEL</text:p>
          </table:table-cell>
          <table:covered-table-cell table:style-name="ce37"/>
          <table:table-cell table:style-name="ce43" office:value-type="float" office:value="31">
            <text:p>31</text:p>
          </table:table-cell>
          <table:table-cell table:number-columns-repeated="1021"/>
        </table:table-row>
        <table:table-row table:style-name="ro11">
          <table:table-cell office:value-type="string" table:number-columns-spanned="1" table:number-rows-spanned="66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506-88.2014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ACP</text:p>
          </table:table-cell>
          <table:table-cell office:value-type="string">
            <text:p>0000753-63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ACum</text:p>
          </table:table-cell>
          <table:table-cell office:value-type="string">
            <text:p>0000529-28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060-79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099-13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221-89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647-38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810-18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929-76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0957-44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095-74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370-23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446-81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543-47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764-35.2013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ConPag</text:p>
          </table:table-cell>
          <table:table-cell office:value-type="string">
            <text:p>0001846-95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076-33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63-86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73-85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570-97.2013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06-37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07-74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50-11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52-78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757-37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04-74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22-32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832-42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14-73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20-80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941-56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45-82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075-83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24-32.2013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79-75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187-52.2016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294-33.2015.5.07.0005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391-96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01-39.2015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50-35.2015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05-83.2015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199-31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212-93.2017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241-80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499-90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642-79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42-93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11-80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14-35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30-86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36-93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286-22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98-88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24-86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40-40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48-17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76-82.2016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726-18.2016.5.07.0005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ROSSANA RAIA DOS SANTOS</text:p>
          </table:table-cell>
          <table:covered-table-cell table:style-name="ce37"/>
          <table:table-cell table:style-name="ce43" office:value-type="float" office:value="66">
            <text:p>66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76">
            <text:p>ROSSANA TALIA MODESTO GOMES SAMPAIO</text:p>
          </table:table-cell>
          <table:table-cell office:value-type="string">
            <text:p>CauInom</text:p>
          </table:table-cell>
          <table:table-cell office:value-type="string">
            <text:p>0001437-04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0538-11.2013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18-46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59-72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00-46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671-60.2015.5.07.0007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88-39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18-29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43-94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88-87.2015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57-85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59-55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26-20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67-84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73-91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13-73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87-30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07-21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25-76.2015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59-17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79-0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90-37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26-79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60-54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63-09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75-23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58-39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99-06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04-2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59-13.2015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05-02.2015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30-7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004-35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050-24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214-86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246-91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344-76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556-97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677-2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951-89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2964-8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033-12.2016.5.07.0033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368-34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36-64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29-79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20-72.2016.5.07.003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625-94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44-03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665-76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801-73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924-71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078-89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102-20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136-92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153-31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161-0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206-12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226-03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288-43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292-80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305-79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306-64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318-7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330-92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351-6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435-69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442-61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458-15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710-1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774-2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869-58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881-72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893-86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941-45.2016.5.07.003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2942-30.2016.5.07.0032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ROSSANA TALIA MODESTO GOMES SAMPAIO</text:p>
          </table:table-cell>
          <table:covered-table-cell table:style-name="ce37"/>
          <table:table-cell table:style-name="ce43" office:value-type="float" office:value="76">
            <text:p>76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66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752-85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1602-08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ConPag</text:p>
          </table:table-cell>
          <table:table-cell office:value-type="string">
            <text:p>0001761-82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12-93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31-02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66-59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67-78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40-16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09-48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11-18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242-38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40-23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89-6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394-86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41-60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09-46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788-93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978-56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38-29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40-04.2013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63-42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22-30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33-93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167-3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276-82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05-87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416-82.2016.5.07.001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42-80.2016.5.07.001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71-33.2016.5.07.001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1476-55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05-42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44-91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53-53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80-36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80-70.2014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742-13.2014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854-45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13-33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917-70.2015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042-31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546-37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628-68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43-4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65-05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67-72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876-3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42-66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55-65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60-87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66-9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69-49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082-48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34-77.2016.5.07.0003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81-18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191-33.2014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58-79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99-46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25-4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42-19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52-27.2016.5.07.0014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Sum</text:p>
          </table:table-cell>
          <table:table-cell office:value-type="string">
            <text:p>0001453-12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78-25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491-24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12-97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580-47.2016.5.07.001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814-29.2016.5.07.0014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SANDRA HELENA BARROS DE SIQUEIRA</text:p>
          </table:table-cell>
          <table:covered-table-cell table:style-name="ce37"/>
          <table:table-cell table:style-name="ce43" office:value-type="float" office:value="66">
            <text:p>66</text:p>
          </table:table-cell>
          <table:table-cell table:number-columns-repeated="1021"/>
        </table:table-row>
        <table:table-row table:style-name="ro10">
          <table:table-cell office:value-type="string">
            <text:p>SINÉZIO BERNARDO DE OLIVEIRA</text:p>
          </table:table-cell>
          <table:table-cell office:value-type="string">
            <text:p>RTOrd</text:p>
          </table:table-cell>
          <table:table-cell office:value-type="string">
            <text:p>0000682-72.2013.5.07.0003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SINÉZIO BERNARDO DE OLIVEIRA</text:p>
          </table:table-cell>
          <table:covered-table-cell table:style-name="ce37"/>
          <table:table-cell table:style-name="ce43" office:value-type="float" office:value="1">
            <text:p>1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3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1108-50.2015.5.07.002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39-05.2016.5.07.0024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640-87.2016.5.07.0024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SUYANE BELCHIOR PARAIBA DE ARAGÃO</text:p>
          </table:table-cell>
          <table:covered-table-cell table:style-name="ce37"/>
          <table:table-cell table:style-name="ce43" office:value-type="float" office:value="3">
            <text:p>3</text:p>
          </table:table-cell>
          <table:table-cell table:number-columns-repeated="1021"/>
        </table:table-row>
        <table:table-row table:style-name="ro10">
          <table:table-cell office:value-type="string" table:number-columns-spanned="1" table:number-rows-spanned="7">
            <text:p>TACIANA ORLOVICIN GONÇALVES PITA</text:p>
          </table:table-cell>
          <table:table-cell office:value-type="string">
            <text:p>ConPag</text:p>
          </table:table-cell>
          <table:table-cell office:value-type="string">
            <text:p>0000525-22.2015.5.07.0006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487-22.2015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020-49.2013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336-57.2016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01-41.2015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13-48.2015.5.07.0002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1398-97.2016.5.07.0002</text:p>
          </table:table-cell>
          <table:table-cell table:number-columns-repeated="1021"/>
        </table:table-row>
        <table:table-row table:style-name="ro10">
          <table:table-cell table:style-name="ce37" office:value-type="string" table:number-columns-spanned="2" table:number-rows-spanned="1">
            <text:p>Subtotal - TACIANA ORLOVICIN GONÇALVES PITA</text:p>
          </table:table-cell>
          <table:covered-table-cell table:style-name="ce37"/>
          <table:table-cell table:style-name="ce43" office:value-type="float" office:value="7">
            <text:p>7</text:p>
          </table:table-cell>
          <table:table-cell table:number-columns-repeated="1021"/>
        </table:table-row>
        <table:table-row table:style-name="ro10">
          <table:table-cell table:number-columns-spanned="1" table:number-rows-spanned="41"/>
          <table:table-cell office:value-type="string">
            <text:p>ACP</text:p>
          </table:table-cell>
          <table:table-cell office:value-type="string">
            <text:p>0000913-12.2012.5.07.0011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034-23.2012.5.07.0005</text:p>
          </table:table-cell>
          <table:table-cell table:number-columns-repeated="1021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100-43.2011.5.07.0003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25-17.2012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243-04.2013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437-79.2010.5.07.0031</text:p>
          </table:table-cell>
          <table:table-cell table:number-columns-repeated="1021"/>
        </table:table-row>
        <table:table-row table:style-name="ro11"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1"/>
        </table:table-row>
        <table:table-row table:style-name="ro12"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0645-22.2012.5.07.002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0766-50.2012.5.07.002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0788-90.2011.5.07.0007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0811-78.2012.5.07.0014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0812-69.2012.5.07.001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0923-56.2012.5.07.0011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1002-65.2013.5.07.002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1101-85.2010.5.07.0007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1314-48.2012.5.07.0031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1440-79.2012.5.07.0005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01615-73.2012.5.07.0005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16500-16.2009.5.07.003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52000-76.2009.5.07.002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052100-31.2009.5.07.002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173900-90.2008.5.07.001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Sum</text:p>
          </table:table-cell>
          <table:table-cell office:value-type="string">
            <text:p>0000197-78.2014.5.07.002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Sum</text:p>
          </table:table-cell>
          <table:table-cell office:value-type="string">
            <text:p>0000591-04.2012.5.07.0007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Sum</text:p>
          </table:table-cell>
          <table:table-cell office:value-type="string">
            <text:p>0000598-45.2011.5.07.000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Sum</text:p>
          </table:table-cell>
          <table:table-cell office:value-type="string">
            <text:p>0001049-55.2011.5.07.0007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Sum</text:p>
          </table:table-cell>
          <table:table-cell office:value-type="string">
            <text:p>0001710-76.2012.5.07.0014</text:p>
          </table:table-cell>
          <table:table-cell table:style-name="Default" table:number-columns-repeated="1021"/>
        </table:table-row>
        <table:table-row table:style-name="ro13"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style-name="Default" table:number-columns-repeated="1021"/>
        </table:table-row>
        <table:table-row table:style-name="ro7">
          <table:table-cell table:style-name="ce37" office:value-type="string" table:number-columns-spanned="2" table:number-rows-spanned="1">
            <text:p>Subtotal - </text:p>
          </table:table-cell>
          <table:covered-table-cell table:style-name="ce37"/>
          <table:table-cell table:style-name="ce43" office:value-type="float" office:value="41">
            <text:p>41</text:p>
          </table:table-cell>
          <table:table-cell table:style-name="Default" table:number-columns-repeated="1021"/>
        </table:table-row>
        <table:table-row table:style-name="ro2">
          <table:table-cell table:style-name="ce38" office:value-type="string" table:number-columns-spanned="2" table:number-rows-spanned="1">
            <text:p>Total de Processos</text:p>
          </table:table-cell>
          <table:covered-table-cell table:style-name="ce38"/>
          <table:table-cell table:style-name="ce44" office:value-type="float" office:value="1756">
            <text:p>1756</text:p>
          </table:table-cell>
          <table:table-cell table:style-name="Default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Verdadeiro</number:text>
    </number:number-style>
    <number:number-style style:name="N175P1" style:volatile="true">
      <number:text>Verdadei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Ativado</number:text>
    </number:number-style>
    <number:number-style style:name="N176P1" style:volatile="true">
      <number:text>Ativado</number:text>
    </number:number-style>
    <number:number-style style:name="N176">
      <number:text>Desativado</number:text>
      <style:map style:condition="value()&gt;0" style:apply-style-name="N176P0"/>
      <style:map style:condition="value()&lt;0" style:apply-style-name="N176P1"/>
    </number:number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:2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date>2017-04-26T12:21:40.25</dc:date>
    <meta:generator>OpenOffice/4.0.0$Win32 OpenOffice.org_project/400m3$Build-9702</meta:generator>
    <meta:editing-duration>PT2M47S</meta:editing-duration>
    <meta:editing-cycles>1</meta:editing-cycles>
    <meta:document-statistic meta:table-count="2" meta:cell-count="4787" meta:object-count="2"/>
  </office:meta>
</office:document-meta>
</file>