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7.105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6.62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(C.1)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5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Default"/>
          <table:table-cell table:style-name="ce2">
            <draw:frame table:end-cell-address="'(C.1)'.B4" table:end-x="6.111cm" table:end-y="0.347cm" draw:z-index="0" draw:name="Picture 1" draw:style-name="gr1" draw:text-style-name="P1" svg:width="6cm" svg:height="1.595cm" svg:x="0.111cm" svg:y="0.106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2" table:number-rows-spanned="4">
            <text:p>Corregedoria-Geral da Justiça do Trabalho</text:p>
            <text:p>Data da Última Atualização: 19/01/2018</text:p>
            <text:p/>
          </table:table-cell>
          <table:covered-table-cell table:style-name="Default"/>
          <table:table-cell table:style-name="Default" table:number-columns-repeated="1020"/>
        </table:table-row>
        <table:table-row table:style-name="ro1">
          <table:table-cell table:style-name="Default"/>
          <table:table-cell table:style-name="ce2"/>
          <table:covered-table-cell table:number-columns-repeated="2" table:style-name="Default"/>
          <table:table-cell table:style-name="Default" table:number-columns-repeated="1020"/>
        </table:table-row>
        <table:table-row table:style-name="ro1">
          <table:table-cell table:style-name="Default"/>
          <table:table-cell table:style-name="ce2"/>
          <table:covered-table-cell table:number-columns-repeated="2" table:style-name="Default"/>
          <table:table-cell table:style-name="Default" table:number-columns-repeated="1020"/>
        </table:table-row>
        <table:table-row table:style-name="ro1">
          <table:table-cell table:style-name="Default"/>
          <table:table-cell table:style-name="ce3"/>
          <table:covered-table-cell table:number-columns-repeated="2" table:style-name="ce12"/>
          <table:table-cell table:style-name="Default" table:number-columns-repeated="1020"/>
        </table:table-row>
        <table:table-row table:style-name="ro1">
          <table:table-cell table:style-name="Default"/>
          <table:table-cell table:style-name="ce2" table:number-columns-repeated="3"/>
          <table:table-cell table:style-name="Default" table:number-columns-repeated="1020"/>
        </table:table-row>
        <table:table-row table:style-name="ro1">
          <table:table-cell table:style-name="Default"/>
          <table:table-cell table:style-name="ce4" table:number-columns-repeated="3"/>
          <table:table-cell table:style-name="Default" table:number-columns-repeated="1020"/>
        </table:table-row>
        <table:table-row table:style-name="ro2">
          <table:table-cell table:style-name="Default"/>
          <table:table-cell table:style-name="ce5" office:value-type="string" table:number-columns-spanned="3" table:number-rows-spanned="1">
            <text:p>7ª Região - CE</text:p>
          </table:table-cell>
          <table:covered-table-cell table:number-columns-repeated="2" table:style-name="ce5"/>
          <table:table-cell table:style-name="Default" table:number-columns-repeated="1020"/>
        </table:table-row>
        <table:table-row table:style-name="ro2">
          <table:table-cell table:style-name="Default"/>
          <table:table-cell table:style-name="ce5" table:number-columns-repeated="3"/>
          <table:table-cell table:style-name="Default" table:number-columns-repeated="1020"/>
        </table:table-row>
        <table:table-row table:style-name="ro1">
          <table:table-cell table:style-name="Default"/>
          <table:table-cell table:style-name="ce4" table:number-columns-repeated="3"/>
          <table:table-cell table:style-name="Default" table:number-columns-repeated="1020"/>
        </table:table-row>
        <table:table-row table:style-name="ro3">
          <table:table-cell table:style-name="Default"/>
          <table:table-cell table:style-name="ce6" office:value-type="string" table:number-columns-spanned="3" table:number-rows-spanned="1">
            <text:p>2.6.3. Processos com Instrução Encerrada Aguardando Prolação de Sentença</text:p>
            <text:p><text:s/>com prazo vencido: 1.638 processo(s).</text:p>
          </table:table-cell>
          <table:covered-table-cell table:number-columns-repeated="2" table:style-name="ce6"/>
          <table:table-cell table:style-name="Default" table:number-columns-repeated="1020"/>
        </table:table-row>
        <table:table-row table:style-name="ro2">
          <table:table-cell table:style-name="Default"/>
          <table:table-cell table:style-name="ce5" table:number-columns-repeated="3"/>
          <table:table-cell table:style-name="Default" table:number-columns-repeated="1020"/>
        </table:table-row>
        <table:table-row table:style-name="ro2">
          <table:table-cell table:style-name="Default"/>
          <table:table-cell table:style-name="ce5"/>
          <table:table-cell table:style-name="ce13" office:value-type="string">
            <text:p>Saldo em 28/02/2017</text:p>
          </table:table-cell>
          <table:table-cell table:style-name="ce5"/>
          <table:table-cell table:style-name="Default" table:number-columns-repeated="1020"/>
        </table:table-row>
        <table:table-row table:style-name="ro4">
          <table:table-cell/>
          <table:table-cell table:style-name="ce5" table:number-columns-repeated="3"/>
          <table:table-cell table:number-columns-repeated="1020"/>
        </table:table-row>
        <table:table-row table:style-name="ro5">
          <table:table-cell/>
          <table:table-cell table:style-name="ce7" office:value-type="string">
            <text:p>Nome do Magistrado</text:p>
          </table:table-cell>
          <table:table-cell table:style-name="ce7" office:value-type="string">
            <text:p>Classe</text:p>
          </table:table-cell>
          <table:table-cell table:style-name="ce14" office:value-type="string">
            <text:p>Número do Processo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80">
            <text:p>ANA CAROLINE BENTO MACIEL FREITAS</text:p>
          </table:table-cell>
          <table:table-cell office:value-type="string">
            <text:p>ACC</text:p>
          </table:table-cell>
          <table:table-cell office:value-type="string">
            <text:p>0000673-81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P</text:p>
          </table:table-cell>
          <table:table-cell office:value-type="string">
            <text:p>0000194-88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840-70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ET</text:p>
          </table:table-cell>
          <table:table-cell office:value-type="string">
            <text:p>0001206-4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41-55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21-19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34-18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70-6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05-72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35-1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75-78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93-2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14-93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23-55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64-22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65-41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68-59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13-63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73-36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39-50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94-64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68-21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83-84.2016.5.07.001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20-20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43-6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93-57.2014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03-33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25-91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07-25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07-59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55-81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88-71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06-92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25-98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28-87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37-15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55-36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71-87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82-19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97-56.2014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66-88.2014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71-42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13-80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57-36.2014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63-84.2013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80-86.2014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06-50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28-11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40-25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22-49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55-46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21-33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19-18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72-06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25-84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21-02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73-95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86-94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15-47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74-35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34-08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35-9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37-6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51-44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91-26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95-63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05-10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09-47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10-32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50-14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73-57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74-42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41-07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42-89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51-51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54-06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56-73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58-43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60-13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89-63.2016.5.07.001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ANA CAROLINE BENTO MACIEL FREITAS</text:p>
          </table:table-cell>
          <table:covered-table-cell table:style-name="ce9"/>
          <table:table-cell table:style-name="ce16" office:value-type="float" office:value="80">
            <text:p>80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8">
            <text:p>ANA LUÍZA RIBEIRO BEZERRA</text:p>
          </table:table-cell>
          <table:table-cell office:value-type="string">
            <text:p>RTOrd</text:p>
          </table:table-cell>
          <table:table-cell office:value-type="string">
            <text:p>0000198-28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83-65.2014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16-84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16-06.2013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89-07.2015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57-16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63-44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86-49.2016.5.07.0011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ANA LUÍZA RIBEIRO BEZERRA</text:p>
          </table:table-cell>
          <table:covered-table-cell table:style-name="ce9"/>
          <table:table-cell table:style-name="ce16" office:value-type="float" office:value="8">
            <text:p>8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14">
            <text:p>ANA PAULA BARROSO SOBREIRA PINHEIRO</text:p>
          </table:table-cell>
          <table:table-cell office:value-type="string">
            <text:p>RTOrd</text:p>
          </table:table-cell>
          <table:table-cell office:value-type="string">
            <text:p>0000353-43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62-67.2016.5.07.003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88-22.2016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49-25.2016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50-96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07-88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28-75.2015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53-93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11-85.2015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73-46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13-56.2016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90-09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93-17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92-45.2016.5.07.003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ANA PAULA BARROSO SOBREIRA PINHEIRO</text:p>
          </table:table-cell>
          <table:covered-table-cell table:style-name="ce9"/>
          <table:table-cell table:style-name="ce16" office:value-type="float" office:value="14">
            <text:p>14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100">
            <text:p>ANTÔNIO CÉLIO MARTINS TIMBÓ COSTA</text:p>
          </table:table-cell>
          <table:table-cell office:value-type="string">
            <text:p>ACC</text:p>
          </table:table-cell>
          <table:table-cell office:value-type="string">
            <text:p>0000646-10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1476-10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004-3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357-7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506-92.2015.5.07.001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046-24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Alç</text:p>
          </table:table-cell>
          <table:table-cell office:value-type="string">
            <text:p>0000403-66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Alç</text:p>
          </table:table-cell>
          <table:table-cell office:value-type="string">
            <text:p>0001281-88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Alç</text:p>
          </table:table-cell>
          <table:table-cell office:value-type="string">
            <text:p>0001291-3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Alç</text:p>
          </table:table-cell>
          <table:table-cell office:value-type="string">
            <text:p>0001373-28.2014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09-93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23-43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82-36.2013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40-34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84-87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23-35.2016.5.07.001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53-8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61-1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65-73.2015.5.07.001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79-88.2015.5.07.003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38-60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79-90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90-22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12-17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28-34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49-10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63-91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08-9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26-19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41-8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43-5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51-91.2014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75-20.2013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92-85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04-6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11-5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35-8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82-59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94-73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31-03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55-31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60-87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24-63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33-84.2014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49-76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77-78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83-85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61-79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73-59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82-49.2016.5.07.001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83-58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89-6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95-72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07-86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12-11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24-2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35-54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38-43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42-46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52-90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58-9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98-79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08-26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26-4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34-58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37-65.2014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26-02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71-16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06-97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73-62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25-58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73-17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98-30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15-66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22-58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59-13.2014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62-40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70-17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01-37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33-42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40-34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46-41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70-69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89-75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30-42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63-32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00-14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76-47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79-4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94-14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08-12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91-28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40-76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45-53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10-73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05-78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44-7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95-86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20-02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070-24.2015.5.07.000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ANTÔNIO CÉLIO MARTINS TIMBÓ COSTA</text:p>
          </table:table-cell>
          <table:covered-table-cell table:style-name="ce9"/>
          <table:table-cell table:style-name="ce16" office:value-type="float" office:value="100">
            <text:p>100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ANTONIO TEOFILO FILHO</text:p>
          </table:table-cell>
          <table:table-cell office:value-type="string">
            <text:p>RTOrd</text:p>
          </table:table-cell>
          <table:table-cell office:value-type="string">
            <text:p>0000998-87.2015.5.07.0012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ANTONIO TEOFILO FILHO</text:p>
          </table:table-cell>
          <table:covered-table-cell table:style-name="ce9"/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5">
            <text:p>DANIELA PINHEIRO GOMES PESSOA</text:p>
          </table:table-cell>
          <table:table-cell office:value-type="string">
            <text:p>ACum</text:p>
          </table:table-cell>
          <table:table-cell office:value-type="string">
            <text:p>0001113-6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84-5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88-5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05-8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56-16.2016.5.07.0015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DANIELA PINHEIRO GOMES PESSOA</text:p>
          </table:table-cell>
          <table:covered-table-cell table:style-name="ce9"/>
          <table:table-cell table:style-name="ce16" office:value-type="float" office:value="5">
            <text:p>5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51">
            <text:p>ELIUDE DOS SANTOS OLIVEIRA</text:p>
          </table:table-cell>
          <table:table-cell office:value-type="string">
            <text:p>ACP</text:p>
          </table:table-cell>
          <table:table-cell office:value-type="string">
            <text:p>0000440-9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P</text:p>
          </table:table-cell>
          <table:table-cell office:value-type="string">
            <text:p>0001407-81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939-17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IAFG</text:p>
          </table:table-cell>
          <table:table-cell office:value-type="string">
            <text:p>0000232-1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0444-3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1501-89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05-7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14-39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33-4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85-41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23-5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37-3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75-49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02-6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14-80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32-04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42-51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28-19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35-14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59-27.2015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08-80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16-7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49-05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65-19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68-08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01-1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01-50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6-63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58-34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63-93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77-77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21-30.2014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50-4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86-28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87-13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89-80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08-49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26-70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30-44.2014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66-55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02-94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06-37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28-5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42-7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82-58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6-45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17-21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30-80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80-46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12-51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41-98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53-18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89-57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93-94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95-67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11-21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19-26.2014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52-85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72-76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77-98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80-50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87-45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14-25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26-42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27-27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35-04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83-57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22-57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31-1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36-38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83-46.2014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16-02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70-65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72-69.2014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24-31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96-18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20-4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39-52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91-48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17-4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28-57.2015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38-22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01-8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47-74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49-44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57-21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15-58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86-60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01-9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69-4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70-2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52-5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66-4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13-50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19-2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23-60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42-6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17-0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45-7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61-2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66-49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72-5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81-52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38-3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56-5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59-1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63-49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83-40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06-8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32-81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72-6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37-5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89-54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01-6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06-27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18-0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21-59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22-44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27-6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48-4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56-19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59-71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75-25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77-92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99-5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00-3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34-1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16-44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49-26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69-48.2014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61-89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69-6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29-42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51-03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75-31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84-90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93-52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28-12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98-29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33-86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10-92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20-39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24-7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61-0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62-88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63-73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91-41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98-85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08-32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95-85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53-88.2015.5.07.0007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ELIUDE DOS SANTOS OLIVEIRA</text:p>
          </table:table-cell>
          <table:covered-table-cell table:style-name="ce9"/>
          <table:table-cell table:style-name="ce16" office:value-type="float" office:value="151">
            <text:p>151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34">
            <text:p>FABIO MELO FEIJAO</text:p>
          </table:table-cell>
          <table:table-cell office:value-type="string">
            <text:p>ConPag</text:p>
          </table:table-cell>
          <table:table-cell office:value-type="string">
            <text:p>0001295-54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Interdito</text:p>
          </table:table-cell>
          <table:table-cell office:value-type="string">
            <text:p>0001344-95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64-89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93-81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24-69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58-50.2016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31-75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65-71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93-35.2015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63-23.2013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01-30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06-86.2015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08-22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99-58.2015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82-68.2015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59-95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58-65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31-89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37-51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46-13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49-65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52-20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66-04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79-03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02-46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03-31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10-23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11-08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25-89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21-07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38-43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02-13.2013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15-07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63-52.2015.5.07.0014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FABIO MELO FEIJAO</text:p>
          </table:table-cell>
          <table:covered-table-cell table:style-name="ce9"/>
          <table:table-cell table:style-name="ce16" office:value-type="float" office:value="34">
            <text:p>34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2">
            <text:p>FERNANDA MONTEIRO LIMA VERDE</text:p>
          </table:table-cell>
          <table:table-cell office:value-type="string">
            <text:p>ACum</text:p>
          </table:table-cell>
          <table:table-cell office:value-type="string">
            <text:p>0000614-15.2016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75-76.2016.5.07.0027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FERNANDA MONTEIRO LIMA VERDE</text:p>
          </table:table-cell>
          <table:covered-table-cell table:style-name="ce9"/>
          <table:table-cell table:style-name="ce16" office:value-type="float" office:value="2">
            <text:p>2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48">
            <text:p>FRANCISCO ANTÔNIO DA SILVA FORTUNA</text:p>
          </table:table-cell>
          <table:table-cell office:value-type="string">
            <text:p>ACP</text:p>
          </table:table-cell>
          <table:table-cell office:value-type="string">
            <text:p>0000547-77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0886-02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1621-69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073-44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25-16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37-30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24-20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04-36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18-38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44-59.2014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66-83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52-20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68-49.2014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74-34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91-20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19-85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23-25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29-95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37-95.2014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61-26.2014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59-29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26-28.2014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32-98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70-13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15-17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50-74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11-84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18-76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31-75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10236-53.2012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84-04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59-50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38-81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49-47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24-59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18-66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31-65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36-87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45-49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55-30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81-91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82-76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86-16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29-05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36-94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37-79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47-74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21-31.2015.5.07.000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FRANCISCO ANTÔNIO DA SILVA FORTUNA</text:p>
          </table:table-cell>
          <table:covered-table-cell table:style-name="ce9"/>
          <table:table-cell table:style-name="ce16" office:value-type="float" office:value="48">
            <text:p>48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89">
            <text:p>FRANCISCO GERARDO DE SOUZA JÚNIOR</text:p>
          </table:table-cell>
          <table:table-cell office:value-type="string">
            <text:p>ACC</text:p>
          </table:table-cell>
          <table:table-cell office:value-type="string">
            <text:p>0000031-51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0120-40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0364-66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0370-73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0559-69.2016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auInom</text:p>
          </table:table-cell>
          <table:table-cell office:value-type="string">
            <text:p>0001440-96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311-85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098-24.2015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496-95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30-03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56-64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60-56.2014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69-29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34-58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88-58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38-50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53-53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88-76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02-60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71-58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37-25.2013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60-18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86-16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95-12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06-59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18-73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41-82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29-23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34-79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40-86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80-89.2015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12-39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58-96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67-24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76-54.2013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78-19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11-09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32-71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73-38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37-48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48-43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84-22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22-34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48-32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67-38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23-71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36-70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62-68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05-05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20-08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77-26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84-81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42-84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64-76.2014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01-66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81-70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35-02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37-69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48-98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93-46.2013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23-74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65-26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99-64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16-03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31-69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10523-73.2013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10804-29.2013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23-47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58-07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62-44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01-41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99-26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67-73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69-77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89-34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01-48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04-03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23-43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22-20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79-38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28-45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66-12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85-18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70-90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91-21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88-06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68-26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62-89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71-51.2015.5.07.000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FRANCISCO GERARDO DE SOUZA JÚNIOR</text:p>
          </table:table-cell>
          <table:covered-table-cell table:style-name="ce9"/>
          <table:table-cell table:style-name="ce16" office:value-type="float" office:value="89">
            <text:p>89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4">
            <text:p>IVANIA SILVA ARAUJO</text:p>
          </table:table-cell>
          <table:table-cell office:value-type="string">
            <text:p>RTOrd</text:p>
          </table:table-cell>
          <table:table-cell office:value-type="string">
            <text:p>0000261-56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14-79.2016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22-52.2015.5.07.001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76-18.2015.5.07.0010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IVANIA SILVA ARAUJO</text:p>
          </table:table-cell>
          <table:covered-table-cell table:style-name="ce9"/>
          <table:table-cell table:style-name="ce16" office:value-type="float" office:value="4">
            <text:p>4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JAMMYR LINS MACIEL</text:p>
          </table:table-cell>
          <table:table-cell office:value-type="string">
            <text:p>RTOrd</text:p>
          </table:table-cell>
          <table:table-cell office:value-type="string">
            <text:p>0001765-61.2015.5.07.0001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JAMMYR LINS MACIEL</text:p>
          </table:table-cell>
          <table:covered-table-cell table:style-name="ce9"/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80">
            <text:p>JOÃO CARLOS DE OLIVEIRA UCHÔA</text:p>
          </table:table-cell>
          <table:table-cell office:value-type="string">
            <text:p>ACP</text:p>
          </table:table-cell>
          <table:table-cell office:value-type="string">
            <text:p>0000441-5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395-6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551-5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661-5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799-2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116-54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252-1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325-23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391-6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404-6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450-5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MS</text:p>
          </table:table-cell>
          <table:table-cell office:value-type="string">
            <text:p>0000703-0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0685-8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1427-1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59-6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73-4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82-1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03-8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10-7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42-8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57-4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67-30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72-1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81-7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92-0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09-4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22-4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28-5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36-2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58-8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65-7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65-94.2015.5.07.002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67-4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19-4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22-9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54-0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56-7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57-5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58-4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9-7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74-9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04-3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12-0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69-2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07-77.2015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44-6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45-4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56-83.2013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10-4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29-5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51-08.2016.5.07.001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51-45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63-2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72-8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81-4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9-04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01-3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11-8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26-5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62-9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64-6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65-4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01-8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17-4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4-3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6-0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37-3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04-04.2013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43-9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54-2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67-2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78-5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81-0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02-8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15-17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25-2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66-9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04-0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50-29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60-3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2-4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8-5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01-40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48-48.2014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50-50.2016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79-34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94-03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01-92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35-04.2014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76-68.2014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83-8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97-62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19-23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26-15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51-62.2014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83-33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06-76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17-42.2014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34-44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58-72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60-42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78-63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45-28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64-68.2014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73-93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23-22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19-37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29-81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39-28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14-6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71-8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95-1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04-7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78-3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09-0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36-8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40-2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61-0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79-2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87-9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97-4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13-9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17-3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26-9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42-4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93-6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23-9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28-2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32-5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66-3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02-7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09-84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35-6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57-2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05-87.2016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26-5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32-6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41-2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51-7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66-10.2014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66-3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72-4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73-3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82-9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04-5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09-7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18-3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21-8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26-1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42-6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43-4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57-3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65-0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70-3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86-8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03-2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08-4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10-1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24-9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39-6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40-4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59-5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65-61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69-9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80-30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16-7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19-2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80-8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19-16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10-72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18-49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22-8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30-6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52-2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88-66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97-28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23-60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23-33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31-96.2015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86-02.2015.5.07.0015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JOÃO CARLOS DE OLIVEIRA UCHÔA</text:p>
          </table:table-cell>
          <table:covered-table-cell table:style-name="ce9"/>
          <table:table-cell table:style-name="ce16" office:value-type="float" office:value="180">
            <text:p>180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JORGEANA LOPES DE LIMA</text:p>
          </table:table-cell>
          <table:table-cell office:value-type="string">
            <text:p>RTSum</text:p>
          </table:table-cell>
          <table:table-cell office:value-type="string">
            <text:p>0001191-11.2016.5.07.0031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JORGEANA LOPES DE LIMA</text:p>
          </table:table-cell>
          <table:covered-table-cell table:style-name="ce9"/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52">
            <text:p>JOSE HENRIQUE AGUIAR</text:p>
          </table:table-cell>
          <table:table-cell office:value-type="string">
            <text:p>ACum</text:p>
          </table:table-cell>
          <table:table-cell office:value-type="string">
            <text:p>0001729-05.2014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lvará</text:p>
          </table:table-cell>
          <table:table-cell office:value-type="string">
            <text:p>0000854-64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auInom</text:p>
          </table:table-cell>
          <table:table-cell office:value-type="string">
            <text:p>0001570-52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028-3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057-8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297-7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540-21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628-31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093-71.2016.5.07.001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MS</text:p>
          </table:table-cell>
          <table:table-cell office:value-type="string">
            <text:p>0001248-08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MS</text:p>
          </table:table-cell>
          <table:table-cell office:value-type="string">
            <text:p>0001249-90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Pet</text:p>
          </table:table-cell>
          <table:table-cell office:value-type="string">
            <text:p>0000929-0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1552-07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37-9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56-0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63-95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69-02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69-05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85-61.2013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91-97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22-3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56-13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58-8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72-64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85-63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02-02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44-51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50-5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0-39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9-98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93-92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25-9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42-3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50-13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61-42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96-02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19-72.2016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37-6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42-8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64-07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92-1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74-4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8-7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02-1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56-79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73-1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93-09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1-74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39-95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45-39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83-1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99-6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02-57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30-8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41-38.2016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95-83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97-87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64-1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02-3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21-70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43-83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45-31.2016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71-1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98-68.2014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50-93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52-63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86-72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94-15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62-96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13-44.2014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14-29.2014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63-70.2014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18-84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20-54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50-89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71-65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94-11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02-85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09-77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32-23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53-51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57-88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09-32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29-64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53-13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92-1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99-02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07-7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14-6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17-23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21-6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33-74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38-9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58-8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76-11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91-7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18-6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30-74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74-93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98-24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00-91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16-45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29-44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39-8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48-5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73-63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77-03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81-4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00-4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82-7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26-33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30-3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80-67.2013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93-61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95-31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72-4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36-5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37-35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11-89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25-73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71-62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29-65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32-2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32-72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46-5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48-2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65-62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89-9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92-45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03-11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15-8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52-1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61-7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74-7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79-9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80-83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83-3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86-9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91-15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04-14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05-9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40-5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49-18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50-03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52-7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75-16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89-97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17-54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07-62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34-45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82-04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86-41.2015.5.07.0017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JOSE HENRIQUE AGUIAR</text:p>
          </table:table-cell>
          <table:covered-table-cell table:style-name="ce9"/>
          <table:table-cell table:style-name="ce16" office:value-type="float" office:value="152">
            <text:p>152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70">
            <text:p>JOSÉ MARIA COELHO FILHO</text:p>
          </table:table-cell>
          <table:table-cell office:value-type="string">
            <text:p>ACC</text:p>
          </table:table-cell>
          <table:table-cell office:value-type="string">
            <text:p>0000991-94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P</text:p>
          </table:table-cell>
          <table:table-cell office:value-type="string">
            <text:p>0001278-57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0632-47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460-08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594-35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774-51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853-30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874-41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1254-2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1459-58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19-48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16-03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90-12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93-64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08-33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25-6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29-0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37-83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42-08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76-80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88-4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2-23.2015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02-33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19-6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76-87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13-17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18-3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58-21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84-1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51-81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81-1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10-6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80-41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03-84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35-81.2015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47-87.2016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08-78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54-67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62-44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67-66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37-32.2016.5.07.001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39-53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56-8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90-64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14-47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32-68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46-52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49-07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52-5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79-42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87-1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02-85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41-82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55-66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81-64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85-04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88-56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96-33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00-70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08-47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10-17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29-23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48-29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55-21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85-56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87-26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89-93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92-48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64-35.2016.5.07.000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52-73.2016.5.07.0001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JOSÉ MARIA COELHO FILHO</text:p>
          </table:table-cell>
          <table:covered-table-cell table:style-name="ce9"/>
          <table:table-cell table:style-name="ce16" office:value-type="float" office:value="70">
            <text:p>70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6">
            <text:p>JUDICAEL SUDÁRIO DE PINHO</text:p>
          </table:table-cell>
          <table:table-cell office:value-type="string">
            <text:p>RTOrd</text:p>
          </table:table-cell>
          <table:table-cell office:value-type="string">
            <text:p>0000578-79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79-64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81-51.2015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07-25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63-65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91-54.2016.5.07.0034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JUDICAEL SUDÁRIO DE PINHO</text:p>
          </table:table-cell>
          <table:covered-table-cell table:style-name="ce9"/>
          <table:table-cell table:style-name="ce16" office:value-type="float" office:value="6">
            <text:p>6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3">
            <text:p>KARLA YACY CARLOS DA SILVA</text:p>
          </table:table-cell>
          <table:table-cell office:value-type="string">
            <text:p>RTOrd</text:p>
          </table:table-cell>
          <table:table-cell office:value-type="string">
            <text:p>0000805-24.2015.5.07.002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59-18.2015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14-15.2014.5.07.0009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KARLA YACY CARLOS DA SILVA</text:p>
          </table:table-cell>
          <table:covered-table-cell table:style-name="ce9"/>
          <table:table-cell table:style-name="ce16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2">
            <text:p>KELLY CRISTINA DINIZ PORTO</text:p>
          </table:table-cell>
          <table:table-cell office:value-type="string">
            <text:p>RTSum</text:p>
          </table:table-cell>
          <table:table-cell office:value-type="string">
            <text:p>0001934-21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935-06.2016.5.07.0031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KELLY CRISTINA DINIZ PORTO</text:p>
          </table:table-cell>
          <table:covered-table-cell table:style-name="ce9"/>
          <table:table-cell table:style-name="ce16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5">
            <text:p>KONRAD SARAIVA MOTA</text:p>
          </table:table-cell>
          <table:table-cell office:value-type="string">
            <text:p>RTOrd</text:p>
          </table:table-cell>
          <table:table-cell office:value-type="string">
            <text:p>0000889-26.2014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43-83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45-53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47-23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73-73.2015.5.07.0039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KONRAD SARAIVA MOTA</text:p>
          </table:table-cell>
          <table:covered-table-cell table:style-name="ce9"/>
          <table:table-cell table:style-name="ce16" office:value-type="float" office:value="5">
            <text:p>5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3">
            <text:p>LENA MARCÍLIO XEREZ</text:p>
          </table:table-cell>
          <table:table-cell office:value-type="string">
            <text:p>RTOrd</text:p>
          </table:table-cell>
          <table:table-cell office:value-type="string">
            <text:p>0000532-32.2016.5.07.002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27-17.2016.5.07.002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40-16.2016.5.07.0021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LENA MARCÍLIO XEREZ</text:p>
          </table:table-cell>
          <table:covered-table-cell table:style-name="ce9"/>
          <table:table-cell table:style-name="ce16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46">
            <text:p>LUCIANA JEREISSATI NUNES</text:p>
          </table:table-cell>
          <table:table-cell office:value-type="string">
            <text:p>ET</text:p>
          </table:table-cell>
          <table:table-cell office:value-type="string">
            <text:p>0001301-97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1783-55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72-84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53-11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8-19.2016.5.07.003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01-22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09-96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54-22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38-96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71-76.2014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47-51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88-18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98-62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99-47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17-68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19-38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21-08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25-45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57-50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58-35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70-64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71-34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98-17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33-74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91-77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60-79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85-77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90-8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40-26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28-64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31-38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22-12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75-90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66-90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89-89.2015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41-48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47-58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48-43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84-85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04-52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06-22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07-07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50-41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65-10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74-93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70-11.2016.5.07.0031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LUCIANA JEREISSATI NUNES</text:p>
          </table:table-cell>
          <table:covered-table-cell table:style-name="ce9"/>
          <table:table-cell table:style-name="ce16" office:value-type="float" office:value="46">
            <text:p>46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41">
            <text:p>MANUELA DE ALBUQUERQUE VIANA</text:p>
          </table:table-cell>
          <table:table-cell office:value-type="string">
            <text:p>ACum</text:p>
          </table:table-cell>
          <table:table-cell office:value-type="string">
            <text:p>0000106-32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0980-21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026-9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PrCoEx</text:p>
          </table:table-cell>
          <table:table-cell office:value-type="string">
            <text:p>0000877-75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05-62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17-49.2016.5.07.003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24-71.2016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32-45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33-89.2014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45-44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54-82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61-95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77-34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97-38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98-23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00-90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44-17.2016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85-13.2014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00-38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54-95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59-38.2016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14-19.2016.5.07.001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24-33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48-25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25-30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88-32.2015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90-26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22-33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75-14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07-32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09-87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6-04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04-32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08-88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74-33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79-70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94-39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97-14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5-72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34-10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40-29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81-15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82-97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83-82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84-67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94-80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01-40.2014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22-72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44-74.2014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89-09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12-68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44-31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45-16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60-82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76-90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98-58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98-9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17-64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31-54.2015.5.07.003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42-26.2013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53-87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2-42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9-34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11-48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45-23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66-62.2015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66-96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72-91.2015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97-80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99-86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09-33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26-91.2014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38-86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52-83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74-25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16-93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27-52.2014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40-86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67-31.2015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82-54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00-93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10-55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40-12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46-19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71-51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00-68.2014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02-38.2014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96-71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44-29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890-79.2012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35-52.2016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55-98.2016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19-11.2016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64-52.2016.5.07.001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56-58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79-04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88-35.2016.5.07.001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49-35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55-28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68-36.2016.5.07.003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48-91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83-62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99-11.2016.5.07.003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51-95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58-05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85-69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32-71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73-20.2016.5.07.003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93-17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27-89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28-86.2016.5.07.0030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66-08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80-82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93-81.2015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42-68.2015.5.07.002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50-08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07-08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35-57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45-04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53-78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62-40.2016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65-54.2015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70-76.2015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97-98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91-70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96-92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97-77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19-80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34-16.2015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53-10.2016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79-86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19-66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43-55.2015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55-21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24-20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28-76.2015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82-23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85-75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89-15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135-04.2016.5.07.003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198-14.2016.5.07.003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MANUELA DE ALBUQUERQUE VIANA</text:p>
          </table:table-cell>
          <table:covered-table-cell table:style-name="ce9"/>
          <table:table-cell table:style-name="ce16" office:value-type="float" office:value="141">
            <text:p>141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47">
            <text:p>MARCELO LIMA GUERRA</text:p>
          </table:table-cell>
          <table:table-cell office:value-type="string">
            <text:p>ConPag</text:p>
          </table:table-cell>
          <table:table-cell office:value-type="string">
            <text:p>0000562-64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Protes</text:p>
          </table:table-cell>
          <table:table-cell office:value-type="string">
            <text:p>0001155-30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0681-25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39-41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72-31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21-38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23-08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42-14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43-85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28-26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50-50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80-85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81-07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25-89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2-81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19-71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20-56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08-94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11-11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60-86.2014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10094-33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10577-63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25-75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86-33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89-85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62-57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38-81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73-93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78-18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91-17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99-91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18-97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23-22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33-66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35-36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36-21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67-41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68-26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75-18.2016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43-02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12-34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38-32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14-11.2015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10889-39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10890-24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10891-09.2014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10892-91.2014.5.07.0022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MARCELO LIMA GUERRA</text:p>
          </table:table-cell>
          <table:covered-table-cell table:style-name="ce9"/>
          <table:table-cell table:style-name="ce16" office:value-type="float" office:value="47">
            <text:p>47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MARIA ROSA DE ARAÚJO MESTRES</text:p>
          </table:table-cell>
          <table:table-cell office:value-type="string">
            <text:p>ACP</text:p>
          </table:table-cell>
          <table:table-cell office:value-type="string">
            <text:p>0001528-86.2013.5.07.0004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MARIA ROSA DE ARAÚJO MESTRES</text:p>
          </table:table-cell>
          <table:covered-table-cell table:style-name="ce9"/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MATEUS MIRANDA DE MORAES</text:p>
          </table:table-cell>
          <table:table-cell office:value-type="string">
            <text:p>RTOrd</text:p>
          </table:table-cell>
          <table:table-cell office:value-type="string">
            <text:p>0000912-83.2015.5.07.0023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MATEUS MIRANDA DE MORAES</text:p>
          </table:table-cell>
          <table:covered-table-cell table:style-name="ce9"/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25">
            <text:p>MILENA MOREIRA DE SOUSA</text:p>
          </table:table-cell>
          <table:table-cell office:value-type="string">
            <text:p>ConPag</text:p>
          </table:table-cell>
          <table:table-cell office:value-type="string">
            <text:p>0001106-03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210-92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594-89.2015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846-58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898-97.2015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464-65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552-06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1511-39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96-28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6-69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25-71.2016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11-63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87-87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55-16.2016.5.07.001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89-19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64-58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24-31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65-95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19-61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20-46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35-15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35-74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09-17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31-30.2016.5.07.000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85-55.2016.5.07.0006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MILENA MOREIRA DE SOUSA</text:p>
          </table:table-cell>
          <table:covered-table-cell table:style-name="ce9"/>
          <table:table-cell table:style-name="ce16" office:value-type="float" office:value="25">
            <text:p>25</text:p>
          </table:table-cell>
          <table:table-cell table:number-columns-repeated="1020"/>
        </table:table-row>
        <table:table-row table:style-name="ro6">
          <table:table-cell/>
          <table:table-cell office:value-type="string">
            <text:p>NAIRA PINHEIRO RABELO DE ALENCAR</text:p>
          </table:table-cell>
          <table:table-cell office:value-type="string">
            <text:p>RTOrd</text:p>
          </table:table-cell>
          <table:table-cell office:value-type="string">
            <text:p>0000691-45.2016.5.07.003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NAIRA PINHEIRO RABELO DE ALENCAR</text:p>
          </table:table-cell>
          <table:covered-table-cell table:style-name="ce9"/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44">
            <text:p>RAFAELA QUEIROZ DE SA E BENEVIDES</text:p>
          </table:table-cell>
          <table:table-cell office:value-type="string">
            <text:p>ConPag</text:p>
          </table:table-cell>
          <table:table-cell office:value-type="string">
            <text:p>0000616-81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538-59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01-94.2016.5.07.000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83-34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13-60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29-14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93-24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96-77.2015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36-13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84-69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85-54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93-31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13-22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00-75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70-92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09-26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36-27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37-64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13-88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45-37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04-43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29-56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34-22.2014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40-22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93-66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88-15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01-66.2014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68-49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80-18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48-65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37-88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46-57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47-24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77-77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53-56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66-55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93-90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94-82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27-72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33-79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34-64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44-11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66-69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96-07.2016.5.07.000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RAFAELA QUEIROZ DE SA E BENEVIDES</text:p>
          </table:table-cell>
          <table:covered-table-cell table:style-name="ce9"/>
          <table:table-cell table:style-name="ce16" office:value-type="float" office:value="44">
            <text:p>44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2">
            <text:p>RAFAELA SOARES FERNANDES</text:p>
          </table:table-cell>
          <table:table-cell office:value-type="string">
            <text:p>RTOrd</text:p>
          </table:table-cell>
          <table:table-cell office:value-type="string">
            <text:p>0000452-14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22-27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23-64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88-91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62-17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63-02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24-74.2016.5.07.003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71-75.2016.5.07.001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13-38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50-65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54-05.2016.5.07.003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150-55.2016.5.07.0039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RAFAELA SOARES FERNANDES</text:p>
          </table:table-cell>
          <table:covered-table-cell table:style-name="ce9"/>
          <table:table-cell table:style-name="ce16" office:value-type="float" office:value="12">
            <text:p>12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67">
            <text:p>RAFAEL MARCÍLIO XEREZ</text:p>
          </table:table-cell>
          <table:table-cell office:value-type="string">
            <text:p>ACC</text:p>
          </table:table-cell>
          <table:table-cell office:value-type="string">
            <text:p>0001512-70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P</text:p>
          </table:table-cell>
          <table:table-cell office:value-type="string">
            <text:p>0001240-76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110-51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08-92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21-91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56-51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81-98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11-02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34-45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35-30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55-73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41-44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94-25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20-23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69-35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00-84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21-60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49-28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53-20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6-88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21-38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60-98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32-22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11-98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17-71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12-04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14-08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30-25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96-05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02-75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39-39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28-62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30-32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35-54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62-89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83-02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35-50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90-53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10-10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83-16.2014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09-77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65-13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28-38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38-82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43-07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10-24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28-86.2015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81-33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96-02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36-81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80-10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12-67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13-52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80-69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93-68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21-36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56-48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63-40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64-25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79-91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86-83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56-03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78-61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81-16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13-21.2016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07-55.2015.5.07.000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78-57.2015.5.07.0002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RAFAEL MARCÍLIO XEREZ</text:p>
          </table:table-cell>
          <table:covered-table-cell table:style-name="ce9"/>
          <table:table-cell table:style-name="ce16" office:value-type="float" office:value="67">
            <text:p>67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13">
            <text:p>RAIMUNDO DIAS DE OLIVEIRA NETO</text:p>
          </table:table-cell>
          <table:table-cell office:value-type="string">
            <text:p>CauInom</text:p>
          </table:table-cell>
          <table:table-cell office:value-type="string">
            <text:p>0000759-58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68-34.2016.5.07.001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84-12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17-54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72-48.2016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38-15.2014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23-82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86-62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09-70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64-28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68-79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36-43.2016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49-42.2016.5.07.0009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RAIMUNDO DIAS DE OLIVEIRA NETO</text:p>
          </table:table-cell>
          <table:covered-table-cell table:style-name="ce9"/>
          <table:table-cell table:style-name="ce16" office:value-type="float" office:value="13">
            <text:p>13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37">
            <text:p>RAQUEL CARVALHO VASCONCELOS SOUSA</text:p>
          </table:table-cell>
          <table:table-cell office:value-type="string">
            <text:p>ConPag</text:p>
          </table:table-cell>
          <table:table-cell office:value-type="string">
            <text:p>0000464-18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911-06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017-02.2015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104-21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449-84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670-04.2015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Alç</text:p>
          </table:table-cell>
          <table:table-cell office:value-type="string">
            <text:p>0001465-38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16-45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26-94.2016.5.07.001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46-04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03-22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03-41.2016.5.07.003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07-59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10-14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19-28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48-34.2015.5.07.003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87-64.2015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00-36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10-27.2015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87-80.2016.5.07.001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52-84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54-54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14-27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59-31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77-03.2015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79-35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04-57.2016.5.07.003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39-31.2016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71-38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82-22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10-87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35-03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58-46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54-61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13-49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54-16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84-06.2016.5.07.001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RAQUEL CARVALHO VASCONCELOS SOUSA</text:p>
          </table:table-cell>
          <table:covered-table-cell table:style-name="ce9"/>
          <table:table-cell table:style-name="ce16" office:value-type="float" office:value="37">
            <text:p>37</text:p>
          </table:table-cell>
          <table:table-cell table:number-columns-repeated="1020"/>
        </table:table-row>
        <table:table-row table:style-name="ro6">
          <table:table-cell/>
          <table:table-cell office:value-type="string">
            <text:p>REGIANE FERREIRA CARVALHO SILVA</text:p>
          </table:table-cell>
          <table:table-cell office:value-type="string">
            <text:p>RTOrd</text:p>
          </table:table-cell>
          <table:table-cell office:value-type="string">
            <text:p>0001490-94.2016.5.07.002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REGIANE FERREIRA CARVALHO SILVA</text:p>
          </table:table-cell>
          <table:covered-table-cell table:style-name="ce9"/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23">
            <text:p>ROSA DE LOURDES AZEVEDO BRINGEL</text:p>
          </table:table-cell>
          <table:table-cell office:value-type="string">
            <text:p>RTOrd</text:p>
          </table:table-cell>
          <table:table-cell office:value-type="string">
            <text:p>0000236-49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94-87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03-28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19-79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90-36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41-02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94-80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43-24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17-78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29-92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30-77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44-95.2015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60-1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66-22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52-4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37-83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83-30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66-15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85-21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04-86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73-12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08-78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42-08.2016.5.07.000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ROSA DE LOURDES AZEVEDO BRINGEL</text:p>
          </table:table-cell>
          <table:covered-table-cell table:style-name="ce9"/>
          <table:table-cell table:style-name="ce16" office:value-type="float" office:value="23">
            <text:p>23</text:p>
          </table:table-cell>
          <table:table-cell table:number-columns-repeated="1020"/>
        </table:table-row>
        <table:table-row table:style-name="ro7">
          <table:table-cell/>
          <table:table-cell office:value-type="string" table:number-columns-spanned="1" table:number-rows-spanned="52">
            <text:p>ROSSANA RAIA DOS SANTOS</text:p>
          </table:table-cell>
          <table:table-cell office:value-type="string">
            <text:p>ConPag</text:p>
          </table:table-cell>
          <table:table-cell office:value-type="string">
            <text:p>0000099-13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180-25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647-38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707-11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810-18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929-76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957-44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033-34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095-74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352-02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615-68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764-35.2013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2006-86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ET</text:p>
          </table:table-cell>
          <table:table-cell office:value-type="string">
            <text:p>0001207-4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63-86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30-56.2013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73-85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70-97.2013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06-37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4-05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07-74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52-78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57-37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90-90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04-74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2-32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32-42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14-7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20-80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45-82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24-32.2013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87-52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80-56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94-63.2013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50-35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05-83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12-75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99-31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41-80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99-90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42-79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11-21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42-9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45-48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49-85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11-80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14-35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36-9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35-63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98-88.2016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55-50.2015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83-25.2015.5.07.0005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ROSSANA RAIA DOS SANTOS</text:p>
          </table:table-cell>
          <table:covered-table-cell table:style-name="ce9"/>
          <table:table-cell table:style-name="ce16" office:value-type="float" office:value="52">
            <text:p>52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65">
            <text:p>ROSSANA TALIA MODESTO GOMES SAMPAIO</text:p>
          </table:table-cell>
          <table:table-cell office:value-type="string">
            <text:p>CauInom</text:p>
          </table:table-cell>
          <table:table-cell office:value-type="string">
            <text:p>0001437-04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538-11.2013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59-72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00-46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71-60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88-39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18-29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43-94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88-87.2015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57-85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59-55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26-20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67-84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13-73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55-25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87-30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07-21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25-76.2015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59-17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79-08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90-37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26-79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60-54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63-09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75-23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58-39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99-06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04-28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59-13.2015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05-02.2015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30-78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04-35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56-31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214-86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246-91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344-76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33-12.2016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68-34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36-64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29-79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04-21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20-72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25-94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44-03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65-76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24-71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078-89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089-21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102-20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110-94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136-92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153-31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206-12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209-64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226-03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288-43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292-80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305-79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306-64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318-78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330-92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351-68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435-69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442-61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458-15.2016.5.07.003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ROSSANA TALIA MODESTO GOMES SAMPAIO</text:p>
          </table:table-cell>
          <table:covered-table-cell table:style-name="ce9"/>
          <table:table-cell table:style-name="ce16" office:value-type="float" office:value="65">
            <text:p>65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49">
            <text:p>SANDRA HELENA BARROS DE SIQUEIRA</text:p>
          </table:table-cell>
          <table:table-cell office:value-type="string">
            <text:p>ACC</text:p>
          </table:table-cell>
          <table:table-cell office:value-type="string">
            <text:p>0000752-85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200-92.2014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761-82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12-93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31-02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67-78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09-48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11-18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42-38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40-23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89-64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94-86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41-60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09-46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88-93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78-56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40-04.2013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63-42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22-30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67-34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76-82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05-87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22-60.2014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08-49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16-60.2014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44-91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80-36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80-70.2014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42-13.2014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54-45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13-33.2015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42-31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21-17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46-37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28-68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43-44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65-05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67-72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76-34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42-66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60-87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66-94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69-49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82-48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34-77.2016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58-72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91-33.2014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58-79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80-47.2016.5.07.001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SANDRA HELENA BARROS DE SIQUEIRA</text:p>
          </table:table-cell>
          <table:covered-table-cell table:style-name="ce9"/>
          <table:table-cell table:style-name="ce16" office:value-type="float" office:value="49">
            <text:p>49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INÉZIO BERNARDO DE OLIVEIRA</text:p>
          </table:table-cell>
          <table:table-cell office:value-type="string">
            <text:p>RTOrd</text:p>
          </table:table-cell>
          <table:table-cell office:value-type="string">
            <text:p>0000682-72.2013.5.07.0003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SINÉZIO BERNARDO DE OLIVEIRA</text:p>
          </table:table-cell>
          <table:covered-table-cell table:style-name="ce9"/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3">
            <text:p>SUYANE BELCHIOR PARAIBA DE ARAGÃO</text:p>
          </table:table-cell>
          <table:table-cell office:value-type="string">
            <text:p>MS</text:p>
          </table:table-cell>
          <table:table-cell office:value-type="string">
            <text:p>0000702-50.2016.5.07.003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55-17.2015.5.07.002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72-71.2016.5.07.002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SUYANE BELCHIOR PARAIBA DE ARAGÃO</text:p>
          </table:table-cell>
          <table:covered-table-cell table:style-name="ce9"/>
          <table:table-cell table:style-name="ce16" office:value-type="float" office:value="3">
            <text:p>3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21">
            <text:p>TACIANA ORLOVICIN GONÇALVES PITA</text:p>
          </table:table-cell>
          <table:table-cell office:value-type="string">
            <text:p>ConPag</text:p>
          </table:table-cell>
          <table:table-cell office:value-type="string">
            <text:p>0000095-48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525-22.2015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Pet</text:p>
          </table:table-cell>
          <table:table-cell office:value-type="string">
            <text:p>0000151-81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35-82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87-22.2015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07-76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95-57.2016.5.07.002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96-42.2016.5.07.002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06-86.2016.5.07.002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20-49.2013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05-30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49-38.2015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36-57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01-41.2015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57-78.2015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31-31.2015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02-02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13-48.2015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98-97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38-79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194-29.2015.5.07.003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TACIANA ORLOVICIN GONÇALVES PITA</text:p>
          </table:table-cell>
          <table:covered-table-cell table:style-name="ce9"/>
          <table:table-cell table:style-name="ce16" office:value-type="float" office:value="21">
            <text:p>21</text:p>
          </table:table-cell>
          <table:table-cell table:number-columns-repeated="1020"/>
        </table:table-row>
        <table:table-row table:style-name="ro7">
          <table:table-cell/>
          <table:table-cell table:number-columns-spanned="1" table:number-rows-spanned="29"/>
          <table:table-cell office:value-type="string">
            <text:p>ACC</text:p>
          </table:table-cell>
          <table:table-cell office:value-type="string">
            <text:p>0000705-45.2010.5.07.002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P</text:p>
          </table:table-cell>
          <table:table-cell office:value-type="string">
            <text:p>0000913-12.2012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0537-38.2013.5.07.002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34-23.2012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00-43.2011.5.07.0003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25-17.2012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43-04.2013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42-89.2012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66-50.2012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88-90.2011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11-78.2012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12-69.2012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1-46.2012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23-56.2012.5.07.0011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02-65.2013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45-77.2011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30-87.2013.5.07.0026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46-63.2011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05-17.2012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15-73.2012.5.07.0005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16500-16.2009.5.07.003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52000-76.2009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52100-31.2009.5.07.002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173900-90.2008.5.07.0012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212300-88.2008.5.07.0008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49-55.2011.5.07.0007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10-76.2012.5.07.0014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072-30.2011.5.07.0009</text:p>
          </table:table-cell>
          <table:table-cell table:number-columns-repeated="1020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2498-70.2011.5.07.0032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Subtotal - </text:p>
          </table:table-cell>
          <table:covered-table-cell table:style-name="ce9"/>
          <table:table-cell table:style-name="ce16" office:value-type="float" office:value="29">
            <text:p>29</text:p>
          </table:table-cell>
          <table:table-cell table:number-columns-repeated="1020"/>
        </table:table-row>
        <table:table-row table:style-name="ro8">
          <table:table-cell/>
          <table:table-cell table:style-name="ce10" office:value-type="string" table:number-columns-spanned="2" table:number-rows-spanned="1">
            <text:p>Total de Processos</text:p>
          </table:table-cell>
          <table:covered-table-cell table:style-name="ce10"/>
          <table:table-cell table:style-name="ce17" office:value-type="float" office:value="1638">
            <text:p>1638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24/01/2018</text:date>, <text:time>12:27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oberto.oliveira</dc:creator>
    <dc:date>2018-01-23T12:38:45</dc:date>
    <meta:document-statistic meta:table-count="1" meta:cell-count="3413" meta:object-count="1"/>
    <meta:generator>OpenOffice/4.0.0$Win32 OpenOffice.org_project/400m3$Build-9702</meta:generator>
  </office:meta>
</office:document-meta>
</file>