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4" table:end-x="6.139cm" table:end-y="0.373cm" draw:z-index="0" draw:name="Picture 1" draw:style-name="gr1" draw:text-style-name="P1" svg:width="6.001cm" svg:height="1.595cm" svg:x="0.138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6" office:value-type="string" table:number-columns-spanned="3" table:number-rows-spanned="1">
            <text:p>2.6.3. Processos com Instrução Encerrada Aguardando Prolação de Sentença</text:p>
            <text:p><text:s/>com prazo vencido: 1.735 processo(s).</text:p>
          </table:table-cell>
          <table:covered-table-cell table:number-columns-repeated="2" table:style-name="ce6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/>
          <table:table-cell table:style-name="ce13" office:value-type="string">
            <text:p>Saldo em 31/01/2017</text:p>
          </table:table-cell>
          <table:table-cell table:style-name="ce5"/>
          <table:table-cell table:style-name="Default" table:number-columns-repeated="1020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2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673-8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0194-8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40-7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206-4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1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5-7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5-7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5-1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5-78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3-2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4-9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3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3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3-3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9-5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8-2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0-20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3-57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3-3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7-2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5-8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6-9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8-87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7-1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9-44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1-8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7-5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6-88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4-83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3-8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3-84.2013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28-1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11-2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5-4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1-3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9-1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1-4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2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5-8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3-7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1-0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3-9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5-4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4-0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5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7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1-4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1-2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5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9-4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4-4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9-63.2016.5.07.00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6" office:value-type="float" office:value="62">
            <text:p>6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2">
            <text:p>ANA LUÍZA RIBEIRO BEZERRA</text:p>
          </table:table-cell>
          <table:table-cell office:value-type="string">
            <text:p>RTAlç</text:p>
          </table:table-cell>
          <table:table-cell office:value-type="string">
            <text:p>0000251-0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0-0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0-9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4-0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4-50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5-6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1-89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6-8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9-53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6-05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3-75.2013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7-6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2-2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3-4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5-1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7-8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8-6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7-2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4-1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1-5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8-13.2013.5.07.001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6" office:value-type="float" office:value="22">
            <text:p>2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7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53-4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2-67.2016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8-22.2016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9-25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0-9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4-94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4-14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6-45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7-30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7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8-75.2015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9-38.2015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3-56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3-92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6" office:value-type="float" office:value="17">
            <text:p>1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">
            <text:p>ANDRE BRAGA BARRETO</text:p>
          </table:table-cell>
          <table:table-cell office:value-type="string">
            <text:p>ACum</text:p>
          </table:table-cell>
          <table:table-cell office:value-type="string">
            <text:p>0001469-2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5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5-3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3-7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9-1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2-15.2016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DRE BRAGA BARRETO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94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476-1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57-7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46-2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403-6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373-28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9-93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3-4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4-8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3-35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3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9-88.2015.5.07.003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8-6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2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0-2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2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8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9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3-9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8-9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6-1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1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3-5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5-20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4-6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9-7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5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0-8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3-8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7-7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1-7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6-2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8-43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2-4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2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4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7-65.2014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2-43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6-9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3-6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25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5-66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9-13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2-4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0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1-3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6-41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0-6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0-4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3-3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0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6-4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9-4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4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3-4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8-1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0-2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5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40-7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4-7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95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70-24.2015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TÔNIO CÉLIO MARTINS TIMBÓ COSTA</text:p>
          </table:table-cell>
          <table:covered-table-cell table:style-name="ce9"/>
          <table:table-cell table:style-name="ce16" office:value-type="float" office:value="94">
            <text:p>9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0328-15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7-2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9-25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0-54.2016.5.07.001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">
            <text:p>CHRISTIANNE FERNANDES CARVALHO DIOGENES RIBEIRO</text:p>
          </table:table-cell>
          <table:table-cell office:value-type="string">
            <text:p>RTSum</text:p>
          </table:table-cell>
          <table:table-cell office:value-type="string">
            <text:p>0001498-77.2016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8-24.2016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8-68.2016.5.07.00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CHRISTIANNE FERNANDES CARVALHO DIOGENES RIBEIRO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">
            <text:p>DAIANA GOMES ALMEIDA</text:p>
          </table:table-cell>
          <table:table-cell office:value-type="string">
            <text:p>ACum</text:p>
          </table:table-cell>
          <table:table-cell office:value-type="string">
            <text:p>0000630-3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8-51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0-20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3-26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8-58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9-81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2-27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0-28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2-48.2014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2-98.2014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0-64.2016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DAIANA GOMES ALMEIDA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57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440-9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63-9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991-7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369-03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43-8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5-7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4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2-5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7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5-1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8-8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9-0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8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8-3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7-7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5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6-2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7-1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80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7-58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44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5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8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7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6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2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0-4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2-5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3-18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8-8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5-6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2-8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2-7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7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6-4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7-2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5-0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2-5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3-4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6-0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0-6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2-69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4-3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1-4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1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7-7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9-4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7-2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3-4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1-2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1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6-5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3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3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5-4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2-8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9-4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1-6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6-2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1-5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2-4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6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9-7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5-2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7-9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9-5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0-3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6-4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1-8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2-7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9-6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9-4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1-03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5-3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4-90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3-5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1-29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8-1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8-29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3-8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9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0-3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4-7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3-7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1-4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8-3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5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6" office:value-type="float" office:value="157">
            <text:p>15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6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1295-5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Interdito</text:p>
          </table:table-cell>
          <table:table-cell office:value-type="string">
            <text:p>0001344-9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4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3-8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5-46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8-9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6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50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4-0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6-7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1-7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2-6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3-3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6-4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5-9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6-5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8-43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1-7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8-7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3-35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1-3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8-2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6-15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8-82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5-55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5-0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2-68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9-9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9-8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7-5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0-0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6-1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6-4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2-5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0-2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0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7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8-4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5-3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7-0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8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5-8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7-5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3-5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6-1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2-2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6-0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9-0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1-7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0-2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1-0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5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1-0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8-4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2-13.2013.5.07.001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6" office:value-type="float" office:value="56">
            <text:p>5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1">
            <text:p>FABRÍCIO AUGUSTO BEZERRA E SILVA</text:p>
          </table:table-cell>
          <table:table-cell office:value-type="string">
            <text:p>ACum</text:p>
          </table:table-cell>
          <table:table-cell office:value-type="string">
            <text:p>0001252-11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786-1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0-62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9-79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8-09.2014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3-5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5-93.2014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4-81.2015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6-84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3-75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4-07.2016.5.07.00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ABRÍCIO AUGUSTO BEZERRA E SILVA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8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886-0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621-6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878-65.2013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5-1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7-3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4-3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8-3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4-59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1-87.2015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6-8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2-2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1-51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8-49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9-8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9-9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7-95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1-26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9-2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6-28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2-98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0-1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5-1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0-7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8-7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7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8-4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84-0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9-5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8-8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9-4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4-5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4-9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8-6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1-6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6-8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5-4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5-3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1-9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2-7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6-1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1-3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0-9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9-0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6-9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7-7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2-0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8-5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47-7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1-31.2015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6" office:value-type="float" office:value="58">
            <text:p>5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92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70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auInom</text:p>
          </table:table-cell>
          <table:table-cell office:value-type="string">
            <text:p>0001440-9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98-24.2015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9-2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8-5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3-53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8-7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2-6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2-9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1-5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7-25.2013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0-1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6-5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1-8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9-2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4-7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0-8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0-89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2-3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8-9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7-2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4-2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2-3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8-3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7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6-7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0-08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7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4-8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2-8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4-76.2014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1-66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4-7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5-0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3-74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6-0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804-29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6-9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9-2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7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9-77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9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1-4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4-0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3-4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03-2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2-2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8-4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1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5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0-9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6" office:value-type="float" office:value="92">
            <text:p>9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8">
            <text:p>IVANIA SILVA ARAUJO</text:p>
          </table:table-cell>
          <table:table-cell office:value-type="string">
            <text:p>ACP</text:p>
          </table:table-cell>
          <table:table-cell office:value-type="string">
            <text:p>0000919-17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624-43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60-61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27-26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8-94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1-21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1-46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1-56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3-31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9-98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0-84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0-83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2-70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1-75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4-74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9-96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0-28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7-17.2014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0-54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3-97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9-77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6-06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7-67.2014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79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2-52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6-18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1-84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1-18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6-75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0-15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2-82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5-19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5-45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2-98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0-22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5-78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3-27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2-77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7-90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4-11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7-63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9-24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0-43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1-10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6-74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4-17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7-07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0-19.2015.5.07.001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IVANIA SILVA ARAUJO</text:p>
          </table:table-cell>
          <table:covered-table-cell table:style-name="ce9"/>
          <table:table-cell table:style-name="ce16" office:value-type="float" office:value="48">
            <text:p>4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704-20.2016.5.07.003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9-68.2016.5.07.003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4-97.2016.5.07.003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5-45.2016.5.07.003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3-22.2016.5.07.003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8-13.2016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0-41.2016.5.07.003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AIME LUIS BEZERRA ARAUJO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64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1799-91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0441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61-5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99-2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16-5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25-2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391-6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04-6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0-5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0703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558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685-8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9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3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8-40.2015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3-8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0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7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7-3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2-1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1-7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2-0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9-4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2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8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6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7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94.2015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6-34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7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7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9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2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5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4-0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6-7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7-5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4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9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9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4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2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7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6-83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0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9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08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4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3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0-1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2-8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1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9-0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1-3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1-8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6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2-9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4-6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8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7-4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4-3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7-3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4-04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9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4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7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8-5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1-0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8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5-17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5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9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0-29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9-16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1-30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4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8-4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0-5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9-3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4-0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1-9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5-04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6-6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7-6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9-2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6-1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1-6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3-3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6-7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7-4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4-4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8-7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0-4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8-6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5-28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4-6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3-9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0-8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3-2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9-37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28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4-6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1-8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7-9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5-1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4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1-9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7-4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9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6-8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0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1-0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9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7-9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7-4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8-7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3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7-3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6-9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2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3-6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3-9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8-2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2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7-2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6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2-7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9-8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7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5-87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6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2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2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10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2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4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9-7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8-3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1-8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6-1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2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3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7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0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0-3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3-2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8-4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0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4-9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9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0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9-5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5-6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0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9-1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3-6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1-9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6-02.2015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6" office:value-type="float" office:value="164">
            <text:p>16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2567-26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5-3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9-07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2-4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21-96.2016.5.07.003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9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1729-05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lvará</text:p>
          </table:table-cell>
          <table:table-cell office:value-type="string">
            <text:p>0000854-6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28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57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97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40-2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28-3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248-0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249-9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552-0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0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3-9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9-0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61.2013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1-9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2-1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2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6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8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5-6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4-5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0-5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0-3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9-9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3-9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1-4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6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7-6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4-0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2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2-1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3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7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5-3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9-6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2-5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1-3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5-8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7-8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4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3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3-8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7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4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2-96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3-44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29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3-70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8-8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0-5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1-6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4-1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2-8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2-2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3-5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7-8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9-3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9-6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3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2-1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9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7-2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1-6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3-7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8-9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8-8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6-1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1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2-5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8-6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0-7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4-9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8-2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0-9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6-4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9-4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8-5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3-6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7-0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1-4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0-4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2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0-3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0-67.2013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6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5-3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4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6-5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7-3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1-8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1-6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5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2-2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9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2-4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3-1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5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6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1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7-5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7-6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4-4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2-0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6-41.2015.5.07.001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6" office:value-type="float" office:value="119">
            <text:p>11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1">
            <text:p>JOSÉ MARIA COELHO FILHO</text:p>
          </table:table-cell>
          <table:table-cell office:value-type="string">
            <text:p>ConPag</text:p>
          </table:table-cell>
          <table:table-cell office:value-type="string">
            <text:p>0000979-8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079-06.2014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254-2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4-3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3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7-0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5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0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3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8-5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23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2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9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4-8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6-8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5-8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8-2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0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2-5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5-81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9-4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4-6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2-4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7-6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7-3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7-3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6-8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5-8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5-9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2-6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2-5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9-5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9-4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7-1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2-4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0-6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1-8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5-6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7-27.2016.5.07.000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6" office:value-type="float" office:value="41">
            <text:p>4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3">
            <text:p>KARLA YACY CARLOS DA SILVA</text:p>
          </table:table-cell>
          <table:table-cell office:value-type="string">
            <text:p>RTOrd</text:p>
          </table:table-cell>
          <table:table-cell office:value-type="string">
            <text:p>0000298-74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5-09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5-24.2015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3-62.2014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1-48.2015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6-9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4-91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0-43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6-50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6-85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5-30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4-79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2-56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9-18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8-02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9-98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5-86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6-86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7-18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5-92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0-43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3-33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8-55.2016.5.07.002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ARLA YACY CARLOS DA SILVA</text:p>
          </table:table-cell>
          <table:covered-table-cell table:style-name="ce9"/>
          <table:table-cell table:style-name="ce16" office:value-type="float" office:value="23">
            <text:p>2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889-26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3-8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5-5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7-2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532-32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4-54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1-45.2016.5.07.002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7">
            <text:p>LUCIANA JEREISSATI NUNES</text:p>
          </table:table-cell>
          <table:table-cell office:value-type="string">
            <text:p>ACum</text:p>
          </table:table-cell>
          <table:table-cell office:value-type="string">
            <text:p>0002031-3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301-9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081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2-8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0-6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3-1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9-0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5-10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9-81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8-2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8-0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2-0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0-6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2-1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0-7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0-8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8-98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0-16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0-2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1-4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8-8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0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0-3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4-5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6-2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7-0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5-10.2016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6" office:value-type="float" office:value="27">
            <text:p>2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53">
            <text:p>MANUELA DE ALBUQUERQUE VIANA</text:p>
          </table:table-cell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980-21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26-9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rCoEx</text:p>
          </table:table-cell>
          <table:table-cell office:value-type="string">
            <text:p>0000877-75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5-6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7-49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4-71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2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3-89.2014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4-59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5-4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1-9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7-3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8-2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0-9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4-17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13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0-3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4-7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9-38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17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4-19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8-2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8-81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8-32.2015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0-2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2-3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2-12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5-1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4-0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7-3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9-8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4-3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8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5-6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4-3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1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5-7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0-2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1-15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2-97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82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4-67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8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1-40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2-7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4-74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6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4-31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1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0-82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6-90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8-5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7-6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1-54.2015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26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3-9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8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2-42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42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9-34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1-4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5-2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6-62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6-9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2-9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7-8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9-8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9-3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91.2014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8-47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2-8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6-9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7-52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7-3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2-5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0-1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6-1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1-5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0-68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2-38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6-7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82-9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5-5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5-98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9-11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4-52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6-5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9-0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8-35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9-3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5-2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8-36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8-9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3-6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9-11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9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8-0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5-6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2-7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3-20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3-1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7-8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8-86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6-0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8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3-81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2-6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0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7-0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5-0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2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5-54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0-76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7-9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1-7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6-9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7-7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9-8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3-1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9-8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9-6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3-55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5-2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1-1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4-20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8-76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2-23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5-7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9-1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35-0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6" office:value-type="float" office:value="153">
            <text:p>15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0">
            <text:p>MARCELO LIMA GUERRA</text:p>
          </table:table-cell>
          <table:table-cell office:value-type="string">
            <text:p>ConPag</text:p>
          </table:table-cell>
          <table:table-cell office:value-type="string">
            <text:p>0000562-6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rotes</text:p>
          </table:table-cell>
          <table:table-cell office:value-type="string">
            <text:p>0001155-3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4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2-3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1-3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0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2-1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3-8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8-2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0-50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1-07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5-8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2-8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7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0-5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8-9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0-8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094-3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577-6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6-3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2-5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8-8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3-9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8-1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1-1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9-9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8-9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3-2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3-6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5-3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6-2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7-4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2-3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8-3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89-3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0-2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1-0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2-91.2014.5.07.002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6" office:value-type="float" office:value="40">
            <text:p>40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MARIA ROSA DE ARAÚJO MESTRES</text:p>
          </table:table-cell>
          <table:table-cell office:value-type="string">
            <text:p>ACP</text:p>
          </table:table-cell>
          <table:table-cell office:value-type="string">
            <text:p>0001528-86.2013.5.07.000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">
            <text:p>MILENA MOREIRA DE SOUSA</text:p>
          </table:table-cell>
          <table:table-cell office:value-type="string">
            <text:p>ACP</text:p>
          </table:table-cell>
          <table:table-cell office:value-type="string">
            <text:p>0001027-2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99-80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06-0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1-9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1-4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5-16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7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9-60.2013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2-60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6-4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4-48.2016.5.07.0006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500-84.2013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1-45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9-48.2016.5.07.00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NAIRA PINHEIRO RABELO DE ALENCAR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5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616-8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751-9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4-1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3-3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3-6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9-1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3-2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8-1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6-1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4-6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3-3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3-2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0-7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9-26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6-2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7-6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5-3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4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9-5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2-1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4-22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0-22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8-1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1-66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8-49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0-18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8-65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6-5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7-2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7-8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7-7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3-5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2-1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6-5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3-9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3-5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7-7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3-7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4-6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4-1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6-6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6-0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1-37.2016.5.07.00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6" office:value-type="float" office:value="45">
            <text:p>4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1">
            <text:p>RAFAELA SOARES FERNANDES</text:p>
          </table:table-cell>
          <table:table-cell office:value-type="string">
            <text:p>RTAlç</text:p>
          </table:table-cell>
          <table:table-cell office:value-type="string">
            <text:p>0002075-1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5-9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9-8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6-4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2-2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2-1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9-90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9-45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3-59.2014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2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3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5-09.2014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8-9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5-6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3-3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9-8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2-1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3-0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1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3-3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1-06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0-6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4-0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7-3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26-2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27-1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50-5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94-5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97-1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519-7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23-69.2016.5.07.003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6" office:value-type="float" office:value="31">
            <text:p>3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0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1912-21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240-76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992-47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47-53.2013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8-9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1-9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0-87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5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4-7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7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1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8-69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2-63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0-2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6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9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4-4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9-2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2-51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9-34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6-1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7-71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0-95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0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4-0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2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1-96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9-3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8-86.2013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0-3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3-02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8-85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8-51.2013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5-31.2013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6-95.2013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6-0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0-53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3-16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3-07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0-2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8-86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1-3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6-8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2-6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3-5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6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3-6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1-3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6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3-4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7-5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8-57.2015.5.07.000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6" office:value-type="float" office:value="70">
            <text:p>7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0772-57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2-02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7-8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3-41.2013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7-7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0-63.2016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9">
            <text:p>RAQUEL CARVALHO VASCONCELOS SOUSA</text:p>
          </table:table-cell>
          <table:table-cell office:value-type="string">
            <text:p>ACum</text:p>
          </table:table-cell>
          <table:table-cell office:value-type="string">
            <text:p>0000573-32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11-06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17-02.2015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104-2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449-8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465-3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2-8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2-02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3-22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3-41.2016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7-59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0-1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1-3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4-6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3-21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9-2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3-12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6-8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3-85.2014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4-2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6-13.2015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91-43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1-90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4-2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3-3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7-5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5-4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8-3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6-7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4-90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0-26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8-03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41-55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2-22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10-8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6-4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1-63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5-03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7-96.2016.5.07.00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6" office:value-type="float" office:value="39">
            <text:p>39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0">
            <text:p>ROSA DE LOURDES AZEVEDO BRINGEL</text:p>
          </table:table-cell>
          <table:table-cell office:value-type="string">
            <text:p>Pet</text:p>
          </table:table-cell>
          <table:table-cell office:value-type="string">
            <text:p>0001842-4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3-5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6-4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1-3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4-87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3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8-5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5-6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1-0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7-5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0-3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7-8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1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1-6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0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8-7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5-03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3-3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4-9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5-2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4-7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24-7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8-2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2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8-0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1-4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04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2-8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0-13.2016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6" office:value-type="float" office:value="30">
            <text:p>3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3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099-1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80-2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08-2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23-9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38-1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47-3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61-4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10-1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57-4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67-5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73-32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33-3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95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14-1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36-4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97-5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28-42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51-1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52-0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409-8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837-35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989-15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9-05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3-8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0-56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1-0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0-97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0-10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3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4-0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9-1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7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2-7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0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8-0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4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2-3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2-4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4-7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8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4-32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5-9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7-5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5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4-6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0-4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0-3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7-1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9-3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1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9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2-7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5-5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2-7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1-2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2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5-4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9-8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1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3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6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9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5-6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5-50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3-25.2015.5.07.000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6" office:value-type="float" office:value="73">
            <text:p>7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4">
            <text:p>ROSSANA TALIA MODESTO GOMES SAMPAIO</text:p>
          </table:table-cell>
          <table:table-cell office:value-type="string">
            <text:p>CauInom</text:p>
          </table:table-cell>
          <table:table-cell office:value-type="string">
            <text:p>0001437-0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9-7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0-4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1-6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8-3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6-5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8-2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8-87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6-2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3-7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5-2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7-3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7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5-76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9-1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9-0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0-5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3-0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5-2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4-2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9-13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5-02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04-3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6-3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214-8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246-9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3-12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8-3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6-6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9-7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04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0-7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5-9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6-2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4-0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65-7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4-7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89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02-2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10-9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36-9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53-3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06-1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09-6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26-0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88-4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92-8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05-7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18-7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30-9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51-6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58-15.2016.5.07.00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6" office:value-type="float" office:value="54">
            <text:p>5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8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752-8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00-92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445-69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761-8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2-9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1-0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7-7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9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1-1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2-3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0-2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9-6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4-8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1-6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9-4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8-9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29-49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8-5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5-9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0-04.2013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3-4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8-5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2-3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7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8-0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6-8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5-87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2-60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8-49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6-60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4-91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3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70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3-17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2-13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4-4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3-33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21-1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6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8-6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1-9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3-4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5-0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7-7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6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6-1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2-6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0-8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2-5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9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9-4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2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5-9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4-77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8-7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82-37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1-33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8-79.2016.5.07.00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6" office:value-type="float" office:value="58">
            <text:p>58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NÉZIO BERNARDO DE OLIVEIRA</text:p>
          </table:table-cell>
          <table:table-cell office:value-type="string">
            <text:p>RTOrd</text:p>
          </table:table-cell>
          <table:table-cell office:value-type="string">
            <text:p>0000682-72.2013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SINÉZIO BERNARDO DE OLIVEIR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3">
            <text:p>SUYANE BELCHIOR PARAIBA DE ARAGÃO</text:p>
          </table:table-cell>
          <table:table-cell office:value-type="string">
            <text:p>ConPag</text:p>
          </table:table-cell>
          <table:table-cell office:value-type="string">
            <text:p>0000418-84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9-51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6-76.2015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5-82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9-13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7-80.2016.5.07.003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9-29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8-52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3-02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5-69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5-16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2-52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8-41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6-62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0-90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2-60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3-89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5-05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7-63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7-10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22-55.2015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8-79.2015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9-68.2016.5.07.00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6" office:value-type="float" office:value="23">
            <text:p>2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7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0095-48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4-81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0-3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7-3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7-5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9-3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6-11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1-41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7-78.2015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1-31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2-0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9-8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63-85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69-9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2-4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9-21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94-29.2015.5.07.00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6" office:value-type="float" office:value="17">
            <text:p>1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4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1244-8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5-0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7-5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89-6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7-7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28-1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84-5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07-5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18-1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9-4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36-89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30-47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597-6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613-18.2016.5.07.003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TIAGO BRASIL PITA</text:p>
          </table:table-cell>
          <table:covered-table-cell table:style-name="ce9"/>
          <table:table-cell table:style-name="ce16" office:value-type="float" office:value="14">
            <text:p>14</text:p>
          </table:table-cell>
          <table:table-cell table:number-columns-repeated="1020"/>
        </table:table-row>
        <table:table-row table:style-name="ro7">
          <table:table-cell/>
          <table:table-cell table:number-columns-spanned="1" table:number-rows-spanned="31"/>
          <table:table-cell office:value-type="string">
            <text:p>ACC</text:p>
          </table:table-cell>
          <table:table-cell office:value-type="string">
            <text:p>0000705-45.2010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37-38.2013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95-21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34-42.2011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23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0-43.2011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5-17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3-0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9-87.2012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89.2012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90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1-78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2-69.2012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3-56.2012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0-87.2013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6-63.2011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5-73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6500-16.2009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52000-76.2009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52100-31.2009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173900-90.2008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9-55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98-70.2011.5.07.003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</text:p>
          </table:table-cell>
          <table:covered-table-cell table:style-name="ce9"/>
          <table:table-cell table:style-name="ce16" office:value-type="float" office:value="31">
            <text:p>31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7" office:value-type="float" office:value="1735">
            <text:p>173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2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3T12:35:17</dc:date>
    <meta:document-statistic meta:table-count="1" meta:cell-count="3604" meta:object-count="1"/>
    <meta:generator>OpenOffice/4.0.0$Win32 OpenOffice.org_project/400m3$Build-9702</meta:generator>
  </office:meta>
</office:document-meta>
</file>