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3cm"/>
    </style:style>
    <style:style style:name="co2" style:family="table-column">
      <style:table-column-properties fo:break-before="auto" style:column-width="11.5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9"/>
        <table:table-column table:style-name="co3" table:number-columns-repeated="250" table:default-cell-style-name="ce1"/>
        <table:table-column table:style-name="co7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1. Resumo'.B4" table:end-x="6.231cm" table:end-y="0.4cm" draw:z-index="0" draw:name="Picture 1" draw:style-name="gr1" draw:text-style-name="P1" svg:width="6.005cm" svg:height="1.595cm" svg:x="0.226cm" svg:y="0.159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4">
            <text:p>Corregedoria-Geral da Justiça do Trabalho</text:p>
            <text:p>Data da Última Atualização: 18/02/2017</text:p>
            <text:p/>
          </table:table-cell>
          <table:covered-table-cell table:number-columns-repeated="3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3"/>
          <table:covered-table-cell table:number-columns-repeated="4" table:style-name="ce11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2">
          <table:table-cell table:style-name="Default"/>
          <table:table-cell table:style-name="ce5" office:value-type="string" table:number-columns-spanned="5" table:number-rows-spanned="1">
            <text:p>7ª Região - CE</text:p>
          </table:table-cell>
          <table:covered-table-cell table:number-columns-repeated="4" table:style-name="ce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3">
          <table:table-cell table:style-name="Default"/>
          <table:table-cell table:style-name="ce6" office:value-type="string" table:number-columns-spanned="5" table:number-rows-spanned="1">
            <text:p>D - Juízes - Fase de Execução</text:p>
          </table:table-cell>
          <table:covered-table-cell table:number-columns-repeated="4" table:style-name="ce6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office:value-type="string" table:number-columns-spanned="5" table:number-rows-spanned="1">
            <text:p>Período de Referência: 01/01/2017 a 31/01/2017</text:p>
          </table:table-cell>
          <table:covered-table-cell table:number-columns-repeated="4" table:style-name="ce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4">
          <table:table-cell/>
          <table:table-cell table:style-name="ce7" office:value-type="string" table:number-columns-spanned="1" table:number-rows-spanned="2">
            <text:p>Juízes</text:p>
          </table:table-cell>
          <table:table-cell table:style-name="ce13" office:value-type="string" table:number-columns-spanned="4" table:number-rows-spanned="1">
            <text:p>Execuções Extintas</text:p>
          </table:table-cell>
          <table:covered-table-cell table:number-columns-repeated="3" table:style-name="ce13"/>
          <table:table-cell table:number-columns-repeated="1018"/>
        </table:table-row>
        <table:table-row table:style-name="ro5">
          <table:table-cell/>
          <table:covered-table-cell table:style-name="ce7"/>
          <table:table-cell table:style-name="ce14" office:value-type="string">
            <text:p>Extintas por Acordo</text:p>
          </table:table-cell>
          <table:table-cell table:style-name="ce14" office:value-type="string">
            <text:p>Extintas por Pagamento</text:p>
          </table:table-cell>
          <table:table-cell table:style-name="ce14" office:value-type="string">
            <text:p>Outros</text:p>
          </table:table-cell>
          <table:table-cell table:style-name="ce18" office:value-type="string">
            <text:p>Total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LDENORA MARIA DE SOUZA SIQUEIR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CAROLINE BENTO MACIEL FREITAS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LUÍZA RIBEIRO BEZERRA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DRE BRAGA BARRET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DRE ESTEVES DE CARVALHO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ÔNIO CÉLIO MARTINS TIMBÓ COST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ALBERTO TRINDADE REBONATT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HRISTIANNE FERNANDES CARVALHO DIOGENES RIBEIRO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LOVIS VALENCA ALVES FILH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DAIANA GOMES ALMEID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ELIUDE DOS SANTOS OLIVEI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IO MELO FEIJA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RÍCIO AUGUSTO BEZERRA E SILV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2">
            <text:p>2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ERNANDA MONTEIRO LIMA VERDE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ANTÔNIO DA SILVA FORTUNA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GERARDO DE SOUZA JÚNIOR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GLAUCIA MARIA GADELHA MONTEIR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HERMANO QUEIROZ JÚNIOR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IVANIA SILVA ARAUJ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IME LUIS BEZERRA ARAUJO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RGEANA LOPES DE LIM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E HENRIQUE AGUIAR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É MARIA COELHO FILHO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UDICAEL SUDÁRIO DE PINHO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LINE LEWINTER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RLA YACY CARLOS DA SILV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ELLY CRISTINA DINIZ PORT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ONRAD SARAIVA MOTA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AURA ANISIA MOREIRA DE SOUSA PINT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ENA MARCÍLIO XEREZ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ANA JEREISSATI NUNES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O FLAVIO APOLIANO RIBEIR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VALDO MUNIZ FEITOSA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NUELA DE ALBUQUERQUE VIANA XEREZ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CELO LIMA GUER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4">
            <text:p>2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RAFAELA DE CASTR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ROSA DE ARAÚJO MESTRES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TEUS MIRANDA DE MORAES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URO ELVAS FALCAO <text:s/>CARNEIR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ILENA MOREIRA DE SOUSA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AIRA PINHEIRO RABELO DE ALENCAR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EY FRAGA FILH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A QUEIROZ DE SA E BENEVIDE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A SOARES FERNANDES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 MARCÍLIO XEREZ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IMUNDO DIAS DE OLIVEIRA NET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QUEL CARVALHO VASCONCELOS SOUS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EGIANE FERREIRA CARVALHO SILV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BÉRIO MAIA DE OLIVEIR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NALDO SOLANO FEITOSA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A DE LOURDES AZEVEDO BRINGEL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RAIA DOS SANTO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TALIA MODESTO GOMES SAMPAIO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015">
            <text:p>1.015</text:p>
          </table:table-cell>
          <table:table-cell office:value-type="float" office:value="1028">
            <text:p>1.02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ANDRA HELENA BARROS DE SIQUEIRA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INÉZIO BERNARDO DE OLIVEIR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UYANE BELCHIOR PARAIBA DE ARAGÃO</text:p>
          </table:table-cell>
          <table:table-cell office:value-type="float" office:value="0">
            <text:p>-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float" office:value="1">
            <text:p>1</text:p>
          </table:table-cell>
          <table:table-cell table:number-columns-repeated="2"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>
            <text:p>Soma:</text:p>
          </table:table-cell>
          <table:table-cell table:style-name="ce16" office:value-type="float" office:value="20">
            <text:p>20</text:p>
          </table:table-cell>
          <table:table-cell table:style-name="ce17" office:value-type="float" office:value="292">
            <text:p>292</text:p>
          </table:table-cell>
          <table:table-cell table:style-name="ce16" office:value-type="float" office:value="1599">
            <text:p>1599</text:p>
          </table:table-cell>
          <table:table-cell table:style-name="ce20" office:value-type="float" office:value="1911">
            <text:p>1.911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10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4/05/2017</text:date>, <text:time>12:35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20:06</meta:creation-date>
    <dc:creator>marcio.cavalcante</dc:creator>
    <dc:date>2017-04-25T11:07:23</dc:date>
    <meta:document-statistic meta:table-count="1" meta:cell-count="300" meta:object-count="1"/>
    <meta:generator>OpenOffice/4.0.1$Win32 OpenOffice.org_project/401m5$Build-9714</meta:generator>
  </office:meta>
</office:document-meta>
</file>