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3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9cm"/>
    </style:style>
    <style:style style:name="Tabela1.B" style:family="table-column">
      <style:table-column-properties style:column-width="3.549cm"/>
    </style:style>
    <style:style style:name="Tabela1.C" style:family="table-column">
      <style:table-column-properties style:column-width="3.348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4.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a1.2" style:family="table-row">
      <style:table-row-properties style:row-height="0.199cm" style:keep-together="true" fo:keep-together="auto"/>
    </style:style>
    <style:style style:name="Tabela1.3" style:family="table-row">
      <style:table-row-properties style:row-height="1.199cm" style:keep-together="true" fo:keep-together="auto"/>
    </style:style>
    <style:style style:name="Tabela1.A3" style:family="table-cell">
      <style:table-cell-properties style:vertical-align="top" fo:padding-left="0.101cm" fo:padding-right="0.101cm" fo:padding-top="0cm" fo:padding-bottom="0cm" fo:border-left="none" fo:border-right="none" fo:border-top="0.088cm solid #000000" fo:border-bottom="0.018cm solid #000000" style:writing-mode="lr-tb"/>
    </style:style>
    <style:style style:name="Tabela1.4" style:family="table-row">
      <style:table-row-properties style:row-height="0.101cm" style:keep-together="true" fo:keep-together="auto"/>
    </style:style>
    <style:style style:name="Tabela1.A4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0.088cm solid #000000" style:writing-mode="lr-tb"/>
    </style:style>
    <style:style style:name="Tabela1.A6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ela1.C7" style:family="table-cell">
      <style:table-cell-properties style:vertical-align="top" fo:padding-left="0.101cm" fo:padding-right="0.101cm" fo:padding-top="0cm" fo:padding-bottom="0cm" fo:border-left="0.018cm solid #000000" fo:border-right="none" fo:border-top="0.088cm solid #000000" fo:border-bottom="0.018cm solid #000000" style:writing-mode="lr-tb"/>
    </style:style>
    <style:style style:name="Tabela1.21" style:family="table-row">
      <style:table-row-properties style:row-height="1.619cm" fo:background-color="transparent" style:keep-together="true" fo:keep-together="auto">
        <style:background-image/>
      </style:table-row-properties>
    </style:style>
    <style:style style:name="Tabela1.A21" style:family="table-cell">
      <style:table-cell-properties style:vertical-align="top" fo:background-color="transparent" fo:padding-left="0.101cm" fo:padding-right="0.10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A28" style:family="table-cell">
      <style:table-cell-properties style:vertical-align="top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ela1.D28" style:family="table-cell">
      <style:table-cell-properties style:vertical-align="top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Tabela1.A32" style:family="table-cell">
      <style:table-cell-properties style:vertical-align="top" fo:padding-left="0.101cm" fo:padding-right="0.101cm" fo:padding-top="0cm" fo:padding-bottom="0cm" fo:border-left="none" fo:border-right="0.018cm solid #000000" fo:border-top="0.088cm solid #000000" fo:border-bottom="0.018cm solid #000000" style:writing-mode="lr-tb"/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style:row-height="1.199cm" style:keep-together="true" fo:keep-together="auto"/>
    </style:style>
    <style:style style:name="Tabela2.A1" style:family="table-cell">
      <style:table-cell-properties style:vertical-align="top" fo:padding-left="0.101cm" fo:padding-right="0.101cm" fo:padding-top="0cm" fo:padding-bottom="0cm" fo:border-left="none" fo:border-right="0.018cm solid #000000" fo:border-top="0.088cm solid #000000" fo:border-bottom="0.018cm solid #000000" style:writing-mode="lr-tb"/>
    </style:style>
    <style:style style:name="Tabela2.2" style:family="table-row">
      <style:table-row-properties style:row-height="0.101cm" style:keep-together="true" fo:keep-together="auto"/>
    </style:style>
    <style:style style:name="Tabela2.A2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0.088cm solid #000000" style:writing-mode="lr-tb"/>
    </style:style>
    <style:style style:name="P1" style:family="paragraph" style:parent-style-name="Parag._20_Esquerda">
      <style:paragraph-properties fo:text-align="center" style:justify-single-word="false"/>
    </style:style>
    <style:style style:name="P2" style:family="paragraph" style:parent-style-name="Parag._20_Esquerda">
      <style:paragraph-properties fo:text-align="start" style:justify-single-word="false"/>
    </style:style>
    <style:style style:name="P3" style:family="paragraph" style:parent-style-name="Parag._20_Esquerda">
      <style:paragraph-properties fo:margin-top="0.176cm" fo:margin-bottom="0cm" style:snap-to-layout-grid="false"/>
    </style:style>
    <style:style style:name="P4" style:family="paragraph" style:parent-style-name="Parag._20_Esquerda">
      <style:paragraph-properties fo:margin-top="0.176cm" fo:margin-bottom="0cm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Parag._20_Esquerda">
      <style:paragraph-properties fo:margin-top="0.176cm" fo:margin-bottom="0cm"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Parag._20_Esquerda">
      <style:paragraph-properties fo:margin-top="0.176cm" fo:margin-bottom="0cm" fo:text-align="start" style:justify-single-word="false" style:snap-to-layout-grid="false"/>
      <style:text-properties fo:language="en" fo:country="US" fo:font-weight="bold" style:font-weight-asian="bold" style:font-weight-complex="bold"/>
    </style:style>
    <style:style style:name="P7" style:family="paragraph" style:parent-style-name="Parag._20_Esquerda">
      <style:paragraph-properties fo:margin-top="0.176cm" fo:margin-bottom="0cm" fo:text-align="start" style:justify-single-word="false" style:snap-to-layout-grid="false"/>
      <style:text-properties fo:language="en" fo:country="US"/>
    </style:style>
    <style:style style:name="P8" style:family="paragraph" style:parent-style-name="Parag._20_Esquerda">
      <style:paragraph-properties fo:margin-top="0.176cm" fo:margin-bottom="0cm" fo:text-align="start" style:justify-single-word="false" style:snap-to-layout-grid="false"/>
    </style:style>
    <style:style style:name="P9" style:family="paragraph" style:parent-style-name="Parag._20_Esquerda">
      <style:paragraph-properties fo:margin-top="0.106cm" fo:margin-bottom="0cm" fo:text-align="start" style:justify-single-word="false"/>
    </style:style>
    <style:style style:name="P10" style:family="paragraph" style:parent-style-name="Parag._20_Esquerda">
      <style:paragraph-properties fo:margin-top="0.106cm" fo:margin-bottom="0cm" fo:text-align="start" style:justify-single-word="false" style:snap-to-layout-grid="false"/>
    </style:style>
    <style:style style:name="P11" style:family="paragraph" style:parent-style-name="Parag._20_Esquerda">
      <style:paragraph-properties fo:margin-top="0.106cm" fo:margin-bottom="0cm" fo:text-align="start" style:justify-single-wor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Parag._20_Esquerda">
      <style:paragraph-properties fo:margin-top="0.106cm" fo:margin-bottom="0cm" fo:text-align="start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Parag._20_Esquerda">
      <style:paragraph-properties fo:margin-top="0.106cm" fo:margin-bottom="0cm" fo:text-align="start" style:justify-single-word="false"/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14" style:family="paragraph" style:parent-style-name="Parag._20_Esquerda">
      <style:paragraph-properties fo:margin-top="0.106cm" fo:margin-bottom="0cm" fo:text-align="start" style:justify-single-word="false" style:snap-to-layout-grid="false"/>
      <style:text-properties fo:language="en" fo:country="US"/>
    </style:style>
    <style:style style:name="P15" style:family="paragraph" style:parent-style-name="Parag._20_Esquerda">
      <style:paragraph-properties fo:margin-top="0.106cm" fo:margin-bottom="0cm" fo:text-align="start" style:justify-single-word="false" style:snap-to-layout-grid="false"/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Parag._20_Esquerda">
      <style:paragraph-properties fo:margin-top="0.106cm" fo:margin-bottom="0cm" fo:text-align="start" style:justify-single-word="false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fo:font-weight="bold" style:font-name-asian="Arial" style:font-size-asian="13pt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size="10pt" fo:language="zxx" fo:country="none" fo:font-weight="bold" style:font-name-asian="Arial" style:font-size-asian="10pt" style:language-asian="zxx" style:country-asian="none" style:font-weight-asian="bold" style:font-weight-complex="bold"/>
    </style:style>
    <style:style style:name="T5" style:family="text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color="#ff0000" fo:font-style="italic" style:font-name-asian="Arial" style:font-style-asian="italic" style:font-style-complex="italic"/>
    </style:style>
    <style:style style:name="T8" style:family="text">
      <style:text-properties fo:color="#ff0000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/>
          </table:table-cell>
          <table:table-cell table:style-name="Tabela1.A1" table:number-columns-spanned="4" office:value-type="string">
            <text:p text:style-name="P1"><text:span text:style-name="T1">CADASTRO</text:span><text:span text:style-name="T2"> </text:span><text:span text:style-name="T1">DE</text:span><text:span text:style-name="T2"> </text:span><text:span text:style-name="T1">PROFESSORE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Nome<text:span text:style-name="T3"> </text:span>do<text:span text:style-name="T3"> </text:span>Professor</text:p>
            <text:p text:style-name="P9"><text:bookmark text:name="__Fieldmark__0_9833769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Endereço<text:span text:style-name="T3"> </text:span>Residencial</text:p>
            <text:p text:style-name="P9"><text:bookmark text:name="__Fieldmark__1_9833769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0">Bairro</text:p>
            <text:p text:style-name="P9"><text:bookmark text:name="__Fieldmark__2_98337698"/></text:p>
          </table:table-cell>
          <table:covered-table-cell/>
          <table:table-cell table:style-name="Tabela1.C7" office:value-type="string">
            <text:p text:style-name="P10">Cidade</text:p>
            <text:p text:style-name="P11"><text:bookmark text:name="__Fieldmark__3_98337698"/></text:p>
          </table:table-cell>
          <table:table-cell table:style-name="Tabela1.C7" office:value-type="string">
            <text:p text:style-name="P10">Estado</text:p>
            <text:p text:style-name="P11"><text:bookmark text:name="__Fieldmark__4_98337698"/></text:p>
          </table:table-cell>
          <table:table-cell table:style-name="Tabela1.C7" office:value-type="string">
            <text:p text:style-name="P14">CEP</text:p>
            <text:p text:style-name="P11"><text:bookmark text:name="__Fieldmark__5_98337698"/></text:p>
          </table:table-cell>
        </table:table-row>
        <table:table-row table:style-name="Tabela1.4">
          <table:table-cell table:style-name="Tabela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Telefone(s)</text:p>
            <text:p text:style-name="P9"><text:bookmark text:name="__Fieldmark__6_98337698"/><text:bookmark text:name="__Fieldmark__6_710264155"/></text:p>
          </table:table-cell>
          <table:covered-table-cell/>
          <table:covered-table-cell/>
          <table:table-cell table:style-name="Tabela1.C7" table:number-columns-spanned="2" office:value-type="string">
            <text:p text:style-name="P10">Celular</text:p>
            <text:p text:style-name="P11"><text:bookmark text:name="__Fieldmark__7_98337698"/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Titulação<text:span text:style-name="T3"> </text:span><text:span text:style-name="T6">(maior</text:span><text:span text:style-name="T7"> </text:span><text:span text:style-name="T6">nível)</text:span></text:p>
            <text:p text:style-name="P11"><text:bookmark text:name="__Fieldmark__8_98337698"/></text:p>
          </table:table-cell>
          <table:covered-table-cell/>
          <table:covered-table-cell/>
          <table:table-cell table:style-name="Tabela1.C7" table:number-columns-spanned="2" office:value-type="string">
            <text:p text:style-name="P10">Instituição</text:p>
            <text:p text:style-name="P11"><text:bookmark text:name="__Fieldmark__9_98337698"/>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Endereço<text:span text:style-name="T3"> </text:span>Comercial</text:p>
            <text:p text:style-name="P9"><text:bookmark text:name="__Fieldmark__10_9833769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0">Bairro</text:p>
            <text:p text:style-name="P11"><text:bookmark text:name="__Fieldmark__11_98337698"/></text:p>
          </table:table-cell>
          <table:covered-table-cell/>
          <table:table-cell table:style-name="Tabela1.C7" office:value-type="string">
            <text:p text:style-name="P10">Cidade</text:p>
            <text:p text:style-name="P11"><text:bookmark text:name="__Fieldmark__12_98337698"/></text:p>
          </table:table-cell>
          <table:table-cell table:style-name="Tabela1.C7" office:value-type="string">
            <text:p text:style-name="P10">Estado</text:p>
            <text:p text:style-name="P11"><text:bookmark text:name="__Fieldmark__13_98337698"/></text:p>
          </table:table-cell>
          <table:table-cell table:style-name="Tabela1.C7" office:value-type="string">
            <text:p text:style-name="P10">CEP</text:p>
            <text:p text:style-name="P11"><text:bookmark text:name="__Fieldmark__14_98337698"/></text:p>
          </table:table-cell>
        </table:table-row>
        <table:table-row table:style-name="Tabela1.4">
          <table:table-cell table:style-name="Tabela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Telefone(s)</text:p>
            <text:p text:style-name="P13"><text:bookmark text:name="__Fieldmark__15_98337698"/></text:p>
          </table:table-cell>
          <table:covered-table-cell/>
          <table:covered-table-cell/>
          <table:table-cell table:style-name="Tabela1.C7" table:number-columns-spanned="2" office:value-type="string">
            <text:p text:style-name="P10">Fax</text:p>
            <text:p text:style-name="P13"><text:bookmark text:name="__Fieldmark__16_98337698"/>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E-mail(s)</text:p>
            <text:p text:style-name="P11"><text:bookmark text:name="__Fieldmark__17_98337698"/></text:p>
          </table:table-cell>
          <table:covered-table-cell/>
          <table:covered-table-cell/>
          <table:covered-table-cell/>
          <table:table-cell table:style-name="Tabela1.C7" office:value-type="string">
            <text:p text:style-name="P10">Data<text:span text:style-name="T3"> </text:span>de<text:span text:style-name="T3"> Nascimento</text:span></text:p>
            <text:p text:style-name="P11"><text:bookmark text:name="__Fieldmark__18_98337698"/></text:p>
          </table:table-cell>
        </table:table-row>
        <table:table-row table:style-name="Tabela1.4">
          <table:table-cell table:style-name="Tabel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0">CPF/MF</text:p>
            <text:p text:style-name="P11"><text:bookmark text:name="__Fieldmark__19_98337698"/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2">Marque o seu tipo de Regime Previdenciário:</text:p>
            <text:p text:style-name="P2">( <text:s text:c="2"/>) PSSS- antes de 14.12.2003 <text:s text:c="2"/>( <text:s text:c="2"/>) PSSS – depois de 14.12.2003 <text:s text:c="8"/>( <text:s/>) RGPS <text:s text:c="2"/></text:p>
            <text:p text:style-name="P2">( <text:s text:c="2"/>) Outro; especificar: ______________________________ 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5" office:value-type="string">
            <text:p text:style-name="P8">(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Carteira<text:span text:style-name="T3"> </text:span>de<text:span text:style-name="T3"> </text:span>Identidade<text:span text:style-name="T3"> </text:span></text:p>
            <text:p text:style-name="P11"><text:bookmark text:name="__Fieldmark__20_98337698"/></text:p>
          </table:table-cell>
          <table:covered-table-cell/>
          <table:covered-table-cell/>
          <table:table-cell table:style-name="Tabela1.C7" table:number-columns-spanned="2" office:value-type="string">
            <text:p text:style-name="P10">Órgão<text:span text:style-name="T3"> </text:span>Expedidor</text:p>
            <text:p text:style-name="P9"><text:bookmark text:name="__Fieldmark__21_98337698"/></text:p>
          </table:table-cell>
          <table:covered-table-cell/>
        </table:table-row>
        <table:table-row table:style-name="Tabela1.4">
          <table:table-cell table:style-name="Tabela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INSS/PIS<text:span text:style-name="T8"> </text:span><text:span text:style-name="T6">(Campo</text:span><text:span text:style-name="T7"> </text:span><text:span text:style-name="T6">obrigatório</text:span><text:span text:style-name="T7"> </text:span><text:span text:style-name="T6">caso</text:span><text:span text:style-name="T7"> </text:span><text:span text:style-name="T6">não</text:span><text:span text:style-name="T7"> </text:span><text:span text:style-name="T6">seja</text:span><text:span text:style-name="T7"> </text:span><text:span text:style-name="T6">emitida</text:span><text:span text:style-name="T7"> </text:span><text:span text:style-name="T6">Nota</text:span><text:span text:style-name="T7"> </text:span><text:span text:style-name="T6">Fiscal)</text:span></text:p>
            <text:p text:style-name="P11"><text:bookmark text:name="__Fieldmark__22_98337698"/></text:p>
          </table:table-cell>
          <table:covered-table-cell/>
          <table:covered-table-cell/>
          <table:table-cell table:style-name="Tabela1.C7" table:number-columns-spanned="2" office:value-type="string">
            <text:p text:style-name="P10">Inscrição<text:span text:style-name="T3"> </text:span>Municipal</text:p>
            <text:p text:style-name="P9"><text:bookmark-start text:name="__Fieldmark__23_98337698"/><text:span text:style-name="T4">   </text:span><text:span text:style-name="T4"> </text:span><text:span text:style-name="T5"> </text:span><text:bookmark-end text:name="__Fieldmark__23_98337698"/></text:p>
          </table:table-cell>
          <table:covered-table-cell/>
        </table:table-row>
        <table:table-row table:style-name="Tabela1.4">
          <table:table-cell table:style-name="Tabela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5">Recebe auxílio alimentação?</text:p>
            <text:p text:style-name="P15"/>
            <text:p text:style-name="P15"/>
          </table:table-cell>
          <table:covered-table-cell/>
          <table:covered-table-cell/>
          <table:table-cell table:style-name="Tabela1.C7" office:value-type="string">
            <text:p text:style-name="P12">Sim</text:p>
          </table:table-cell>
          <table:table-cell table:style-name="Tabela1.C7" office:value-type="string">
            <text:p text:style-name="P12">Não</text:p>
          </table:table-cell>
        </table:table-row>
        <table:table-row table:style-name="Tabela1.3">
          <table:table-cell table:style-name="Tabela1.A28" table:number-columns-spanned="3" office:value-type="string">
            <text:p text:style-name="P15">Recebe auxílio transporte?</text:p>
          </table:table-cell>
          <table:covered-table-cell/>
          <table:covered-table-cell/>
          <table:table-cell table:style-name="Tabela1.D28" office:value-type="string">
            <text:p text:style-name="P12"/>
          </table:table-cell>
          <table:table-cell table:style-name="Tabela1.D28" office:value-type="string">
            <text:p text:style-name="P12"/>
          </table:table-cell>
        </table:table-row>
        <table:table-row table:style-name="Tabela1.4">
          <table:table-cell table:style-name="Tabela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0">Banco</text:p>
            <text:p text:style-name="P9"><text:bookmark-start text:name="__Fieldmark__113_98337698"/><text:span text:style-name="T4">   </text:span><text:span text:style-name="T4"> </text:span><text:span text:style-name="T5"> </text:span><text:bookmark-end text:name="__Fieldmark__113_98337698"/></text:p>
          </table:table-cell>
          <table:covered-table-cell/>
          <table:covered-table-cell/>
          <table:table-cell table:style-name="Tabela1.C7" office:value-type="string">
            <text:p text:style-name="P10">Agência</text:p>
            <text:p text:style-name="P9"><text:bookmark-start text:name="__Fieldmark__112_98337698"/><text:span text:style-name="T4">   </text:span><text:span text:style-name="T4"> </text:span><text:span text:style-name="T5"> </text:span><text:bookmark-end text:name="__Fieldmark__112_98337698"/></text:p>
          </table:table-cell>
          <table:table-cell table:style-name="Tabela1.C7" office:value-type="string">
            <text:p text:style-name="P10">Conta<text:span text:style-name="T3"> </text:span>Corrente</text:p>
            <text:p text:style-name="P9"><text:bookmark-start text:name="__Fieldmark__111_98337698"/><text:span text:style-name="T4">   </text:span><text:span text:style-name="T4"> </text:span><text:span text:style-name="T5"> </text:span><text:bookmark-end text:name="__Fieldmark__111_98337698"/></text:p>
          </table:table-cell>
        </table:table-row>
        <table:table-row table:style-name="Tabela1.4">
          <table:table-cell table:style-name="Tabela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5" office:value-type="string">
            <text:p text:style-name="P10">Utilizará data show ou outro tipo de recurso?</text:p>
            <text:p text:style-name="P9"><text:bookmark-start text:name="__Fieldmark__30_98337698"/><text:span text:style-name="T4">    </text:span><text:bookmark-end text:name="__Fieldmark__30_98337698"/><text:span text:style-name="T5"> </text:span></text:p>
            <text:p text:style-name="P10"/>
            <text:p text:style-name="P9"><text:bookmark text:name="__Fieldmark__114_98337698"/></text:p>
            <text:p text:style-name="P10"/>
            <text:p text:style-name="P9"><text:bookmark text:name="__Fieldmark__115_9833769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Enviará material para ser enviado à gráfica?</text:p>
            <text:p text:style-name="P9"><text:bookmark-start text:name="__Fieldmark__121_98337698"/><text:span text:style-name="T4">    </text:span><text:bookmark-end text:name="__Fieldmark__121_98337698"/><text:span text:style-name="T5"> </text:span></text:p>
            <text:p text:style-name="P10"/>
            <text:p text:style-name="P9"><text:bookmark text:name="__Fieldmark__122_98337698"/></text:p>
            <text:p text:style-name="P10"/>
            <text:p text:style-name="P9"><text:bookmark text:name="__Fieldmark__123_98337698"/></text:p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</table:table-row>
      </table:table>
      <text:p text:style-name="P10"><text:s/>Programação e carga horária:<text:bookmark-start text:name="Unknown"/> <text:bookmark-end text:name="Unknow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._20_Esquerda" style:display-name="Parag. Esquerda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7T11:04:43.06</meta:creation-date>
    <dc:date>2014-08-20T11:08:47.64</dc:date>
    <meta:editing-duration>PT1H21M26S</meta:editing-duration>
    <meta:editing-cycles>10</meta:editing-cycles>
    <meta:generator>OpenOffice/4.0.0$Win32 OpenOffice.org_project/400m3$Build-9702</meta:generator>
    <meta:document-statistic meta:table-count="2" meta:image-count="0" meta:object-count="0" meta:page-count="1" meta:paragraph-count="45" meta:word-count="107" meta:character-count="761"/>
  </office:meta>
</office:document-meta>
</file>