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808080" fo:border-left="thin solid #FFFFFF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,_Movim__Líquido_-_R$_(It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TRANSPARÊNCIA Relação de contratados e respectivos valores pagos (art. 128 da Lei nº 13.898/2019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3">
            <text:p>({UG Executora} = 080004:TRIBUNAL REGIONAL DO TRABALHO DA 7A.REGIAO) E ({Item Informação} = 56:PAGAMENTOS TOTAIS (EXERCICIO E RAP)) E ({Grupo Despesa} = 3:OUTRAS DESPESAS CORRENTES, 4:INVESTIMENTOS) E ({Ano Lançamento} = 2020) E ({NE CCor - Modalidade Licitação} (Código) &lt;&gt; "09") E ({NE CCor - Tipo Favorecido} (Código) &lt;&gt; "UG") E ({Mês Base Lançamento} = JANEIRO, FEVEREIRO, MARCO, ABRIL, MAIO, JUNHO, JULHO, AGOSTO, SETEMBRO, OUTUBRO, NOVEMBRO, DEZEMBRO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20">
            <text:p>Páginas: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1">
            <text:p>Ano Lançamento: 2020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1">
            <text:p>Métrica: Movim. Líquido - R$ (Item Informação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2" table:style-name="ce26">
            <text:p>NE CCor - Favorecido</text:p>
          </table:table-cell>
          <table:covered-table-cell/>
          <table:table-cell office:value-type="string" table:number-columns-spanned="2" table:number-rows-spanned="1" table:style-name="ce26">
            <text:p>Mês Lançamento</text:p>
          </table:table-cell>
          <table:covered-table-cell/>
          <table:table-cell office:value-type="string" table:style-name="ce4">
            <text:p>JAN/2020</text:p>
          </table:table-cell>
          <table:table-cell office:value-type="string" table:style-name="ce4">
            <text:p>FEV/2020</text:p>
          </table:table-cell>
          <table:table-cell office:value-type="string" table:style-name="ce4">
            <text:p>MAR/2020</text:p>
          </table:table-cell>
          <table:table-cell office:value-type="string" table:style-name="ce4">
            <text:p>ABR/2020</text:p>
          </table:table-cell>
          <table:table-cell office:value-type="string" table:style-name="ce4">
            <text:p>MAI/2020</text:p>
          </table:table-cell>
          <table:table-cell office:value-type="string" table:style-name="ce4">
            <text:p>JUN/2020</text:p>
          </table:table-cell>
          <table:table-cell office:value-type="string" table:style-name="ce4">
            <text:p>JUL/2020</text:p>
          </table:table-cell>
          <table:table-cell office:value-type="string" table:style-name="ce4">
            <text:p>AGO/2020</text:p>
          </table:table-cell>
          <table:table-cell office:value-type="string" table:style-name="ce4">
            <text:p>SET/2020</text:p>
          </table:table-cell>
          <table:table-cell office:value-type="string" table:style-name="ce4">
            <text:p>OUT/2020</text:p>
          </table:table-cell>
          <table:table-cell office:value-type="string" table:style-name="ce4">
            <text:p>NOV/2020</text:p>
          </table:table-cell>
          <table:table-cell office:value-type="string" table:style-name="ce5">
            <text:p>DEZ/2020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">
            <text:p>Natureza Despesa Detalhada</text:p>
          </table:table-cell>
          <table:covered-table-cell/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7">
            <text:p>PAGAMENTOS TOTAIS (EXERCICIO E RAP)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674351000174</text:p>
          </table:table-cell>
          <table:table-cell office:value-type="string" table:style-name="ce9">
            <text:p>3S INFORMATICA EIRELI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7" table:style-name="ce10"/>
          <table:table-cell office:value-type="float" office:value="5131.7" table:style-name="ce10">
            <text:p>5.131,7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9603291000130</text:p>
          </table:table-cell>
          <table:table-cell office:value-type="string" table:style-name="ce13">
            <text:p>A N VASCONCELOS JUNIOR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table:number-columns-repeated="9" table:style-name="ce14"/>
          <table:table-cell office:value-type="float" office:value="2610" table:style-name="ce14">
            <text:p>2.61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603291000130</text:p>
          </table:table-cell>
          <table:table-cell office:value-type="string" table:style-name="ce9">
            <text:p>A N VASCONCELOS JUNIOR</text:p>
          </table:table-cell>
          <table:table-cell office:value-type="string" table:style-name="ce9">
            <text:p>33903019</text:p>
          </table:table-cell>
          <table:table-cell office:value-type="string" table:style-name="ce9">
            <text:p>MATERIAL DE ACONDICIONAMENTO E EMBALAGEM</text:p>
          </table:table-cell>
          <table:table-cell table:number-columns-repeated="9" table:style-name="ce10"/>
          <table:table-cell office:value-type="float" office:value="401.2" table:style-name="ce10">
            <text:p>40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43209436000106</text:p>
          </table:table-cell>
          <table:table-cell office:value-type="string" table:style-name="ce13">
            <text:p>ACECO TI LTDA.</text:p>
          </table:table-cell>
          <table:table-cell office:value-type="string" table:style-name="ce13">
            <text:p>33904012</text:p>
          </table:table-cell>
          <table:table-cell office:value-type="string" table:style-name="ce13">
            <text:p>MANUTENCAO E CONSERVACAO DE EQUIPAMENTOS DE TIC</text:p>
          </table:table-cell>
          <table:table-cell table:style-name="ce14"/>
          <table:table-cell office:value-type="float" office:value="36875" table:style-name="ce14">
            <text:p>36.875,00<text:s/></text:p>
          </table:table-cell>
          <table:table-cell office:value-type="float" office:value="17750" table:style-name="ce14">
            <text:p>17.750,00<text:s/></text:p>
          </table:table-cell>
          <table:table-cell office:value-type="float" office:value="56600.26" table:style-name="ce14">
            <text:p>56.600,26<text:s/></text:p>
          </table:table-cell>
          <table:table-cell office:value-type="float" office:value="37475.26" table:style-name="ce14">
            <text:p>37.475,26<text:s/></text:p>
          </table:table-cell>
          <table:table-cell office:value-type="float" office:value="37475.26" table:style-name="ce14">
            <text:p>37.475,2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4950.52" table:style-name="ce14">
            <text:p>74.950,52<text:s/></text:p>
          </table:table-cell>
          <table:table-cell office:value-type="float" office:value="38495.699999999997" table:style-name="ce14">
            <text:p>38.495,70<text:s/></text:p>
          </table:table-cell>
          <table:table-cell office:value-type="float" office:value="55825.52" table:style-name="ce14">
            <text:p>55.825,5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5825.52" table:style-name="ce15">
            <text:p>55.825,52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43209436000106</text:p>
          </table:table-cell>
          <table:table-cell office:value-type="string" table:style-name="ce9">
            <text:p>ACECO TI LTDA.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table:number-columns-repeated="8" table:style-name="ce10"/>
          <table:table-cell office:value-type="float" office:value="280.12" table:style-name="ce10">
            <text:p>280,1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833364000100</text:p>
          </table:table-cell>
          <table:table-cell office:value-type="string" table:style-name="ce13">
            <text:p>ACTIVE - TECNOLOGIA SERVICOS E CONSULTORIA EM INFORMATI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table:style-name="ce14"/>
          <table:table-cell office:value-type="float" office:value="6861.74" table:style-name="ce14">
            <text:p>6.861,74<text:s/></text:p>
          </table:table-cell>
          <table:table-cell office:value-type="float" office:value="6861.74" table:style-name="ce14">
            <text:p>6.861,74<text:s/></text:p>
          </table:table-cell>
          <table:table-cell office:value-type="float" office:value="6861.74" table:style-name="ce14">
            <text:p>6.861,74<text:s/></text:p>
          </table:table-cell>
          <table:table-cell office:value-type="float" office:value="6861.74" table:style-name="ce14">
            <text:p>6.861,7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723.48" table:style-name="ce14">
            <text:p>13.723,48<text:s/></text:p>
          </table:table-cell>
          <table:table-cell office:value-type="float" office:value="6861.74" table:style-name="ce14">
            <text:p>6.861,74<text:s/></text:p>
          </table:table-cell>
          <table:table-cell office:value-type="float" office:value="6861.74" table:style-name="ce14">
            <text:p>6.861,7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723.48" table:style-name="ce14">
            <text:p>13.723,48<text:s/></text:p>
          </table:table-cell>
          <table:table-cell office:value-type="float" office:value="13623.62" table:style-name="ce15">
            <text:p>13.623,62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833364000100</text:p>
          </table:table-cell>
          <table:table-cell office:value-type="string" table:style-name="ce9">
            <text:p>ACTIVE - TECNOLOGIA SERVICOS E CONSULTORIA EM INFORMATI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table:number-columns-repeated="7" table:style-name="ce10"/>
          <table:table-cell office:value-type="float" office:value="52.62" table:style-name="ce10">
            <text:p>52,6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452348000182</text:p>
          </table:table-cell>
          <table:table-cell office:value-type="string" table:style-name="ce13">
            <text:p>ADRIANA RAMOS BARBOSA - ME</text:p>
          </table:table-cell>
          <table:table-cell office:value-type="string" table:style-name="ce13">
            <text:p>33903044</text:p>
          </table:table-cell>
          <table:table-cell office:value-type="string" table:style-name="ce13">
            <text:p>MATERIAL DE SINALIZACAO VISUAL E OUTROS</text:p>
          </table:table-cell>
          <table:table-cell table:number-columns-repeated="8" table:style-name="ce14"/>
          <table:table-cell office:value-type="float" office:value="1656" table:style-name="ce14">
            <text:p>1.6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2455233000104</text:p>
          </table:table-cell>
          <table:table-cell office:value-type="string" table:style-name="ce9">
            <text:p>AEC CENTRO DE CONTATOS S/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10" table:style-name="ce10"/>
          <table:table-cell office:value-type="float" office:value="1137.3" table:style-name="ce10">
            <text:p>1.137,3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022398000131</text:p>
          </table:table-cell>
          <table:table-cell office:value-type="string" table:style-name="ce13">
            <text:p>AGEM TECNOLOGIA INDUSTRIA DE APARELHOS DE TELECOMUNICAC</text:p>
          </table:table-cell>
          <table:table-cell office:value-type="string" table:style-name="ce13">
            <text:p>33903029</text:p>
          </table:table-cell>
          <table:table-cell office:value-type="string" table:style-name="ce13">
            <text:p>MATERIAL P/ AUDIO, VIDEO E FOTO</text:p>
          </table:table-cell>
          <table:table-cell table:style-name="ce14"/>
          <table:table-cell office:value-type="float" office:value="5805" table:style-name="ce14">
            <text:p>5.80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040" table:style-name="ce15">
            <text:p>22.04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022398000131</text:p>
          </table:table-cell>
          <table:table-cell office:value-type="string" table:style-name="ce9">
            <text:p>AGEM TECNOLOGIA INDUSTRIA DE APARELHOS DE TELECOMUNICAC</text:p>
          </table:table-cell>
          <table:table-cell office:value-type="string" table:style-name="ce9">
            <text:p>44905247</text:p>
          </table:table-cell>
          <table:table-cell office:value-type="string" table:style-name="ce9">
            <text:p>EQUIPAMENTOS DE TIC - TELEFONIA</text:p>
          </table:table-cell>
          <table:table-cell table:style-name="ce10"/>
          <table:table-cell office:value-type="float" office:value="14495" table:style-name="ce10">
            <text:p>14.49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6600404353</text:p>
          </table:table-cell>
          <table:table-cell office:value-type="string" table:style-name="ce13">
            <text:p>ALEX SOUZA DE ANDRADE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4" table:style-name="ce14"/>
          <table:table-cell office:value-type="float" office:value="358.75" table:style-name="ce14">
            <text:p>358,7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48971022434</text:p>
          </table:table-cell>
          <table:table-cell office:value-type="string" table:style-name="ce9">
            <text:p>ALEXANDRE LEITE FROT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6" table:style-name="ce10"/>
          <table:table-cell office:value-type="float" office:value="1091.3" table:style-name="ce10">
            <text:p>1.091,3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96428880334</text:p>
          </table:table-cell>
          <table:table-cell office:value-type="string" table:style-name="ce13">
            <text:p>ALEXANDRE MONTEIRO PACHEC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5" table:style-name="ce14"/>
          <table:table-cell office:value-type="float" office:value="2804.78" table:style-name="ce14">
            <text:p>2.804,78<text:s/></text:p>
          </table:table-cell>
          <table:table-cell office:value-type="float" office:value="664.69" table:style-name="ce14">
            <text:p>664,69<text:s/></text:p>
          </table:table-cell>
          <table:table-cell office:value-type="float" office:value="1027.3" table:style-name="ce14">
            <text:p>1.027,3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71208516000174</text:p>
          </table:table-cell>
          <table:table-cell office:value-type="string" table:style-name="ce9">
            <text:p>ALGAR TELECOM S/A</text:p>
          </table:table-cell>
          <table:table-cell office:value-type="string" table:style-name="ce9">
            <text:p>33903958</text:p>
          </table:table-cell>
          <table:table-cell office:value-type="string" table:style-name="ce9">
            <text:p>SERVICOS DE TELECOMUNICACOES</text:p>
          </table:table-cell>
          <table:table-cell office:value-type="float" office:value="930.59" table:style-name="ce10">
            <text:p>930,5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8.51" table:style-name="ce10">
            <text:p>628,51<text:s/></text:p>
          </table:table-cell>
          <table:table-cell office:value-type="float" office:value="785.42" table:style-name="ce10">
            <text:p>785,42<text:s/></text:p>
          </table:table-cell>
          <table:table-cell office:value-type="float" office:value="805.2" table:style-name="ce10">
            <text:p>805,20<text:s/></text:p>
          </table:table-cell>
          <table:table-cell office:value-type="float" office:value="810.23" table:style-name="ce10">
            <text:p>810,23<text:s/></text:p>
          </table:table-cell>
          <table:table-cell office:value-type="float" office:value="888.25" table:style-name="ce10">
            <text:p>888,25<text:s/></text:p>
          </table:table-cell>
          <table:table-cell office:value-type="float" office:value="950.47" table:style-name="ce10">
            <text:p>950,47<text:s/></text:p>
          </table:table-cell>
          <table:table-cell office:value-type="float" office:value="971.82" table:style-name="ce11">
            <text:p>971,82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011559480</text:p>
          </table:table-cell>
          <table:table-cell office:value-type="string" table:style-name="ce13">
            <text:p>ALINNE SILVA CAMBRAINH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1431.36" table:style-name="ce14">
            <text:p>1.431,36<text:s/></text:p>
          </table:table-cell>
          <table:table-cell office:value-type="float" office:value="715.68" table:style-name="ce14">
            <text:p>715,6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75131650330</text:p>
          </table:table-cell>
          <table:table-cell office:value-type="string" table:style-name="ce9">
            <text:p>ALLISSON FARIAS MOROR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357.53" table:style-name="ce10">
            <text:p>357,5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64951855372</text:p>
          </table:table-cell>
          <table:table-cell office:value-type="string" table:style-name="ce13">
            <text:p>ALVARO PINHEIRO DE GOES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715.06" table:style-name="ce14">
            <text:p>715,0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65.72" table:style-name="ce14">
            <text:p>365,72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4421045373</text:p>
          </table:table-cell>
          <table:table-cell office:value-type="string" table:style-name="ce9">
            <text:p>AMANDA DE OLIVEIRA VALENTE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table:style-name="ce10"/>
          <table:table-cell office:value-type="float" office:value="950" table:style-name="ce10">
            <text:p>950,00<text:s/></text:p>
          </table:table-cell>
          <table:table-cell office:value-type="float" office:value="3000" table:style-name="ce10">
            <text:p>3.0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2050" table:style-name="ce11">
            <text:p>2.05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926223000160</text:p>
          </table:table-cell>
          <table:table-cell office:value-type="string" table:style-name="ce13">
            <text:p>AMERICA TECNOLOGIA DE INFORMATICA E ELETRO-ELETRONICOS</text:p>
          </table:table-cell>
          <table:table-cell office:value-type="string" table:style-name="ce13">
            <text:p>33904012</text:p>
          </table:table-cell>
          <table:table-cell office:value-type="string" table:style-name="ce13">
            <text:p>MANUTENCAO E CONSERVACAO DE EQUIPAMENTOS DE TIC</text:p>
          </table:table-cell>
          <table:table-cell table:style-name="ce14"/>
          <table:table-cell office:value-type="float" office:value="4038.5" table:style-name="ce14">
            <text:p>4.038,50<text:s/></text:p>
          </table:table-cell>
          <table:table-cell office:value-type="float" office:value="4038.5" table:style-name="ce14">
            <text:p>4.038,50<text:s/></text:p>
          </table:table-cell>
          <table:table-cell office:value-type="float" office:value="4153.17" table:style-name="ce14">
            <text:p>4.153,17<text:s/></text:p>
          </table:table-cell>
          <table:table-cell office:value-type="float" office:value="4468.5" table:style-name="ce14">
            <text:p>4.468,50<text:s/></text:p>
          </table:table-cell>
          <table:table-cell office:value-type="float" office:value="4468.5" table:style-name="ce14">
            <text:p>4.468,50<text:s/></text:p>
          </table:table-cell>
          <table:table-cell office:value-type="float" office:value="4468.5" table:style-name="ce14">
            <text:p>4.468,50<text:s/></text:p>
          </table:table-cell>
          <table:table-cell office:value-type="float" office:value="4468.5" table:style-name="ce14">
            <text:p>4.468,50<text:s/></text:p>
          </table:table-cell>
          <table:table-cell office:value-type="float" office:value="4468.5" table:style-name="ce14">
            <text:p>4.468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710.42" table:style-name="ce14">
            <text:p>4.710,42<text:s/></text:p>
          </table:table-cell>
          <table:table-cell office:value-type="float" office:value="14084.83" table:style-name="ce15">
            <text:p>14.084,83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53944747372</text:p>
          </table:table-cell>
          <table:table-cell office:value-type="string" table:style-name="ce9">
            <text:p>ANA CAROLINA PEIXOTO DO REGO BARROS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5" table:style-name="ce10"/>
          <table:table-cell office:value-type="float" office:value="1056.9000000000001" table:style-name="ce10">
            <text:p>1.056,9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173582391</text:p>
          </table:table-cell>
          <table:table-cell office:value-type="string" table:style-name="ce13">
            <text:p>ANA CECILIA ALCANTARA E SILVA</text:p>
          </table:table-cell>
          <table:table-cell office:value-type="string" table:style-name="ce13">
            <text:p>33903615</text:p>
          </table:table-cell>
          <table:table-cell office:value-type="string" table:style-name="ce13">
            <text:p>LOCACAO DE IMOVEIS</text:p>
          </table:table-cell>
          <table:table-cell table:style-name="ce14"/>
          <table:table-cell office:value-type="float" office:value="1271.9000000000001" table:style-name="ce14">
            <text:p>1.271,90<text:s/></text:p>
          </table:table-cell>
          <table:table-cell office:value-type="float" office:value="5451" table:style-name="ce14">
            <text:p>5.451,0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4179.1000000000004" table:style-name="ce15">
            <text:p>4.179,1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173582391</text:p>
          </table:table-cell>
          <table:table-cell office:value-type="string" table:style-name="ce9">
            <text:p>ANA CECILIA ALCANTARA E SILV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90.85" table:style-name="ce10">
            <text:p>90,8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38513340278</text:p>
          </table:table-cell>
          <table:table-cell office:value-type="string" table:style-name="ce13">
            <text:p>ANA LUCIA SUDARIO DIAS BRANCO</text:p>
          </table:table-cell>
          <table:table-cell office:value-type="string" table:style-name="ce13">
            <text:p>33900801</text:p>
          </table:table-cell>
          <table:table-cell office:value-type="string" table:style-name="ce13">
            <text:p>AUXILIO-FUNERAL ATIVO CIVIL</text:p>
          </table:table-cell>
          <table:table-cell table:style-name="ce14"/>
          <table:table-cell office:value-type="float" office:value="4050" table:style-name="ce14">
            <text:p>4.0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3940486000105</text:p>
          </table:table-cell>
          <table:table-cell office:value-type="string" table:style-name="ce9">
            <text:p>ANABELA DE QUINTAL RODRIGUES 03819330836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6" table:style-name="ce10"/>
          <table:table-cell office:value-type="float" office:value="12600" table:style-name="ce10">
            <text:p>12.6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7487710000144</text:p>
          </table:table-cell>
          <table:table-cell office:value-type="string" table:style-name="ce13">
            <text:p>ANDRE V S MORAIS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table:number-columns-repeated="10" table:style-name="ce14"/>
          <table:table-cell office:value-type="float" office:value="189.9" table:style-name="ce14">
            <text:p>189,9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487710000144</text:p>
          </table:table-cell>
          <table:table-cell office:value-type="string" table:style-name="ce9">
            <text:p>ANDRE V S MORAIS</text:p>
          </table:table-cell>
          <table:table-cell office:value-type="string" table:style-name="ce9">
            <text:p>33903036</text:p>
          </table:table-cell>
          <table:table-cell office:value-type="string" table:style-name="ce9">
            <text:p>MATERIAL HOSPITALAR</text:p>
          </table:table-cell>
          <table:table-cell table:number-columns-repeated="10" table:style-name="ce10"/>
          <table:table-cell office:value-type="float" office:value="1099.8900000000001" table:style-name="ce10">
            <text:p>1.099,89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612710000135</text:p>
          </table:table-cell>
          <table:table-cell office:value-type="string" table:style-name="ce13">
            <text:p>ANDREZA ALVES EVANGELISTA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table:number-columns-repeated="2" table:style-name="ce14"/>
          <table:table-cell office:value-type="float" office:value="875.25" table:style-name="ce14">
            <text:p>875,25<text:s/></text:p>
          </table:table-cell>
          <table:table-cell office:value-type="float" office:value="4087.81" table:style-name="ce14">
            <text:p>4.087,8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3.7" table:style-name="ce14">
            <text:p>1.583,70<text:s/></text:p>
          </table:table-cell>
          <table:table-cell office:value-type="float" office:value="5671.51" table:style-name="ce14">
            <text:p>5.671,51<text:s/></text:p>
          </table:table-cell>
          <table:table-cell office:value-type="float" office:value="821.44999999999902" table:style-name="ce14">
            <text:p>821,4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492.96" table:style-name="ce14">
            <text:p>6.492,96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241337000147</text:p>
          </table:table-cell>
          <table:table-cell office:value-type="string" table:style-name="ce9">
            <text:p>ANIMO DESENVOLVIMENTO HUMANO EIRELI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8" table:style-name="ce10"/>
          <table:table-cell office:value-type="float" office:value="5000" table:style-name="ce10">
            <text:p>5.0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95539140125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1431.68" table:style-name="ce14">
            <text:p>1.431,68<text:s/></text:p>
          </table:table-cell>
          <table:table-cell office:value-type="float" office:value="16483.54" table:style-name="ce14">
            <text:p>16.483,54<text:s/></text:p>
          </table:table-cell>
          <table:table-cell office:value-type="float" office:value="9742.08" table:style-name="ce14">
            <text:p>9.742,08<text:s/></text:p>
          </table:table-cell>
          <table:table-cell office:value-type="float" office:value="7161.17" table:style-name="ce14">
            <text:p>7.161,17<text:s/></text:p>
          </table:table-cell>
          <table:table-cell office:value-type="float" office:value="8166.38" table:style-name="ce14">
            <text:p>8.166,38<text:s/></text:p>
          </table:table-cell>
          <table:table-cell office:value-type="float" office:value="28842.94" table:style-name="ce14">
            <text:p>28.842,94<text:s/></text:p>
          </table:table-cell>
          <table:table-cell office:value-type="float" office:value="11344.3" table:style-name="ce14">
            <text:p>11.344,30<text:s/></text:p>
          </table:table-cell>
          <table:table-cell office:value-type="float" office:value="5732.9000000000096" table:style-name="ce14">
            <text:p>5.732,90<text:s/></text:p>
          </table:table-cell>
          <table:table-cell office:value-type="float" office:value="17728.05" table:style-name="ce14">
            <text:p>17.728,05<text:s/></text:p>
          </table:table-cell>
          <table:table-cell office:value-type="float" office:value="682.57000000000698" table:style-name="ce15">
            <text:p>682,57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227161353</text:p>
          </table:table-cell>
          <table:table-cell office:value-type="string" table:style-name="ce9">
            <text:p>ANTONIO BENEVIDES VIEIR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3833.97" table:style-name="ce10">
            <text:p>3.833,97<text:s/></text:p>
          </table:table-cell>
          <table:table-cell office:value-type="float" office:value="3497.49" table:style-name="ce10">
            <text:p>3.497,49<text:s/></text:p>
          </table:table-cell>
          <table:table-cell office:value-type="float" office:value="2707.89" table:style-name="ce10">
            <text:p>2.707,89<text:s/></text:p>
          </table:table-cell>
          <table:table-cell office:value-type="float" office:value="1049" table:style-name="ce10">
            <text:p>1.049,00<text:s/></text:p>
          </table:table-cell>
          <table:table-cell office:value-type="float" office:value="689.12999999999897" table:style-name="ce10">
            <text:p>689,13<text:s/></text:p>
          </table:table-cell>
          <table:table-cell office:value-type="float" office:value="1336.14" table:style-name="ce10">
            <text:p>1.336,14<text:s/></text:p>
          </table:table-cell>
          <table:table-cell office:value-type="float" office:value="1336.73" table:style-name="ce10">
            <text:p>1.336,73<text:s/></text:p>
          </table:table-cell>
          <table:table-cell office:value-type="float" office:value="1044.32" table:style-name="ce10">
            <text:p>1.044,32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2227161353</text:p>
          </table:table-cell>
          <table:table-cell office:value-type="string" table:style-name="ce13">
            <text:p>ANTONIO BENEVIDES VIEIRA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table:number-columns-repeated="3" table:style-name="ce14"/>
          <table:table-cell office:value-type="float" office:value="1022.4" table:style-name="ce14">
            <text:p>1.022,4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902138848</text:p>
          </table:table-cell>
          <table:table-cell office:value-type="string" table:style-name="ce9">
            <text:p>ANTONIO CARLOS CAPRAR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10" table:style-name="ce10"/>
          <table:table-cell office:value-type="float" office:value="690.63" table:style-name="ce10">
            <text:p>690,63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855607353</text:p>
          </table:table-cell>
          <table:table-cell office:value-type="string" table:style-name="ce13">
            <text:p>ANTONIO GILSON MONTE ARAGA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2052.06" table:style-name="ce14">
            <text:p>2.052,06<text:s/></text:p>
          </table:table-cell>
          <table:table-cell office:value-type="float" office:value="2096.85" table:style-name="ce14">
            <text:p>2.096,8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420.69" table:style-name="ce14">
            <text:p>2.420,69<text:s/></text:p>
          </table:table-cell>
          <table:table-cell office:value-type="float" office:value="2051.1999999999998" table:style-name="ce14">
            <text:p>2.051,2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512073353</text:p>
          </table:table-cell>
          <table:table-cell office:value-type="string" table:style-name="ce9">
            <text:p>ANTONIO MELLO MOREIR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9" table:style-name="ce10"/>
          <table:table-cell office:value-type="float" office:value="362.01" table:style-name="ce10">
            <text:p>362,0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894065304</text:p>
          </table:table-cell>
          <table:table-cell office:value-type="string" table:style-name="ce13">
            <text:p>ANTONIO MOURAO CAVALCANTE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1021.5" table:style-name="ce14">
            <text:p>1.021,50<text:s/></text:p>
          </table:table-cell>
          <table:table-cell office:value-type="float" office:value="663.98" table:style-name="ce14">
            <text:p>663,98<text:s/></text:p>
          </table:table-cell>
          <table:table-cell office:value-type="float" office:value="2218.9" table:style-name="ce14">
            <text:p>2.218,90<text:s/></text:p>
          </table:table-cell>
          <table:table-cell office:value-type="float" office:value="1812.67" table:style-name="ce14">
            <text:p>1.812,6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27.03" table:style-name="ce14">
            <text:p>727,03<text:s/></text:p>
          </table:table-cell>
          <table:table-cell office:value-type="float" office:value="1787.26" table:style-name="ce14">
            <text:p>1.787,26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74428657000190</text:p>
          </table:table-cell>
          <table:table-cell office:value-type="string" table:style-name="ce9">
            <text:p>ASCOT TELECOMUNICACOES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2290.6999999999998" table:style-name="ce10">
            <text:p>2.290,70<text:s/></text:p>
          </table:table-cell>
          <table:table-cell office:value-type="float" office:value="2365.7199999999998" table:style-name="ce10">
            <text:p>2.365,72<text:s/></text:p>
          </table:table-cell>
          <table:table-cell office:value-type="float" office:value="2365.7199999999998" table:style-name="ce10">
            <text:p>2.365,72<text:s/></text:p>
          </table:table-cell>
          <table:table-cell office:value-type="float" office:value="2365.7199999999998" table:style-name="ce10">
            <text:p>2.365,72<text:s/></text:p>
          </table:table-cell>
          <table:table-cell office:value-type="float" office:value="2365.7199999999998" table:style-name="ce10">
            <text:p>2.365,72<text:s/></text:p>
          </table:table-cell>
          <table:table-cell office:value-type="float" office:value="2365.7199999999998" table:style-name="ce10">
            <text:p>2.365,7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31.4399999999996" table:style-name="ce10">
            <text:p>4.731,44<text:s/></text:p>
          </table:table-cell>
          <table:table-cell office:value-type="float" office:value="2365.7199999999998" table:style-name="ce10">
            <text:p>2.365,72<text:s/></text:p>
          </table:table-cell>
          <table:table-cell office:value-type="float" office:value="2365.7199999999998" table:style-name="ce10">
            <text:p>2.365,72<text:s/></text:p>
          </table:table-cell>
          <table:table-cell office:value-type="float" office:value="2365.7199999999998" table:style-name="ce10">
            <text:p>2.365,72<text:s/></text:p>
          </table:table-cell>
          <table:table-cell office:value-type="float" office:value="2365.7199999999998" table:style-name="ce11">
            <text:p>2.365,72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386287000141</text:p>
          </table:table-cell>
          <table:table-cell office:value-type="string" table:style-name="ce13">
            <text:p>BERMAS MARACANAU INDUSTRIA E COMERCIO DE COURO LTDA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table:number-columns-repeated="7" table:style-name="ce14"/>
          <table:table-cell office:value-type="float" office:value="2064.8000000000002" table:style-name="ce14">
            <text:p>2.064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40607000193</text:p>
          </table:table-cell>
          <table:table-cell office:value-type="string" table:style-name="ce9">
            <text:p>BERTINI DO BRASIL LTDA.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table:number-columns-repeated="11" table:style-name="ce10"/>
          <table:table-cell office:value-type="float" office:value="1952" table:style-name="ce11">
            <text:p>1.952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410425000146</text:p>
          </table:table-cell>
          <table:table-cell office:value-type="string" table:style-name="ce13">
            <text:p>BRASEL TRANSPORTES E LOCACOES DE VEICULOS LTDA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table:number-columns-repeated="10" table:style-name="ce14"/>
          <table:table-cell office:value-type="float" office:value="528.4" table:style-name="ce14">
            <text:p>528,4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361387000107</text:p>
          </table:table-cell>
          <table:table-cell office:value-type="string" table:style-name="ce9">
            <text:p>BRASITUR EVENTOS E TURISMO LTDA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table:number-columns-repeated="2" table:style-name="ce10"/>
          <table:table-cell office:value-type="float" office:value="300" table:style-name="ce10">
            <text:p>3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66164389372</text:p>
          </table:table-cell>
          <table:table-cell office:value-type="string" table:style-name="ce13">
            <text:p>BRENDA MARIA GURGEL BARRETO DE OLIVEIR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663.98" table:style-name="ce14">
            <text:p>663,9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808302000141</text:p>
          </table:table-cell>
          <table:table-cell office:value-type="string" table:style-name="ce9">
            <text:p>BROWN E QUINTIERE CONSULTORIA LTDA - ME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1" table:style-name="ce10"/>
          <table:table-cell office:value-type="float" office:value="5062.5" table:style-name="ce11">
            <text:p>5.062,5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085383435</text:p>
          </table:table-cell>
          <table:table-cell office:value-type="string" table:style-name="ce13">
            <text:p>BRUNO EDUARDO ROCHA ALENCAR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7" table:style-name="ce14"/>
          <table:table-cell office:value-type="float" office:value="1795.12" table:style-name="ce14">
            <text:p>1.795,1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0579381137</text:p>
          </table:table-cell>
          <table:table-cell office:value-type="string" table:style-name="ce9">
            <text:p>BRUNO HENRIQUE NUNES PEDROZO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8" table:style-name="ce10"/>
          <table:table-cell office:value-type="float" office:value="3740.4" table:style-name="ce10">
            <text:p>3.74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7761457000175</text:p>
          </table:table-cell>
          <table:table-cell office:value-type="string" table:style-name="ce13">
            <text:p>CAMILA FRAGOSO AGUIAR DOS ANJOS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table:number-columns-repeated="2" table:style-name="ce14"/>
          <table:table-cell office:value-type="float" office:value="4952.26" table:style-name="ce14">
            <text:p>4.952,26<text:s/></text:p>
          </table:table-cell>
          <table:table-cell office:value-type="float" office:value="1959.47" table:style-name="ce14">
            <text:p>1.959,47<text:s/></text:p>
          </table:table-cell>
          <table:table-cell office:value-type="float" office:value="4414.04" table:style-name="ce14">
            <text:p>4.414,04<text:s/></text:p>
          </table:table-cell>
          <table:table-cell office:value-type="float" office:value="448.5" table:style-name="ce14">
            <text:p>448,50<text:s/></text:p>
          </table:table-cell>
          <table:table-cell office:value-type="float" office:value="209.29999999999899" table:style-name="ce14">
            <text:p>209,30<text:s/></text:p>
          </table:table-cell>
          <table:table-cell office:value-type="float" office:value="586.04000000000099" table:style-name="ce14">
            <text:p>586,04<text:s/></text:p>
          </table:table-cell>
          <table:table-cell office:value-type="float" office:value="212.69999999999899" table:style-name="ce14">
            <text:p>212,70<text:s/></text:p>
          </table:table-cell>
          <table:table-cell office:value-type="float" office:value="1597.34" table:style-name="ce14">
            <text:p>1.597,34<text:s/></text:p>
          </table:table-cell>
          <table:table-cell office:value-type="float" office:value="2472.6799999999998" table:style-name="ce14">
            <text:p>2.472,68<text:s/></text:p>
          </table:table-cell>
          <table:table-cell office:value-type="float" office:value="3415.98" table:style-name="ce15">
            <text:p>3.415,98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89811000115</text:p>
          </table:table-cell>
          <table:table-cell office:value-type="string" table:style-name="ce9">
            <text:p>CAMINHO NOVO COMERCIO LTDA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9" table:style-name="ce10"/>
          <table:table-cell office:value-type="float" office:value="3281.5" table:style-name="ce10">
            <text:p>3.281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111339000120</text:p>
          </table:table-cell>
          <table:table-cell office:value-type="string" table:style-name="ce13">
            <text:p>CAPITAL OUTDOOR VEICULACAO DE PUBLICIDADE EIRELI</text:p>
          </table:table-cell>
          <table:table-cell office:value-type="string" table:style-name="ce13">
            <text:p>33903059</text:p>
          </table:table-cell>
          <table:table-cell office:value-type="string" table:style-name="ce13">
            <text:p>MATERIAL PARA DIVULGACAO</text:p>
          </table:table-cell>
          <table:table-cell table:number-columns-repeated="10" table:style-name="ce14"/>
          <table:table-cell office:value-type="float" office:value="1728.63" table:style-name="ce14">
            <text:p>1.728,63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2658918500</text:p>
          </table:table-cell>
          <table:table-cell office:value-type="string" table:style-name="ce9">
            <text:p>CARLA FELIX LINO FIGUEREDO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2" table:style-name="ce10"/>
          <table:table-cell office:value-type="float" office:value="2388.96" table:style-name="ce10">
            <text:p>2.388,9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7900434704</text:p>
          </table:table-cell>
          <table:table-cell office:value-type="string" table:style-name="ce13">
            <text:p>CARLOS HENRIQUE BEZERRA LEITE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table:number-columns-repeated="11" table:style-name="ce14"/>
          <table:table-cell office:value-type="float" office:value="1500" table:style-name="ce15">
            <text:p>1.50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133271215</text:p>
          </table:table-cell>
          <table:table-cell office:value-type="string" table:style-name="ce9">
            <text:p>CARLOS SMITH MARQUES MONTEIR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4" table:style-name="ce10"/>
          <table:table-cell office:value-type="float" office:value="106.33" table:style-name="ce10">
            <text:p>106,33<text:s/></text:p>
          </table:table-cell>
          <table:table-cell office:value-type="float" office:value="558.23" table:style-name="ce10">
            <text:p>558,23<text:s/></text:p>
          </table:table-cell>
          <table:table-cell office:value-type="float" office:value="1347.65" table:style-name="ce10">
            <text:p>1.347,6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75.27" table:style-name="ce10">
            <text:p>2.675,2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434879000133</text:p>
          </table:table-cell>
          <table:table-cell office:value-type="string" table:style-name="ce13">
            <text:p>CASA BRASIL UTILIDADES EIRELI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table:number-columns-repeated="9" table:style-name="ce14"/>
          <table:table-cell office:value-type="float" office:value="3005" table:style-name="ce14">
            <text:p>3.00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7833320000171</text:p>
          </table:table-cell>
          <table:table-cell office:value-type="string" table:style-name="ce9">
            <text:p>CAUBI IND E COM DE PLACAS LTDA - ME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table:number-columns-repeated="7" table:style-name="ce10"/>
          <table:table-cell office:value-type="float" office:value="4826" table:style-name="ce10">
            <text:p>4.8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61600839000155</text:p>
          </table:table-cell>
          <table:table-cell office:value-type="string" table:style-name="ce13">
            <text:p>CENTRO DE INTEGRACAO EMPRESA ESCOLA CIE E</text:p>
          </table:table-cell>
          <table:table-cell office:value-type="string" table:style-name="ce13">
            <text:p>33903925</text:p>
          </table:table-cell>
          <table:table-cell office:value-type="string" table:style-name="ce13">
            <text:p>TAXA DE ADMINISTRACAO</text:p>
          </table:table-cell>
          <table:table-cell office:value-type="float" office:value="2758" table:style-name="ce14">
            <text:p>2.75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94" table:style-name="ce14">
            <text:p>2.294,00<text:s/></text:p>
          </table:table-cell>
          <table:table-cell office:value-type="float" office:value="4704.25" table:style-name="ce14">
            <text:p>4.704,25<text:s/></text:p>
          </table:table-cell>
          <table:table-cell office:value-type="float" office:value="2216.5" table:style-name="ce14">
            <text:p>2.216,50<text:s/></text:p>
          </table:table-cell>
          <table:table-cell office:value-type="float" office:value="2146.75" table:style-name="ce14">
            <text:p>2.146,75<text:s/></text:p>
          </table:table-cell>
          <table:table-cell office:value-type="float" office:value="2108" table:style-name="ce14">
            <text:p>2.10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07.98" table:style-name="ce14">
            <text:p>3.707,98<text:s/></text:p>
          </table:table-cell>
          <table:table-cell office:value-type="float" office:value="1850.02" table:style-name="ce14">
            <text:p>1.850,0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820.3" table:style-name="ce15">
            <text:p>5.820,3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61600839000155</text:p>
          </table:table-cell>
          <table:table-cell office:value-type="string" table:style-name="ce9">
            <text:p>CENTRO DE INTEGRACAO EMPRESA ESCOLA CIE E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70.75" table:style-name="ce10">
            <text:p>70,7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554285000175</text:p>
          </table:table-cell>
          <table:table-cell office:value-type="string" table:style-name="ce13">
            <text:p>CERTISIGN CERTIFICADORA DIGITAL S.A</text:p>
          </table:table-cell>
          <table:table-cell office:value-type="string" table:style-name="ce13">
            <text:p>33904023</text:p>
          </table:table-cell>
          <table:table-cell office:value-type="string" table:style-name="ce13">
            <text:p>EMISSAO DE CERTIFICADOS DIGITAIS</text:p>
          </table:table-cell>
          <table:table-cell table:style-name="ce14"/>
          <table:table-cell office:value-type="float" office:value="343" table:style-name="ce14">
            <text:p>343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88" table:style-name="ce15">
            <text:p>588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149100000159</text:p>
          </table:table-cell>
          <table:table-cell office:value-type="string" table:style-name="ce9">
            <text:p>CHRISTIANE VIEIRA RODRIGUES LEAL EIRELI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table:number-columns-repeated="11" table:style-name="ce10"/>
          <table:table-cell office:value-type="float" office:value="9831.75" table:style-name="ce11">
            <text:p>9.831,75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68341440210</text:p>
          </table:table-cell>
          <table:table-cell office:value-type="string" table:style-name="ce13">
            <text:p>CIRO ROGERIO LEAL LOURENC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4" table:style-name="ce14"/>
          <table:table-cell office:value-type="float" office:value="357.84" table:style-name="ce14">
            <text:p>357,8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5.8" table:style-name="ce14">
            <text:p>665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0995325308</text:p>
          </table:table-cell>
          <table:table-cell office:value-type="string" table:style-name="ce9">
            <text:p>CLARISSA SOBRAL ROLDAN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1021.5" table:style-name="ce10">
            <text:p>1.021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404325440001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33903958</text:p>
          </table:table-cell>
          <table:table-cell office:value-type="string" table:style-name="ce13">
            <text:p>SERVICOS DE TELECOMUNICACOES</text:p>
          </table:table-cell>
          <table:table-cell office:value-type="float" office:value="2329.37" table:style-name="ce14">
            <text:p>2.329,37<text:s/></text:p>
          </table:table-cell>
          <table:table-cell office:value-type="float" office:value="325.58999999999997" table:style-name="ce14">
            <text:p>325,5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4325440001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33904013</text:p>
          </table:table-cell>
          <table:table-cell office:value-type="string" table:style-name="ce9">
            <text:p>COMUNICACAO DE DADOS E REDES EM GERAL</text:p>
          </table:table-cell>
          <table:table-cell table:number-columns-repeated="2" table:style-name="ce10"/>
          <table:table-cell office:value-type="float" office:value="21381.18" table:style-name="ce10">
            <text:p>21.381,18<text:s/></text:p>
          </table:table-cell>
          <table:table-cell office:value-type="float" office:value="10688.32" table:style-name="ce10">
            <text:p>10.688,3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86.66" table:style-name="ce10">
            <text:p>10.686,66<text:s/></text:p>
          </table:table-cell>
          <table:table-cell office:value-type="float" office:value="32034.68" table:style-name="ce10">
            <text:p>32.034,6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92.04" table:style-name="ce10">
            <text:p>10.692,04<text:s/></text:p>
          </table:table-cell>
          <table:table-cell office:value-type="float" office:value="21376.79" table:style-name="ce10">
            <text:p>21.376,79<text:s/></text:p>
          </table:table-cell>
          <table:table-cell office:value-type="float" office:value="21372.51" table:style-name="ce11">
            <text:p>21.372,51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404325440001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33909239</text:p>
          </table:table-cell>
          <table:table-cell office:value-type="string" table:style-name="ce13">
            <text:p>OUTROS SERVICOS DE TERCEIROS - PJ</text:p>
          </table:table-cell>
          <table:table-cell table:number-columns-repeated="11" table:style-name="ce14"/>
          <table:table-cell office:value-type="float" office:value="16.5" table:style-name="ce15">
            <text:p>16,5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9461057334</text:p>
          </table:table-cell>
          <table:table-cell office:value-type="string" table:style-name="ce9">
            <text:p>CLAUDINE SALES BESSA AGUIAR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4" table:style-name="ce10"/>
          <table:table-cell office:value-type="float" office:value="153.22999999999999" table:style-name="ce10">
            <text:p>153,2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7.91" table:style-name="ce10">
            <text:p>357,9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48" table:style-name="ce10">
            <text:p>1.04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69063028334</text:p>
          </table:table-cell>
          <table:table-cell office:value-type="string" table:style-name="ce13">
            <text:p>CLEYDSON BRILHANTE CHAVES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table:number-columns-repeated="11" table:style-name="ce14"/>
          <table:table-cell office:value-type="float" office:value="26089.67" table:style-name="ce15">
            <text:p>26.089,67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69063028334</text:p>
          </table:table-cell>
          <table:table-cell office:value-type="string" table:style-name="ce9">
            <text:p>CLEYDSON BRILHANTE CHAVES</text:p>
          </table:table-cell>
          <table:table-cell office:value-type="string" table:style-name="ce9">
            <text:p>33909314</text:p>
          </table:table-cell>
          <table:table-cell office:value-type="string" table:style-name="ce9">
            <text:p>RESSARCIMENTO DE PASSAGENS E DESP.C/LOCOMOCAO</text:p>
          </table:table-cell>
          <table:table-cell table:number-columns-repeated="11" table:style-name="ce10"/>
          <table:table-cell office:value-type="float" office:value="147.38999999999999" table:style-name="ce11">
            <text:p>147,39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519100453</text:p>
          </table:table-cell>
          <table:table-cell office:value-type="string" table:style-name="ce13">
            <text:p>CLOVIS VALENCA ALVES FILHO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table:number-columns-repeated="11" table:style-name="ce14"/>
          <table:table-cell office:value-type="float" office:value="36085.51" table:style-name="ce15">
            <text:p>36.085,51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2906038000160</text:p>
          </table:table-cell>
          <table:table-cell office:value-type="string" table:style-name="ce9">
            <text:p>COMERCIAL TXV COMERCIO E SERVICO - EIRELI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10" table:style-name="ce10"/>
          <table:table-cell office:value-type="float" office:value="2340" table:style-name="ce10">
            <text:p>2.34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652136000149</text:p>
          </table:table-cell>
          <table:table-cell office:value-type="string" table:style-name="ce13">
            <text:p>COMERCIO E SERVICOS ENCEL AUTOMATICOS LTDA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table:style-name="ce14"/>
          <table:table-cell office:value-type="float" office:value="5412.96" table:style-name="ce14">
            <text:p>5.412,96<text:s/></text:p>
          </table:table-cell>
          <table:table-cell office:value-type="float" office:value="5412.96" table:style-name="ce14">
            <text:p>5.412,96<text:s/></text:p>
          </table:table-cell>
          <table:table-cell office:value-type="float" office:value="5412.96" table:style-name="ce14">
            <text:p>5.412,96<text:s/></text:p>
          </table:table-cell>
          <table:table-cell office:value-type="float" office:value="5412.96" table:style-name="ce14">
            <text:p>5.412,96<text:s/></text:p>
          </table:table-cell>
          <table:table-cell office:value-type="float" office:value="5412.96" table:style-name="ce14">
            <text:p>5.412,96<text:s/></text:p>
          </table:table-cell>
          <table:table-cell office:value-type="float" office:value="5412.96" table:style-name="ce14">
            <text:p>5.412,96<text:s/></text:p>
          </table:table-cell>
          <table:table-cell office:value-type="float" office:value="5412.96" table:style-name="ce14">
            <text:p>5.412,96<text:s/></text:p>
          </table:table-cell>
          <table:table-cell office:value-type="float" office:value="5412.96" table:style-name="ce14">
            <text:p>5.412,96<text:s/></text:p>
          </table:table-cell>
          <table:table-cell office:value-type="float" office:value="5412.96" table:style-name="ce14">
            <text:p>5.412,96<text:s/></text:p>
          </table:table-cell>
          <table:table-cell office:value-type="float" office:value="5412.96" table:style-name="ce14">
            <text:p>5.412,96<text:s/></text:p>
          </table:table-cell>
          <table:table-cell office:value-type="float" office:value="10825.92" table:style-name="ce15">
            <text:p>10.825,92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040108000157</text:p>
          </table:table-cell>
          <table:table-cell office:value-type="string" table:style-name="ce9">
            <text:p>COMPANHIA DE AGUA E ESGOTO DO CEARA CAGECE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 E ESGOTO</text:p>
          </table:table-cell>
          <table:table-cell table:style-name="ce10"/>
          <table:table-cell office:value-type="float" office:value="18918.810000000001" table:style-name="ce10">
            <text:p>18.918,81<text:s/></text:p>
          </table:table-cell>
          <table:table-cell office:value-type="float" office:value="17143.18" table:style-name="ce10">
            <text:p>17.143,18<text:s/></text:p>
          </table:table-cell>
          <table:table-cell office:value-type="float" office:value="15526.99" table:style-name="ce10">
            <text:p>15.526,99<text:s/></text:p>
          </table:table-cell>
          <table:table-cell office:value-type="float" office:value="15808.98" table:style-name="ce10">
            <text:p>15.808,98<text:s/></text:p>
          </table:table-cell>
          <table:table-cell office:value-type="float" office:value="14044.22" table:style-name="ce10">
            <text:p>14.044,22<text:s/></text:p>
          </table:table-cell>
          <table:table-cell office:value-type="float" office:value="10180.64" table:style-name="ce10">
            <text:p>10.180,64<text:s/></text:p>
          </table:table-cell>
          <table:table-cell office:value-type="float" office:value="4788.53" table:style-name="ce10">
            <text:p>4.788,53<text:s/></text:p>
          </table:table-cell>
          <table:table-cell office:value-type="float" office:value="14435.86" table:style-name="ce10">
            <text:p>14.435,8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088.2800000000007" table:style-name="ce10">
            <text:p>9.088,28<text:s/></text:p>
          </table:table-cell>
          <table:table-cell office:value-type="float" office:value="26607.9" table:style-name="ce11">
            <text:p>26.607,9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913315000106</text:p>
          </table:table-cell>
          <table:table-cell office:value-type="string" table:style-name="ce13">
            <text:p>COMPANHIA DE COMUNICACAO E INFORMACAO</text:p>
          </table:table-cell>
          <table:table-cell office:value-type="string" table:style-name="ce13">
            <text:p>33903901</text:p>
          </table:table-cell>
          <table:table-cell office:value-type="string" table:style-name="ce13">
            <text:p>ASSINATURAS DE PERIODICOS E ANUIDADES</text:p>
          </table:table-cell>
          <table:table-cell table:number-columns-repeated="2" table:style-name="ce14"/>
          <table:table-cell office:value-type="float" office:value="1581.6" table:style-name="ce14">
            <text:p>1.581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7047251000170</text:p>
          </table:table-cell>
          <table:table-cell office:value-type="string" table:style-name="ce9">
            <text:p>COMPANHIA ENERGETICA DO CEARA</text:p>
          </table:table-cell>
          <table:table-cell office:value-type="string" table:style-name="ce9">
            <text:p>33903943</text:p>
          </table:table-cell>
          <table:table-cell office:value-type="string" table:style-name="ce9">
            <text:p>SERVICOS DE ENERGIA ELETRICA</text:p>
          </table:table-cell>
          <table:table-cell table:style-name="ce10"/>
          <table:table-cell office:value-type="float" office:value="194857.24" table:style-name="ce10">
            <text:p>194.857,24<text:s/></text:p>
          </table:table-cell>
          <table:table-cell office:value-type="float" office:value="202672.9" table:style-name="ce10">
            <text:p>202.672,90<text:s/></text:p>
          </table:table-cell>
          <table:table-cell office:value-type="float" office:value="167991.83" table:style-name="ce10">
            <text:p>167.991,83<text:s/></text:p>
          </table:table-cell>
          <table:table-cell office:value-type="float" office:value="150771.44" table:style-name="ce10">
            <text:p>150.771,44<text:s/></text:p>
          </table:table-cell>
          <table:table-cell office:value-type="float" office:value="104221.08" table:style-name="ce10">
            <text:p>104.221,08<text:s/></text:p>
          </table:table-cell>
          <table:table-cell office:value-type="float" office:value="120985.86" table:style-name="ce10">
            <text:p>120.985,86<text:s/></text:p>
          </table:table-cell>
          <table:table-cell office:value-type="float" office:value="99080.91" table:style-name="ce10">
            <text:p>99.080,91<text:s/></text:p>
          </table:table-cell>
          <table:table-cell office:value-type="float" office:value="114133.43" table:style-name="ce10">
            <text:p>114.133,43<text:s/></text:p>
          </table:table-cell>
          <table:table-cell office:value-type="float" office:value="116578.61" table:style-name="ce10">
            <text:p>116.578,61<text:s/></text:p>
          </table:table-cell>
          <table:table-cell office:value-type="float" office:value="186453.95" table:style-name="ce10">
            <text:p>186.453,95<text:s/></text:p>
          </table:table-cell>
          <table:table-cell office:value-type="float" office:value="425304.06" table:style-name="ce11">
            <text:p>425.304,06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047251000170</text:p>
          </table:table-cell>
          <table:table-cell office:value-type="string" table:style-name="ce13">
            <text:p>COMPANHIA ENERGETICA DO CEARA</text:p>
          </table:table-cell>
          <table:table-cell office:value-type="string" table:style-name="ce13">
            <text:p>33904722</text:p>
          </table:table-cell>
          <table:table-cell office:value-type="string" table:style-name="ce13">
            <text:p>CONTRIBUICAO P/ CUSTEIO DE ILUMINACAO PUBLICA</text:p>
          </table:table-cell>
          <table:table-cell table:style-name="ce14"/>
          <table:table-cell office:value-type="float" office:value="689.24" table:style-name="ce14">
            <text:p>689,24<text:s/></text:p>
          </table:table-cell>
          <table:table-cell office:value-type="float" office:value="375.67" table:style-name="ce14">
            <text:p>375,67<text:s/></text:p>
          </table:table-cell>
          <table:table-cell office:value-type="float" office:value="645.05999999999995" table:style-name="ce14">
            <text:p>645,06<text:s/></text:p>
          </table:table-cell>
          <table:table-cell office:value-type="float" office:value="602.49" table:style-name="ce14">
            <text:p>602,49<text:s/></text:p>
          </table:table-cell>
          <table:table-cell office:value-type="float" office:value="628.29" table:style-name="ce14">
            <text:p>628,29<text:s/></text:p>
          </table:table-cell>
          <table:table-cell office:value-type="float" office:value="681.73" table:style-name="ce14">
            <text:p>681,73<text:s/></text:p>
          </table:table-cell>
          <table:table-cell office:value-type="float" office:value="596.79" table:style-name="ce14">
            <text:p>596,79<text:s/></text:p>
          </table:table-cell>
          <table:table-cell office:value-type="float" office:value="601.02" table:style-name="ce14">
            <text:p>601,02<text:s/></text:p>
          </table:table-cell>
          <table:table-cell office:value-type="float" office:value="328.42" table:style-name="ce14">
            <text:p>328,42<text:s/></text:p>
          </table:table-cell>
          <table:table-cell office:value-type="float" office:value="336.18" table:style-name="ce14">
            <text:p>336,18<text:s/></text:p>
          </table:table-cell>
          <table:table-cell office:value-type="float" office:value="2143.59" table:style-name="ce15">
            <text:p>2.143,59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1181242000272</text:p>
          </table:table-cell>
          <table:table-cell office:value-type="string" table:style-name="ce9">
            <text:p>COMPWIRE INFORMATICA S/A</text:p>
          </table:table-cell>
          <table:table-cell office:value-type="string" table:style-name="ce9">
            <text:p>44904003</text:p>
          </table:table-cell>
          <table:table-cell office:value-type="string" table:style-name="ce9">
            <text:p>SERVICOS TECNICOS PROFISSIONAIS DE TIC</text:p>
          </table:table-cell>
          <table:table-cell table:number-columns-repeated="8" table:style-name="ce10"/>
          <table:table-cell office:value-type="float" office:value="45497" table:style-name="ce10">
            <text:p>45.49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181242000272</text:p>
          </table:table-cell>
          <table:table-cell office:value-type="string" table:style-name="ce13">
            <text:p>COMPWIRE INFORMATICA S/A</text:p>
          </table:table-cell>
          <table:table-cell office:value-type="string" table:style-name="ce13">
            <text:p>44905243</text:p>
          </table:table-cell>
          <table:table-cell office:value-type="string" table:style-name="ce13">
            <text:p>EQUIPAMENTOS DE TIC - SERVIDORES/STORAGE</text:p>
          </table:table-cell>
          <table:table-cell table:number-columns-repeated="8" table:style-name="ce14"/>
          <table:table-cell office:value-type="float" office:value="1234027.06" table:style-name="ce14">
            <text:p>1.234.027,0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1181242000353</text:p>
          </table:table-cell>
          <table:table-cell office:value-type="string" table:style-name="ce9">
            <text:p>COMPWIRE INFORMATICA S/A</text:p>
          </table:table-cell>
          <table:table-cell office:value-type="string" table:style-name="ce9">
            <text:p>44905237</text:p>
          </table:table-cell>
          <table:table-cell office:value-type="string" table:style-name="ce9">
            <text:p>EQUIPAMENTOS DE TIC - ATIVOS DE REDE</text:p>
          </table:table-cell>
          <table:table-cell office:value-type="float" office:value="7700" table:style-name="ce10">
            <text:p>7.7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181242000434</text:p>
          </table:table-cell>
          <table:table-cell office:value-type="string" table:style-name="ce13">
            <text:p>COMPWIRE INFORMATICA S/A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table:style-name="ce14"/>
          <table:table-cell office:value-type="float" office:value="10892.83" table:style-name="ce14">
            <text:p>10.892,83<text:s/></text:p>
          </table:table-cell>
          <table:table-cell office:value-type="float" office:value="11639.73" table:style-name="ce14">
            <text:p>11.639,73<text:s/></text:p>
          </table:table-cell>
          <table:table-cell office:value-type="float" office:value="11266.28" table:style-name="ce14">
            <text:p>11.266,28<text:s/></text:p>
          </table:table-cell>
          <table:table-cell office:value-type="float" office:value="11266.28" table:style-name="ce14">
            <text:p>11.266,28<text:s/></text:p>
          </table:table-cell>
          <table:table-cell office:value-type="float" office:value="11266.28" table:style-name="ce14">
            <text:p>11.266,28<text:s/></text:p>
          </table:table-cell>
          <table:table-cell office:value-type="float" office:value="11266.28" table:style-name="ce14">
            <text:p>11.266,28<text:s/></text:p>
          </table:table-cell>
          <table:table-cell office:value-type="float" office:value="11266.28" table:style-name="ce14">
            <text:p>11.266,28<text:s/></text:p>
          </table:table-cell>
          <table:table-cell office:value-type="float" office:value="11266.28" table:style-name="ce14">
            <text:p>11.266,28<text:s/></text:p>
          </table:table-cell>
          <table:table-cell office:value-type="float" office:value="11266.28" table:style-name="ce14">
            <text:p>11.266,28<text:s/></text:p>
          </table:table-cell>
          <table:table-cell office:value-type="float" office:value="11266.28" table:style-name="ce14">
            <text:p>11.266,28<text:s/></text:p>
          </table:table-cell>
          <table:table-cell office:value-type="float" office:value="22532.560000000001" table:style-name="ce15">
            <text:p>22.532,56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181242000434</text:p>
          </table:table-cell>
          <table:table-cell office:value-type="string" table:style-name="ce9">
            <text:p>COMPWIRE INFORMATICA S/A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table:number-columns-repeated="2" table:style-name="ce10"/>
          <table:table-cell office:value-type="float" office:value="697.11" table:style-name="ce10">
            <text:p>697,1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30092431000196</text:p>
          </table:table-cell>
          <table:table-cell office:value-type="string" table:style-name="ce13">
            <text:p>CONDOR S/A INDUSTRIA QUIMIC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11" table:style-name="ce14"/>
          <table:table-cell office:value-type="float" office:value="8700" table:style-name="ce15">
            <text:p>8.70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183525000172</text:p>
          </table:table-cell>
          <table:table-cell office:value-type="string" table:style-name="ce9">
            <text:p>CONFORTO AMBIENTAL TECNOLOGIA EM DESPOLUICAO AMBIENTAL</text:p>
          </table:table-cell>
          <table:table-cell office:value-type="string" table:style-name="ce9">
            <text:p>33903951</text:p>
          </table:table-cell>
          <table:table-cell office:value-type="string" table:style-name="ce9">
            <text:p>SERVICOS DE ANALISES E PESQUISAS CIENTIFICAS</text:p>
          </table:table-cell>
          <table:table-cell table:number-columns-repeated="2" table:style-name="ce10"/>
          <table:table-cell office:value-type="float" office:value="6750" table:style-name="ce10">
            <text:p>6.7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00" table:style-name="ce11">
            <text:p>6.20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8728600000182</text:p>
          </table:table-cell>
          <table:table-cell office:value-type="string" table:style-name="ce13">
            <text:p>CONSDUCTO ENGENHARIA LTDA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16162.27" table:style-name="ce14">
            <text:p>16.162,2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214.5" table:style-name="ce14">
            <text:p>125.214,50<text:s/></text:p>
          </table:table-cell>
          <table:table-cell office:value-type="float" office:value="35552.44" table:style-name="ce14">
            <text:p>35.552,4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135601000150</text:p>
          </table:table-cell>
          <table:table-cell office:value-type="string" table:style-name="ce9">
            <text:p>CONSELHO REGIONAL DE ENGENHARIA E AGRONOMIA DO CEARA</text:p>
          </table:table-cell>
          <table:table-cell office:value-type="string" table:style-name="ce9">
            <text:p>33904710</text:p>
          </table:table-cell>
          <table:table-cell office:value-type="string" table:style-name="ce9">
            <text:p>TAXAS</text:p>
          </table:table-cell>
          <table:table-cell table:number-columns-repeated="4" table:style-name="ce10"/>
          <table:table-cell office:value-type="float" office:value="88.78" table:style-name="ce10">
            <text:p>88,7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7.56" table:style-name="ce10">
            <text:p>177,56<text:s/></text:p>
          </table:table-cell>
          <table:table-cell office:value-type="float" office:value="177.56" table:style-name="ce10">
            <text:p>177,5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7.56" table:style-name="ce10">
            <text:p>177,5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217104000176</text:p>
          </table:table-cell>
          <table:table-cell office:value-type="string" table:style-name="ce13">
            <text:p>CONSTRUTORA ELOS LTDA - EPP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table:number-columns-repeated="11" table:style-name="ce14"/>
          <table:table-cell office:value-type="float" office:value="38118.43" table:style-name="ce15">
            <text:p>38.118,43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3836352000194</text:p>
          </table:table-cell>
          <table:table-cell office:value-type="string" table:style-name="ce9">
            <text:p>CONSTRUTORA HOSS LTDA.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5" table:style-name="ce10"/>
          <table:table-cell office:value-type="float" office:value="2163.4" table:style-name="ce10">
            <text:p>2.163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31041996000107</text:p>
          </table:table-cell>
          <table:table-cell office:value-type="string" table:style-name="ce13">
            <text:p>CONSTRUTORA MENDES CARNEIRO EIRELI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table:number-columns-repeated="9" table:style-name="ce14"/>
          <table:table-cell office:value-type="float" office:value="14894.26" table:style-name="ce14">
            <text:p>14.894,26<text:s/></text:p>
          </table:table-cell>
          <table:table-cell office:value-type="float" office:value="60437.34" table:style-name="ce14">
            <text:p>60.437,34<text:s/></text:p>
          </table:table-cell>
          <table:table-cell office:value-type="float" office:value="70510.45" table:style-name="ce15">
            <text:p>70.510,45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73047210306</text:p>
          </table:table-cell>
          <table:table-cell office:value-type="string" table:style-name="ce9">
            <text:p>CRISTIANO FEITOSA DE AMORIM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1439.81" table:style-name="ce10">
            <text:p>1.439,81<text:s/></text:p>
          </table:table-cell>
          <table:table-cell office:value-type="float" office:value="1072.73" table:style-name="ce10">
            <text:p>1.072,73<text:s/></text:p>
          </table:table-cell>
          <table:table-cell office:value-type="float" office:value="358.44" table:style-name="ce10">
            <text:p>358,4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05.45" table:style-name="ce10">
            <text:p>3.205,45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37028350000176</text:p>
          </table:table-cell>
          <table:table-cell office:value-type="string" table:style-name="ce13">
            <text:p>DABES DISTRIBUIDORA &amp; COMERCIO LTDA</text:p>
          </table:table-cell>
          <table:table-cell office:value-type="string" table:style-name="ce13">
            <text:p>33903028</text:p>
          </table:table-cell>
          <table:table-cell office:value-type="string" table:style-name="ce13">
            <text:p>MATERIAL DE PROTECAO E SEGURANCA</text:p>
          </table:table-cell>
          <table:table-cell table:number-columns-repeated="7" table:style-name="ce14"/>
          <table:table-cell office:value-type="float" office:value="912" table:style-name="ce14">
            <text:p>91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65580095368</text:p>
          </table:table-cell>
          <table:table-cell office:value-type="string" table:style-name="ce9">
            <text:p>DANIEL ARAUJO COST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73.040000000000006" table:style-name="ce10">
            <text:p>73,04<text:s/></text:p>
          </table:table-cell>
          <table:table-cell office:value-type="float" office:value="590.94000000000005" table:style-name="ce10">
            <text:p>590,9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63.2" table:style-name="ce10">
            <text:p>66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280046309</text:p>
          </table:table-cell>
          <table:table-cell office:value-type="string" table:style-name="ce13">
            <text:p>DANIEL NUNES OLIVEIR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715.86" table:style-name="ce14">
            <text:p>715,86<text:s/></text:p>
          </table:table-cell>
          <table:table-cell office:value-type="float" office:value="57.4" table:style-name="ce14">
            <text:p>57,40<text:s/></text:p>
          </table:table-cell>
          <table:table-cell office:value-type="float" office:value="1376.59" table:style-name="ce14">
            <text:p>1.376,5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051.1999999999998" table:style-name="ce14">
            <text:p>2.051,2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3.13999999999902" table:style-name="ce14">
            <text:p>373,14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0536390304</text:p>
          </table:table-cell>
          <table:table-cell office:value-type="string" table:style-name="ce9">
            <text:p>DAVI BRITO DE CASTR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358.44" table:style-name="ce10">
            <text:p>358,4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835032362</text:p>
          </table:table-cell>
          <table:table-cell office:value-type="string" table:style-name="ce13">
            <text:p>DAVID BATISTA ALENCAR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4" table:style-name="ce14"/>
          <table:table-cell office:value-type="float" office:value="1077.6199999999999" table:style-name="ce14">
            <text:p>1.077,6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917540000158</text:p>
          </table:table-cell>
          <table:table-cell office:value-type="string" table:style-name="ce9">
            <text:p>DECOLANDO TURISMO E REPRESENTACOES LTDA</text:p>
          </table:table-cell>
          <table:table-cell office:value-type="string" table:style-name="ce9">
            <text:p>33903301</text:p>
          </table:table-cell>
          <table:table-cell office:value-type="string" table:style-name="ce9">
            <text:p>PASSAGENS PARA O PAIS</text:p>
          </table:table-cell>
          <table:table-cell table:style-name="ce10"/>
          <table:table-cell office:value-type="float" office:value="24432.17" table:style-name="ce10">
            <text:p>24.432,17<text:s/></text:p>
          </table:table-cell>
          <table:table-cell office:value-type="float" office:value="35264.17" table:style-name="ce10">
            <text:p>35.264,1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74.71000000001" table:style-name="ce10">
            <text:p>4.374,71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72381189001001</text:p>
          </table:table-cell>
          <table:table-cell office:value-type="string" table:style-name="ce13">
            <text:p>DELL COMPUTADORES DO BRASIL LTDA</text:p>
          </table:table-cell>
          <table:table-cell office:value-type="string" table:style-name="ce13">
            <text:p>44905243</text:p>
          </table:table-cell>
          <table:table-cell office:value-type="string" table:style-name="ce13">
            <text:p>EQUIPAMENTOS DE TIC - SERVIDORES/STORAGE</text:p>
          </table:table-cell>
          <table:table-cell office:value-type="float" office:value="21780" table:style-name="ce14">
            <text:p>21.7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7135668000195</text:p>
          </table:table-cell>
          <table:table-cell office:value-type="string" table:style-name="ce9">
            <text:p>DEPARTAMENTO ESTADUAL DE TRANSITO</text:p>
          </table:table-cell>
          <table:table-cell office:value-type="string" table:style-name="ce9">
            <text:p>33904710</text:p>
          </table:table-cell>
          <table:table-cell office:value-type="string" table:style-name="ce9">
            <text:p>TAXAS</text:p>
          </table:table-cell>
          <table:table-cell table:style-name="ce10"/>
          <table:table-cell office:value-type="float" office:value="4557.0600000000004" table:style-name="ce10">
            <text:p>4.557,0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187088000141</text:p>
          </table:table-cell>
          <table:table-cell office:value-type="string" table:style-name="ce13">
            <text:p>DIAGONAL GESTAO DE RECURSOS HUMANOS LTDA</text:p>
          </table:table-cell>
          <table:table-cell office:value-type="string" table:style-name="ce13">
            <text:p>33903701</text:p>
          </table:table-cell>
          <table:table-cell office:value-type="string" table:style-name="ce13">
            <text:p>APOIO ADMINISTRATIVO, TECNICO E OPERACIONAL</text:p>
          </table:table-cell>
          <table:table-cell table:number-columns-repeated="2" table:style-name="ce14"/>
          <table:table-cell office:value-type="float" office:value="24259.06" table:style-name="ce14">
            <text:p>24.259,06<text:s/></text:p>
          </table:table-cell>
          <table:table-cell office:value-type="float" office:value="24259.06" table:style-name="ce14">
            <text:p>24.259,06<text:s/></text:p>
          </table:table-cell>
          <table:table-cell office:value-type="float" office:value="22468.66" table:style-name="ce14">
            <text:p>22.468,6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448.96000000001" table:style-name="ce14">
            <text:p>7.448,96<text:s/></text:p>
          </table:table-cell>
          <table:table-cell office:value-type="float" office:value="20072.03" table:style-name="ce14">
            <text:p>20.072,03<text:s/></text:p>
          </table:table-cell>
          <table:table-cell office:value-type="float" office:value="11307.64" table:style-name="ce14">
            <text:p>11.307,64<text:s/></text:p>
          </table:table-cell>
          <table:table-cell office:value-type="float" office:value="23516.52" table:style-name="ce14">
            <text:p>23.516,52<text:s/></text:p>
          </table:table-cell>
          <table:table-cell office:value-type="float" office:value="24197.68" table:style-name="ce14">
            <text:p>24.197,68<text:s/></text:p>
          </table:table-cell>
          <table:table-cell office:value-type="float" office:value="72593.039999999994" table:style-name="ce15">
            <text:p>72.593,04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909607000138</text:p>
          </table:table-cell>
          <table:table-cell office:value-type="string" table:style-name="ce9">
            <text:p>DIS BRASIL CONSULTORIA E PROJETOS LTDA. - ME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style-name="ce10"/>
          <table:table-cell office:value-type="float" office:value="4600" table:style-name="ce10">
            <text:p>4.6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9300259000130</text:p>
          </table:table-cell>
          <table:table-cell office:value-type="string" table:style-name="ce13">
            <text:p>DLS TREINAMENTOS LTD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style-name="ce14"/>
          <table:table-cell office:value-type="float" office:value="7050" table:style-name="ce14">
            <text:p>7.0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3174960000127</text:p>
          </table:table-cell>
          <table:table-cell office:value-type="string" table:style-name="ce9">
            <text:p>DMS COMERCIO E DISTRIBUICAO DE CAFE EIRELI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table:number-columns-repeated="10" table:style-name="ce10"/>
          <table:table-cell office:value-type="float" office:value="10140" table:style-name="ce10">
            <text:p>10.14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30898181000186</text:p>
          </table:table-cell>
          <table:table-cell office:value-type="string" table:style-name="ce13">
            <text:p>DOROTHY RODINI DENTAL</text:p>
          </table:table-cell>
          <table:table-cell office:value-type="string" table:style-name="ce13">
            <text:p>33903010</text:p>
          </table:table-cell>
          <table:table-cell office:value-type="string" table:style-name="ce13">
            <text:p>MATERIAL ODONTOLOGICO</text:p>
          </table:table-cell>
          <table:table-cell table:number-columns-repeated="3" table:style-name="ce14"/>
          <table:table-cell office:value-type="float" office:value="300" table:style-name="ce14">
            <text:p>3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383.72" table:style-name="ce14">
            <text:p>5.383,72<text:s/></text:p>
          </table:table-cell>
          <table:table-cell office:value-type="float" office:value="19449.47" table:style-name="ce14">
            <text:p>19.449,4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170178000192</text:p>
          </table:table-cell>
          <table:table-cell office:value-type="string" table:style-name="ce9">
            <text:p>DV COMERCIO E REPRESENTACAO COMERCIAL LTDA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11" table:style-name="ce10"/>
          <table:table-cell office:value-type="float" office:value="31500" table:style-name="ce11">
            <text:p>31.50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580660000154</text:p>
          </table:table-cell>
          <table:table-cell office:value-type="string" table:style-name="ce13">
            <text:p>E DE BRITO COMERCIO E SERVICOS LTDA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table:number-columns-repeated="7" table:style-name="ce14"/>
          <table:table-cell office:value-type="float" office:value="2994" table:style-name="ce14">
            <text:p>2.99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0501293000112</text:p>
          </table:table-cell>
          <table:table-cell office:value-type="string" table:style-name="ce9">
            <text:p>EDITORA REVISTA DOS TRIBUNAIS LTDA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number-columns-repeated="3" table:style-name="ce10"/>
          <table:table-cell office:value-type="float" office:value="31745" table:style-name="ce10">
            <text:p>31.74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096009483</text:p>
          </table:table-cell>
          <table:table-cell office:value-type="string" table:style-name="ce13">
            <text:p>EDUARDO GOMES DE ALMEIDA JUNIOR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357.84" table:style-name="ce14">
            <text:p>357,84<text:s/></text:p>
          </table:table-cell>
          <table:table-cell office:value-type="float" office:value="357.53" table:style-name="ce14">
            <text:p>357,5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754583000108</text:p>
          </table:table-cell>
          <table:table-cell office:value-type="string" table:style-name="ce9">
            <text:p>EDUARDO MEDEIROS MARTINS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3" table:style-name="ce10"/>
          <table:table-cell office:value-type="float" office:value="1021.5" table:style-name="ce10">
            <text:p>1.021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1034330000114</text:p>
          </table:table-cell>
          <table:table-cell office:value-type="string" table:style-name="ce13">
            <text:p>EDUARDO NASCIMENTO DOS REIS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table:style-name="ce14"/>
          <table:table-cell office:value-type="float" office:value="118.83" table:style-name="ce14">
            <text:p>118,8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30" table:style-name="ce14">
            <text:p>330,00<text:s/></text:p>
          </table:table-cell>
          <table:table-cell office:value-type="float" office:value="168" table:style-name="ce15">
            <text:p>168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694963358</text:p>
          </table:table-cell>
          <table:table-cell office:value-type="string" table:style-name="ce9">
            <text:p>EDUARDO VASCONCELOS DE FREITAS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664.56" table:style-name="ce10">
            <text:p>664,5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45.9000000000001" table:style-name="ce10">
            <text:p>1.045,9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68.27" table:style-name="ce10">
            <text:p>668,2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9792737000176</text:p>
          </table:table-cell>
          <table:table-cell office:value-type="string" table:style-name="ce13">
            <text:p>ELETRONICA CENTRAL LTDA</text:p>
          </table:table-cell>
          <table:table-cell office:value-type="string" table:style-name="ce13">
            <text:p>33903026</text:p>
          </table:table-cell>
          <table:table-cell office:value-type="string" table:style-name="ce13">
            <text:p>MATERIAL ELETRICO E ELETRONICO</text:p>
          </table:table-cell>
          <table:table-cell table:number-columns-repeated="8" table:style-name="ce14"/>
          <table:table-cell office:value-type="float" office:value="4990" table:style-name="ce14">
            <text:p>4.99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682395000112</text:p>
          </table:table-cell>
          <table:table-cell office:value-type="string" table:style-name="ce9">
            <text:p>ELEVADORES UNIAO LTDA - EPP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style-name="ce10"/>
          <table:table-cell office:value-type="float" office:value="377.83" table:style-name="ce10">
            <text:p>377,83<text:s/></text:p>
          </table:table-cell>
          <table:table-cell office:value-type="float" office:value="190.35" table:style-name="ce10">
            <text:p>190,3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0" table:style-name="ce10">
            <text:p>2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00" table:style-name="ce10">
            <text:p>500,00<text:s/></text:p>
          </table:table-cell>
          <table:table-cell office:value-type="float" office:value="250" table:style-name="ce10">
            <text:p>250,00<text:s/></text:p>
          </table:table-cell>
          <table:table-cell office:value-type="float" office:value="500" table:style-name="ce11">
            <text:p>50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0714403000100</text:p>
          </table:table-cell>
          <table:table-cell office:value-type="string" table:style-name="ce13">
            <text:p>ELO CONSULTORIA EMPRESARIAL E PRODUCAO DE EVENTOS LTD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11" table:style-name="ce14"/>
          <table:table-cell office:value-type="float" office:value="2580" table:style-name="ce15">
            <text:p>2.58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779005000180</text:p>
          </table:table-cell>
          <table:table-cell office:value-type="string" table:style-name="ce9">
            <text:p>ELOAH PUBLICIDADE E PROPAGANDA EIRELI</text:p>
          </table:table-cell>
          <table:table-cell office:value-type="string" table:style-name="ce9">
            <text:p>33903990</text:p>
          </table:table-cell>
          <table:table-cell office:value-type="string" table:style-name="ce9">
            <text:p>SERVICOS DE PUBLICIDADE LEGAL</text:p>
          </table:table-cell>
          <table:table-cell table:number-columns-repeated="2" table:style-name="ce10"/>
          <table:table-cell office:value-type="float" office:value="1220.4000000000001" table:style-name="ce10">
            <text:p>1.220,40<text:s/></text:p>
          </table:table-cell>
          <table:table-cell office:value-type="float" office:value="569.52" table:style-name="ce10">
            <text:p>569,5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06.8" table:style-name="ce10">
            <text:p>40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06.8" table:style-name="ce10">
            <text:p>40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98620258320</text:p>
          </table:table-cell>
          <table:table-cell office:value-type="string" table:style-name="ce13">
            <text:p>EMANUEL CAPISTRANO COSTA JUNIOR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1025.4000000000001" table:style-name="ce14">
            <text:p>1.025,40<text:s/></text:p>
          </table:table-cell>
          <table:table-cell office:value-type="float" office:value="1021.5" table:style-name="ce14">
            <text:p>1.021,50<text:s/></text:p>
          </table:table-cell>
          <table:table-cell office:value-type="float" office:value="1020.1" table:style-name="ce14">
            <text:p>1.020,10<text:s/></text:p>
          </table:table-cell>
          <table:table-cell office:value-type="float" office:value="1328.54" table:style-name="ce14">
            <text:p>1.328,54<text:s/></text:p>
          </table:table-cell>
          <table:table-cell office:value-type="float" office:value="1021.7" table:style-name="ce14">
            <text:p>1.021,7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35.8" table:style-name="ce14">
            <text:p>1.035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4028316001002</text:p>
          </table:table-cell>
          <table:table-cell office:value-type="string" table:style-name="ce9">
            <text:p>EMPRESA BRASILEIRA DE CORREIOS E TELEGRAFOS</text:p>
          </table:table-cell>
          <table:table-cell office:value-type="string" table:style-name="ce9">
            <text:p>33903947</text:p>
          </table:table-cell>
          <table:table-cell office:value-type="string" table:style-name="ce9">
            <text:p>SERVICOS DE COMUNICACAO EM GERAL</text:p>
          </table:table-cell>
          <table:table-cell table:style-name="ce10"/>
          <table:table-cell office:value-type="float" office:value="24037.31" table:style-name="ce10">
            <text:p>24.037,31<text:s/></text:p>
          </table:table-cell>
          <table:table-cell office:value-type="float" office:value="61784.87" table:style-name="ce10">
            <text:p>61.784,87<text:s/></text:p>
          </table:table-cell>
          <table:table-cell office:value-type="float" office:value="48585.64" table:style-name="ce10">
            <text:p>48.585,64<text:s/></text:p>
          </table:table-cell>
          <table:table-cell office:value-type="float" office:value="48614.81" table:style-name="ce10">
            <text:p>48.614,81<text:s/></text:p>
          </table:table-cell>
          <table:table-cell office:value-type="float" office:value="60994.25" table:style-name="ce10">
            <text:p>60.994,25<text:s/></text:p>
          </table:table-cell>
          <table:table-cell office:value-type="float" office:value="55006.11" table:style-name="ce10">
            <text:p>55.006,11<text:s/></text:p>
          </table:table-cell>
          <table:table-cell office:value-type="float" office:value="60938.78" table:style-name="ce10">
            <text:p>60.938,78<text:s/></text:p>
          </table:table-cell>
          <table:table-cell office:value-type="float" office:value="49391.53" table:style-name="ce10">
            <text:p>49.391,53<text:s/></text:p>
          </table:table-cell>
          <table:table-cell office:value-type="float" office:value="60615.01" table:style-name="ce10">
            <text:p>60.615,01<text:s/></text:p>
          </table:table-cell>
          <table:table-cell office:value-type="float" office:value="57218.98" table:style-name="ce10">
            <text:p>57.218,98<text:s/></text:p>
          </table:table-cell>
          <table:table-cell office:value-type="float" office:value="122509.32" table:style-name="ce11">
            <text:p>122.509,32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964929000169</text:p>
          </table:table-cell>
          <table:table-cell office:value-type="string" table:style-name="ce13">
            <text:p>ENGEVISA SERVICOS DE ENGENHARIA LTDA</text:p>
          </table:table-cell>
          <table:table-cell office:value-type="string" table:style-name="ce13">
            <text:p>33903025</text:p>
          </table:table-cell>
          <table:table-cell office:value-type="string" table:style-name="ce13">
            <text:p>MATERIAL P/ MANUTENCAO DE BENS MOVEIS</text:p>
          </table:table-cell>
          <table:table-cell table:number-columns-repeated="3" table:style-name="ce14"/>
          <table:table-cell office:value-type="float" office:value="12414.88" table:style-name="ce14">
            <text:p>12.414,8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757.4399999999996" table:style-name="ce14">
            <text:p>4.757,4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964929000169</text:p>
          </table:table-cell>
          <table:table-cell office:value-type="string" table:style-name="ce9">
            <text:p>ENGEVISA SERVICOS DE ENGENHARIA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3" table:style-name="ce10"/>
          <table:table-cell office:value-type="float" office:value="15770.62" table:style-name="ce10">
            <text:p>15.770,6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139.08" table:style-name="ce10">
            <text:p>30.139,0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97265179315</text:p>
          </table:table-cell>
          <table:table-cell office:value-type="string" table:style-name="ce13">
            <text:p>ENIO COST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4" table:style-name="ce14"/>
          <table:table-cell office:value-type="float" office:value="1348.17" table:style-name="ce14">
            <text:p>1.348,1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3020344000104</text:p>
          </table:table-cell>
          <table:table-cell office:value-type="string" table:style-name="ce9">
            <text:p>EQUILIBRIUM SERVICOS DE DEDETIZACAO LTDA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3" table:style-name="ce10"/>
          <table:table-cell office:value-type="float" office:value="4850" table:style-name="ce10">
            <text:p>4.8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425" table:style-name="ce10">
            <text:p>6.42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7021559372</text:p>
          </table:table-cell>
          <table:table-cell office:value-type="string" table:style-name="ce13">
            <text:p>ERCIO FERREIRA GOMES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663.98" table:style-name="ce14">
            <text:p>663,9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0965048000103</text:p>
          </table:table-cell>
          <table:table-cell office:value-type="string" table:style-name="ce9">
            <text:p>ESCOLA DE NEGOCIOS ELO - CURSOS E EVENTOS LTDA.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0" table:style-name="ce10"/>
          <table:table-cell office:value-type="float" office:value="2100" table:style-name="ce10">
            <text:p>2.1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704008000164</text:p>
          </table:table-cell>
          <table:table-cell office:value-type="string" table:style-name="ce13">
            <text:p>ESCOLA SUPERIOR DA MAGISTRATURA TRABALHISTA DA 6 REGIAO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7" table:style-name="ce14"/>
          <table:table-cell office:value-type="float" office:value="3900" table:style-name="ce14">
            <text:p>3.9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2948030000150</text:p>
          </table:table-cell>
          <table:table-cell office:value-type="string" table:style-name="ce9">
            <text:p>ESMALTEC S/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4" table:style-name="ce10"/>
          <table:table-cell office:value-type="float" office:value="1022.4" table:style-name="ce10">
            <text:p>1.022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58049070344</text:p>
          </table:table-cell>
          <table:table-cell office:value-type="string" table:style-name="ce13">
            <text:p>EUGENIO MEIRA GIGLI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663.98" table:style-name="ce14">
            <text:p>663,9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9360006000176</text:p>
          </table:table-cell>
          <table:table-cell office:value-type="string" table:style-name="ce9">
            <text:p>EVA MARIA FERNANDES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table:style-name="ce10"/>
          <table:table-cell office:value-type="float" office:value="7061.57" table:style-name="ce10">
            <text:p>7.061,5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061.57" table:style-name="ce10">
            <text:p>7.061,5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51059150387</text:p>
          </table:table-cell>
          <table:table-cell office:value-type="string" table:style-name="ce13">
            <text:p>EVELINE CUNHA LIM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9" table:style-name="ce14"/>
          <table:table-cell office:value-type="float" office:value="669.7" table:style-name="ce14">
            <text:p>669,7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715659000120</text:p>
          </table:table-cell>
          <table:table-cell office:value-type="string" table:style-name="ce9">
            <text:p>EXPRESSAO GRAFICA E EDITORA LTDA</text:p>
          </table:table-cell>
          <table:table-cell office:value-type="string" table:style-name="ce9">
            <text:p>33903963</text:p>
          </table:table-cell>
          <table:table-cell office:value-type="string" table:style-name="ce9">
            <text:p>SERVICOS GRAFICOS E EDITORIAIS</text:p>
          </table:table-cell>
          <table:table-cell table:number-columns-repeated="11" table:style-name="ce10"/>
          <table:table-cell office:value-type="float" office:value="4440" table:style-name="ce11">
            <text:p>4.44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3563322000137</text:p>
          </table:table-cell>
          <table:table-cell office:value-type="string" table:style-name="ce13">
            <text:p>FA2F ADMINISTRACAO E SERVICOS LTDA</text:p>
          </table:table-cell>
          <table:table-cell office:value-type="string" table:style-name="ce13">
            <text:p>33903702</text:p>
          </table:table-cell>
          <table:table-cell office:value-type="string" table:style-name="ce13">
            <text:p>LIMPEZA E CONSERVACAO</text:p>
          </table:table-cell>
          <table:table-cell table:number-columns-repeated="2" table:style-name="ce14"/>
          <table:table-cell office:value-type="float" office:value="193185.8" table:style-name="ce14">
            <text:p>193.185,80<text:s/></text:p>
          </table:table-cell>
          <table:table-cell office:value-type="float" office:value="191657.99" table:style-name="ce14">
            <text:p>191.657,99<text:s/></text:p>
          </table:table-cell>
          <table:table-cell office:value-type="float" office:value="182932.24" table:style-name="ce14">
            <text:p>182.932,24<text:s/></text:p>
          </table:table-cell>
          <table:table-cell office:value-type="float" office:value="28872.36" table:style-name="ce14">
            <text:p>28.872,36<text:s/></text:p>
          </table:table-cell>
          <table:table-cell office:value-type="float" office:value="182601.77" table:style-name="ce14">
            <text:p>182.601,77<text:s/></text:p>
          </table:table-cell>
          <table:table-cell office:value-type="float" office:value="53794.65" table:style-name="ce14">
            <text:p>53.794,65<text:s/></text:p>
          </table:table-cell>
          <table:table-cell office:value-type="float" office:value="46434.659999999902" table:style-name="ce14">
            <text:p>46.434,66<text:s/></text:p>
          </table:table-cell>
          <table:table-cell office:value-type="float" office:value="183386.09" table:style-name="ce14">
            <text:p>183.386,09<text:s/></text:p>
          </table:table-cell>
          <table:table-cell office:value-type="float" office:value="192586.12" table:style-name="ce14">
            <text:p>192.586,12<text:s/></text:p>
          </table:table-cell>
          <table:table-cell office:value-type="float" office:value="594823.59" table:style-name="ce15">
            <text:p>594.823,59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3563322000137</text:p>
          </table:table-cell>
          <table:table-cell office:value-type="string" table:style-name="ce9">
            <text:p>FA2F ADMINISTRACAO E SERVICOS LTDA</text:p>
          </table:table-cell>
          <table:table-cell office:value-type="string" table:style-name="ce9">
            <text:p>33903705</text:p>
          </table:table-cell>
          <table:table-cell office:value-type="string" table:style-name="ce9">
            <text:p>SERVICOS DE COPA E COZINHA</text:p>
          </table:table-cell>
          <table:table-cell table:number-columns-repeated="2" table:style-name="ce10"/>
          <table:table-cell office:value-type="float" office:value="7754.46" table:style-name="ce10">
            <text:p>7.754,46<text:s/></text:p>
          </table:table-cell>
          <table:table-cell office:value-type="float" office:value="15395.37" table:style-name="ce10">
            <text:p>15.395,37<text:s/></text:p>
          </table:table-cell>
          <table:table-cell office:value-type="float" office:value="5991.9" table:style-name="ce10">
            <text:p>5.991,9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65.74" table:style-name="ce10">
            <text:p>4.765,74<text:s/></text:p>
          </table:table-cell>
          <table:table-cell office:value-type="float" office:value="1485.68" table:style-name="ce10">
            <text:p>1.485,68<text:s/></text:p>
          </table:table-cell>
          <table:table-cell office:value-type="float" office:value="1952.91" table:style-name="ce10">
            <text:p>1.952,91<text:s/></text:p>
          </table:table-cell>
          <table:table-cell office:value-type="float" office:value="7921.88" table:style-name="ce10">
            <text:p>7.921,88<text:s/></text:p>
          </table:table-cell>
          <table:table-cell office:value-type="float" office:value="16310.94" table:style-name="ce10">
            <text:p>16.310,94<text:s/></text:p>
          </table:table-cell>
          <table:table-cell office:value-type="float" office:value="16310.94" table:style-name="ce11">
            <text:p>16.310,94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3563322000137</text:p>
          </table:table-cell>
          <table:table-cell office:value-type="string" table:style-name="ce13">
            <text:p>FA2F ADMINISTRACAO E SERVICOS LTDA</text:p>
          </table:table-cell>
          <table:table-cell office:value-type="string" table:style-name="ce13">
            <text:p>33909237</text:p>
          </table:table-cell>
          <table:table-cell office:value-type="string" table:style-name="ce13">
            <text:p>LOCACAO DE MAO-DE-OBRA</text:p>
          </table:table-cell>
          <table:table-cell table:number-columns-repeated="8" table:style-name="ce14"/>
          <table:table-cell office:value-type="float" office:value="14875.52" table:style-name="ce14">
            <text:p>14.875,5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618346000160</text:p>
          </table:table-cell>
          <table:table-cell office:value-type="string" table:style-name="ce9">
            <text:p>FACIMAQ COMERCIO E SERVICOS DE LOCACAO DE VEICULOS E TU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table:style-name="ce10"/>
          <table:table-cell office:value-type="float" office:value="3986.09" table:style-name="ce10">
            <text:p>3.986,09<text:s/></text:p>
          </table:table-cell>
          <table:table-cell office:value-type="float" office:value="2896.56" table:style-name="ce10">
            <text:p>2.896,56<text:s/></text:p>
          </table:table-cell>
          <table:table-cell office:value-type="float" office:value="3087.87" table:style-name="ce10">
            <text:p>3.087,8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7953689000118</text:p>
          </table:table-cell>
          <table:table-cell office:value-type="string" table:style-name="ce13">
            <text:p>FAGUNDEZ DISTRIBUICAO LTDA</text:p>
          </table:table-cell>
          <table:table-cell office:value-type="string" table:style-name="ce13">
            <text:p>44905241</text:p>
          </table:table-cell>
          <table:table-cell office:value-type="string" table:style-name="ce13">
            <text:p>EQUIPAMENTOS DE TIC - COMPUTADORES</text:p>
          </table:table-cell>
          <table:table-cell table:number-columns-repeated="9" table:style-name="ce14"/>
          <table:table-cell office:value-type="float" office:value="40152" table:style-name="ce14">
            <text:p>40.15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734851000107</text:p>
          </table:table-cell>
          <table:table-cell office:value-type="string" table:style-name="ce9">
            <text:p>FAMAHA - COMERCIO DE MATERIAL DE INFORMATICA LTDA.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7" table:style-name="ce10"/>
          <table:table-cell office:value-type="float" office:value="4900" table:style-name="ce10">
            <text:p>4.9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734851000107</text:p>
          </table:table-cell>
          <table:table-cell office:value-type="string" table:style-name="ce13">
            <text:p>FAMAHA - COMERCIO DE MATERIAL DE INFORMATICA LTDA.</text:p>
          </table:table-cell>
          <table:table-cell office:value-type="string" table:style-name="ce13">
            <text:p>44905241</text:p>
          </table:table-cell>
          <table:table-cell office:value-type="string" table:style-name="ce13">
            <text:p>EQUIPAMENTOS DE TIC - COMPUTADORES</text:p>
          </table:table-cell>
          <table:table-cell table:number-columns-repeated="9" table:style-name="ce14"/>
          <table:table-cell office:value-type="float" office:value="7106.4" table:style-name="ce14">
            <text:p>7.106,4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628333000146</text:p>
          </table:table-cell>
          <table:table-cell office:value-type="string" table:style-name="ce9">
            <text:p>FARMACE - INDUSTRIA QUIMICO-FARMACEUTICA CEARENSE LTD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5" table:style-name="ce10"/>
          <table:table-cell office:value-type="float" office:value="1021.5" table:style-name="ce10">
            <text:p>1.021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647012000166</text:p>
          </table:table-cell>
          <table:table-cell office:value-type="string" table:style-name="ce13">
            <text:p>FAST SECURITY TECNOLOGIA DA INFORMACAO LTDA</text:p>
          </table:table-cell>
          <table:table-cell office:value-type="string" table:style-name="ce13">
            <text:p>33904012</text:p>
          </table:table-cell>
          <table:table-cell office:value-type="string" table:style-name="ce13">
            <text:p>MANUTENCAO E CONSERVACAO DE EQUIPAMENTOS DE TIC</text:p>
          </table:table-cell>
          <table:table-cell table:style-name="ce14"/>
          <table:table-cell office:value-type="float" office:value="879.95" table:style-name="ce14">
            <text:p>879,95<text:s/></text:p>
          </table:table-cell>
          <table:table-cell office:value-type="float" office:value="879.95" table:style-name="ce14">
            <text:p>879,95<text:s/></text:p>
          </table:table-cell>
          <table:table-cell office:value-type="float" office:value="879.95" table:style-name="ce14">
            <text:p>879,95<text:s/></text:p>
          </table:table-cell>
          <table:table-cell office:value-type="float" office:value="410.64" table:style-name="ce14">
            <text:p>410,6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647012000166</text:p>
          </table:table-cell>
          <table:table-cell office:value-type="string" table:style-name="ce9">
            <text:p>FAST SECURITY TECNOLOGIA DA INFORMACAO LTDA</text:p>
          </table:table-cell>
          <table:table-cell office:value-type="string" table:style-name="ce9">
            <text:p>44904005</text:p>
          </table:table-cell>
          <table:table-cell office:value-type="string" table:style-name="ce9">
            <text:p>AQUISICAO DE SOFTWARE PRONTO</text:p>
          </table:table-cell>
          <table:table-cell table:style-name="ce10"/>
          <table:table-cell office:value-type="float" office:value="31.5" table:style-name="ce10">
            <text:p>31,50<text:s/></text:p>
          </table:table-cell>
          <table:table-cell office:value-type="float" office:value="31.5" table:style-name="ce10">
            <text:p>31,50<text:s/></text:p>
          </table:table-cell>
          <table:table-cell office:value-type="float" office:value="31.5" table:style-name="ce10">
            <text:p>31,50<text:s/></text:p>
          </table:table-cell>
          <table:table-cell office:value-type="float" office:value="31.5" table:style-name="ce10">
            <text:p>31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857982776</text:p>
          </table:table-cell>
          <table:table-cell office:value-type="string" table:style-name="ce13">
            <text:p>FAUSTO SIQUEIRA GAIA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style-name="ce14"/>
          <table:table-cell office:value-type="float" office:value="1000" table:style-name="ce14">
            <text:p>1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120514402</text:p>
          </table:table-cell>
          <table:table-cell office:value-type="string" table:style-name="ce9">
            <text:p>FELIPE QUEIROGA GADELH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8" table:style-name="ce10"/>
          <table:table-cell office:value-type="float" office:value="1084" table:style-name="ce10">
            <text:p>1.08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709914336</text:p>
          </table:table-cell>
          <table:table-cell office:value-type="string" table:style-name="ce13">
            <text:p>FELIPE TELES DO NASCIMENT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4" table:style-name="ce14"/>
          <table:table-cell office:value-type="float" office:value="717.19" table:style-name="ce14">
            <text:p>717,1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880411351</text:p>
          </table:table-cell>
          <table:table-cell office:value-type="string" table:style-name="ce9">
            <text:p>FELIPE VIANA PEREIRA LOB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5" table:style-name="ce10"/>
          <table:table-cell office:value-type="float" office:value="1029.2" table:style-name="ce10">
            <text:p>1.02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41.9000000000001" table:style-name="ce10">
            <text:p>1.141,9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3557696383</text:p>
          </table:table-cell>
          <table:table-cell office:value-type="string" table:style-name="ce13">
            <text:p>FERNANDA DE OLIVEIRA VALENTE CUNHA</text:p>
          </table:table-cell>
          <table:table-cell office:value-type="string" table:style-name="ce13">
            <text:p>33903615</text:p>
          </table:table-cell>
          <table:table-cell office:value-type="string" table:style-name="ce13">
            <text:p>LOCACAO DE IMOVEIS</text:p>
          </table:table-cell>
          <table:table-cell table:style-name="ce14"/>
          <table:table-cell office:value-type="float" office:value="950" table:style-name="ce14">
            <text:p>950,00<text:s/></text:p>
          </table:table-cell>
          <table:table-cell office:value-type="float" office:value="3000" table:style-name="ce14">
            <text:p>3.0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2050" table:style-name="ce15">
            <text:p>2.05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857456000123</text:p>
          </table:table-cell>
          <table:table-cell office:value-type="string" table:style-name="ce9">
            <text:p>FERNANDO ANTONIO LOURINHO MOTA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table:style-name="ce10"/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792" table:style-name="ce11">
            <text:p>792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4380822320</text:p>
          </table:table-cell>
          <table:table-cell office:value-type="string" table:style-name="ce13">
            <text:p>FERNANDO SERGIO MENDES CARNEIR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1021.5" table:style-name="ce14">
            <text:p>1.021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28.2" table:style-name="ce14">
            <text:p>1.028,2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79.19" table:style-name="ce14">
            <text:p>679,19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439433000134</text:p>
          </table:table-cell>
          <table:table-cell office:value-type="string" table:style-name="ce9">
            <text:p>FLAVIA CRUZ DE MELO 03893532307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table:number-columns-repeated="8" table:style-name="ce10"/>
          <table:table-cell office:value-type="float" office:value="360" table:style-name="ce10">
            <text:p>360,00<text:s/></text:p>
          </table:table-cell>
          <table:table-cell office:value-type="float" office:value="72" table:style-name="ce10">
            <text:p>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6" table:style-name="ce11">
            <text:p>246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69366433000161</text:p>
          </table:table-cell>
          <table:table-cell office:value-type="string" table:style-name="ce13">
            <text:p>FLOEMA INDUSTRIA DE PRODUTOS NATURAIS LTDA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table:number-columns-repeated="10" table:style-name="ce14"/>
          <table:table-cell office:value-type="float" office:value="729.61" table:style-name="ce14">
            <text:p>729,61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1273207000100</text:p>
          </table:table-cell>
          <table:table-cell office:value-type="string" table:style-name="ce9">
            <text:p>FORT EVENTOS LTDA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table:number-columns-repeated="11" table:style-name="ce10"/>
          <table:table-cell office:value-type="float" office:value="2494" table:style-name="ce11">
            <text:p>2.494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809941000157</text:p>
          </table:table-cell>
          <table:table-cell office:value-type="string" table:style-name="ce13">
            <text:p>FORTEL FORTALEZA TELECOMUNICACOES LTDA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table:number-columns-repeated="2" table:style-name="ce14"/>
          <table:table-cell office:value-type="float" office:value="1916.66" table:style-name="ce14">
            <text:p>1.916,66<text:s/></text:p>
          </table:table-cell>
          <table:table-cell office:value-type="float" office:value="3833.32" table:style-name="ce14">
            <text:p>3.833,32<text:s/></text:p>
          </table:table-cell>
          <table:table-cell office:value-type="float" office:value="1916.66" table:style-name="ce14">
            <text:p>1.916,66<text:s/></text:p>
          </table:table-cell>
          <table:table-cell office:value-type="float" office:value="1916.66" table:style-name="ce14">
            <text:p>1.916,66<text:s/></text:p>
          </table:table-cell>
          <table:table-cell office:value-type="float" office:value="1916.66" table:style-name="ce14">
            <text:p>1.916,6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833.32" table:style-name="ce14">
            <text:p>3.833,32<text:s/></text:p>
          </table:table-cell>
          <table:table-cell office:value-type="float" office:value="5230.2" table:style-name="ce14">
            <text:p>5.230,20<text:s/></text:p>
          </table:table-cell>
          <table:table-cell office:value-type="float" office:value="11142.99" table:style-name="ce14">
            <text:p>11.142,99<text:s/></text:p>
          </table:table-cell>
          <table:table-cell office:value-type="float" office:value="13073.12" table:style-name="ce15">
            <text:p>13.073,12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809941000157</text:p>
          </table:table-cell>
          <table:table-cell office:value-type="string" table:style-name="ce9">
            <text:p>FORTEL FORTALEZA TELECOMUNICACOES LTDA</text:p>
          </table:table-cell>
          <table:table-cell office:value-type="string" table:style-name="ce9">
            <text:p>33904022</text:p>
          </table:table-cell>
          <table:table-cell office:value-type="string" table:style-name="ce9">
            <text:p>INSTALACAO DE EQUIPAMENTOS DE TIC</text:p>
          </table:table-cell>
          <table:table-cell table:number-columns-repeated="9" table:style-name="ce10"/>
          <table:table-cell office:value-type="float" office:value="9" table:style-name="ce10">
            <text:p>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569714000139</text:p>
          </table:table-cell>
          <table:table-cell office:value-type="string" table:style-name="ce13">
            <text:p>FORUM NACIONAL DE COMUNICACAO E JUSTIC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10" table:style-name="ce14"/>
          <table:table-cell office:value-type="float" office:value="760" table:style-name="ce14">
            <text:p>76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171882315</text:p>
          </table:table-cell>
          <table:table-cell office:value-type="string" table:style-name="ce9">
            <text:p>FRANCISCO CESAR DA SILVA HOLAND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9" table:style-name="ce10"/>
          <table:table-cell office:value-type="float" office:value="723.45" table:style-name="ce10">
            <text:p>723,4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799589300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4396.05" table:style-name="ce14">
            <text:p>4.396,05<text:s/></text:p>
          </table:table-cell>
          <table:table-cell office:value-type="float" office:value="10845.79" table:style-name="ce14">
            <text:p>10.845,79<text:s/></text:p>
          </table:table-cell>
          <table:table-cell office:value-type="float" office:value="5889.93" table:style-name="ce14">
            <text:p>5.889,93<text:s/></text:p>
          </table:table-cell>
          <table:table-cell office:value-type="float" office:value="3717" table:style-name="ce14">
            <text:p>3.717,00<text:s/></text:p>
          </table:table-cell>
          <table:table-cell office:value-type="float" office:value="13169.9" table:style-name="ce14">
            <text:p>13.169,90<text:s/></text:p>
          </table:table-cell>
          <table:table-cell office:value-type="float" office:value="10431.290000000001" table:style-name="ce14">
            <text:p>10.431,29<text:s/></text:p>
          </table:table-cell>
          <table:table-cell office:value-type="float" office:value="4546.74" table:style-name="ce14">
            <text:p>4.546,74<text:s/></text:p>
          </table:table-cell>
          <table:table-cell office:value-type="float" office:value="6806.2800000000097" table:style-name="ce14">
            <text:p>6.806,28<text:s/></text:p>
          </table:table-cell>
          <table:table-cell office:value-type="float" office:value="4676.75" table:style-name="ce14">
            <text:p>4.676,75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5799589300</text:p>
          </table:table-cell>
          <table:table-cell office:value-type="string" table:style-name="ce9">
            <text:p>FRANCISCO DAS CHAGAS NETO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3" table:style-name="ce10"/>
          <table:table-cell office:value-type="float" office:value="1035.5999999999999" table:style-name="ce10">
            <text:p>1.03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51816008320</text:p>
          </table:table-cell>
          <table:table-cell office:value-type="string" table:style-name="ce13">
            <text:p>FRANCISCO EMILIO FROTA DOS SANTOS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772.93" table:style-name="ce14">
            <text:p>772,93<text:s/></text:p>
          </table:table-cell>
          <table:table-cell office:value-type="float" office:value="1322.99" table:style-name="ce14">
            <text:p>1.322,99<text:s/></text:p>
          </table:table-cell>
          <table:table-cell office:value-type="float" office:value="1022.4" table:style-name="ce14">
            <text:p>1.022,40<text:s/></text:p>
          </table:table-cell>
          <table:table-cell office:value-type="float" office:value="663.2" table:style-name="ce14">
            <text:p>663,20<text:s/></text:p>
          </table:table-cell>
          <table:table-cell office:value-type="float" office:value="1422.62" table:style-name="ce14">
            <text:p>1.422,62<text:s/></text:p>
          </table:table-cell>
          <table:table-cell office:value-type="float" office:value="1051.5999999999999" table:style-name="ce14">
            <text:p>1.051,60<text:s/></text:p>
          </table:table-cell>
          <table:table-cell office:value-type="float" office:value="1554.91" table:style-name="ce14">
            <text:p>1.554,9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204712372</text:p>
          </table:table-cell>
          <table:table-cell office:value-type="string" table:style-name="ce9">
            <text:p>FRANCISCO EUDES CLEMENTIN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673.79" table:style-name="ce10">
            <text:p>673,7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0606687173</text:p>
          </table:table-cell>
          <table:table-cell office:value-type="string" table:style-name="ce13">
            <text:p>FRANCISCO HENRIQUE MENDONCA NINA CABRAL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8" table:style-name="ce14"/>
          <table:table-cell office:value-type="float" office:value="233.76" table:style-name="ce14">
            <text:p>233,7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89873726349</text:p>
          </table:table-cell>
          <table:table-cell office:value-type="string" table:style-name="ce9">
            <text:p>FRANCISCO RODRIGO VIEIRA NOGUEIR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10" table:style-name="ce10"/>
          <table:table-cell office:value-type="float" office:value="886.54" table:style-name="ce10">
            <text:p>886,54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495438857</text:p>
          </table:table-cell>
          <table:table-cell office:value-type="string" table:style-name="ce13">
            <text:p>FRANCISCO ZANI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5" table:style-name="ce14"/>
          <table:table-cell office:value-type="float" office:value="1036.5999999999999" table:style-name="ce14">
            <text:p>1.036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4267662487</text:p>
          </table:table-cell>
          <table:table-cell office:value-type="string" table:style-name="ce9">
            <text:p>FREDERICO SERGIO UCHOA FEITOS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0"/>
          <table:table-cell office:value-type="float" office:value="1022.2" table:style-name="ce10">
            <text:p>1.022,20<text:s/></text:p>
          </table:table-cell>
          <table:table-cell office:value-type="float" office:value="5803.29" table:style-name="ce10">
            <text:p>5.803,29<text:s/></text:p>
          </table:table-cell>
          <table:table-cell office:value-type="float" office:value="4091" table:style-name="ce10">
            <text:p>4.091,00<text:s/></text:p>
          </table:table-cell>
          <table:table-cell office:value-type="float" office:value="2066.6999999999998" table:style-name="ce10">
            <text:p>2.066,70<text:s/></text:p>
          </table:table-cell>
          <table:table-cell office:value-type="float" office:value="4125.2" table:style-name="ce10">
            <text:p>4.125,20<text:s/></text:p>
          </table:table-cell>
          <table:table-cell office:value-type="float" office:value="2050.3000000000002" table:style-name="ce10">
            <text:p>2.050,30<text:s/></text:p>
          </table:table-cell>
          <table:table-cell office:value-type="float" office:value="3813.75" table:style-name="ce10">
            <text:p>3.813,75<text:s/></text:p>
          </table:table-cell>
          <table:table-cell office:value-type="float" office:value="2087.8000000000002" table:style-name="ce10">
            <text:p>2.087,80<text:s/></text:p>
          </table:table-cell>
          <table:table-cell office:value-type="float" office:value="1044.9000000000001" table:style-name="ce10">
            <text:p>1.044,9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6064568000113</text:p>
          </table:table-cell>
          <table:table-cell office:value-type="string" table:style-name="ce13">
            <text:p>FREIRE AGUIAR COMERCIO AUDIOVISUAL EIRELI</text:p>
          </table:table-cell>
          <table:table-cell office:value-type="string" table:style-name="ce13">
            <text:p>33903029</text:p>
          </table:table-cell>
          <table:table-cell office:value-type="string" table:style-name="ce13">
            <text:p>MATERIAL P/ AUDIO, VIDEO E FOTO</text:p>
          </table:table-cell>
          <table:table-cell table:number-columns-repeated="11" table:style-name="ce14"/>
          <table:table-cell office:value-type="float" office:value="2330.65" table:style-name="ce15">
            <text:p>2.330,65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6064568000113</text:p>
          </table:table-cell>
          <table:table-cell office:value-type="string" table:style-name="ce9">
            <text:p>FREIRE AGUIAR COMERCIO AUDIOVISUAL EIRELI</text:p>
          </table:table-cell>
          <table:table-cell office:value-type="string" table:style-name="ce9">
            <text:p>44905233</text:p>
          </table:table-cell>
          <table:table-cell office:value-type="string" table:style-name="ce9">
            <text:p>EQUIPAMENTOS PARA AUDIO, VIDEO E FOTO</text:p>
          </table:table-cell>
          <table:table-cell table:number-columns-repeated="11" table:style-name="ce10"/>
          <table:table-cell office:value-type="float" office:value="514.29" table:style-name="ce11">
            <text:p>514,29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1523678000175</text:p>
          </table:table-cell>
          <table:table-cell office:value-type="string" table:style-name="ce13">
            <text:p>FS SUPRIMENTOS - EIRELI</text:p>
          </table:table-cell>
          <table:table-cell office:value-type="string" table:style-name="ce13">
            <text:p>33903025</text:p>
          </table:table-cell>
          <table:table-cell office:value-type="string" table:style-name="ce13">
            <text:p>MATERIAL P/ MANUTENCAO DE BENS MOVEIS</text:p>
          </table:table-cell>
          <table:table-cell table:number-columns-repeated="11" table:style-name="ce14"/>
          <table:table-cell office:value-type="float" office:value="279.24" table:style-name="ce15">
            <text:p>279,24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5881821000105</text:p>
          </table:table-cell>
          <table:table-cell office:value-type="string" table:style-name="ce9">
            <text:p>GABRIELE POLLA ZANCANARO COMERCIO DE ARTIGOS EM GERAL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style-name="ce10"/>
          <table:table-cell office:value-type="float" office:value="2588" table:style-name="ce10">
            <text:p>2.5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60" table:style-name="ce10">
            <text:p>6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40" table:style-name="ce10">
            <text:p>2.6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90387040382</text:p>
          </table:table-cell>
          <table:table-cell office:value-type="string" table:style-name="ce13">
            <text:p>GARDENIA SOUSA BORGES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357.53" table:style-name="ce14">
            <text:p>357,5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92.45" table:style-name="ce14">
            <text:p>692,4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0180605000102</text:p>
          </table:table-cell>
          <table:table-cell office:value-type="string" table:style-name="ce9">
            <text:p>GENTE SEGURADORA SA</text:p>
          </table:table-cell>
          <table:table-cell office:value-type="string" table:style-name="ce9">
            <text:p>33903969</text:p>
          </table:table-cell>
          <table:table-cell office:value-type="string" table:style-name="ce9">
            <text:p>SEGUROS EM GERAL</text:p>
          </table:table-cell>
          <table:table-cell table:number-columns-repeated="2" table:style-name="ce10"/>
          <table:table-cell office:value-type="float" office:value="16000" table:style-name="ce10">
            <text:p>16.0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86592840382</text:p>
          </table:table-cell>
          <table:table-cell office:value-type="string" table:style-name="ce13">
            <text:p>GEORGE ROGERS VILANOVA SOARES BARBOS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357.53" table:style-name="ce14">
            <text:p>357,5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16.32" table:style-name="ce14">
            <text:p>716,3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2088604391</text:p>
          </table:table-cell>
          <table:table-cell office:value-type="string" table:style-name="ce9">
            <text:p>GEORGE VASCONCELOS MALAGUET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7" table:style-name="ce10"/>
          <table:table-cell office:value-type="float" office:value="1027.3" table:style-name="ce10">
            <text:p>1.027,3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31433068000198</text:p>
          </table:table-cell>
          <table:table-cell office:value-type="string" table:style-name="ce13">
            <text:p>GERSON DOS SANTOS TREINAMENTOS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9" table:style-name="ce14"/>
          <table:table-cell office:value-type="float" office:value="2576" table:style-name="ce14">
            <text:p>2.576,00<text:s/></text:p>
          </table:table-cell>
          <table:table-cell office:value-type="float" office:value="1694" table:style-name="ce14">
            <text:p>1.694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373590000196</text:p>
          </table:table-cell>
          <table:table-cell office:value-type="string" table:style-name="ce9">
            <text:p>GIOVANI SERVICOS ARCONDICIONADO LTDA - EPP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table:number-columns-repeated="4" table:style-name="ce10"/>
          <table:table-cell office:value-type="float" office:value="9108.57" table:style-name="ce10">
            <text:p>9.108,5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3373590000196</text:p>
          </table:table-cell>
          <table:table-cell office:value-type="string" table:style-name="ce13">
            <text:p>GIOVANI SERVICOS ARCONDICIONADO LTDA - EPP</text:p>
          </table:table-cell>
          <table:table-cell office:value-type="string" table:style-name="ce13">
            <text:p>33903704</text:p>
          </table:table-cell>
          <table:table-cell office:value-type="string" table:style-name="ce13">
            <text:p>MANUTENCAO E CONSERVACAO DE BENS IMOVEIS</text:p>
          </table:table-cell>
          <table:table-cell table:number-columns-repeated="2" table:style-name="ce14"/>
          <table:table-cell office:value-type="float" office:value="41584.6" table:style-name="ce14">
            <text:p>41.584,60<text:s/></text:p>
          </table:table-cell>
          <table:table-cell office:value-type="float" office:value="41584.6" table:style-name="ce14">
            <text:p>41.584,60<text:s/></text:p>
          </table:table-cell>
          <table:table-cell office:value-type="float" office:value="40411.99" table:style-name="ce14">
            <text:p>40.411,99<text:s/></text:p>
          </table:table-cell>
          <table:table-cell office:value-type="float" office:value="16852.099999999999" table:style-name="ce14">
            <text:p>16.852,10<text:s/></text:p>
          </table:table-cell>
          <table:table-cell office:value-type="float" office:value="41325" table:style-name="ce14">
            <text:p>41.325,00<text:s/></text:p>
          </table:table-cell>
          <table:table-cell office:value-type="float" office:value="28848.63" table:style-name="ce14">
            <text:p>28.848,63<text:s/></text:p>
          </table:table-cell>
          <table:table-cell office:value-type="float" office:value="23631.42" table:style-name="ce14">
            <text:p>23.631,42<text:s/></text:p>
          </table:table-cell>
          <table:table-cell office:value-type="float" office:value="36797.089999999997" table:style-name="ce14">
            <text:p>36.797,09<text:s/></text:p>
          </table:table-cell>
          <table:table-cell office:value-type="float" office:value="41584.6" table:style-name="ce14">
            <text:p>41.584,60<text:s/></text:p>
          </table:table-cell>
          <table:table-cell office:value-type="float" office:value="124753.8" table:style-name="ce15">
            <text:p>124.753,8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373590000196</text:p>
          </table:table-cell>
          <table:table-cell office:value-type="string" table:style-name="ce9">
            <text:p>GIOVANI SERVICOS ARCONDICIONADO LTDA - EPP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2" table:style-name="ce10"/>
          <table:table-cell office:value-type="float" office:value="16957.669999999998" table:style-name="ce10">
            <text:p>16.957,6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00" table:style-name="ce10">
            <text:p>11.5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957.669999999998" table:style-name="ce10">
            <text:p>16.957,6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957.669999999998" table:style-name="ce10">
            <text:p>16.957,6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957.669999999998" table:style-name="ce11">
            <text:p>16.957,67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3373590000196</text:p>
          </table:table-cell>
          <table:table-cell office:value-type="string" table:style-name="ce13">
            <text:p>GIOVANI SERVICOS ARCONDICIONADO LTDA - EPP</text:p>
          </table:table-cell>
          <table:table-cell office:value-type="string" table:style-name="ce13">
            <text:p>33909237</text:p>
          </table:table-cell>
          <table:table-cell office:value-type="string" table:style-name="ce13">
            <text:p>LOCACAO DE MAO-DE-OBRA</text:p>
          </table:table-cell>
          <table:table-cell table:number-columns-repeated="3" table:style-name="ce14"/>
          <table:table-cell office:value-type="float" office:value="26152.11" table:style-name="ce14">
            <text:p>26.152,1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373590000196</text:p>
          </table:table-cell>
          <table:table-cell office:value-type="string" table:style-name="ce9">
            <text:p>GIOVANI SERVICOS ARCONDICIONADO LTDA - EPP</text:p>
          </table:table-cell>
          <table:table-cell office:value-type="string" table:style-name="ce9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2" table:style-name="ce10"/>
          <table:table-cell office:value-type="float" office:value="2467.3000000000002" table:style-name="ce10">
            <text:p>2.467,3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9.25" table:style-name="ce10">
            <text:p>1.369,2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71.38" table:style-name="ce10">
            <text:p>2.771,3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7316919000138</text:p>
          </table:table-cell>
          <table:table-cell office:value-type="string" table:style-name="ce13">
            <text:p>GOVERNET EDITORA LTDA</text:p>
          </table:table-cell>
          <table:table-cell office:value-type="string" table:style-name="ce13">
            <text:p>33903901</text:p>
          </table:table-cell>
          <table:table-cell office:value-type="string" table:style-name="ce13">
            <text:p>ASSINATURAS DE PERIODICOS E ANUIDADES</text:p>
          </table:table-cell>
          <table:table-cell table:number-columns-repeated="11" table:style-name="ce14"/>
          <table:table-cell office:value-type="float" office:value="7311.51" table:style-name="ce15">
            <text:p>7.311,51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729810000195</text:p>
          </table:table-cell>
          <table:table-cell office:value-type="string" table:style-name="ce9">
            <text:p>H. MARTINS COMERCIO DE EQUIPAMENTOS DE SEGURANCA LTDA</text:p>
          </table:table-cell>
          <table:table-cell office:value-type="string" table:style-name="ce9">
            <text:p>33903023</text:p>
          </table:table-cell>
          <table:table-cell office:value-type="string" table:style-name="ce9">
            <text:p>UNIFORMES, TECIDOS E AVIAMENTOS</text:p>
          </table:table-cell>
          <table:table-cell table:number-columns-repeated="11" table:style-name="ce10"/>
          <table:table-cell office:value-type="float" office:value="5922.19" table:style-name="ce11">
            <text:p>5.922,19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0454828373</text:p>
          </table:table-cell>
          <table:table-cell office:value-type="string" table:style-name="ce13">
            <text:p>HUGO DE AQUINO BARRET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4" table:style-name="ce14"/>
          <table:table-cell office:value-type="float" office:value="1023.3" table:style-name="ce14">
            <text:p>1.023,3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121465000140</text:p>
          </table:table-cell>
          <table:table-cell office:value-type="string" table:style-name="ce9">
            <text:p>I M PEREIR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10" table:style-name="ce10"/>
          <table:table-cell office:value-type="float" office:value="11979.5" table:style-name="ce10">
            <text:p>11.979,5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1576192000159</text:p>
          </table:table-cell>
          <table:table-cell office:value-type="string" table:style-name="ce13">
            <text:p>IC COMERCIAL DE ALIMENTOS E SERVICOS EIRELI</text:p>
          </table:table-cell>
          <table:table-cell office:value-type="string" table:style-name="ce13">
            <text:p>33903019</text:p>
          </table:table-cell>
          <table:table-cell office:value-type="string" table:style-name="ce13">
            <text:p>MATERIAL DE ACONDICIONAMENTO E EMBALAGEM</text:p>
          </table:table-cell>
          <table:table-cell table:number-columns-repeated="11" table:style-name="ce14"/>
          <table:table-cell office:value-type="float" office:value="746.7" table:style-name="ce15">
            <text:p>746,7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75858649300</text:p>
          </table:table-cell>
          <table:table-cell office:value-type="string" table:style-name="ce9">
            <text:p>ILANIO LUIS LEITAO COST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10" table:style-name="ce10"/>
          <table:table-cell office:value-type="float" office:value="690.63" table:style-name="ce10">
            <text:p>690,63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63303572000160</text:p>
          </table:table-cell>
          <table:table-cell office:value-type="string" table:style-name="ce13">
            <text:p>INCORPORADORA CENTRAL PARK EIRELI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table:number-columns-repeated="3" table:style-name="ce14"/>
          <table:table-cell office:value-type="float" office:value="1025" table:style-name="ce14">
            <text:p>1.02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416091000102</text:p>
          </table:table-cell>
          <table:table-cell office:value-type="string" table:style-name="ce9">
            <text:p>INGEP DESENVOLVIMENTO GERENCIAL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7" table:style-name="ce10"/>
          <table:table-cell office:value-type="float" office:value="2391" table:style-name="ce10">
            <text:p>2.39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94" table:style-name="ce10">
            <text:p>1.594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7883894000161</text:p>
          </table:table-cell>
          <table:table-cell office:value-type="string" table:style-name="ce13">
            <text:p>INOVECAPACITACAO - CONSULTORIA E TREINAMENTOS LTD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10" table:style-name="ce14"/>
          <table:table-cell office:value-type="float" office:value="7560" table:style-name="ce14">
            <text:p>7.56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4403920000101</text:p>
          </table:table-cell>
          <table:table-cell office:value-type="string" table:style-name="ce9">
            <text:p>INSTITUTO EDUCERE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1" table:style-name="ce10"/>
          <table:table-cell office:value-type="float" office:value="16320" table:style-name="ce11">
            <text:p>16.32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498974000281</text:p>
          </table:table-cell>
          <table:table-cell office:value-type="string" table:style-name="ce13">
            <text:p>INSTITUTO NEGOCIOS PUBLICOS DO BRASIL - ESTUDOS E PESQ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7" table:style-name="ce14"/>
          <table:table-cell office:value-type="float" office:value="6495" table:style-name="ce14">
            <text:p>6.49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009096000109</text:p>
          </table:table-cell>
          <table:table-cell office:value-type="string" table:style-name="ce9">
            <text:p>J L INDUSTRIA DE PLACAS LTDA</text:p>
          </table:table-cell>
          <table:table-cell office:value-type="string" table:style-name="ce9">
            <text:p>33903105</text:p>
          </table:table-cell>
          <table:table-cell office:value-type="string" table:style-name="ce9">
            <text:p>ORDENS HONORIFICAS</text:p>
          </table:table-cell>
          <table:table-cell table:number-columns-repeated="11" table:style-name="ce10"/>
          <table:table-cell office:value-type="float" office:value="2152.54" table:style-name="ce11">
            <text:p>2.152,54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5761310000104</text:p>
          </table:table-cell>
          <table:table-cell office:value-type="string" table:style-name="ce13">
            <text:p>J. C. LIMA DA SILVA</text:p>
          </table:table-cell>
          <table:table-cell office:value-type="string" table:style-name="ce13">
            <text:p>33903028</text:p>
          </table:table-cell>
          <table:table-cell office:value-type="string" table:style-name="ce13">
            <text:p>MATERIAL DE PROTECAO E SEGURANCA</text:p>
          </table:table-cell>
          <table:table-cell table:number-columns-repeated="11" table:style-name="ce14"/>
          <table:table-cell office:value-type="float" office:value="14576.6" table:style-name="ce15">
            <text:p>14.576,6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74098209349</text:p>
          </table:table-cell>
          <table:table-cell office:value-type="string" table:style-name="ce9">
            <text:p>JAIME LUIS BEZERRA ARAUJO</text:p>
          </table:table-cell>
          <table:table-cell office:value-type="string" table:style-name="ce9">
            <text:p>33909303</text:p>
          </table:table-cell>
          <table:table-cell office:value-type="string" table:style-name="ce9">
            <text:p>AJUDA DE CUSTO - PESSOAL CIVIL</text:p>
          </table:table-cell>
          <table:table-cell table:number-columns-repeated="9" table:style-name="ce10"/>
          <table:table-cell office:value-type="float" office:value="33689.11" table:style-name="ce10">
            <text:p>33.689,1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322190000140</text:p>
          </table:table-cell>
          <table:table-cell office:value-type="string" table:style-name="ce13">
            <text:p>JAT PLASTIC INDUSTRIA E COMERCIO DE BRINDES E EMBALAGEN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table:style-name="ce14"/>
          <table:table-cell office:value-type="float" office:value="3120" table:style-name="ce14">
            <text:p>3.1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189604000135</text:p>
          </table:table-cell>
          <table:table-cell office:value-type="string" table:style-name="ce9">
            <text:p>JESUS ALBINO VIEIRA CRISPA JUNIOR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9" table:style-name="ce10"/>
          <table:table-cell office:value-type="float" office:value="5884.24" table:style-name="ce10">
            <text:p>5.884,2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75460696453</text:p>
          </table:table-cell>
          <table:table-cell office:value-type="string" table:style-name="ce13">
            <text:p>JOAO FABIO GUSMAO ROCH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3578.39" table:style-name="ce14">
            <text:p>3.578,39<text:s/></text:p>
          </table:table-cell>
          <table:table-cell office:value-type="float" office:value="718.66" table:style-name="ce14">
            <text:p>718,66<text:s/></text:p>
          </table:table-cell>
          <table:table-cell office:value-type="float" office:value="716.599999999999" table:style-name="ce14">
            <text:p>716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0046689362</text:p>
          </table:table-cell>
          <table:table-cell office:value-type="string" table:style-name="ce9">
            <text:p>JOAO MARCELO ROCHA RAMALH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4" table:style-name="ce10"/>
          <table:table-cell office:value-type="float" office:value="1056.9000000000001" table:style-name="ce10">
            <text:p>1.056,9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7.0999999999999" table:style-name="ce10">
            <text:p>1.057,10<text:s/></text:p>
          </table:table-cell>
          <table:table-cell office:value-type="float" office:value="2074.6" table:style-name="ce10">
            <text:p>2.074,60<text:s/></text:p>
          </table:table-cell>
          <table:table-cell office:value-type="float" office:value="1727.49" table:style-name="ce10">
            <text:p>1.727,49<text:s/></text:p>
          </table:table-cell>
          <table:table-cell office:value-type="float" office:value="1059.4000000000001" table:style-name="ce10">
            <text:p>1.059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1440093334</text:p>
          </table:table-cell>
          <table:table-cell office:value-type="string" table:style-name="ce13">
            <text:p>JORGE ANDRE CARTAXO PEIXOT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4" table:style-name="ce14"/>
          <table:table-cell office:value-type="float" office:value="724.96" table:style-name="ce14">
            <text:p>724,96<text:s/></text:p>
          </table:table-cell>
          <table:table-cell office:value-type="float" office:value="358.44" table:style-name="ce14">
            <text:p>358,4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71.19" table:style-name="ce14">
            <text:p>671,19<text:s/></text:p>
          </table:table-cell>
          <table:table-cell office:value-type="float" office:value="1356.16" table:style-name="ce14">
            <text:p>1.356,16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2788818408</text:p>
          </table:table-cell>
          <table:table-cell office:value-type="string" table:style-name="ce9">
            <text:p>JORGE CAVALCANTI BOUCINHAS FILHO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11" table:style-name="ce10"/>
          <table:table-cell office:value-type="float" office:value="250" table:style-name="ce11">
            <text:p>25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480598353</text:p>
          </table:table-cell>
          <table:table-cell office:value-type="string" table:style-name="ce13">
            <text:p>JOSE ARIMATEIA DE MACED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2455.19" table:style-name="ce14">
            <text:p>2.455,19<text:s/></text:p>
          </table:table-cell>
          <table:table-cell office:value-type="float" office:value="2155.4899999999998" table:style-name="ce14">
            <text:p>2.155,4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42.4000000000001" table:style-name="ce14">
            <text:p>1.042,4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62.01" table:style-name="ce14">
            <text:p>362,0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192003859</text:p>
          </table:table-cell>
          <table:table-cell office:value-type="string" table:style-name="ce9">
            <text:p>JOSE CARLOS DA SILV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1021.5" table:style-name="ce10">
            <text:p>1.021,50<text:s/></text:p>
          </table:table-cell>
          <table:table-cell office:value-type="float" office:value="1021.5" table:style-name="ce10">
            <text:p>1.021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007.08" table:style-name="ce10">
            <text:p>6.007,08<text:s/></text:p>
          </table:table-cell>
          <table:table-cell office:value-type="float" office:value="1042.3" table:style-name="ce10">
            <text:p>1.042,3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7192003859</text:p>
          </table:table-cell>
          <table:table-cell office:value-type="string" table:style-name="ce13">
            <text:p>JOSE CARLOS DA SILVA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table:number-columns-repeated="3" table:style-name="ce14"/>
          <table:table-cell office:value-type="float" office:value="1021.5" table:style-name="ce14">
            <text:p>1.021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7868576391</text:p>
          </table:table-cell>
          <table:table-cell office:value-type="string" table:style-name="ce9">
            <text:p>JOSE CARLOS LIMA ASFOR</text:p>
          </table:table-cell>
          <table:table-cell office:value-type="string" table:style-name="ce9">
            <text:p>33900803</text:p>
          </table:table-cell>
          <table:table-cell office:value-type="string" table:style-name="ce9">
            <text:p>AUXILIO-FUNERAL INATIVO CIVIL</text:p>
          </table:table-cell>
          <table:table-cell office:value-type="float" office:value="25446.48" table:style-name="ce10">
            <text:p>25.446,4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8043181349</text:p>
          </table:table-cell>
          <table:table-cell office:value-type="string" table:style-name="ce13">
            <text:p>JOSE DA SILVA BACELAR JUNIOR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2453.2800000000002" table:style-name="ce14">
            <text:p>2.453,28<text:s/></text:p>
          </table:table-cell>
          <table:table-cell office:value-type="float" office:value="2146.92" table:style-name="ce14">
            <text:p>2.146,92<text:s/></text:p>
          </table:table-cell>
          <table:table-cell office:value-type="float" office:value="3434.01" table:style-name="ce14">
            <text:p>3.434,01<text:s/></text:p>
          </table:table-cell>
          <table:table-cell office:value-type="float" office:value="688.55" table:style-name="ce14">
            <text:p>688,55<text:s/></text:p>
          </table:table-cell>
          <table:table-cell office:value-type="float" office:value="1382.62" table:style-name="ce14">
            <text:p>1.382,6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04.9" table:style-name="ce14">
            <text:p>1.704,90<text:s/></text:p>
          </table:table-cell>
          <table:table-cell office:value-type="float" office:value="12187.23" table:style-name="ce14">
            <text:p>12.187,23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41597222372</text:p>
          </table:table-cell>
          <table:table-cell office:value-type="string" table:style-name="ce9">
            <text:p>JOSE DE ARIMATEA MARTINS JUNIOR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4" table:style-name="ce10"/>
          <table:table-cell office:value-type="float" office:value="1684.08" table:style-name="ce10">
            <text:p>1.684,0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3684547387</text:p>
          </table:table-cell>
          <table:table-cell office:value-type="string" table:style-name="ce13">
            <text:p>JOSE MARIA DE AZEVEDO CARNEIR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1021.5" table:style-name="ce14">
            <text:p>1.021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96.74" table:style-name="ce14">
            <text:p>896,7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3071222300</text:p>
          </table:table-cell>
          <table:table-cell office:value-type="string" table:style-name="ce9">
            <text:p>JOSE VALDIVINO DE CARVALHO NET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4" table:style-name="ce10"/>
          <table:table-cell office:value-type="float" office:value="357.84" table:style-name="ce10">
            <text:p>357,84<text:s/></text:p>
          </table:table-cell>
          <table:table-cell office:value-type="float" office:value="1020.1" table:style-name="ce10">
            <text:p>1.020,10<text:s/></text:p>
          </table:table-cell>
          <table:table-cell office:value-type="float" office:value="687.12" table:style-name="ce10">
            <text:p>687,1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72.69" table:style-name="ce10">
            <text:p>672,6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177280334</text:p>
          </table:table-cell>
          <table:table-cell office:value-type="string" table:style-name="ce13">
            <text:p>JOSIMARY MENDES VASCONCELOS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286.27" table:style-name="ce14">
            <text:p>286,2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25" table:style-name="ce14">
            <text:p>1.02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62043048368</text:p>
          </table:table-cell>
          <table:table-cell office:value-type="string" table:style-name="ce9">
            <text:p>JUAN TOMAS BENEYTO PAYSAL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6" table:style-name="ce10"/>
          <table:table-cell office:value-type="float" office:value="1797.71" table:style-name="ce10">
            <text:p>1.797,7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33903024</text:p>
          </table:table-cell>
          <table:table-cell office:value-type="string" table:style-name="ce13">
            <text:p>MATERIAL P/ MANUT.DE BENS IMOVEIS/INSTALACOES</text:p>
          </table:table-cell>
          <table:table-cell table:number-columns-repeated="2" table:style-name="ce14"/>
          <table:table-cell office:value-type="float" office:value="5571.71" table:style-name="ce14">
            <text:p>5.571,71<text:s/></text:p>
          </table:table-cell>
          <table:table-cell office:value-type="float" office:value="4791.87" table:style-name="ce14">
            <text:p>4.791,8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69" table:style-name="ce14">
            <text:p>469,00<text:s/></text:p>
          </table:table-cell>
          <table:table-cell office:value-type="float" office:value="4880.96" table:style-name="ce14">
            <text:p>4.880,96<text:s/></text:p>
          </table:table-cell>
          <table:table-cell office:value-type="float" office:value="7805.43" table:style-name="ce14">
            <text:p>7.805,43<text:s/></text:p>
          </table:table-cell>
          <table:table-cell office:value-type="float" office:value="3724.2" table:style-name="ce14">
            <text:p>3.724,20<text:s/></text:p>
          </table:table-cell>
          <table:table-cell office:value-type="float" office:value="2223.37" table:style-name="ce14">
            <text:p>2.223,37<text:s/></text:p>
          </table:table-cell>
          <table:table-cell office:value-type="float" office:value="10485.219999999999" table:style-name="ce15">
            <text:p>10.485,2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table:number-columns-repeated="10" table:style-name="ce10"/>
          <table:table-cell office:value-type="float" office:value="24670" table:style-name="ce10">
            <text:p>24.67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33903026</text:p>
          </table:table-cell>
          <table:table-cell office:value-type="string" table:style-name="ce13">
            <text:p>MATERIAL ELETRICO E ELETRONICO</text:p>
          </table:table-cell>
          <table:table-cell table:number-columns-repeated="5" table:style-name="ce14"/>
          <table:table-cell office:value-type="float" office:value="9890" table:style-name="ce14">
            <text:p>9.89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33903704</text:p>
          </table:table-cell>
          <table:table-cell office:value-type="string" table:style-name="ce9">
            <text:p>MANUTENCAO E CONSERVACAO DE BENS IMOVEIS</text:p>
          </table:table-cell>
          <table:table-cell table:number-columns-repeated="2" table:style-name="ce10"/>
          <table:table-cell office:value-type="float" office:value="36813" table:style-name="ce10">
            <text:p>36.813,00<text:s/></text:p>
          </table:table-cell>
          <table:table-cell office:value-type="float" office:value="73989.62" table:style-name="ce10">
            <text:p>73.989,6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796.44" table:style-name="ce10">
            <text:p>9.796,44<text:s/></text:p>
          </table:table-cell>
          <table:table-cell office:value-type="float" office:value="35761.96" table:style-name="ce10">
            <text:p>35.761,96<text:s/></text:p>
          </table:table-cell>
          <table:table-cell office:value-type="float" office:value="29634.53" table:style-name="ce10">
            <text:p>29.634,53<text:s/></text:p>
          </table:table-cell>
          <table:table-cell office:value-type="float" office:value="41346.97" table:style-name="ce10">
            <text:p>41.346,97<text:s/></text:p>
          </table:table-cell>
          <table:table-cell office:value-type="float" office:value="27893.56" table:style-name="ce10">
            <text:p>27.893,56<text:s/></text:p>
          </table:table-cell>
          <table:table-cell office:value-type="float" office:value="39185.300000000003" table:style-name="ce10">
            <text:p>39.185,30<text:s/></text:p>
          </table:table-cell>
          <table:table-cell office:value-type="float" office:value="117555.9" table:style-name="ce11">
            <text:p>117.555,9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table:style-name="ce14"/>
          <table:table-cell office:value-type="float" office:value="7832.36" table:style-name="ce14">
            <text:p>7.832,36<text:s/></text:p>
          </table:table-cell>
          <table:table-cell office:value-type="float" office:value="30395.47" table:style-name="ce14">
            <text:p>30.395,47<text:s/></text:p>
          </table:table-cell>
          <table:table-cell office:value-type="float" office:value="13421.38" table:style-name="ce14">
            <text:p>13.421,38<text:s/></text:p>
          </table:table-cell>
          <table:table-cell office:value-type="float" office:value="7832.36" table:style-name="ce14">
            <text:p>7.832,36<text:s/></text:p>
          </table:table-cell>
          <table:table-cell office:value-type="float" office:value="9804.74" table:style-name="ce14">
            <text:p>9.804,74<text:s/></text:p>
          </table:table-cell>
          <table:table-cell office:value-type="float" office:value="26139.79" table:style-name="ce14">
            <text:p>26.139,79<text:s/></text:p>
          </table:table-cell>
          <table:table-cell office:value-type="float" office:value="11862.34" table:style-name="ce14">
            <text:p>11.862,34<text:s/></text:p>
          </table:table-cell>
          <table:table-cell office:value-type="float" office:value="32086.18" table:style-name="ce14">
            <text:p>32.086,18<text:s/></text:p>
          </table:table-cell>
          <table:table-cell office:value-type="float" office:value="7347.84" table:style-name="ce14">
            <text:p>7.347,84<text:s/></text:p>
          </table:table-cell>
          <table:table-cell office:value-type="float" office:value="8144.53" table:style-name="ce14">
            <text:p>8.144,53<text:s/></text:p>
          </table:table-cell>
          <table:table-cell office:value-type="float" office:value="52961.86" table:style-name="ce15">
            <text:p>52.961,86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33909237</text:p>
          </table:table-cell>
          <table:table-cell office:value-type="string" table:style-name="ce9">
            <text:p>LOCACAO DE MAO-DE-OBRA</text:p>
          </table:table-cell>
          <table:table-cell table:number-columns-repeated="5" table:style-name="ce10"/>
          <table:table-cell office:value-type="float" office:value="16466.75" table:style-name="ce10">
            <text:p>16.466,7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33909292</text:p>
          </table:table-cell>
          <table:table-cell office:value-type="string" table:style-name="ce13">
            <text:p>MATERIAL DE CONSUMO</text:p>
          </table:table-cell>
          <table:table-cell office:value-type="float" office:value="389.09" table:style-name="ce14">
            <text:p>389,0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2" table:style-name="ce10"/>
          <table:table-cell office:value-type="float" office:value="1650" table:style-name="ce10">
            <text:p>1.650,00<text:s/></text:p>
          </table:table-cell>
          <table:table-cell office:value-type="float" office:value="432.9" table:style-name="ce10">
            <text:p>432,9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07.7" table:style-name="ce11">
            <text:p>407,7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877285000252</text:p>
          </table:table-cell>
          <table:table-cell office:value-type="string" table:style-name="ce13">
            <text:p>LANLINK SOLUCOES E COMERCIALIZACAO EM INFORMATICA S/A</text:p>
          </table:table-cell>
          <table:table-cell office:value-type="string" table:style-name="ce13">
            <text:p>44904005</text:p>
          </table:table-cell>
          <table:table-cell office:value-type="string" table:style-name="ce13">
            <text:p>AQUISICAO DE SOFTWARE PRONTO</text:p>
          </table:table-cell>
          <table:table-cell table:number-columns-repeated="10" table:style-name="ce14"/>
          <table:table-cell office:value-type="float" office:value="737348.3" table:style-name="ce14">
            <text:p>737.348,3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8513447315</text:p>
          </table:table-cell>
          <table:table-cell office:value-type="string" table:style-name="ce9">
            <text:p>LARISSA PINTO DE LIM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5" table:style-name="ce10"/>
          <table:table-cell office:value-type="float" office:value="1327.63" table:style-name="ce10">
            <text:p>1.327,6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6088333000109</text:p>
          </table:table-cell>
          <table:table-cell office:value-type="string" table:style-name="ce13">
            <text:p>LAZARO BEZERRA SOARES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table:number-columns-repeated="11" table:style-name="ce14"/>
          <table:table-cell office:value-type="float" office:value="1082.6500000000001" table:style-name="ce15">
            <text:p>1.082,65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511698020</text:p>
          </table:table-cell>
          <table:table-cell office:value-type="string" table:style-name="ce9">
            <text:p>LENIO LUIZ STRECK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11" table:style-name="ce10"/>
          <table:table-cell office:value-type="float" office:value="4500" table:style-name="ce11">
            <text:p>4.50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2797545000103</text:p>
          </table:table-cell>
          <table:table-cell office:value-type="string" table:style-name="ce13">
            <text:p>LENOVO COMERCIAL E DISTRIBUICAO LIMITADA</text:p>
          </table:table-cell>
          <table:table-cell office:value-type="string" table:style-name="ce13">
            <text:p>44905241</text:p>
          </table:table-cell>
          <table:table-cell office:value-type="string" table:style-name="ce13">
            <text:p>EQUIPAMENTOS DE TIC - COMPUTADORES</text:p>
          </table:table-cell>
          <table:table-cell table:number-columns-repeated="11" table:style-name="ce14"/>
          <table:table-cell office:value-type="float" office:value="1724822.4" table:style-name="ce15">
            <text:p>1.724.822,4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90573676372</text:p>
          </table:table-cell>
          <table:table-cell office:value-type="string" table:style-name="ce9">
            <text:p>LEONARDO OLIVEIRA COST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6" table:style-name="ce10"/>
          <table:table-cell office:value-type="float" office:value="665.28" table:style-name="ce10">
            <text:p>665,2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08.25" table:style-name="ce10">
            <text:p>1.708,2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65582926372</text:p>
          </table:table-cell>
          <table:table-cell office:value-type="string" table:style-name="ce13">
            <text:p>LEONARDO RODRIGUES ARRUDA COELHO</text:p>
          </table:table-cell>
          <table:table-cell office:value-type="string" table:style-name="ce13">
            <text:p>33909214</text:p>
          </table:table-cell>
          <table:table-cell office:value-type="string" table:style-name="ce13">
            <text:p>DIARIAS - CIVIL</text:p>
          </table:table-cell>
          <table:table-cell table:number-columns-repeated="6" table:style-name="ce14"/>
          <table:table-cell office:value-type="float" office:value="357.54" table:style-name="ce14">
            <text:p>357,5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87312905315</text:p>
          </table:table-cell>
          <table:table-cell office:value-type="string" table:style-name="ce9">
            <text:p>LEOPOLDO COSTA BARROS JUNIOR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204.66" table:style-name="ce10">
            <text:p>204,6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61160768000117</text:p>
          </table:table-cell>
          <table:table-cell office:value-type="string" table:style-name="ce13">
            <text:p>LEX EDITORA S A</text:p>
          </table:table-cell>
          <table:table-cell office:value-type="string" table:style-name="ce13">
            <text:p>33903901</text:p>
          </table:table-cell>
          <table:table-cell office:value-type="string" table:style-name="ce13">
            <text:p>ASSINATURAS DE PERIODICOS E ANUIDADES</text:p>
          </table:table-cell>
          <table:table-cell table:number-columns-repeated="11" table:style-name="ce14"/>
          <table:table-cell office:value-type="float" office:value="8000" table:style-name="ce15">
            <text:p>8.00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7109099000103</text:p>
          </table:table-cell>
          <table:table-cell office:value-type="string" table:style-name="ce9">
            <text:p>LEXOS - COMERCIO DE INFORMATICA LTDA</text:p>
          </table:table-cell>
          <table:table-cell office:value-type="string" table:style-name="ce9">
            <text:p>44905241</text:p>
          </table:table-cell>
          <table:table-cell office:value-type="string" table:style-name="ce9">
            <text:p>EQUIPAMENTOS DE TIC - COMPUTADORES</text:p>
          </table:table-cell>
          <table:table-cell table:number-columns-repeated="9" table:style-name="ce10"/>
          <table:table-cell office:value-type="float" office:value="16105.6" table:style-name="ce10">
            <text:p>16.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8315329000160</text:p>
          </table:table-cell>
          <table:table-cell office:value-type="string" table:style-name="ce13">
            <text:p>LL COMERCIO DE EQUIPAMENTOS EIRELI</text:p>
          </table:table-cell>
          <table:table-cell office:value-type="string" table:style-name="ce13">
            <text:p>44905212</text:p>
          </table:table-cell>
          <table:table-cell office:value-type="string" table:style-name="ce13">
            <text:p>APARELHOS E UTENSILIOS DOMESTICOS</text:p>
          </table:table-cell>
          <table:table-cell table:number-columns-repeated="9" table:style-name="ce14"/>
          <table:table-cell office:value-type="float" office:value="7169.7" table:style-name="ce14">
            <text:p>7.169,7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7819808000144</text:p>
          </table:table-cell>
          <table:table-cell office:value-type="string" table:style-name="ce9">
            <text:p>LOC FAMA LTD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10" table:style-name="ce10"/>
          <table:table-cell office:value-type="float" office:value="1044.9000000000001" table:style-name="ce10">
            <text:p>1.044,9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332119640</text:p>
          </table:table-cell>
          <table:table-cell office:value-type="string" table:style-name="ce13">
            <text:p>LORENA VASCONCELOS PORTO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table:number-columns-repeated="11" table:style-name="ce14"/>
          <table:table-cell office:value-type="float" office:value="825" table:style-name="ce15">
            <text:p>825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359850309</text:p>
          </table:table-cell>
          <table:table-cell office:value-type="string" table:style-name="ce9">
            <text:p>LUCAS ALESSANDRO MACEDO TAVARES CRUZ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0"/>
          <table:table-cell office:value-type="float" office:value="665.02" table:style-name="ce10">
            <text:p>665,0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63.07" table:style-name="ce10">
            <text:p>663,07<text:s/></text:p>
          </table:table-cell>
          <table:table-cell office:value-type="float" office:value="664.56" table:style-name="ce10">
            <text:p>664,56<text:s/></text:p>
          </table:table-cell>
          <table:table-cell office:value-type="float" office:value="664.69" table:style-name="ce10">
            <text:p>664,6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56472480125</text:p>
          </table:table-cell>
          <table:table-cell office:value-type="string" table:style-name="ce13">
            <text:p>LUIZ ALBERTO DOS SANTOS CARVALHO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8" table:style-name="ce14"/>
          <table:table-cell office:value-type="float" office:value="311.7" table:style-name="ce14">
            <text:p>311,7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0118362372</text:p>
          </table:table-cell>
          <table:table-cell office:value-type="string" table:style-name="ce9">
            <text:p>LUIZ ALDECI LOPES PAIXAO</text:p>
          </table:table-cell>
          <table:table-cell office:value-type="string" table:style-name="ce9">
            <text:p>33900803</text:p>
          </table:table-cell>
          <table:table-cell office:value-type="string" table:style-name="ce9">
            <text:p>AUXILIO-FUNERAL INATIVO CIVIL</text:p>
          </table:table-cell>
          <table:table-cell table:number-columns-repeated="9" table:style-name="ce10"/>
          <table:table-cell office:value-type="float" office:value="17272.599999999999" table:style-name="ce10">
            <text:p>17.272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102522320</text:p>
          </table:table-cell>
          <table:table-cell office:value-type="string" table:style-name="ce13">
            <text:p>LUIZ BEZERRA MAI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6" table:style-name="ce14"/>
          <table:table-cell office:value-type="float" office:value="373.21" table:style-name="ce14">
            <text:p>373,2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447.9" table:style-name="ce14">
            <text:p>2.447,9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586890000181</text:p>
          </table:table-cell>
          <table:table-cell office:value-type="string" table:style-name="ce9">
            <text:p>M &amp; E COMERCIO DE EQUIPAMENTOS E SUPRIMENTOS LTDA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table:number-columns-repeated="10" table:style-name="ce10"/>
          <table:table-cell office:value-type="float" office:value="243.9" table:style-name="ce10">
            <text:p>243,9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7291026000146</text:p>
          </table:table-cell>
          <table:table-cell office:value-type="string" table:style-name="ce13">
            <text:p>M ALVES COMERCIO ATACADISTA E VAREJISTA DE LIVROS LTDA</text:p>
          </table:table-cell>
          <table:table-cell office:value-type="string" table:style-name="ce13">
            <text:p>33903046</text:p>
          </table:table-cell>
          <table:table-cell office:value-type="string" table:style-name="ce13">
            <text:p>MATERIAL BIBLIOGRAFICO</text:p>
          </table:table-cell>
          <table:table-cell table:number-columns-repeated="11" table:style-name="ce14"/>
          <table:table-cell office:value-type="float" office:value="6341.36" table:style-name="ce15">
            <text:p>6.341,36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61175000146</text:p>
          </table:table-cell>
          <table:table-cell office:value-type="string" table:style-name="ce9">
            <text:p>M. A. DA SILVA DO VALE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table:number-columns-repeated="8" table:style-name="ce10"/>
          <table:table-cell office:value-type="float" office:value="11532.2" table:style-name="ce10">
            <text:p>11.532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910840000110</text:p>
          </table:table-cell>
          <table:table-cell office:value-type="string" table:style-name="ce13">
            <text:p>MAGITECH - DISTRIBUIDOR DE ELETRONICOS EIRELI</text:p>
          </table:table-cell>
          <table:table-cell office:value-type="string" table:style-name="ce13">
            <text:p>44905212</text:p>
          </table:table-cell>
          <table:table-cell office:value-type="string" table:style-name="ce13">
            <text:p>APARELHOS E UTENSILIOS DOMESTICOS</text:p>
          </table:table-cell>
          <table:table-cell office:value-type="float" office:value="15200" table:style-name="ce14">
            <text:p>15.2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800" table:style-name="ce15">
            <text:p>22.80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910840000110</text:p>
          </table:table-cell>
          <table:table-cell office:value-type="string" table:style-name="ce9">
            <text:p>MAGITECH - DISTRIBUIDOR DE ELETRONICOS EIRELI</text:p>
          </table:table-cell>
          <table:table-cell office:value-type="string" table:style-name="ce9">
            <text:p>44905234</text:p>
          </table:table-cell>
          <table:table-cell office:value-type="string" table:style-name="ce9">
            <text:p>MAQUINAS, UTENSILIOS E EQUIPAMENTOS <text:s/>DIVERSOS</text:p>
          </table:table-cell>
          <table:table-cell office:value-type="float" office:value="4166.6000000000004" table:style-name="ce10">
            <text:p>4.166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333.2000000000007" table:style-name="ce11">
            <text:p>8.333,2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5530946000190</text:p>
          </table:table-cell>
          <table:table-cell office:value-type="string" table:style-name="ce13">
            <text:p>MAKRO ELEVADORES LTDA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table:style-name="ce14"/>
          <table:table-cell office:value-type="float" office:value="5554.16" table:style-name="ce14">
            <text:p>5.554,16<text:s/></text:p>
          </table:table-cell>
          <table:table-cell office:value-type="float" office:value="5554.16" table:style-name="ce14">
            <text:p>5.554,16<text:s/></text:p>
          </table:table-cell>
          <table:table-cell office:value-type="float" office:value="5554.16" table:style-name="ce14">
            <text:p>5.554,16<text:s/></text:p>
          </table:table-cell>
          <table:table-cell office:value-type="float" office:value="5554.16" table:style-name="ce14">
            <text:p>5.554,16<text:s/></text:p>
          </table:table-cell>
          <table:table-cell office:value-type="float" office:value="5554.16" table:style-name="ce14">
            <text:p>5.554,16<text:s/></text:p>
          </table:table-cell>
          <table:table-cell office:value-type="float" office:value="5687.41" table:style-name="ce14">
            <text:p>5.687,41<text:s/></text:p>
          </table:table-cell>
          <table:table-cell office:value-type="float" office:value="5687.41" table:style-name="ce14">
            <text:p>5.687,41<text:s/></text:p>
          </table:table-cell>
          <table:table-cell office:value-type="float" office:value="5687.41" table:style-name="ce14">
            <text:p>5.687,41<text:s/></text:p>
          </table:table-cell>
          <table:table-cell office:value-type="float" office:value="5687.41" table:style-name="ce14">
            <text:p>5.687,41<text:s/></text:p>
          </table:table-cell>
          <table:table-cell office:value-type="float" office:value="5687.41" table:style-name="ce14">
            <text:p>5.687,41<text:s/></text:p>
          </table:table-cell>
          <table:table-cell office:value-type="float" office:value="11374.82" table:style-name="ce15">
            <text:p>11.374,82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0413176533</text:p>
          </table:table-cell>
          <table:table-cell office:value-type="string" table:style-name="ce9">
            <text:p>MANOEL JUVENAL DA COSTA NET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10" table:style-name="ce10"/>
          <table:table-cell office:value-type="float" office:value="695.05" table:style-name="ce10">
            <text:p>695,05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75797240904</text:p>
          </table:table-cell>
          <table:table-cell office:value-type="string" table:style-name="ce13">
            <text:p>MARCELO LEONARDO NET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5" table:style-name="ce14"/>
          <table:table-cell office:value-type="float" office:value="2053.3000000000002" table:style-name="ce14">
            <text:p>2.053,3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185274353</text:p>
          </table:table-cell>
          <table:table-cell office:value-type="string" table:style-name="ce9">
            <text:p>MARCELO SABINO DE SOUZ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357.84" table:style-name="ce10">
            <text:p>357,8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47206985300</text:p>
          </table:table-cell>
          <table:table-cell office:value-type="string" table:style-name="ce13">
            <text:p>MARCIA PINHEIRO HORTENCIO DE MEDEIROS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6" table:style-name="ce14"/>
          <table:table-cell office:value-type="float" office:value="1020.3" table:style-name="ce14">
            <text:p>1.020,3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78.08" table:style-name="ce14">
            <text:p>678,08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977261983</text:p>
          </table:table-cell>
          <table:table-cell office:value-type="string" table:style-name="ce9">
            <text:p>MARCIA TEREZINHA ELI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2041.6" table:style-name="ce10">
            <text:p>2.041,60<text:s/></text:p>
          </table:table-cell>
          <table:table-cell office:value-type="float" office:value="2043.4" table:style-name="ce10">
            <text:p>2.043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52.1" table:style-name="ce10">
            <text:p>2.052,10<text:s/></text:p>
          </table:table-cell>
          <table:table-cell office:value-type="float" office:value="5229.8" table:style-name="ce10">
            <text:p>5.229,80<text:s/></text:p>
          </table:table-cell>
          <table:table-cell office:value-type="float" office:value="6229.6" table:style-name="ce10">
            <text:p>6.229,60<text:s/></text:p>
          </table:table-cell>
          <table:table-cell office:value-type="float" office:value="2522.1" table:style-name="ce10">
            <text:p>2.522,1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068085860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1431.08" table:style-name="ce14">
            <text:p>1.431,08<text:s/></text:p>
          </table:table-cell>
          <table:table-cell office:value-type="float" office:value="3526.68" table:style-name="ce14">
            <text:p>3.526,68<text:s/></text:p>
          </table:table-cell>
          <table:table-cell office:value-type="float" office:value="4804.54" table:style-name="ce14">
            <text:p>4.804,54<text:s/></text:p>
          </table:table-cell>
          <table:table-cell office:value-type="float" office:value="4048.67" table:style-name="ce14">
            <text:p>4.048,67<text:s/></text:p>
          </table:table-cell>
          <table:table-cell office:value-type="float" office:value="677.56000000000097" table:style-name="ce14">
            <text:p>677,56<text:s/></text:p>
          </table:table-cell>
          <table:table-cell office:value-type="float" office:value="2718.74" table:style-name="ce14">
            <text:p>2.718,74<text:s/></text:p>
          </table:table-cell>
          <table:table-cell office:value-type="float" office:value="2681.66" table:style-name="ce14">
            <text:p>2.681,66<text:s/></text:p>
          </table:table-cell>
          <table:table-cell office:value-type="float" office:value="1040.96" table:style-name="ce14">
            <text:p>1.040,96<text:s/></text:p>
          </table:table-cell>
          <table:table-cell office:value-type="float" office:value="5261.54" table:style-name="ce14">
            <text:p>5.261,54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75586215853</text:p>
          </table:table-cell>
          <table:table-cell office:value-type="string" table:style-name="ce9">
            <text:p>MARCO ANTONIO SOUZA BRIT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6" table:style-name="ce10"/>
          <table:table-cell office:value-type="float" office:value="1020.3" table:style-name="ce10">
            <text:p>1.020,3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093109391</text:p>
          </table:table-cell>
          <table:table-cell office:value-type="string" table:style-name="ce13">
            <text:p>MARCOS ALVERNE FALCAO DE ALBUQUERQUE</text:p>
          </table:table-cell>
          <table:table-cell office:value-type="string" table:style-name="ce13">
            <text:p>33900803</text:p>
          </table:table-cell>
          <table:table-cell office:value-type="string" table:style-name="ce13">
            <text:p>AUXILIO-FUNERAL INATIVO CIVIL</text:p>
          </table:table-cell>
          <table:table-cell table:number-columns-repeated="4" table:style-name="ce14"/>
          <table:table-cell office:value-type="float" office:value="25340.560000000001" table:style-name="ce14">
            <text:p>25.340,5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57426066568</text:p>
          </table:table-cell>
          <table:table-cell office:value-type="string" table:style-name="ce9">
            <text:p>MARCUS VINICIUS REIS DE ALCANTARA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3" table:style-name="ce10"/>
          <table:table-cell office:value-type="float" office:value="2493.6" table:style-name="ce10">
            <text:p>2.4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542918000190</text:p>
          </table:table-cell>
          <table:table-cell office:value-type="string" table:style-name="ce13">
            <text:p>MARFIM INDUSTRIA TEXTIL DO CEARA LTDA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table:number-columns-repeated="10" table:style-name="ce14"/>
          <table:table-cell office:value-type="float" office:value="1044" table:style-name="ce14">
            <text:p>1.044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8697784000178</text:p>
          </table:table-cell>
          <table:table-cell office:value-type="string" table:style-name="ce9">
            <text:p>MARIA CONSUELO SOARES DA MAT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11" table:style-name="ce10"/>
          <table:table-cell office:value-type="float" office:value="651.62" table:style-name="ce11">
            <text:p>651,62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97327506000141</text:p>
          </table:table-cell>
          <table:table-cell office:value-type="string" table:style-name="ce13">
            <text:p>MARIA NAZARE DA COSTA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table:number-columns-repeated="11" table:style-name="ce14"/>
          <table:table-cell office:value-type="float" office:value="612" table:style-name="ce15">
            <text:p>612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9815104349</text:p>
          </table:table-cell>
          <table:table-cell office:value-type="string" table:style-name="ce9">
            <text:p>MARIA NEILE VIEIRA SOARES</text:p>
          </table:table-cell>
          <table:table-cell office:value-type="string" table:style-name="ce9">
            <text:p>33900803</text:p>
          </table:table-cell>
          <table:table-cell office:value-type="string" table:style-name="ce9">
            <text:p>AUXILIO-FUNERAL INATIVO CIVIL</text:p>
          </table:table-cell>
          <table:table-cell table:number-columns-repeated="5" table:style-name="ce10"/>
          <table:table-cell office:value-type="float" office:value="35462.22" table:style-name="ce10">
            <text:p>35.462,2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0722129343</text:p>
          </table:table-cell>
          <table:table-cell office:value-type="string" table:style-name="ce13">
            <text:p>MARIOLEIDE DE FARIAS XAVIER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357.53" table:style-name="ce14">
            <text:p>357,53<text:s/></text:p>
          </table:table-cell>
          <table:table-cell office:value-type="float" office:value="663.07" table:style-name="ce14">
            <text:p>663,0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92.97" table:style-name="ce14">
            <text:p>692,97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68886605000165</text:p>
          </table:table-cell>
          <table:table-cell office:value-type="string" table:style-name="ce9">
            <text:p>MARTE EQUIPAMENTOS PARA LABORATORIO LTDA</text:p>
          </table:table-cell>
          <table:table-cell office:value-type="string" table:style-name="ce9">
            <text:p>44905208</text:p>
          </table:table-cell>
          <table:table-cell office:value-type="string" table:style-name="ce9">
            <text:p>APAR.EQUIP.UTENS.MED.,ODONT,LABOR.HOSPIT.</text:p>
          </table:table-cell>
          <table:table-cell table:number-columns-repeated="11" table:style-name="ce10"/>
          <table:table-cell office:value-type="float" office:value="2369.13" table:style-name="ce11">
            <text:p>2.369,13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807911000100</text:p>
          </table:table-cell>
          <table:table-cell office:value-type="string" table:style-name="ce13">
            <text:p>MASTER COMERCIO DE TAPETES LTDA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table:number-columns-repeated="8" table:style-name="ce14"/>
          <table:table-cell office:value-type="float" office:value="1375" table:style-name="ce14">
            <text:p>1.37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124286000121</text:p>
          </table:table-cell>
          <table:table-cell office:value-type="string" table:style-name="ce9">
            <text:p>MATEUS GUERRA DE FARIAS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11" table:style-name="ce10"/>
          <table:table-cell office:value-type="float" office:value="100.2" table:style-name="ce11">
            <text:p>100,2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124286000121</text:p>
          </table:table-cell>
          <table:table-cell office:value-type="string" table:style-name="ce13">
            <text:p>MATEUS GUERRA DE FARIAS</text:p>
          </table:table-cell>
          <table:table-cell office:value-type="string" table:style-name="ce13">
            <text:p>33903024</text:p>
          </table:table-cell>
          <table:table-cell office:value-type="string" table:style-name="ce13">
            <text:p>MATERIAL P/ MANUT.DE BENS IMOVEIS/INSTALACOES</text:p>
          </table:table-cell>
          <table:table-cell table:number-columns-repeated="11" table:style-name="ce14"/>
          <table:table-cell office:value-type="float" office:value="29383.94" table:style-name="ce15">
            <text:p>29.383,94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4124286000121</text:p>
          </table:table-cell>
          <table:table-cell office:value-type="string" table:style-name="ce9">
            <text:p>MATEUS GUERRA DE FARIAS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table:number-columns-repeated="11" table:style-name="ce10"/>
          <table:table-cell office:value-type="float" office:value="169.17" table:style-name="ce11">
            <text:p>169,17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124286000121</text:p>
          </table:table-cell>
          <table:table-cell office:value-type="string" table:style-name="ce13">
            <text:p>MATEUS GUERRA DE FARIAS</text:p>
          </table:table-cell>
          <table:table-cell office:value-type="string" table:style-name="ce13">
            <text:p>33903042</text:p>
          </table:table-cell>
          <table:table-cell office:value-type="string" table:style-name="ce13">
            <text:p>FERRAMENTAS</text:p>
          </table:table-cell>
          <table:table-cell table:number-columns-repeated="7" table:style-name="ce14"/>
          <table:table-cell office:value-type="float" office:value="160.46" table:style-name="ce14">
            <text:p>160,4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124286000121</text:p>
          </table:table-cell>
          <table:table-cell office:value-type="string" table:style-name="ce9">
            <text:p>MATEUS GUERRA DE FARIAS</text:p>
          </table:table-cell>
          <table:table-cell office:value-type="string" table:style-name="ce9">
            <text:p>44905234</text:p>
          </table:table-cell>
          <table:table-cell office:value-type="string" table:style-name="ce9">
            <text:p>MAQUINAS, UTENSILIOS E EQUIPAMENTOS <text:s/>DIVERSOS</text:p>
          </table:table-cell>
          <table:table-cell table:number-columns-repeated="7" table:style-name="ce10"/>
          <table:table-cell office:value-type="float" office:value="1940.41" table:style-name="ce10">
            <text:p>1.940,4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124286000121</text:p>
          </table:table-cell>
          <table:table-cell office:value-type="string" table:style-name="ce13">
            <text:p>MATEUS GUERRA DE FARIAS</text:p>
          </table:table-cell>
          <table:table-cell office:value-type="string" table:style-name="ce13">
            <text:p>44905248</text:p>
          </table:table-cell>
          <table:table-cell office:value-type="string" table:style-name="ce13">
            <text:p>VEICULOS DIVERSOS</text:p>
          </table:table-cell>
          <table:table-cell table:number-columns-repeated="7" table:style-name="ce14"/>
          <table:table-cell office:value-type="float" office:value="140.63" table:style-name="ce14">
            <text:p>140,6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57987327204</text:p>
          </table:table-cell>
          <table:table-cell office:value-type="string" table:style-name="ce9">
            <text:p>MAURICIO CARLOS MENEZES BRIT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4" table:style-name="ce10"/>
          <table:table-cell office:value-type="float" office:value="358.75" table:style-name="ce10">
            <text:p>358,7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341816000153</text:p>
          </table:table-cell>
          <table:table-cell office:value-type="string" table:style-name="ce13">
            <text:p>MAX LEAL SOLANO CAVALCANTE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table:number-columns-repeated="11" table:style-name="ce14"/>
          <table:table-cell office:value-type="float" office:value="2018.78" table:style-name="ce15">
            <text:p>2.018,78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6522314000148</text:p>
          </table:table-cell>
          <table:table-cell office:value-type="string" table:style-name="ce9">
            <text:p>MC DE S PEREIRA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table:number-columns-repeated="5" table:style-name="ce10"/>
          <table:table-cell office:value-type="float" office:value="198" table:style-name="ce10">
            <text:p>1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" table:style-name="ce10">
            <text:p>9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9" table:style-name="ce10">
            <text:p>319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777721000151</text:p>
          </table:table-cell>
          <table:table-cell office:value-type="string" table:style-name="ce13">
            <text:p>MENDES &amp; LOPES PESQUISA, TREINAMENTO E EVENTOS LTD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6" table:style-name="ce14"/>
          <table:table-cell office:value-type="float" office:value="1600" table:style-name="ce14">
            <text:p>1.6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143309000194</text:p>
          </table:table-cell>
          <table:table-cell office:value-type="string" table:style-name="ce9">
            <text:p>MICRO DIGITAL - COMERCIAL DE ELETRONICOS E PECAS LTDA.</text:p>
          </table:table-cell>
          <table:table-cell office:value-type="string" table:style-name="ce9">
            <text:p>33903029</text:p>
          </table:table-cell>
          <table:table-cell office:value-type="string" table:style-name="ce9">
            <text:p>MATERIAL P/ AUDIO, VIDEO E FOTO</text:p>
          </table:table-cell>
          <table:table-cell table:number-columns-repeated="8" table:style-name="ce10"/>
          <table:table-cell office:value-type="float" office:value="1517" table:style-name="ce10">
            <text:p>1.51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870094000107</text:p>
          </table:table-cell>
          <table:table-cell office:value-type="string" table:style-name="ce13">
            <text:p>MOB SERVICOS DE TELECOMUNICACOES LTDA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table:style-name="ce14"/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4128.88" table:style-name="ce15">
            <text:p>4.128,88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7305610000142</text:p>
          </table:table-cell>
          <table:table-cell office:value-type="string" table:style-name="ce9">
            <text:p>MORETTO MAQUINAS E CONSTRUCOES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8" table:style-name="ce10"/>
          <table:table-cell office:value-type="float" office:value="29829.94" table:style-name="ce10">
            <text:p>29.829,9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278.02" table:style-name="ce11">
            <text:p>28.278,02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5677754000165</text:p>
          </table:table-cell>
          <table:table-cell office:value-type="string" table:style-name="ce13">
            <text:p>MULTI SOLUCOES INTEGRADAS LTDA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table:number-columns-repeated="8" table:style-name="ce14"/>
          <table:table-cell office:value-type="float" office:value="5357.16" table:style-name="ce14">
            <text:p>5.357,16<text:s/></text:p>
          </table:table-cell>
          <table:table-cell office:value-type="float" office:value="4252.92" table:style-name="ce14">
            <text:p>4.252,9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719566000194</text:p>
          </table:table-cell>
          <table:table-cell office:value-type="string" table:style-name="ce9">
            <text:p>MULTICENP BRASIL EVENTOS E SERVICOS - EIRELI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8" table:style-name="ce10"/>
          <table:table-cell office:value-type="float" office:value="497" table:style-name="ce10">
            <text:p>49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3476184000230</text:p>
          </table:table-cell>
          <table:table-cell office:value-type="string" table:style-name="ce13">
            <text:p>NETSAFE CORP LTDA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table:style-name="ce14"/>
          <table:table-cell office:value-type="float" office:value="1020" table:style-name="ce14">
            <text:p>1.020,00<text:s/></text:p>
          </table:table-cell>
          <table:table-cell office:value-type="float" office:value="1020" table:style-name="ce14">
            <text:p>1.020,00<text:s/></text:p>
          </table:table-cell>
          <table:table-cell office:value-type="float" office:value="1020" table:style-name="ce14">
            <text:p>1.020,00<text:s/></text:p>
          </table:table-cell>
          <table:table-cell office:value-type="float" office:value="442" table:style-name="ce14">
            <text:p>44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555504000182</text:p>
          </table:table-cell>
          <table:table-cell office:value-type="string" table:style-name="ce9">
            <text:p>NEWS PRODUCOES E EVENTOS DE FESTAS LTDA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table:number-columns-repeated="11" table:style-name="ce10"/>
          <table:table-cell office:value-type="float" office:value="2773.8" table:style-name="ce11">
            <text:p>2.773,8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776782000180</text:p>
          </table:table-cell>
          <table:table-cell office:value-type="string" table:style-name="ce13">
            <text:p>NOBREAK.NET COMERCIO E SERVICOS ELETRO ELETRONICOS LTDA</text:p>
          </table:table-cell>
          <table:table-cell office:value-type="string" table:style-name="ce13">
            <text:p>44905230</text:p>
          </table:table-cell>
          <table:table-cell office:value-type="string" table:style-name="ce13">
            <text:p>MAQUINAS E EQUIPAMENTOS ENERGETICOS</text:p>
          </table:table-cell>
          <table:table-cell table:number-columns-repeated="2" table:style-name="ce14"/>
          <table:table-cell office:value-type="float" office:value="91000" table:style-name="ce14">
            <text:p>91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6960598000186</text:p>
          </table:table-cell>
          <table:table-cell office:value-type="string" table:style-name="ce9">
            <text:p>NORTH SERVICOS DE SEGURANCA EIRELI</text:p>
          </table:table-cell>
          <table:table-cell office:value-type="string" table:style-name="ce9">
            <text:p>33903703</text:p>
          </table:table-cell>
          <table:table-cell office:value-type="string" table:style-name="ce9">
            <text:p>VIGILANCIA OSTENSIVA</text:p>
          </table:table-cell>
          <table:table-cell table:number-columns-repeated="2" table:style-name="ce10"/>
          <table:table-cell office:value-type="float" office:value="335555.94" table:style-name="ce10">
            <text:p>335.555,94<text:s/></text:p>
          </table:table-cell>
          <table:table-cell office:value-type="float" office:value="335555.94" table:style-name="ce10">
            <text:p>335.555,94<text:s/></text:p>
          </table:table-cell>
          <table:table-cell office:value-type="float" office:value="335555.94" table:style-name="ce10">
            <text:p>335.555,94<text:s/></text:p>
          </table:table-cell>
          <table:table-cell office:value-type="float" office:value="332364.58" table:style-name="ce10">
            <text:p>332.364,58<text:s/></text:p>
          </table:table-cell>
          <table:table-cell office:value-type="float" office:value="335138.09999999998" table:style-name="ce10">
            <text:p>335.138,10<text:s/></text:p>
          </table:table-cell>
          <table:table-cell office:value-type="float" office:value="347449.48" table:style-name="ce10">
            <text:p>347.449,48<text:s/></text:p>
          </table:table-cell>
          <table:table-cell office:value-type="float" office:value="350258.06" table:style-name="ce10">
            <text:p>350.258,06<text:s/></text:p>
          </table:table-cell>
          <table:table-cell office:value-type="float" office:value="350258.06" table:style-name="ce10">
            <text:p>350.258,06<text:s/></text:p>
          </table:table-cell>
          <table:table-cell office:value-type="float" office:value="350258.06" table:style-name="ce10">
            <text:p>350.258,06<text:s/></text:p>
          </table:table-cell>
          <table:table-cell office:value-type="float" office:value="1121711.68" table:style-name="ce11">
            <text:p>1.121.711,68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3758793000109</text:p>
          </table:table-cell>
          <table:table-cell office:value-type="string" table:style-name="ce13">
            <text:p>NOVO TOQUE INDUSTRIA E COMERCIO LTDA</text:p>
          </table:table-cell>
          <table:table-cell office:value-type="string" table:style-name="ce13">
            <text:p>33903028</text:p>
          </table:table-cell>
          <table:table-cell office:value-type="string" table:style-name="ce13">
            <text:p>MATERIAL DE PROTECAO E SEGURANCA</text:p>
          </table:table-cell>
          <table:table-cell table:number-columns-repeated="8" table:style-name="ce14"/>
          <table:table-cell office:value-type="float" office:value="4752" table:style-name="ce14">
            <text:p>4.75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797967000195</text:p>
          </table:table-cell>
          <table:table-cell office:value-type="string" table:style-name="ce9">
            <text:p>NP CAPACITACAO E SOLUCOES TECNOLOGICAS LTDA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number-columns-repeated="7" table:style-name="ce10"/>
          <table:table-cell office:value-type="float" office:value="8975" table:style-name="ce10">
            <text:p>8.97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2498903000170</text:p>
          </table:table-cell>
          <table:table-cell office:value-type="string" table:style-name="ce13">
            <text:p>NUTRINE NUTRIMENTOS NORDESTE EIRELI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table:number-columns-repeated="8" table:style-name="ce14"/>
          <table:table-cell office:value-type="float" office:value="2380" table:style-name="ce14">
            <text:p>2.3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291538308</text:p>
          </table:table-cell>
          <table:table-cell office:value-type="string" table:style-name="ce9">
            <text:p>NYLO SA COST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358.16" table:style-name="ce10">
            <text:p>358,1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23.5" table:style-name="ce10">
            <text:p>1.023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82.1999999999998" table:style-name="ce10">
            <text:p>2.082,2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1735236000192</text:p>
          </table:table-cell>
          <table:table-cell office:value-type="string" table:style-name="ce13">
            <text:p>OBJECTTI SOLUCOES LTDA</text:p>
          </table:table-cell>
          <table:table-cell office:value-type="string" table:style-name="ce13">
            <text:p>33904023</text:p>
          </table:table-cell>
          <table:table-cell office:value-type="string" table:style-name="ce13">
            <text:p>EMISSAO DE CERTIFICADOS DIGITAIS</text:p>
          </table:table-cell>
          <table:table-cell table:number-columns-repeated="7" table:style-name="ce14"/>
          <table:table-cell office:value-type="float" office:value="2171.1999999999998" table:style-name="ce14">
            <text:p>2.171,2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209.6" table:style-name="ce14">
            <text:p>3.209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27.2" table:style-name="ce15">
            <text:p>1.227,2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3930566000100</text:p>
          </table:table-cell>
          <table:table-cell office:value-type="string" table:style-name="ce9">
            <text:p>ODIMILSOM ALVES PEREIRA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table:number-columns-repeated="11" table:style-name="ce10"/>
          <table:table-cell office:value-type="float" office:value="3725" table:style-name="ce11">
            <text:p>3.725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012731000133</text:p>
          </table:table-cell>
          <table:table-cell office:value-type="string" table:style-name="ce13">
            <text:p>ONE CURSOS - TREINAMENTO, DESENVOLVIMENTO E CAPACITACAO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11" table:style-name="ce14"/>
          <table:table-cell office:value-type="float" office:value="11450" table:style-name="ce15">
            <text:p>11.45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094300000151</text:p>
          </table:table-cell>
          <table:table-cell office:value-type="string" table:style-name="ce9">
            <text:p>OPEN TREINAMENTOS EMPRESARIAIS E EDITORA LTDA</text:p>
          </table:table-cell>
          <table:table-cell office:value-type="string" table:style-name="ce9">
            <text:p>33904006</text:p>
          </table:table-cell>
          <table:table-cell office:value-type="string" table:style-name="ce9">
            <text:p>LOCACAO DE SOFTWARES</text:p>
          </table:table-cell>
          <table:table-cell table:number-columns-repeated="9" table:style-name="ce10"/>
          <table:table-cell office:value-type="float" office:value="7188" table:style-name="ce10">
            <text:p>7.1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59456277000176</text:p>
          </table:table-cell>
          <table:table-cell office:value-type="string" table:style-name="ce13">
            <text:p>ORACLE DO BRASIL SISTEMAS LTDA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table:style-name="ce14"/>
          <table:table-cell office:value-type="float" office:value="16422.75" table:style-name="ce14">
            <text:p>16.422,75<text:s/></text:p>
          </table:table-cell>
          <table:table-cell office:value-type="float" office:value="33261.800000000003" table:style-name="ce14">
            <text:p>33.261,80<text:s/></text:p>
          </table:table-cell>
          <table:table-cell office:value-type="float" office:value="16839.05" table:style-name="ce14">
            <text:p>16.839,05<text:s/></text:p>
          </table:table-cell>
          <table:table-cell office:value-type="float" office:value="16839.05" table:style-name="ce14">
            <text:p>16.839,05<text:s/></text:p>
          </table:table-cell>
          <table:table-cell office:value-type="float" office:value="16839.05" table:style-name="ce14">
            <text:p>16.839,05<text:s/></text:p>
          </table:table-cell>
          <table:table-cell office:value-type="float" office:value="16839.05" table:style-name="ce14">
            <text:p>16.839,05<text:s/></text:p>
          </table:table-cell>
          <table:table-cell office:value-type="float" office:value="16839.05" table:style-name="ce14">
            <text:p>16.839,05<text:s/></text:p>
          </table:table-cell>
          <table:table-cell office:value-type="float" office:value="16839.05" table:style-name="ce14">
            <text:p>16.839,05<text:s/></text:p>
          </table:table-cell>
          <table:table-cell office:value-type="float" office:value="16839.05" table:style-name="ce14">
            <text:p>16.839,05<text:s/></text:p>
          </table:table-cell>
          <table:table-cell office:value-type="float" office:value="16839.05" table:style-name="ce14">
            <text:p>16.839,05<text:s/></text:p>
          </table:table-cell>
          <table:table-cell office:value-type="float" office:value="16839.05" table:style-name="ce15">
            <text:p>16.839,05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59456277000176</text:p>
          </table:table-cell>
          <table:table-cell office:value-type="string" table:style-name="ce9">
            <text:p>ORACLE DO BRASIL SISTEMAS LTDA</text:p>
          </table:table-cell>
          <table:table-cell office:value-type="string" table:style-name="ce9">
            <text:p>33904012</text:p>
          </table:table-cell>
          <table:table-cell office:value-type="string" table:style-name="ce9">
            <text:p>MANUTENCAO E CONSERVACAO DE EQUIPAMENTOS DE TIC</text:p>
          </table:table-cell>
          <table:table-cell table:style-name="ce10"/>
          <table:table-cell office:value-type="float" office:value="1214" table:style-name="ce10">
            <text:p>1.214,00<text:s/></text:p>
          </table:table-cell>
          <table:table-cell office:value-type="float" office:value="1214" table:style-name="ce10">
            <text:p>1.214,00<text:s/></text:p>
          </table:table-cell>
          <table:table-cell office:value-type="float" office:value="1328.72" table:style-name="ce10">
            <text:p>1.328,72<text:s/></text:p>
          </table:table-cell>
          <table:table-cell office:value-type="float" office:value="1099.28" table:style-name="ce10">
            <text:p>1.099,28<text:s/></text:p>
          </table:table-cell>
          <table:table-cell office:value-type="float" office:value="1214" table:style-name="ce10">
            <text:p>1.214,00<text:s/></text:p>
          </table:table-cell>
          <table:table-cell office:value-type="float" office:value="2604.62" table:style-name="ce10">
            <text:p>2.604,62<text:s/></text:p>
          </table:table-cell>
          <table:table-cell office:value-type="float" office:value="1262.6199999999999" table:style-name="ce10">
            <text:p>1.262,62<text:s/></text:p>
          </table:table-cell>
          <table:table-cell office:value-type="float" office:value="1262.6199999999999" table:style-name="ce10">
            <text:p>1.262,62<text:s/></text:p>
          </table:table-cell>
          <table:table-cell office:value-type="float" office:value="1262.6199999999999" table:style-name="ce10">
            <text:p>1.262,62<text:s/></text:p>
          </table:table-cell>
          <table:table-cell office:value-type="float" office:value="1262.6199999999999" table:style-name="ce10">
            <text:p>1.262,62<text:s/></text:p>
          </table:table-cell>
          <table:table-cell office:value-type="float" office:value="1262.6199999999999" table:style-name="ce11">
            <text:p>1.262,62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3507104000139</text:p>
          </table:table-cell>
          <table:table-cell office:value-type="string" table:style-name="ce13">
            <text:p>PAULO CORREIA &amp; CORREIA LTD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3" table:style-name="ce14"/>
          <table:table-cell office:value-type="float" office:value="10000" table:style-name="ce14">
            <text:p>10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721013300</text:p>
          </table:table-cell>
          <table:table-cell office:value-type="string" table:style-name="ce9">
            <text:p>PAULO HENRIQUE LIMA</text:p>
          </table:table-cell>
          <table:table-cell office:value-type="string" table:style-name="ce9">
            <text:p>33900803</text:p>
          </table:table-cell>
          <table:table-cell office:value-type="string" table:style-name="ce9">
            <text:p>AUXILIO-FUNERAL INATIVO CIVIL</text:p>
          </table:table-cell>
          <table:table-cell table:number-columns-repeated="3" table:style-name="ce10"/>
          <table:table-cell office:value-type="float" office:value="6706.13" table:style-name="ce10">
            <text:p>6.706,1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41015860397</text:p>
          </table:table-cell>
          <table:table-cell office:value-type="string" table:style-name="ce13">
            <text:p>PAULO ROGERIO DA CUNHA MOURA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table:number-columns-repeated="10" table:style-name="ce14"/>
          <table:table-cell office:value-type="float" office:value="21485.360000000001" table:style-name="ce14">
            <text:p>21.485,36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41015860397</text:p>
          </table:table-cell>
          <table:table-cell office:value-type="string" table:style-name="ce9">
            <text:p>PAULO ROGERIO DA CUNHA MOURA</text:p>
          </table:table-cell>
          <table:table-cell office:value-type="string" table:style-name="ce9">
            <text:p>33909314</text:p>
          </table:table-cell>
          <table:table-cell office:value-type="string" table:style-name="ce9">
            <text:p>RESSARCIMENTO DE PASSAGENS E DESP.C/LOCOMOCAO</text:p>
          </table:table-cell>
          <table:table-cell table:number-columns-repeated="10" table:style-name="ce10"/>
          <table:table-cell office:value-type="float" office:value="2198.9899999999998" table:style-name="ce10">
            <text:p>2.198,99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524509000104</text:p>
          </table:table-cell>
          <table:table-cell office:value-type="string" table:style-name="ce13">
            <text:p>PELLI SISTEMAS ENGENHARIA LTDA</text:p>
          </table:table-cell>
          <table:table-cell office:value-type="string" table:style-name="ce13">
            <text:p>44904005</text:p>
          </table:table-cell>
          <table:table-cell office:value-type="string" table:style-name="ce13">
            <text:p>AQUISICAO DE SOFTWARE PRONTO</text:p>
          </table:table-cell>
          <table:table-cell table:number-columns-repeated="5" table:style-name="ce14"/>
          <table:table-cell office:value-type="float" office:value="3180" table:style-name="ce14">
            <text:p>3.1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5687208000105</text:p>
          </table:table-cell>
          <table:table-cell office:value-type="string" table:style-name="ce9">
            <text:p>PETBONE COMERCIO E INDUSTRIA DE ARTIGOS PARA ANIMAIS L</text:p>
          </table:table-cell>
          <table:table-cell office:value-type="string" table:style-name="ce9">
            <text:p>33903036</text:p>
          </table:table-cell>
          <table:table-cell office:value-type="string" table:style-name="ce9">
            <text:p>MATERIAL HOSPITALAR</text:p>
          </table:table-cell>
          <table:table-cell table:number-columns-repeated="10" table:style-name="ce10"/>
          <table:table-cell office:value-type="float" office:value="3018.6" table:style-name="ce10">
            <text:p>3.018,6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50984306404</text:p>
          </table:table-cell>
          <table:table-cell office:value-type="string" table:style-name="ce13">
            <text:p>PETRUS BARRETO DA CUNHA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10" table:style-name="ce14"/>
          <table:table-cell office:value-type="float" office:value="4675.5" table:style-name="ce14">
            <text:p>4.675,5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914096000110</text:p>
          </table:table-cell>
          <table:table-cell office:value-type="string" table:style-name="ce9">
            <text:p>PH &amp; B COMERCIO E SERVICOS EIRELI</text:p>
          </table:table-cell>
          <table:table-cell office:value-type="string" table:style-name="ce9">
            <text:p>33903019</text:p>
          </table:table-cell>
          <table:table-cell office:value-type="string" table:style-name="ce9">
            <text:p>MATERIAL DE ACONDICIONAMENTO E EMBALAGEM</text:p>
          </table:table-cell>
          <table:table-cell table:number-columns-repeated="9" table:style-name="ce10"/>
          <table:table-cell office:value-type="float" office:value="15460" table:style-name="ce10">
            <text:p>15.4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914096000110</text:p>
          </table:table-cell>
          <table:table-cell office:value-type="string" table:style-name="ce13">
            <text:p>PH &amp; B COMERCIO E SERVICOS EIRELI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table:number-columns-repeated="10" table:style-name="ce14"/>
          <table:table-cell office:value-type="float" office:value="43572" table:style-name="ce14">
            <text:p>43.572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914096000110</text:p>
          </table:table-cell>
          <table:table-cell office:value-type="string" table:style-name="ce9">
            <text:p>PH &amp; B COMERCIO E SERVICOS EIRELI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table:number-columns-repeated="9"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213325000188</text:p>
          </table:table-cell>
          <table:table-cell office:value-type="string" table:style-name="ce13">
            <text:p>PLUGNET COMERCIO E REPRESENTACOES LTDA.</text:p>
          </table:table-cell>
          <table:table-cell office:value-type="string" table:style-name="ce13">
            <text:p>44905241</text:p>
          </table:table-cell>
          <table:table-cell office:value-type="string" table:style-name="ce13">
            <text:p>EQUIPAMENTOS DE TIC - COMPUTADORES</text:p>
          </table:table-cell>
          <table:table-cell table:number-columns-repeated="10" table:style-name="ce14"/>
          <table:table-cell office:value-type="float" office:value="86400" table:style-name="ce14">
            <text:p>86.40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476158363</text:p>
          </table:table-cell>
          <table:table-cell office:value-type="string" table:style-name="ce9">
            <text:p>POLLYANNA LANDIM FALCAO TAVARES FERREIR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5" table:style-name="ce10"/>
          <table:table-cell office:value-type="float" office:value="1045.7" table:style-name="ce10">
            <text:p>1.045,7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28.8" table:style-name="ce10">
            <text:p>1.0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16.76" table:style-name="ce10">
            <text:p>716,76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96556528315</text:p>
          </table:table-cell>
          <table:table-cell office:value-type="string" table:style-name="ce13">
            <text:p>PRISCILA MATOS OLIVEIR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7" table:style-name="ce14"/>
          <table:table-cell office:value-type="float" office:value="666.64" table:style-name="ce14">
            <text:p>666,6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40764896000108</text:p>
          </table:table-cell>
          <table:table-cell office:value-type="string" table:style-name="ce9">
            <text:p>PROLIMP PRODUTOS E SERVICOS EIRELI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10" table:style-name="ce10"/>
          <table:table-cell office:value-type="float" office:value="18930" table:style-name="ce10">
            <text:p>18.93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6383168000117</text:p>
          </table:table-cell>
          <table:table-cell office:value-type="string" table:style-name="ce13">
            <text:p>PROSAUDE MATERIAL MEDICO HOSPITALAR EIRELI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table:number-columns-repeated="10" table:style-name="ce14"/>
          <table:table-cell office:value-type="float" office:value="1147.78" table:style-name="ce14">
            <text:p>1.147,78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41654740000129</text:p>
          </table:table-cell>
          <table:table-cell office:value-type="string" table:style-name="ce9">
            <text:p>QUIMIFORT COMERCIO DE PRODUTOS QUIMICOS E LABORATORIAL</text:p>
          </table:table-cell>
          <table:table-cell office:value-type="string" table:style-name="ce9">
            <text:p>33903036</text:p>
          </table:table-cell>
          <table:table-cell office:value-type="string" table:style-name="ce9">
            <text:p>MATERIAL HOSPITALAR</text:p>
          </table:table-cell>
          <table:table-cell table:number-columns-repeated="11" table:style-name="ce10"/>
          <table:table-cell office:value-type="float" office:value="10061.290000000001" table:style-name="ce11">
            <text:p>10.061,29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2382874000130</text:p>
          </table:table-cell>
          <table:table-cell office:value-type="string" table:style-name="ce13">
            <text:p>R &amp; G ESTILO ATIVO LTDA</text:p>
          </table:table-cell>
          <table:table-cell office:value-type="string" table:style-name="ce13">
            <text:p>33909239</text:p>
          </table:table-cell>
          <table:table-cell office:value-type="string" table:style-name="ce13">
            <text:p>OUTROS SERVICOS DE TERCEIROS - PJ</text:p>
          </table:table-cell>
          <table:table-cell office:value-type="float" office:value="850.31" table:style-name="ce14">
            <text:p>850,3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2268603000102</text:p>
          </table:table-cell>
          <table:table-cell office:value-type="string" table:style-name="ce9">
            <text:p>R G MOREIRA SOUZA - EPP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table:number-columns-repeated="11" table:style-name="ce10"/>
          <table:table-cell office:value-type="float" office:value="559.20000000000005" table:style-name="ce11">
            <text:p>559,2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3533848000181</text:p>
          </table:table-cell>
          <table:table-cell office:value-type="string" table:style-name="ce13">
            <text:p>R T COSTA FELICIANO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table:number-columns-repeated="11" table:style-name="ce14"/>
          <table:table-cell office:value-type="float" office:value="205.2" table:style-name="ce15">
            <text:p>205,2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533848000181</text:p>
          </table:table-cell>
          <table:table-cell office:value-type="string" table:style-name="ce9">
            <text:p>R T COSTA FELICIANO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table:number-columns-repeated="11" table:style-name="ce10"/>
          <table:table-cell office:value-type="float" office:value="1852.5" table:style-name="ce11">
            <text:p>1.852,5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249562384</text:p>
          </table:table-cell>
          <table:table-cell office:value-type="string" table:style-name="ce13">
            <text:p>RACHEL VASCONCELOS TIBURCI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10" table:style-name="ce14"/>
          <table:table-cell office:value-type="float" office:value="675.94" table:style-name="ce14">
            <text:p>675,94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209822342</text:p>
          </table:table-cell>
          <table:table-cell office:value-type="string" table:style-name="ce9">
            <text:p>RAFAEL DA SILVA HOLAND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0"/>
          <table:table-cell office:value-type="float" office:value="1688.33" table:style-name="ce10">
            <text:p>1.688,3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30.79" table:style-name="ce10">
            <text:p>2.130,79<text:s/></text:p>
          </table:table-cell>
          <table:table-cell office:value-type="float" office:value="1709.14" table:style-name="ce10">
            <text:p>1.709,14<text:s/></text:p>
          </table:table-cell>
          <table:table-cell office:value-type="float" office:value="2746.06" table:style-name="ce10">
            <text:p>2.746,0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5.62000000000103" table:style-name="ce10">
            <text:p>685,62<text:s/></text:p>
          </table:table-cell>
          <table:table-cell office:value-type="float" office:value="669.95999999999901" table:style-name="ce10">
            <text:p>669,96<text:s/></text:p>
          </table:table-cell>
          <table:table-cell office:value-type="float" office:value="677.5" table:style-name="ce10">
            <text:p>677,5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6085755368</text:p>
          </table:table-cell>
          <table:table-cell office:value-type="string" table:style-name="ce13">
            <text:p>RAIMUNDO DIAS DE OLIVEIRA NETO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table:number-columns-repeated="8" table:style-name="ce14"/>
          <table:table-cell office:value-type="float" office:value="32004.65" table:style-name="ce14">
            <text:p>32.004,6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72895284415</text:p>
          </table:table-cell>
          <table:table-cell office:value-type="string" table:style-name="ce9">
            <text:p>RAUL GOMES DA SILV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2" table:style-name="ce10"/>
          <table:table-cell office:value-type="float" office:value="548.98" table:style-name="ce10">
            <text:p>548,9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0487265327</text:p>
          </table:table-cell>
          <table:table-cell office:value-type="string" table:style-name="ce13">
            <text:p>RENATA MARIA JERONIMO GONCALVES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665.54" table:style-name="ce14">
            <text:p>665,5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79.71" table:style-name="ce14">
            <text:p>679,7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94.59" table:style-name="ce14">
            <text:p>694,5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308732378</text:p>
          </table:table-cell>
          <table:table-cell office:value-type="string" table:style-name="ce9">
            <text:p>RIAMBURGO GOMES DE CARVALHO NET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715.37" table:style-name="ce10">
            <text:p>715,3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66.25" table:style-name="ce10">
            <text:p>666,2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2337049000177</text:p>
          </table:table-cell>
          <table:table-cell office:value-type="string" table:style-name="ce13">
            <text:p>RIVA SAUDE AMBIENTAL LTDA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table:number-columns-repeated="2" table:style-name="ce14"/>
          <table:table-cell office:value-type="float" office:value="3269.45" table:style-name="ce14">
            <text:p>3.269,4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510.45" table:style-name="ce14">
            <text:p>3.510,45<text:s/></text:p>
          </table:table-cell>
          <table:table-cell office:value-type="float" office:value="3028.4" table:style-name="ce14">
            <text:p>3.028,4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508825000138</text:p>
          </table:table-cell>
          <table:table-cell office:value-type="string" table:style-name="ce9">
            <text:p>RJR COMERCIO E SERVICOS DE INFORMATICA LTDA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table:style-name="ce10"/>
          <table:table-cell office:value-type="float" office:value="12256.25" table:style-name="ce10">
            <text:p>12.256,25<text:s/></text:p>
          </table:table-cell>
          <table:table-cell office:value-type="float" office:value="12686.12" table:style-name="ce10">
            <text:p>12.686,12<text:s/></text:p>
          </table:table-cell>
          <table:table-cell office:value-type="float" office:value="12791.28" table:style-name="ce10">
            <text:p>12.791,28<text:s/></text:p>
          </table:table-cell>
          <table:table-cell office:value-type="float" office:value="12992.52" table:style-name="ce10">
            <text:p>12.992,52<text:s/></text:p>
          </table:table-cell>
          <table:table-cell office:value-type="float" office:value="12829.52" table:style-name="ce10">
            <text:p>12.829,52<text:s/></text:p>
          </table:table-cell>
          <table:table-cell office:value-type="float" office:value="12839.08" table:style-name="ce10">
            <text:p>12.839,08<text:s/></text:p>
          </table:table-cell>
          <table:table-cell office:value-type="float" office:value="15963.3" table:style-name="ce10">
            <text:p>15.963,30<text:s/></text:p>
          </table:table-cell>
          <table:table-cell office:value-type="float" office:value="13944" table:style-name="ce10">
            <text:p>13.944,00<text:s/></text:p>
          </table:table-cell>
          <table:table-cell office:value-type="float" office:value="13923" table:style-name="ce10">
            <text:p>13.923,00<text:s/></text:p>
          </table:table-cell>
          <table:table-cell office:value-type="float" office:value="13954.5" table:style-name="ce10">
            <text:p>13.954,50<text:s/></text:p>
          </table:table-cell>
          <table:table-cell office:value-type="float" office:value="27573" table:style-name="ce11">
            <text:p>27.573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784313000195</text:p>
          </table:table-cell>
          <table:table-cell office:value-type="string" table:style-name="ce13">
            <text:p>RM COMERCIO DE MERCADORIAS E MATERIAIS LTDA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table:number-columns-repeated="11" table:style-name="ce14"/>
          <table:table-cell office:value-type="float" office:value="1350.7" table:style-name="ce15">
            <text:p>1.350,7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0591849143</text:p>
          </table:table-cell>
          <table:table-cell office:value-type="string" table:style-name="ce9">
            <text:p>RODRIGO AVILA CIPULLO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11" table:style-name="ce10"/>
          <table:table-cell office:value-type="float" office:value="342.86" table:style-name="ce11">
            <text:p>342,86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44106998300</text:p>
          </table:table-cell>
          <table:table-cell office:value-type="string" table:style-name="ce13">
            <text:p>RODRIGO DE MELO RODRIGUES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1788.85" table:style-name="ce14">
            <text:p>1.788,85<text:s/></text:p>
          </table:table-cell>
          <table:table-cell office:value-type="float" office:value="4750.57" table:style-name="ce14">
            <text:p>4.750,57<text:s/></text:p>
          </table:table-cell>
          <table:table-cell office:value-type="float" office:value="358.75" table:style-name="ce14">
            <text:p>358,75<text:s/></text:p>
          </table:table-cell>
          <table:table-cell office:value-type="float" office:value="1024.0999999999999" table:style-name="ce14">
            <text:p>1.024,10<text:s/></text:p>
          </table:table-cell>
          <table:table-cell office:value-type="float" office:value="2390.52" table:style-name="ce14">
            <text:p>2.390,5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751.24" table:style-name="ce14">
            <text:p>2.751,24<text:s/></text:p>
          </table:table-cell>
          <table:table-cell office:value-type="float" office:value="1393.34" table:style-name="ce14">
            <text:p>1.393,34<text:s/></text:p>
          </table:table-cell>
          <table:table-cell office:value-type="float" office:value="6277.8" table:style-name="ce14">
            <text:p>6.277,8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61966100310</text:p>
          </table:table-cell>
          <table:table-cell office:value-type="string" table:style-name="ce9">
            <text:p>RODRIGO FRANK DE SOUZA GOMES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4" table:style-name="ce10"/>
          <table:table-cell office:value-type="float" office:value="1022.4" table:style-name="ce10">
            <text:p>1.022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736439440</text:p>
          </table:table-cell>
          <table:table-cell office:value-type="string" table:style-name="ce13">
            <text:p>RODRIGO HAZIN DO NASCIMENTO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10" table:style-name="ce14"/>
          <table:table-cell office:value-type="float" office:value="4675.5" table:style-name="ce14">
            <text:p>4.675,5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95056084034</text:p>
          </table:table-cell>
          <table:table-cell office:value-type="string" table:style-name="ce9">
            <text:p>RODRIGO KLAFKE MARTINI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1433.16" table:style-name="ce10">
            <text:p>1.433,16<text:s/></text:p>
          </table:table-cell>
          <table:table-cell office:value-type="float" office:value="2012.92" table:style-name="ce10">
            <text:p>2.012,92<text:s/></text:p>
          </table:table-cell>
          <table:table-cell office:value-type="float" office:value="715.68" table:style-name="ce10">
            <text:p>715,68<text:s/></text:p>
          </table:table-cell>
          <table:table-cell office:value-type="float" office:value="1686.98" table:style-name="ce10">
            <text:p>1.686,9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96.7" table:style-name="ce10">
            <text:p>1.696,70<text:s/></text:p>
          </table:table-cell>
          <table:table-cell office:value-type="float" office:value="1707" table:style-name="ce10">
            <text:p>1.707,00<text:s/></text:p>
          </table:table-cell>
          <table:table-cell office:value-type="float" office:value="365.4" table:style-name="ce10">
            <text:p>365,4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0368100804</text:p>
          </table:table-cell>
          <table:table-cell office:value-type="string" table:style-name="ce13">
            <text:p>RODRIGO MARQUES PEDROS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358.44" table:style-name="ce14">
            <text:p>358,4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57.84" table:style-name="ce14">
            <text:p>357,8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71435247353</text:p>
          </table:table-cell>
          <table:table-cell office:value-type="string" table:style-name="ce9">
            <text:p>RODRIGO MOREIRA BEZERR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1072.9000000000001" table:style-name="ce10">
            <text:p>1.072,90<text:s/></text:p>
          </table:table-cell>
          <table:table-cell office:value-type="float" office:value="715.68" table:style-name="ce10">
            <text:p>715,6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67.23" table:style-name="ce10">
            <text:p>667,2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0185316360</text:p>
          </table:table-cell>
          <table:table-cell office:value-type="string" table:style-name="ce13">
            <text:p>RODRIGO PONTE ILDEFONSO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table:number-columns-repeated="2" table:style-name="ce14"/>
          <table:table-cell office:value-type="float" office:value="1019.53" table:style-name="ce14">
            <text:p>1.019,5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45450110391</text:p>
          </table:table-cell>
          <table:table-cell office:value-type="string" table:style-name="ce9">
            <text:p>ROGER CATUNDA ROCH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1045.8" table:style-name="ce10">
            <text:p>1.045,80<text:s/></text:p>
          </table:table-cell>
          <table:table-cell office:value-type="float" office:value="665.67" table:style-name="ce10">
            <text:p>665,6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21.24" table:style-name="ce10">
            <text:p>721,24<text:s/></text:p>
          </table:table-cell>
          <table:table-cell office:value-type="float" office:value="1039.4000000000001" table:style-name="ce10">
            <text:p>1.039,40<text:s/></text:p>
          </table:table-cell>
          <table:table-cell office:value-type="float" office:value="1041.4000000000001" table:style-name="ce10">
            <text:p>1.041,4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31973119000174</text:p>
          </table:table-cell>
          <table:table-cell office:value-type="string" table:style-name="ce13">
            <text:p>ROSA MENINA CONFECCOES EIRELI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table:number-columns-repeated="11" table:style-name="ce14"/>
          <table:table-cell office:value-type="float" office:value="960" table:style-name="ce15">
            <text:p>96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4634618000118</text:p>
          </table:table-cell>
          <table:table-cell office:value-type="string" table:style-name="ce9">
            <text:p>RS2 PUBLICIDADE LTDA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table:number-columns-repeated="8" table:style-name="ce10"/>
          <table:table-cell office:value-type="float" office:value="44220" table:style-name="ce10">
            <text:p>44.22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634618000118</text:p>
          </table:table-cell>
          <table:table-cell office:value-type="string" table:style-name="ce13">
            <text:p>RS2 PUBLICIDADE LTDA</text:p>
          </table:table-cell>
          <table:table-cell office:value-type="string" table:style-name="ce13">
            <text:p>33903044</text:p>
          </table:table-cell>
          <table:table-cell office:value-type="string" table:style-name="ce13">
            <text:p>MATERIAL DE SINALIZACAO VISUAL E OUTROS</text:p>
          </table:table-cell>
          <table:table-cell table:number-columns-repeated="3" table:style-name="ce14"/>
          <table:table-cell office:value-type="float" office:value="27796.06" table:style-name="ce14">
            <text:p>27.796,0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4027041000193</text:p>
          </table:table-cell>
          <table:table-cell office:value-type="string" table:style-name="ce9">
            <text:p>SALUTEM SERVICOS DE AGRONOMIA, ENGENHARIA E SOLUCOES A</text:p>
          </table:table-cell>
          <table:table-cell office:value-type="string" table:style-name="ce9">
            <text:p>33903031</text:p>
          </table:table-cell>
          <table:table-cell office:value-type="string" table:style-name="ce9">
            <text:p>SEMENTES, MUDAS DE PLANTAS E INSUMOS</text:p>
          </table:table-cell>
          <table:table-cell table:number-columns-repeated="11" table:style-name="ce10"/>
          <table:table-cell office:value-type="float" office:value="1662" table:style-name="ce11">
            <text:p>1.662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4027041000193</text:p>
          </table:table-cell>
          <table:table-cell office:value-type="string" table:style-name="ce13">
            <text:p>SALUTEM SERVICOS DE AGRONOMIA, ENGENHARIA E SOLUCOES A</text:p>
          </table:table-cell>
          <table:table-cell office:value-type="string" table:style-name="ce13">
            <text:p>33903979</text:p>
          </table:table-cell>
          <table:table-cell office:value-type="string" table:style-name="ce13">
            <text:p>SERV. DE APOIO ADMIN., TECNICO E OPERACIONAL</text:p>
          </table:table-cell>
          <table:table-cell table:style-name="ce14"/>
          <table:table-cell office:value-type="float" office:value="9518.02" table:style-name="ce14">
            <text:p>9.518,02<text:s/></text:p>
          </table:table-cell>
          <table:table-cell office:value-type="float" office:value="6797.62" table:style-name="ce14">
            <text:p>6.797,62<text:s/></text:p>
          </table:table-cell>
          <table:table-cell office:value-type="float" office:value="3716.19" table:style-name="ce14">
            <text:p>3.716,19<text:s/></text:p>
          </table:table-cell>
          <table:table-cell office:value-type="float" office:value="2726.14" table:style-name="ce14">
            <text:p>2.726,14<text:s/></text:p>
          </table:table-cell>
          <table:table-cell office:value-type="float" office:value="6718.49" table:style-name="ce14">
            <text:p>6.718,49<text:s/></text:p>
          </table:table-cell>
          <table:table-cell office:value-type="float" office:value="5916.98" table:style-name="ce14">
            <text:p>5.916,98<text:s/></text:p>
          </table:table-cell>
          <table:table-cell office:value-type="float" office:value="7189.0799999999899" table:style-name="ce14">
            <text:p>7.189,08<text:s/></text:p>
          </table:table-cell>
          <table:table-cell office:value-type="float" office:value="4921.57" table:style-name="ce14">
            <text:p>4.921,57<text:s/></text:p>
          </table:table-cell>
          <table:table-cell office:value-type="float" office:value="10777.57" table:style-name="ce14">
            <text:p>10.777,57<text:s/></text:p>
          </table:table-cell>
          <table:table-cell office:value-type="float" office:value="3608.78" table:style-name="ce14">
            <text:p>3.608,78<text:s/></text:p>
          </table:table-cell>
          <table:table-cell office:value-type="float" office:value="16025.63" table:style-name="ce15">
            <text:p>16.025,63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394487358</text:p>
          </table:table-cell>
          <table:table-cell office:value-type="string" table:style-name="ce9">
            <text:p>SAMUEL DE SA ARAUJ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8" table:style-name="ce10"/>
          <table:table-cell office:value-type="float" office:value="1025.8" table:style-name="ce10">
            <text:p>1.025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77581555372</text:p>
          </table:table-cell>
          <table:table-cell office:value-type="string" table:style-name="ce13">
            <text:p>SAMUEL RACHID DE VASCONCELOS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4" table:style-name="ce14"/>
          <table:table-cell office:value-type="float" office:value="1686.38" table:style-name="ce14">
            <text:p>1.686,3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2362641368</text:p>
          </table:table-cell>
          <table:table-cell office:value-type="string" table:style-name="ce9">
            <text:p>SANDRA MARA COSTA FREIRE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663.98" table:style-name="ce10">
            <text:p>663,9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87.29" table:style-name="ce10">
            <text:p>1.687,29<text:s/></text:p>
          </table:table-cell>
          <table:table-cell office:value-type="float" office:value="1060.2" table:style-name="ce10">
            <text:p>1.060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79.19" table:style-name="ce10">
            <text:p>679,19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806688000120</text:p>
          </table:table-cell>
          <table:table-cell office:value-type="string" table:style-name="ce13">
            <text:p>SANDU COMERCIO E DISTRIBUICAO DE PRODUTOS EIRELI</text:p>
          </table:table-cell>
          <table:table-cell office:value-type="string" table:style-name="ce13">
            <text:p>44905212</text:p>
          </table:table-cell>
          <table:table-cell office:value-type="string" table:style-name="ce13">
            <text:p>APARELHOS E UTENSILIOS DOMESTICOS</text:p>
          </table:table-cell>
          <table:table-cell table:style-name="ce14"/>
          <table:table-cell office:value-type="float" office:value="9446.25" table:style-name="ce14">
            <text:p>9.446,2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728.75" table:style-name="ce15">
            <text:p>7.728,75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68838000139</text:p>
          </table:table-cell>
          <table:table-cell office:value-type="string" table:style-name="ce9">
            <text:p>SARAIVA EDUCACAO S.A.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number-columns-repeated="2" table:style-name="ce10"/>
          <table:table-cell office:value-type="float" office:value="17940" table:style-name="ce10">
            <text:p>17.9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89083270378</text:p>
          </table:table-cell>
          <table:table-cell office:value-type="string" table:style-name="ce13">
            <text:p>SAVIO LEONARDO ARAUJO DE OLIVEIR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11" table:style-name="ce14"/>
          <table:table-cell office:value-type="float" office:value="712.27" table:style-name="ce15">
            <text:p>712,27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108509000282</text:p>
          </table:table-cell>
          <table:table-cell office:value-type="string" table:style-name="ce9">
            <text:p>SCHNEIDER ELECTRIC IT BRASIL INDUSTRIA E COMERCIO DE EQ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11" table:style-name="ce10"/>
          <table:table-cell office:value-type="float" office:value="8606.06" table:style-name="ce11">
            <text:p>8.606,06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248608000104</text:p>
          </table:table-cell>
          <table:table-cell office:value-type="string" table:style-name="ce13">
            <text:p>SEGURADORA LIDER DO CONSORCIO DO SEGURO DPVAT SA</text:p>
          </table:table-cell>
          <table:table-cell office:value-type="string" table:style-name="ce13">
            <text:p>33903969</text:p>
          </table:table-cell>
          <table:table-cell office:value-type="string" table:style-name="ce13">
            <text:p>SEGUROS EM GERAL</text:p>
          </table:table-cell>
          <table:table-cell table:style-name="ce14"/>
          <table:table-cell office:value-type="float" office:value="156.71" table:style-name="ce14">
            <text:p>156,7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76366285000140</text:p>
          </table:table-cell>
          <table:table-cell office:value-type="string" table:style-name="ce9">
            <text:p>SEPROL - COMERCIO E CONSULTORIA EM INFORMATICA LTDA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table:number-columns-repeated="4" table:style-name="ce10"/>
          <table:table-cell office:value-type="float" office:value="10112" table:style-name="ce10">
            <text:p>10.1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83575430306</text:p>
          </table:table-cell>
          <table:table-cell office:value-type="string" table:style-name="ce13">
            <text:p>SERGIO COSTA LIM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1022.2" table:style-name="ce14">
            <text:p>1.022,20<text:s/></text:p>
          </table:table-cell>
          <table:table-cell office:value-type="float" office:value="1036.5999999999999" table:style-name="ce14">
            <text:p>1.036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409.46" table:style-name="ce14">
            <text:p>2.409,46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48540421000131</text:p>
          </table:table-cell>
          <table:table-cell office:value-type="string" table:style-name="ce9">
            <text:p>SERVENG CIVILSAN S A EMPRESAS ASSOCIADAS DE ENGENHARI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6" table:style-name="ce10"/>
          <table:table-cell office:value-type="float" office:value="1081.9000000000001" table:style-name="ce10">
            <text:p>1.081,9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06.0999999999999" table:style-name="ce10">
            <text:p>1.106,1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508138000145</text:p>
          </table:table-cell>
          <table:table-cell office:value-type="string" table:style-name="ce13">
            <text:p>SERVICO AUTONOMO DE AGUA E ESGOTO DE IGUATU</text:p>
          </table:table-cell>
          <table:table-cell office:value-type="string" table:style-name="ce13">
            <text:p>33903944</text:p>
          </table:table-cell>
          <table:table-cell office:value-type="string" table:style-name="ce13">
            <text:p>SERVICOS DE AGUA E ESGOTO</text:p>
          </table:table-cell>
          <table:table-cell table:style-name="ce14"/>
          <table:table-cell office:value-type="float" office:value="194.22" table:style-name="ce14">
            <text:p>194,2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1.01" table:style-name="ce14">
            <text:p>101,01<text:s/></text:p>
          </table:table-cell>
          <table:table-cell office:value-type="float" office:value="69.8" table:style-name="ce14">
            <text:p>69,80<text:s/></text:p>
          </table:table-cell>
          <table:table-cell office:value-type="float" office:value="69.8" table:style-name="ce14">
            <text:p>69,80<text:s/></text:p>
          </table:table-cell>
          <table:table-cell office:value-type="float" office:value="69.8" table:style-name="ce14">
            <text:p>69,80<text:s/></text:p>
          </table:table-cell>
          <table:table-cell office:value-type="float" office:value="139.6" table:style-name="ce14">
            <text:p>139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9.8" table:style-name="ce14">
            <text:p>69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17.2" table:style-name="ce15">
            <text:p>217,2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625932000179</text:p>
          </table:table-cell>
          <table:table-cell office:value-type="string" table:style-name="ce9">
            <text:p>SERVICO AUTONOMO DE AGUA E ESGOTO DE LIMOEIRO DO NORTE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 E ESGOTO</text:p>
          </table:table-cell>
          <table:table-cell table:style-name="ce10"/>
          <table:table-cell office:value-type="float" office:value="445.68" table:style-name="ce10">
            <text:p>445,68<text:s/></text:p>
          </table:table-cell>
          <table:table-cell office:value-type="float" office:value="222.84" table:style-name="ce10">
            <text:p>222,84<text:s/></text:p>
          </table:table-cell>
          <table:table-cell office:value-type="float" office:value="222.84" table:style-name="ce10">
            <text:p>222,84<text:s/></text:p>
          </table:table-cell>
          <table:table-cell office:value-type="float" office:value="222.84" table:style-name="ce10">
            <text:p>222,8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45.68" table:style-name="ce10">
            <text:p>445,68<text:s/></text:p>
          </table:table-cell>
          <table:table-cell office:value-type="float" office:value="222.84" table:style-name="ce10">
            <text:p>222,84<text:s/></text:p>
          </table:table-cell>
          <table:table-cell office:value-type="float" office:value="222.84" table:style-name="ce10">
            <text:p>222,8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45.68" table:style-name="ce10">
            <text:p>445,68<text:s/></text:p>
          </table:table-cell>
          <table:table-cell office:value-type="float" office:value="222.84" table:style-name="ce11">
            <text:p>222,84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817778000137</text:p>
          </table:table-cell>
          <table:table-cell office:value-type="string" table:style-name="ce13">
            <text:p>SERVICO AUTONOMO DE AGUA E ESGOTO DE SOBRAL</text:p>
          </table:table-cell>
          <table:table-cell office:value-type="string" table:style-name="ce13">
            <text:p>33903944</text:p>
          </table:table-cell>
          <table:table-cell office:value-type="string" table:style-name="ce13">
            <text:p>SERVICOS DE AGUA E ESGOTO</text:p>
          </table:table-cell>
          <table:table-cell office:value-type="float" office:value="175.94" table:style-name="ce14">
            <text:p>175,94<text:s/></text:p>
          </table:table-cell>
          <table:table-cell office:value-type="float" office:value="175.94" table:style-name="ce14">
            <text:p>175,9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51.88" table:style-name="ce14">
            <text:p>351,8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51.88" table:style-name="ce14">
            <text:p>351,8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33.08000000000004" table:style-name="ce14">
            <text:p>533,08<text:s/></text:p>
          </table:table-cell>
          <table:table-cell office:value-type="float" office:value="188.15" table:style-name="ce14">
            <text:p>188,15<text:s/></text:p>
          </table:table-cell>
          <table:table-cell office:value-type="float" office:value="175.94" table:style-name="ce14">
            <text:p>175,94<text:s/></text:p>
          </table:table-cell>
          <table:table-cell office:value-type="float" office:value="175.94" table:style-name="ce15">
            <text:p>175,94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300487000190</text:p>
          </table:table-cell>
          <table:table-cell office:value-type="string" table:style-name="ce9">
            <text:p>SOBRALNET SERVICOS E TELECOMUNICACOES LTDA</text:p>
          </table:table-cell>
          <table:table-cell office:value-type="string" table:style-name="ce9">
            <text:p>33904013</text:p>
          </table:table-cell>
          <table:table-cell office:value-type="string" table:style-name="ce9">
            <text:p>COMUNICACAO DE DADOS E REDES EM GERAL</text:p>
          </table:table-cell>
          <table:table-cell table:number-columns-repeated="2" table:style-name="ce10"/>
          <table:table-cell office:value-type="float" office:value="28160.37" table:style-name="ce10">
            <text:p>28.160,37<text:s/></text:p>
          </table:table-cell>
          <table:table-cell office:value-type="float" office:value="46179.91" table:style-name="ce10">
            <text:p>46.179,91<text:s/></text:p>
          </table:table-cell>
          <table:table-cell office:value-type="float" office:value="38246.07" table:style-name="ce10">
            <text:p>38.246,07<text:s/></text:p>
          </table:table-cell>
          <table:table-cell office:value-type="float" office:value="28179.91" table:style-name="ce10">
            <text:p>28.179,9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178.400000000001" table:style-name="ce10">
            <text:p>28.178,40<text:s/></text:p>
          </table:table-cell>
          <table:table-cell office:value-type="float" office:value="17607.18" table:style-name="ce10">
            <text:p>17.607,1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703393000186</text:p>
          </table:table-cell>
          <table:table-cell office:value-type="string" table:style-name="ce13">
            <text:p>SOL NASCENTE CONSULTORIA E IMOBILIARIA LTDA</text:p>
          </table:table-cell>
          <table:table-cell office:value-type="string" table:style-name="ce13">
            <text:p>33903910</text:p>
          </table:table-cell>
          <table:table-cell office:value-type="string" table:style-name="ce13">
            <text:p>LOCACAO DE IMOVEIS</text:p>
          </table:table-cell>
          <table:table-cell table:style-name="ce14"/>
          <table:table-cell office:value-type="float" office:value="10000" table:style-name="ce14">
            <text:p>10.000,00<text:s/></text:p>
          </table:table-cell>
          <table:table-cell office:value-type="float" office:value="10000" table:style-name="ce14">
            <text:p>10.000,00<text:s/></text:p>
          </table:table-cell>
          <table:table-cell office:value-type="float" office:value="10000" table:style-name="ce14">
            <text:p>10.00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5000" table:style-name="ce14">
            <text:p>5.000,00<text:s/></text:p>
          </table:table-cell>
          <table:table-cell office:value-type="float" office:value="10000" table:style-name="ce15">
            <text:p>10.00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461647000195</text:p>
          </table:table-cell>
          <table:table-cell office:value-type="string" table:style-name="ce9">
            <text:p>SOLUTI - SOLUCOES EM NEGOCIOS INTELIGENTES S/A</text:p>
          </table:table-cell>
          <table:table-cell office:value-type="string" table:style-name="ce9">
            <text:p>33904023</text:p>
          </table:table-cell>
          <table:table-cell office:value-type="string" table:style-name="ce9">
            <text:p>EMISSAO DE CERTIFICADOS DIGITAIS</text:p>
          </table:table-cell>
          <table:table-cell table:style-name="ce10"/>
          <table:table-cell office:value-type="float" office:value="306.56" table:style-name="ce10">
            <text:p>306,56<text:s/></text:p>
          </table:table-cell>
          <table:table-cell office:value-type="float" office:value="1111.28" table:style-name="ce10">
            <text:p>1.111,2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74.52" table:style-name="ce10">
            <text:p>3.774,5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86.62" table:style-name="ce10">
            <text:p>1.886,6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808216000190</text:p>
          </table:table-cell>
          <table:table-cell office:value-type="string" table:style-name="ce13">
            <text:p>SOS ELETRICA COMERCIO SERVICOS IMPORTACAO E EXPORTACAO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table:style-name="ce14"/>
          <table:table-cell office:value-type="float" office:value="791" table:style-name="ce14">
            <text:p>791,00<text:s/></text:p>
          </table:table-cell>
          <table:table-cell office:value-type="float" office:value="791" table:style-name="ce14">
            <text:p>791,00<text:s/></text:p>
          </table:table-cell>
          <table:table-cell office:value-type="float" office:value="791" table:style-name="ce14">
            <text:p>791,00<text:s/></text:p>
          </table:table-cell>
          <table:table-cell office:value-type="float" office:value="791" table:style-name="ce14">
            <text:p>791,00<text:s/></text:p>
          </table:table-cell>
          <table:table-cell office:value-type="float" office:value="791" table:style-name="ce14">
            <text:p>791,00<text:s/></text:p>
          </table:table-cell>
          <table:table-cell office:value-type="float" office:value="809.98" table:style-name="ce14">
            <text:p>809,98<text:s/></text:p>
          </table:table-cell>
          <table:table-cell office:value-type="float" office:value="809.98" table:style-name="ce14">
            <text:p>809,98<text:s/></text:p>
          </table:table-cell>
          <table:table-cell office:value-type="float" office:value="809.98" table:style-name="ce14">
            <text:p>809,98<text:s/></text:p>
          </table:table-cell>
          <table:table-cell office:value-type="float" office:value="809.98" table:style-name="ce14">
            <text:p>809,98<text:s/></text:p>
          </table:table-cell>
          <table:table-cell office:value-type="float" office:value="809.98" table:style-name="ce14">
            <text:p>809,98<text:s/></text:p>
          </table:table-cell>
          <table:table-cell office:value-type="float" office:value="1619.96" table:style-name="ce15">
            <text:p>1.619,96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627036000165</text:p>
          </table:table-cell>
          <table:table-cell office:value-type="string" table:style-name="ce9">
            <text:p>STARFRIO COMERCIAL E SERVICOS DE REFRIGERACAO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style-name="ce10"/>
          <table:table-cell office:value-type="float" office:value="9599" table:style-name="ce10">
            <text:p>9.599,00<text:s/></text:p>
          </table:table-cell>
          <table:table-cell office:value-type="float" office:value="9599" table:style-name="ce10">
            <text:p>9.599,00<text:s/></text:p>
          </table:table-cell>
          <table:table-cell office:value-type="float" office:value="9599" table:style-name="ce10">
            <text:p>9.599,00<text:s/></text:p>
          </table:table-cell>
          <table:table-cell office:value-type="float" office:value="9599" table:style-name="ce10">
            <text:p>9.599,00<text:s/></text:p>
          </table:table-cell>
          <table:table-cell office:value-type="float" office:value="9599" table:style-name="ce10">
            <text:p>9.599,00<text:s/></text:p>
          </table:table-cell>
          <table:table-cell office:value-type="float" office:value="9599" table:style-name="ce10">
            <text:p>9.599,00<text:s/></text:p>
          </table:table-cell>
          <table:table-cell office:value-type="float" office:value="9599" table:style-name="ce10">
            <text:p>9.599,00<text:s/></text:p>
          </table:table-cell>
          <table:table-cell office:value-type="float" office:value="9902.96000000001" table:style-name="ce10">
            <text:p>9.902,96<text:s/></text:p>
          </table:table-cell>
          <table:table-cell office:value-type="float" office:value="12030.68" table:style-name="ce10">
            <text:p>12.030,68<text:s/></text:p>
          </table:table-cell>
          <table:table-cell office:value-type="float" office:value="9902.96000000001" table:style-name="ce10">
            <text:p>9.902,96<text:s/></text:p>
          </table:table-cell>
          <table:table-cell office:value-type="float" office:value="19805.919999999998" table:style-name="ce11">
            <text:p>19.805,92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627036000165</text:p>
          </table:table-cell>
          <table:table-cell office:value-type="string" table:style-name="ce13">
            <text:p>STARFRIO COMERCIAL E SERVICOS DE REFRIGERACAO LTDA</text:p>
          </table:table-cell>
          <table:table-cell office:value-type="string" table:style-name="ce13">
            <text:p>33909239</text:p>
          </table:table-cell>
          <table:table-cell office:value-type="string" table:style-name="ce13">
            <text:p>OUTROS SERVICOS DE TERCEIROS - PJ</text:p>
          </table:table-cell>
          <table:table-cell table:number-columns-repeated="9" table:style-name="ce14"/>
          <table:table-cell office:value-type="float" office:value="213.96" table:style-name="ce14">
            <text:p>213,9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627036000165</text:p>
          </table:table-cell>
          <table:table-cell office:value-type="string" table:style-name="ce9">
            <text:p>STARFRIO COMERCIAL E SERVICOS DE REFRIGERACAO LTDA</text:p>
          </table:table-cell>
          <table:table-cell office:value-type="string" table:style-name="ce9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2" table:style-name="ce10"/>
          <table:table-cell office:value-type="float" office:value="380" table:style-name="ce10">
            <text:p>38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7179823000256</text:p>
          </table:table-cell>
          <table:table-cell office:value-type="string" table:style-name="ce13">
            <text:p>STARGESSO INDUSTRIAL LTDA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table:number-columns-repeated="3" table:style-name="ce14"/>
          <table:table-cell office:value-type="float" office:value="1020.1" table:style-name="ce14">
            <text:p>1.020,1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5749370000100</text:p>
          </table:table-cell>
          <table:table-cell office:value-type="string" table:style-name="ce9">
            <text:p>STARTA GESTAO E CONSULTORIA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9" table:style-name="ce10"/>
          <table:table-cell office:value-type="float" office:value="2580" table:style-name="ce10">
            <text:p>2.58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4768176000156</text:p>
          </table:table-cell>
          <table:table-cell office:value-type="string" table:style-name="ce13">
            <text:p>STRAFER PRODUTOS MEDICO HOSPITALARES EIRELI</text:p>
          </table:table-cell>
          <table:table-cell office:value-type="string" table:style-name="ce13">
            <text:p>33903036</text:p>
          </table:table-cell>
          <table:table-cell office:value-type="string" table:style-name="ce13">
            <text:p>MATERIAL HOSPITALAR</text:p>
          </table:table-cell>
          <table:table-cell table:number-columns-repeated="10" table:style-name="ce14"/>
          <table:table-cell office:value-type="float" office:value="4013" table:style-name="ce14">
            <text:p>4.013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481856000121</text:p>
          </table:table-cell>
          <table:table-cell office:value-type="string" table:style-name="ce9">
            <text:p>STUDIO F3 LTDA - ME</text:p>
          </table:table-cell>
          <table:table-cell office:value-type="string" table:style-name="ce9">
            <text:p>33903949</text:p>
          </table:table-cell>
          <table:table-cell office:value-type="string" table:style-name="ce9">
            <text:p>PRODUCOES JORNALISTICAS</text:p>
          </table:table-cell>
          <table:table-cell table:style-name="ce10"/>
          <table:table-cell office:value-type="float" office:value="9083.33" table:style-name="ce10">
            <text:p>9.083,33<text:s/></text:p>
          </table:table-cell>
          <table:table-cell office:value-type="float" office:value="9083.33" table:style-name="ce10">
            <text:p>9.083,33<text:s/></text:p>
          </table:table-cell>
          <table:table-cell office:value-type="float" office:value="18166.66" table:style-name="ce10">
            <text:p>18.166,6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166.66" table:style-name="ce10">
            <text:p>18.166,66<text:s/></text:p>
          </table:table-cell>
          <table:table-cell office:value-type="float" office:value="18166.66" table:style-name="ce10">
            <text:p>18.166,66<text:s/></text:p>
          </table:table-cell>
          <table:table-cell office:value-type="float" office:value="27249.99" table:style-name="ce11">
            <text:p>27.249,99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0851692000181</text:p>
          </table:table-cell>
          <table:table-cell office:value-type="string" table:style-name="ce13">
            <text:p>SUPERMERCADO NOVA OPCAO LTDA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table:number-columns-repeated="11" table:style-name="ce14"/>
          <table:table-cell office:value-type="float" office:value="185" table:style-name="ce15">
            <text:p>185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278276000140</text:p>
          </table:table-cell>
          <table:table-cell office:value-type="string" table:style-name="ce9">
            <text:p>SX TECNOLOGIA E SERVICOS CORPORATIVOS EIRELI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number-columns-repeated="11" table:style-name="ce10"/>
          <table:table-cell office:value-type="float" office:value="4829" table:style-name="ce11">
            <text:p>4.829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43505520810</text:p>
          </table:table-cell>
          <table:table-cell office:value-type="string" table:style-name="ce13">
            <text:p>SYLVIO ORTEGA FILH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4" table:style-name="ce14"/>
          <table:table-cell office:value-type="float" office:value="1020.1" table:style-name="ce14">
            <text:p>1.020,1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6990812000115</text:p>
          </table:table-cell>
          <table:table-cell office:value-type="string" table:style-name="ce9">
            <text:p>TECNISYS INFORMATICA E ASSESSORIA EMPRESARIAL LTDA.</text:p>
          </table:table-cell>
          <table:table-cell office:value-type="string" table:style-name="ce9">
            <text:p>33904006</text:p>
          </table:table-cell>
          <table:table-cell office:value-type="string" table:style-name="ce9">
            <text:p>LOCACAO DE SOFTWARES</text:p>
          </table:table-cell>
          <table:table-cell table:style-name="ce10"/>
          <table:table-cell office:value-type="float" office:value="11094.3" table:style-name="ce10">
            <text:p>11.094,30<text:s/></text:p>
          </table:table-cell>
          <table:table-cell office:value-type="float" office:value="11094.3" table:style-name="ce10">
            <text:p>11.094,30<text:s/></text:p>
          </table:table-cell>
          <table:table-cell office:value-type="float" office:value="11094.3" table:style-name="ce10">
            <text:p>11.094,3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017.91" table:style-name="ce10">
            <text:p>12.017,9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500.7" table:style-name="ce10">
            <text:p>13.500,70<text:s/></text:p>
          </table:table-cell>
          <table:table-cell office:value-type="float" office:value="23144.06" table:style-name="ce10">
            <text:p>23.144,06<text:s/></text:p>
          </table:table-cell>
          <table:table-cell office:value-type="float" office:value="11572.03" table:style-name="ce10">
            <text:p>11.572,03<text:s/></text:p>
          </table:table-cell>
          <table:table-cell office:value-type="float" office:value="23144.06" table:style-name="ce11">
            <text:p>23.144,06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6990812000115</text:p>
          </table:table-cell>
          <table:table-cell office:value-type="string" table:style-name="ce13">
            <text:p>TECNISYS INFORMATICA E ASSESSORIA EMPRESARIAL LTDA.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table:style-name="ce14"/>
          <table:table-cell office:value-type="float" office:value="12603.02" table:style-name="ce14">
            <text:p>12.603,02<text:s/></text:p>
          </table:table-cell>
          <table:table-cell office:value-type="float" office:value="12603.02" table:style-name="ce14">
            <text:p>12.603,02<text:s/></text:p>
          </table:table-cell>
          <table:table-cell office:value-type="float" office:value="12603.02" table:style-name="ce14">
            <text:p>12.603,02<text:s/></text:p>
          </table:table-cell>
          <table:table-cell office:value-type="float" office:value="13030.62" table:style-name="ce14">
            <text:p>13.030,62<text:s/></text:p>
          </table:table-cell>
          <table:table-cell office:value-type="float" office:value="12915.9" table:style-name="ce14">
            <text:p>12.915,90<text:s/></text:p>
          </table:table-cell>
          <table:table-cell office:value-type="float" office:value="12915.9" table:style-name="ce14">
            <text:p>12.915,90<text:s/></text:p>
          </table:table-cell>
          <table:table-cell office:value-type="float" office:value="12915.9" table:style-name="ce14">
            <text:p>12.915,90<text:s/></text:p>
          </table:table-cell>
          <table:table-cell office:value-type="float" office:value="12915.9" table:style-name="ce14">
            <text:p>12.915,90<text:s/></text:p>
          </table:table-cell>
          <table:table-cell office:value-type="float" office:value="12915.9" table:style-name="ce14">
            <text:p>12.915,90<text:s/></text:p>
          </table:table-cell>
          <table:table-cell office:value-type="float" office:value="12915.9" table:style-name="ce14">
            <text:p>12.915,90<text:s/></text:p>
          </table:table-cell>
          <table:table-cell office:value-type="float" office:value="25831.8" table:style-name="ce15">
            <text:p>25.831,8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3709793000118</text:p>
          </table:table-cell>
          <table:table-cell office:value-type="string" table:style-name="ce9">
            <text:p>TELECOM TELEFONIA COMERCIO E REPRESENTACOES LTDA - EPP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2248.37" table:style-name="ce10">
            <text:p>2.248,37<text:s/></text:p>
          </table:table-cell>
          <table:table-cell office:value-type="float" office:value="2248.37" table:style-name="ce10">
            <text:p>2.248,37<text:s/></text:p>
          </table:table-cell>
          <table:table-cell office:value-type="float" office:value="2248.37" table:style-name="ce10">
            <text:p>2.248,3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02.31" table:style-name="ce10">
            <text:p>2.302,31<text:s/></text:p>
          </table:table-cell>
          <table:table-cell office:value-type="float" office:value="2302.31" table:style-name="ce10">
            <text:p>2.302,31<text:s/></text:p>
          </table:table-cell>
          <table:table-cell office:value-type="float" office:value="2302.31" table:style-name="ce11">
            <text:p>2.302,31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25581570001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5">
            <text:p>2.29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3000118000179</text:p>
          </table:table-cell>
          <table:table-cell office:value-type="string" table:style-name="ce9">
            <text:p>TELEMAR NORTE LESTE S/A. - EM RECUPERACAO JUDICIAL</text:p>
          </table:table-cell>
          <table:table-cell office:value-type="string" table:style-name="ce9">
            <text:p>33903958</text:p>
          </table:table-cell>
          <table:table-cell office:value-type="string" table:style-name="ce9">
            <text:p>SERVICOS DE TELECOMUNICACOES</text:p>
          </table:table-cell>
          <table:table-cell office:value-type="float" office:value="4176.6099999999997" table:style-name="ce10">
            <text:p>4.176,61<text:s/></text:p>
          </table:table-cell>
          <table:table-cell office:value-type="float" office:value="4198.22" table:style-name="ce10">
            <text:p>4.198,22<text:s/></text:p>
          </table:table-cell>
          <table:table-cell office:value-type="float" office:value="4304.6499999999996" table:style-name="ce10">
            <text:p>4.304,65<text:s/></text:p>
          </table:table-cell>
          <table:table-cell office:value-type="float" office:value="1179.3599999999999" table:style-name="ce10">
            <text:p>1.179,36<text:s/></text:p>
          </table:table-cell>
          <table:table-cell office:value-type="float" office:value="58.260000000000197" table:style-name="ce10">
            <text:p>58,26<text:s/></text:p>
          </table:table-cell>
          <table:table-cell office:value-type="float" office:value="57.319999999999702" table:style-name="ce10">
            <text:p>57,32<text:s/></text:p>
          </table:table-cell>
          <table:table-cell office:value-type="float" office:value="68.200000000000699" table:style-name="ce10">
            <text:p>68,20<text:s/></text:p>
          </table:table-cell>
          <table:table-cell office:value-type="float" office:value="57.319999999999702" table:style-name="ce10">
            <text:p>57,32<text:s/></text:p>
          </table:table-cell>
          <table:table-cell office:value-type="float" office:value="3754.74" table:style-name="ce10">
            <text:p>3.754,74<text:s/></text:p>
          </table:table-cell>
          <table:table-cell office:value-type="float" office:value="7811.34" table:style-name="ce10">
            <text:p>7.811,34<text:s/></text:p>
          </table:table-cell>
          <table:table-cell office:value-type="float" office:value="4129.82" table:style-name="ce10">
            <text:p>4.129,82<text:s/></text:p>
          </table:table-cell>
          <table:table-cell office:value-type="float" office:value="4325.3900000000003" table:style-name="ce11">
            <text:p>4.325,39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412431000189</text:p>
          </table:table-cell>
          <table:table-cell office:value-type="string" table:style-name="ce13">
            <text:p>TETE ATACADISTA DE ALIMENTOS LTDA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table:number-columns-repeated="8" table:style-name="ce14"/>
          <table:table-cell office:value-type="float" office:value="1087.8" table:style-name="ce14">
            <text:p>1.087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81230095349</text:p>
          </table:table-cell>
          <table:table-cell office:value-type="string" table:style-name="ce9">
            <text:p>THADIO AGUIAR DE FREITAS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0"/>
          <table:table-cell office:value-type="float" office:value="664.56" table:style-name="ce10">
            <text:p>664,56<text:s/></text:p>
          </table:table-cell>
          <table:table-cell office:value-type="float" office:value="716.91" table:style-name="ce10">
            <text:p>716,9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961.13" table:style-name="ce10">
            <text:p>2.961,13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3506307000157</text:p>
          </table:table-cell>
          <table:table-cell office:value-type="string" table:style-name="ce13">
            <text:p>TICKET SOLUCOES HDFGT S/A</text:p>
          </table:table-cell>
          <table:table-cell office:value-type="string" table:style-name="ce13">
            <text:p>33903001</text:p>
          </table:table-cell>
          <table:table-cell office:value-type="string" table:style-name="ce13">
            <text:p>COMBUSTIVEIS E LUBRIFICANTES AUTOMOTIVOS</text:p>
          </table:table-cell>
          <table:table-cell table:style-name="ce14"/>
          <table:table-cell office:value-type="float" office:value="4725.5600000000004" table:style-name="ce14">
            <text:p>4.725,56<text:s/></text:p>
          </table:table-cell>
          <table:table-cell office:value-type="float" office:value="7014.24" table:style-name="ce14">
            <text:p>7.014,24<text:s/></text:p>
          </table:table-cell>
          <table:table-cell office:value-type="float" office:value="2972.44" table:style-name="ce14">
            <text:p>2.972,4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5.82" table:style-name="ce14">
            <text:p>505,82<text:s/></text:p>
          </table:table-cell>
          <table:table-cell office:value-type="float" office:value="360.26" table:style-name="ce14">
            <text:p>360,26<text:s/></text:p>
          </table:table-cell>
          <table:table-cell office:value-type="float" office:value="572.91999999999996" table:style-name="ce14">
            <text:p>572,92<text:s/></text:p>
          </table:table-cell>
          <table:table-cell office:value-type="float" office:value="2945.19" table:style-name="ce14">
            <text:p>2.945,19<text:s/></text:p>
          </table:table-cell>
          <table:table-cell office:value-type="float" office:value="4474.3100000000004" table:style-name="ce14">
            <text:p>4.474,31<text:s/></text:p>
          </table:table-cell>
          <table:table-cell office:value-type="float" office:value="6473.64" table:style-name="ce14">
            <text:p>6.473,64<text:s/></text:p>
          </table:table-cell>
          <table:table-cell office:value-type="float" office:value="6214.32" table:style-name="ce15">
            <text:p>6.214,32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7763508000106</text:p>
          </table:table-cell>
          <table:table-cell office:value-type="string" table:style-name="ce9">
            <text:p>TRE 3 COMERCIO E REPRESENTACAO EIRELI</text:p>
          </table:table-cell>
          <table:table-cell office:value-type="string" table:style-name="ce9">
            <text:p>33903036</text:p>
          </table:table-cell>
          <table:table-cell office:value-type="string" table:style-name="ce9">
            <text:p>MATERIAL HOSPITALAR</text:p>
          </table:table-cell>
          <table:table-cell table:number-columns-repeated="10" table:style-name="ce10"/>
          <table:table-cell office:value-type="float" office:value="9100" table:style-name="ce10">
            <text:p>9.1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82258597315</text:p>
          </table:table-cell>
          <table:table-cell office:value-type="string" table:style-name="ce13">
            <text:p>TULIO PINHEIRO MOUR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5" table:style-name="ce14"/>
          <table:table-cell office:value-type="float" office:value="664.56" table:style-name="ce14">
            <text:p>664,5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231792000117</text:p>
          </table:table-cell>
          <table:table-cell office:value-type="string" table:style-name="ce9">
            <text:p>V2 INTEGRADORA DE SOLUCOES E IMPORTACOES EIRELI</text:p>
          </table:table-cell>
          <table:table-cell office:value-type="string" table:style-name="ce9">
            <text:p>33903977</text:p>
          </table:table-cell>
          <table:table-cell office:value-type="string" table:style-name="ce9">
            <text:p>VIGILANCIA OSTENSIVA/MONITORADA/RASTREAMENTO</text:p>
          </table:table-cell>
          <table:table-cell table:number-columns-repeated="3" table:style-name="ce10"/>
          <table:table-cell office:value-type="float" office:value="18750" table:style-name="ce10">
            <text:p>18.750,00<text:s/></text:p>
          </table:table-cell>
          <table:table-cell office:value-type="float" office:value="18750" table:style-name="ce10">
            <text:p>18.750,00<text:s/></text:p>
          </table:table-cell>
          <table:table-cell office:value-type="float" office:value="18750" table:style-name="ce10">
            <text:p>18.750,00<text:s/></text:p>
          </table:table-cell>
          <table:table-cell office:value-type="float" office:value="18750" table:style-name="ce10">
            <text:p>18.7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500" table:style-name="ce10">
            <text:p>37.500,00<text:s/></text:p>
          </table:table-cell>
          <table:table-cell office:value-type="float" office:value="18750" table:style-name="ce10">
            <text:p>18.750,00<text:s/></text:p>
          </table:table-cell>
          <table:table-cell office:value-type="float" office:value="18750" table:style-name="ce10">
            <text:p>18.750,00<text:s/></text:p>
          </table:table-cell>
          <table:table-cell office:value-type="float" office:value="37500" table:style-name="ce11">
            <text:p>37.50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46383913387</text:p>
          </table:table-cell>
          <table:table-cell office:value-type="string" table:style-name="ce13">
            <text:p>VALDELIO DE SOUSA MUNIZ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table:number-columns-repeated="2" table:style-name="ce14"/>
          <table:table-cell office:value-type="float" office:value="25049.99" table:style-name="ce14">
            <text:p>25.049,9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66241324349</text:p>
          </table:table-cell>
          <table:table-cell office:value-type="string" table:style-name="ce9">
            <text:p>VANINA DE LIMA MONTEIR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7" table:style-name="ce10"/>
          <table:table-cell office:value-type="float" office:value="367.15" table:style-name="ce10">
            <text:p>367,1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769488883</text:p>
          </table:table-cell>
          <table:table-cell office:value-type="string" table:style-name="ce13">
            <text:p>VANLEY ALVES ALENCAR ROLIM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3" table:style-name="ce14"/>
          <table:table-cell office:value-type="float" office:value="818.64" table:style-name="ce14">
            <text:p>818,6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057.1" table:style-name="ce14">
            <text:p>2.057,10<text:s/></text:p>
          </table:table-cell>
          <table:table-cell office:value-type="float" office:value="1097.3" table:style-name="ce14">
            <text:p>1.097,3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518941364</text:p>
          </table:table-cell>
          <table:table-cell office:value-type="string" table:style-name="ce9">
            <text:p>VICTOR EMANUEL GOMES FERNANDES CAVALCANTI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10" table:style-name="ce10"/>
          <table:table-cell office:value-type="float" office:value="1039.9000000000001" table:style-name="ce10">
            <text:p>1.039,9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7332190000193</text:p>
          </table:table-cell>
          <table:table-cell office:value-type="string" table:style-name="ce13">
            <text:p>VICUNHA TEXTIL S/A.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table:number-columns-repeated="8" table:style-name="ce14"/>
          <table:table-cell office:value-type="float" office:value="1097.3" table:style-name="ce14">
            <text:p>1.097,3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547557000109</text:p>
          </table:table-cell>
          <table:table-cell office:value-type="string" table:style-name="ce9">
            <text:p>VIDEOCONFERENCIA BH COMERCIO E SERVICOS LTD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5" table:style-name="ce10"/>
          <table:table-cell office:value-type="float" office:value="1263.5999999999999" table:style-name="ce10">
            <text:p>1.26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547557000109</text:p>
          </table:table-cell>
          <table:table-cell office:value-type="string" table:style-name="ce13">
            <text:p>VIDEOCONFERENCIA BH COMERCIO E SERVICOS LTDA</text:p>
          </table:table-cell>
          <table:table-cell office:value-type="string" table:style-name="ce13">
            <text:p>33903029</text:p>
          </table:table-cell>
          <table:table-cell office:value-type="string" table:style-name="ce13">
            <text:p>MATERIAL P/ AUDIO, VIDEO E FOTO</text:p>
          </table:table-cell>
          <table:table-cell table:number-columns-repeated="5" table:style-name="ce14"/>
          <table:table-cell office:value-type="float" office:value="4617.7" table:style-name="ce14">
            <text:p>4.617,7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547557000109</text:p>
          </table:table-cell>
          <table:table-cell office:value-type="string" table:style-name="ce9">
            <text:p>VIDEOCONFERENCIA BH COMERCIO E SERVICOS LTDA</text:p>
          </table:table-cell>
          <table:table-cell office:value-type="string" table:style-name="ce9">
            <text:p>44905247</text:p>
          </table:table-cell>
          <table:table-cell office:value-type="string" table:style-name="ce9">
            <text:p>EQUIPAMENTOS DE TIC - TELEFONIA</text:p>
          </table:table-cell>
          <table:table-cell table:style-name="ce10"/>
          <table:table-cell office:value-type="float" office:value="10107.6" table:style-name="ce10">
            <text:p>10.10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207424000145</text:p>
          </table:table-cell>
          <table:table-cell office:value-type="string" table:style-name="ce13">
            <text:p>VINICIUS CHAVES DOS SANTOS</text:p>
          </table:table-cell>
          <table:table-cell office:value-type="string" table:style-name="ce13">
            <text:p>44905206</text:p>
          </table:table-cell>
          <table:table-cell office:value-type="string" table:style-name="ce13">
            <text:p>APARELHOS E EQUIPAMENTOS DE COMUNICACAO</text:p>
          </table:table-cell>
          <table:table-cell table:number-columns-repeated="6" table:style-name="ce14"/>
          <table:table-cell office:value-type="float" office:value="1585.92" table:style-name="ce14">
            <text:p>1.585,9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7035499768</text:p>
          </table:table-cell>
          <table:table-cell office:value-type="string" table:style-name="ce9">
            <text:p>VITOR SALINO DE MOURA ECA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11" table:style-name="ce10"/>
          <table:table-cell office:value-type="float" office:value="750" table:style-name="ce11">
            <text:p>75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0388789760</text:p>
          </table:table-cell>
          <table:table-cell office:value-type="string" table:style-name="ce13">
            <text:p>VOLIA BOMFIM CASSAR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11" table:style-name="ce14"/>
          <table:table-cell office:value-type="float" office:value="375" table:style-name="ce15">
            <text:p>375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817702000150</text:p>
          </table:table-cell>
          <table:table-cell office:value-type="string" table:style-name="ce9">
            <text:p>VOLUS TECNOLOGIA E GESTAO DE BENEFICIOS LTDA</text:p>
          </table:table-cell>
          <table:table-cell office:value-type="string" table:style-name="ce9">
            <text:p>33903001</text:p>
          </table:table-cell>
          <table:table-cell office:value-type="string" table:style-name="ce9">
            <text:p>COMBUSTIVEIS E LUBRIFICANTES AUTOMOTIVOS</text:p>
          </table:table-cell>
          <table:table-cell table:number-columns-repeated="2" table:style-name="ce10"/>
          <table:table-cell office:value-type="float" office:value="365" table:style-name="ce10">
            <text:p>36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08.1300000000001" table:style-name="ce10">
            <text:p>1.208,13<text:s/></text:p>
          </table:table-cell>
          <table:table-cell office:value-type="float" office:value="1990.58" table:style-name="ce10">
            <text:p>1.990,58<text:s/></text:p>
          </table:table-cell>
          <table:table-cell office:value-type="float" office:value="348.9" table:style-name="ce10">
            <text:p>348,90<text:s/></text:p>
          </table:table-cell>
          <table:table-cell office:value-type="float" office:value="2337.94" table:style-name="ce11">
            <text:p>2.337,94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3817702000150</text:p>
          </table:table-cell>
          <table:table-cell office:value-type="string" table:style-name="ce13">
            <text:p>VOLUS TECNOLOGIA E GESTAO DE BENEFICIOS LTDA</text:p>
          </table:table-cell>
          <table:table-cell office:value-type="string" table:style-name="ce13">
            <text:p>33903039</text:p>
          </table:table-cell>
          <table:table-cell office:value-type="string" table:style-name="ce13">
            <text:p>MATERIAL P/ MANUTENCAO DE VEICULOS</text:p>
          </table:table-cell>
          <table:table-cell table:style-name="ce14"/>
          <table:table-cell office:value-type="float" office:value="698.29" table:style-name="ce14">
            <text:p>698,29<text:s/></text:p>
          </table:table-cell>
          <table:table-cell office:value-type="float" office:value="1926.85" table:style-name="ce14">
            <text:p>1.926,85<text:s/></text:p>
          </table:table-cell>
          <table:table-cell office:value-type="float" office:value="964.62" table:style-name="ce14">
            <text:p>964,62<text:s/></text:p>
          </table:table-cell>
          <table:table-cell office:value-type="float" office:value="500" table:style-name="ce14">
            <text:p>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560.5" table:style-name="ce14">
            <text:p>4.560,50<text:s/></text:p>
          </table:table-cell>
          <table:table-cell office:value-type="float" office:value="3566.51" table:style-name="ce14">
            <text:p>3.566,51<text:s/></text:p>
          </table:table-cell>
          <table:table-cell office:value-type="float" office:value="5969.11" table:style-name="ce14">
            <text:p>5.969,11<text:s/></text:p>
          </table:table-cell>
          <table:table-cell office:value-type="float" office:value="598.71999999999798" table:style-name="ce14">
            <text:p>598,72<text:s/></text:p>
          </table:table-cell>
          <table:table-cell office:value-type="float" office:value="12809.72" table:style-name="ce15">
            <text:p>12.809,72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817702000150</text:p>
          </table:table-cell>
          <table:table-cell office:value-type="string" table:style-name="ce9">
            <text:p>VOLUS TECNOLOGIA E GESTAO DE BENEFICIOS LTDA</text:p>
          </table:table-cell>
          <table:table-cell office:value-type="string" table:style-name="ce9">
            <text:p>33903919</text:p>
          </table:table-cell>
          <table:table-cell office:value-type="string" table:style-name="ce9">
            <text:p>MANUTENCAO E CONSERV. DE VEICULOS</text:p>
          </table:table-cell>
          <table:table-cell table:style-name="ce10"/>
          <table:table-cell office:value-type="float" office:value="893" table:style-name="ce10">
            <text:p>893,00<text:s/></text:p>
          </table:table-cell>
          <table:table-cell office:value-type="float" office:value="680" table:style-name="ce10">
            <text:p>680,00<text:s/></text:p>
          </table:table-cell>
          <table:table-cell office:value-type="float" office:value="656" table:style-name="ce10">
            <text:p>65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335.49" table:style-name="ce10">
            <text:p>6.335,49<text:s/></text:p>
          </table:table-cell>
          <table:table-cell office:value-type="float" office:value="9276.89" table:style-name="ce10">
            <text:p>9.276,89<text:s/></text:p>
          </table:table-cell>
          <table:table-cell office:value-type="float" office:value="2893.11" table:style-name="ce10">
            <text:p>2.893,11<text:s/></text:p>
          </table:table-cell>
          <table:table-cell office:value-type="float" office:value="20071.48" table:style-name="ce11">
            <text:p>20.071,48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116014000199</text:p>
          </table:table-cell>
          <table:table-cell office:value-type="string" table:style-name="ce13">
            <text:p>W J SERVICOS DE INFORMATICA LTDA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table:number-columns-repeated="2" table:style-name="ce14"/>
          <table:table-cell office:value-type="float" office:value="1030.18" table:style-name="ce14">
            <text:p>1.030,18<text:s/></text:p>
          </table:table-cell>
          <table:table-cell office:value-type="float" office:value="515.09" table:style-name="ce14">
            <text:p>515,09<text:s/></text:p>
          </table:table-cell>
          <table:table-cell office:value-type="float" office:value="1513.11" table:style-name="ce14">
            <text:p>1.513,11<text:s/></text:p>
          </table:table-cell>
          <table:table-cell office:value-type="float" office:value="515.09" table:style-name="ce14">
            <text:p>515,0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30.18" table:style-name="ce14">
            <text:p>1.030,18<text:s/></text:p>
          </table:table-cell>
          <table:table-cell office:value-type="float" office:value="515.09" table:style-name="ce14">
            <text:p>515,0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30.18" table:style-name="ce14">
            <text:p>1.030,18<text:s/></text:p>
          </table:table-cell>
          <table:table-cell office:value-type="float" office:value="1047.1600000000001" table:style-name="ce15">
            <text:p>1.047,16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651718000105</text:p>
          </table:table-cell>
          <table:table-cell office:value-type="string" table:style-name="ce9">
            <text:p>W R LIMA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table:number-columns-repeated="11" table:style-name="ce10"/>
          <table:table-cell office:value-type="float" office:value="1943.08" table:style-name="ce11">
            <text:p>1.943,08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33651718000105</text:p>
          </table:table-cell>
          <table:table-cell office:value-type="string" table:style-name="ce13">
            <text:p>W R LIMA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table:number-columns-repeated="9" table:style-name="ce14"/>
          <table:table-cell office:value-type="float" office:value="1817" table:style-name="ce14">
            <text:p>1.817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3651718000105</text:p>
          </table:table-cell>
          <table:table-cell office:value-type="string" table:style-name="ce9">
            <text:p>W R LIMA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6" table:style-name="ce10"/>
          <table:table-cell office:value-type="float" office:value="986.75" table:style-name="ce10">
            <text:p>986,7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33651718000105</text:p>
          </table:table-cell>
          <table:table-cell office:value-type="string" table:style-name="ce13">
            <text:p>W R LIMA</text:p>
          </table:table-cell>
          <table:table-cell office:value-type="string" table:style-name="ce13">
            <text:p>33903028</text:p>
          </table:table-cell>
          <table:table-cell office:value-type="string" table:style-name="ce13">
            <text:p>MATERIAL DE PROTECAO E SEGURANCA</text:p>
          </table:table-cell>
          <table:table-cell table:number-columns-repeated="10" table:style-name="ce14"/>
          <table:table-cell office:value-type="float" office:value="659.2" table:style-name="ce14">
            <text:p>659,2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608696000185</text:p>
          </table:table-cell>
          <table:table-cell office:value-type="string" table:style-name="ce9">
            <text:p>W&amp;A SOLUCOES TECNOLOGICAS LTDA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table:number-columns-repeated="7" table:style-name="ce10"/>
          <table:table-cell office:value-type="float" office:value="5950" table:style-name="ce10">
            <text:p>5.9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64474127315</text:p>
          </table:table-cell>
          <table:table-cell office:value-type="string" table:style-name="ce13">
            <text:p>WANESSA FURTADO CARNEIR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5" table:style-name="ce14"/>
          <table:table-cell office:value-type="float" office:value="716.37" table:style-name="ce14">
            <text:p>716,3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1953708000190</text:p>
          </table:table-cell>
          <table:table-cell office:value-type="string" table:style-name="ce9">
            <text:p>XPOSITUM CONSULTORIA EMPRESARIAL EIRELI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office:value-type="float" office:value="698.55" table:style-name="ce10">
            <text:p>698,55<text:s/></text:p>
          </table:table-cell>
          <table:table-cell office:value-type="float" office:value="698.55" table:style-name="ce10">
            <text:p>698,55<text:s/></text:p>
          </table:table-cell>
          <table:table-cell office:value-type="float" office:value="698.55" table:style-name="ce10">
            <text:p>698,55<text:s/></text:p>
          </table:table-cell>
          <table:table-cell office:value-type="float" office:value="698.55" table:style-name="ce10">
            <text:p>698,55<text:s/></text:p>
          </table:table-cell>
          <table:table-cell office:value-type="float" office:value="698.55" table:style-name="ce10">
            <text:p>698,55<text:s/></text:p>
          </table:table-cell>
          <table:table-cell office:value-type="float" office:value="698.55" table:style-name="ce10">
            <text:p>698,55<text:s/></text:p>
          </table:table-cell>
          <table:table-cell office:value-type="float" office:value="698.55" table:style-name="ce10">
            <text:p>698,55<text:s/></text:p>
          </table:table-cell>
          <table:table-cell office:value-type="float" office:value="698.54999999999905" table:style-name="ce10">
            <text:p>698,5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86781069000115</text:p>
          </table:table-cell>
          <table:table-cell office:value-type="string" table:style-name="ce13">
            <text:p>ZENITE INFORMACAO E CONSULTORIA S/A</text:p>
          </table:table-cell>
          <table:table-cell office:value-type="string" table:style-name="ce13">
            <text:p>33903901</text:p>
          </table:table-cell>
          <table:table-cell office:value-type="string" table:style-name="ce13">
            <text:p>ASSINATURAS DE PERIODICOS E ANUIDADES</text:p>
          </table:table-cell>
          <table:table-cell table:number-columns-repeated="11" table:style-name="ce14"/>
          <table:table-cell office:value-type="float" office:value="15765" table:style-name="ce15">
            <text:p>15.765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6781069000115</text:p>
          </table:table-cell>
          <table:table-cell office:value-type="string" table:style-name="ce9">
            <text:p>ZENITE INFORMACAO E CONSULTORIA S/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6" table:style-name="ce10"/>
          <table:table-cell office:value-type="float" office:value="2741.6" table:style-name="ce10">
            <text:p>2.741,60<text:s/></text:p>
          </table:table-cell>
          <table:table-cell office:value-type="float" office:value="1554.8" table:style-name="ce10">
            <text:p>1.554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470" table:style-name="ce10">
            <text:p>4.47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09754.48" table:style-name="ce16">
            <text:p>109.754,48<text:s/></text:p>
          </table:table-cell>
          <table:table-cell office:value-type="float" office:value="538976.42000000004" table:style-name="ce16">
            <text:p>538.976,42<text:s/></text:p>
          </table:table-cell>
          <table:table-cell office:value-type="float" office:value="1461041.79" table:style-name="ce16">
            <text:p>1.461.041,79<text:s/></text:p>
          </table:table-cell>
          <table:table-cell office:value-type="float" office:value="1463915.58" table:style-name="ce16">
            <text:p>1.463.915,58<text:s/></text:p>
          </table:table-cell>
          <table:table-cell office:value-type="float" office:value="1152137.1599999999" table:style-name="ce16">
            <text:p>1.152.137,16<text:s/></text:p>
          </table:table-cell>
          <table:table-cell office:value-type="float" office:value="922507.24999999895" table:style-name="ce16">
            <text:p>922.507,25<text:s/></text:p>
          </table:table-cell>
          <table:table-cell office:value-type="float" office:value="1077073.1899999899" table:style-name="ce16">
            <text:p>1.077.073,19<text:s/></text:p>
          </table:table-cell>
          <table:table-cell office:value-type="float" office:value="1164834.22" table:style-name="ce16">
            <text:p>1.164.834,22<text:s/></text:p>
          </table:table-cell>
          <table:table-cell office:value-type="float" office:value="2536190.79" table:style-name="ce16">
            <text:p>2.536.190,79<text:s/></text:p>
          </table:table-cell>
          <table:table-cell office:value-type="float" office:value="1370659.39" table:style-name="ce16">
            <text:p>1.370.659,39<text:s/></text:p>
          </table:table-cell>
          <table:table-cell office:value-type="float" office:value="2310700.6499999901" table:style-name="ce16">
            <text:p>2.310.700,65<text:s/></text:p>
          </table:table-cell>
          <table:table-cell office:value-type="float" office:value="5389687.1699999999" table:style-name="ce17">
            <text:p>5.389.687,17<text:s/></text:p>
          </table:table-cell>
          <table:table-cell table:number-columns-repeated="16368"/>
        </table:table-row>
        <table:table-row table:number-rows-repeated="10481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ABIANO REGO DE SOUSA</meta:initial-creator>
    <dc:creator>FABIANO REGO DE SOUSA</dc:creator>
    <meta:creation-date>2021-04-16T14:59:18Z</meta:creation-date>
    <dc:date>2021-04-16T14:59:32Z</dc:date>
  </office:meta>
</office:document-meta>
</file>