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,_Movim__Líquido_-_R$_(I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3">
            <text:p>TRANSPARÊNCIA Relação de contratados e respectivos valores pagos <text:s/>(art. 128 da Lei nº 13.473/2017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22">
            <text:p>Filtro do relatório: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22">
            <text:p>({UG Executora} = 080004:TRIBUNAL REGIONAL DO TRABALHO DA 7A.REGIAO) E ({Item Informação} = 56:PAGAMENTOS TOTAIS (EXERCICIO E RAP)) E ({Grupo Despesa} = 3:OUTRAS DESPESAS CORRENTES, 4:INVESTIMENTOS) E ({Ano Lançamento} = 2019, 2018) E ({NE CCor - Modalidade Licitação} (Código) &lt;&gt; "09") E ({NE CCor - Tipo Favorecido} (Código) &lt;&gt; "UG") E ({Mês Base Lançamento} = JANEIRO, FEVEREIRO, MARCO, ABRIL, MAIO, JUNHO, JULHO, AGOSTO, SETEMBRO, OUTUBRO, NOVEMBRO, DEZEMBR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21">
            <text:p>Páginas: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Ano Lançamento: 201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Métrica: Movim. Líquido - R$ (Item Informação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26">
            <text:p>NE CCor - Favorecido</text:p>
          </table:table-cell>
          <table:covered-table-cell/>
          <table:table-cell office:value-type="string" table:number-columns-spanned="2" table:number-rows-spanned="1" table:style-name="ce26">
            <text:p>Mês Lançamento</text:p>
          </table:table-cell>
          <table:covered-table-cell/>
          <table:table-cell office:value-type="string" table:style-name="ce19">
            <text:p>JAN/2018</text:p>
          </table:table-cell>
          <table:table-cell office:value-type="string" table:style-name="ce19">
            <text:p>FEV/2018</text:p>
          </table:table-cell>
          <table:table-cell office:value-type="string" table:style-name="ce19">
            <text:p>MAR/2018</text:p>
          </table:table-cell>
          <table:table-cell office:value-type="string" table:style-name="ce19">
            <text:p>ABR/2018</text:p>
          </table:table-cell>
          <table:table-cell office:value-type="string" table:style-name="ce19">
            <text:p>MAI/2018</text:p>
          </table:table-cell>
          <table:table-cell office:value-type="string" table:style-name="ce19">
            <text:p>JUN/2018</text:p>
          </table:table-cell>
          <table:table-cell office:value-type="string" table:style-name="ce19">
            <text:p>JUL/2018</text:p>
          </table:table-cell>
          <table:table-cell office:value-type="string" table:style-name="ce19">
            <text:p>AGO/2018</text:p>
          </table:table-cell>
          <table:table-cell office:value-type="string" table:style-name="ce19">
            <text:p>SET/2018</text:p>
          </table:table-cell>
          <table:table-cell office:value-type="string" table:style-name="ce19">
            <text:p>OUT/2018</text:p>
          </table:table-cell>
          <table:table-cell office:value-type="string" table:style-name="ce19">
            <text:p>NOV/2018</text:p>
          </table:table-cell>
          <table:table-cell office:value-type="string" table:style-name="ce18">
            <text:p>DEZ/2018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Natureza Despesa Detalhada</text:p>
          </table:table-cell>
          <table:covered-table-cell/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5">
            <text:p>PAGAMENTOS TOTAIS (EXERCICIO E RAP)</text:p>
          </table:table-cell>
          <table:table-cell office:value-type="string" table:style-name="ce14">
            <text:p>PAGAMENTOS TOTAIS (EXERCICIO E RAP)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238556000134</text:p>
          </table:table-cell>
          <table:table-cell office:value-type="string" table:style-name="ce8">
            <text:p><text:s/>HUFFIX DO BRASIL INDUSTRIA E COMERCIO DE MOVEIS PAR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table:number-columns-repeated="5" table:style-name="ce7"/>
          <table:table-cell office:value-type="float" office:value="491028" table:style-name="ce7">
            <text:p>491.028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491152000195</text:p>
          </table:table-cell>
          <table:table-cell office:value-type="string" table:style-name="ce12">
            <text:p>4LINUX SOFTWARE E COMERCIO DE PROGRAMAS LTDA.</text:p>
          </table:table-cell>
          <table:table-cell office:value-type="string" table:style-name="ce12">
            <text:p>33904020</text:p>
          </table:table-cell>
          <table:table-cell office:value-type="string" table:style-name="ce12">
            <text:p>TREINAMENTO/CAPACITACAO EM TIC</text:p>
          </table:table-cell>
          <table:table-cell table:number-columns-repeated="11" table:style-name="ce11"/>
          <table:table-cell office:value-type="float" office:value="4800" table:style-name="ce10">
            <text:p>4.80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1890758000112</text:p>
          </table:table-cell>
          <table:table-cell office:value-type="string" table:style-name="ce8">
            <text:p>A C FARIAS EVANGELISTA VARIEDADES</text:p>
          </table:table-cell>
          <table:table-cell office:value-type="string" table:style-name="ce8">
            <text:p>33903019</text:p>
          </table:table-cell>
          <table:table-cell office:value-type="string" table:style-name="ce8">
            <text:p>MATERIAL DE ACONDICIONAMENTO E EMBALAGEM</text:p>
          </table:table-cell>
          <table:table-cell table:style-name="ce7"/>
          <table:table-cell office:value-type="float" office:value="354" table:style-name="ce7">
            <text:p>35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1890758000112</text:p>
          </table:table-cell>
          <table:table-cell office:value-type="string" table:style-name="ce12">
            <text:p>A C FARIAS EVANGELISTA VARIEDADES</text:p>
          </table:table-cell>
          <table:table-cell office:value-type="string" table:style-name="ce12">
            <text:p>33903022</text:p>
          </table:table-cell>
          <table:table-cell office:value-type="string" table:style-name="ce12">
            <text:p>MATERIAL DE LIMPEZA E PROD. DE HIGIENIZACAO</text:p>
          </table:table-cell>
          <table:table-cell table:style-name="ce11"/>
          <table:table-cell office:value-type="float" office:value="69.900000000000006" table:style-name="ce11">
            <text:p>69,9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1890758000112</text:p>
          </table:table-cell>
          <table:table-cell office:value-type="string" table:style-name="ce8">
            <text:p>A C FARIAS EVANGELISTA VARIEDADES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table:style-name="ce7"/>
          <table:table-cell office:value-type="float" office:value="255.48" table:style-name="ce7">
            <text:p>255,4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1890758000112</text:p>
          </table:table-cell>
          <table:table-cell office:value-type="string" table:style-name="ce12">
            <text:p>A C FARIAS EVANGELISTA VARIEDADES</text:p>
          </table:table-cell>
          <table:table-cell office:value-type="string" table:style-name="ce12">
            <text:p>33903028</text:p>
          </table:table-cell>
          <table:table-cell office:value-type="string" table:style-name="ce12">
            <text:p>MATERIAL DE PROTECAO E SEGURANCA</text:p>
          </table:table-cell>
          <table:table-cell table:style-name="ce11"/>
          <table:table-cell office:value-type="float" office:value="2068.4" table:style-name="ce11">
            <text:p>2.06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437839000117</text:p>
          </table:table-cell>
          <table:table-cell office:value-type="string" table:style-name="ce8">
            <text:p>A H DA S MORAES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number-columns-repeated="2" table:style-name="ce7"/>
          <table:table-cell office:value-type="float" office:value="2320" table:style-name="ce7">
            <text:p>2.32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85059579115</text:p>
          </table:table-cell>
          <table:table-cell office:value-type="string" table:style-name="ce12">
            <text:p>ACACIO ZAIDEN NE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1020.3" table:style-name="ce11">
            <text:p>1.020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8570647000192</text:p>
          </table:table-cell>
          <table:table-cell office:value-type="string" table:style-name="ce8">
            <text:p>ACADEMIA BRASILEIRA DE DIREITO DO TRABALH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0" table:style-name="ce7"/>
          <table:table-cell office:value-type="float" office:value="1160" table:style-name="ce7">
            <text:p>1.16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43209436000106</text:p>
          </table:table-cell>
          <table:table-cell office:value-type="string" table:style-name="ce12">
            <text:p>ACECO TI LTDA.</text:p>
          </table:table-cell>
          <table:table-cell office:value-type="string" table:style-name="ce12">
            <text:p>33903995</text:p>
          </table:table-cell>
          <table:table-cell office:value-type="string" table:style-name="ce12">
            <text:p>MANUT.CONS.EQUIP. DE <text:s/>PROCESSAMENTO DE DADOS</text:p>
          </table:table-cell>
          <table:table-cell office:value-type="float" office:value="14887.5" table:style-name="ce11">
            <text:p>14.887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3209436000106</text:p>
          </table:table-cell>
          <table:table-cell office:value-type="string" table:style-name="ce8">
            <text:p>ACECO TI LTDA.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office:value-type="float" office:value="12425" table:style-name="ce7">
            <text:p>12.425,00<text:s/></text:p>
          </table:table-cell>
          <table:table-cell office:value-type="float" office:value="36875" table:style-name="ce7">
            <text:p>36.875,00<text:s/></text:p>
          </table:table-cell>
          <table:table-cell office:value-type="float" office:value="19125" table:style-name="ce7">
            <text:p>19.125,00<text:s/></text:p>
          </table:table-cell>
          <table:table-cell office:value-type="float" office:value="36875" table:style-name="ce7">
            <text:p>36.875,00<text:s/></text:p>
          </table:table-cell>
          <table:table-cell office:value-type="float" office:value="54625" table:style-name="ce7">
            <text:p>54.625,00<text:s/></text:p>
          </table:table-cell>
          <table:table-cell office:value-type="float" office:value="36875" table:style-name="ce7">
            <text:p>36.875,00<text:s/></text:p>
          </table:table-cell>
          <table:table-cell office:value-type="float" office:value="19125" table:style-name="ce7">
            <text:p>19.125,00<text:s/></text:p>
          </table:table-cell>
          <table:table-cell office:value-type="float" office:value="54625" table:style-name="ce7">
            <text:p>54.625,00<text:s/></text:p>
          </table:table-cell>
          <table:table-cell office:value-type="float" office:value="19125" table:style-name="ce7">
            <text:p>19.125,00<text:s/></text:p>
          </table:table-cell>
          <table:table-cell office:value-type="float" office:value="54625" table:style-name="ce7">
            <text:p>54.625,00<text:s/></text:p>
          </table:table-cell>
          <table:table-cell office:value-type="float" office:value="36875" table:style-name="ce7">
            <text:p>36.875,00<text:s/></text:p>
          </table:table-cell>
          <table:table-cell office:value-type="float" office:value="56000" table:style-name="ce6">
            <text:p>56.00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612425000129</text:p>
          </table:table-cell>
          <table:table-cell office:value-type="string" table:style-name="ce12">
            <text:p>ACOS CASTRO COMERCIO IMPORTACAO E EXPORTACAO LTDA</text:p>
          </table:table-cell>
          <table:table-cell office:value-type="string" table:style-name="ce12">
            <text:p>33903026</text:p>
          </table:table-cell>
          <table:table-cell office:value-type="string" table:style-name="ce12">
            <text:p>MATERIAL ELETRICO E ELETRONICO</text:p>
          </table:table-cell>
          <table:table-cell table:number-columns-repeated="11" table:style-name="ce11"/>
          <table:table-cell office:value-type="float" office:value="10679.25" table:style-name="ce10">
            <text:p>10.679,25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666193000126</text:p>
          </table:table-cell>
          <table:table-cell office:value-type="string" table:style-name="ce8">
            <text:p>ACQUA RIOS INDUSTRIA E COMERCIO DE AGUA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table:style-name="ce7"/>
          <table:table-cell office:value-type="float" office:value="6903.45" table:style-name="ce7">
            <text:p>6.903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833364000100</text:p>
          </table:table-cell>
          <table:table-cell office:value-type="string" table:style-name="ce12">
            <text:p>ACTIVE - TECNOLOGIA SERVICOS E CONSULTORIA EM INFORMATI</text:p>
          </table:table-cell>
          <table:table-cell office:value-type="string" table:style-name="ce12">
            <text:p>33903908</text:p>
          </table:table-cell>
          <table:table-cell office:value-type="string" table:style-name="ce12">
            <text:p>MANUTENCAO DE SOFTWARE</text:p>
          </table:table-cell>
          <table:table-cell office:value-type="float" office:value="6169.17" table:style-name="ce11">
            <text:p>6.169,1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table:style-name="ce7"/>
          <table:table-cell office:value-type="float" office:value="6169.17" table:style-name="ce7">
            <text:p>6.169,17<text:s/></text:p>
          </table:table-cell>
          <table:table-cell office:value-type="float" office:value="6169.17" table:style-name="ce7">
            <text:p>6.169,17<text:s/></text:p>
          </table:table-cell>
          <table:table-cell office:value-type="float" office:value="6169.17" table:style-name="ce7">
            <text:p>6.169,17<text:s/></text:p>
          </table:table-cell>
          <table:table-cell office:value-type="float" office:value="6169.17" table:style-name="ce7">
            <text:p>6.169,17<text:s/></text:p>
          </table:table-cell>
          <table:table-cell office:value-type="float" office:value="6169.17" table:style-name="ce7">
            <text:p>6.169,17<text:s/></text:p>
          </table:table-cell>
          <table:table-cell office:value-type="float" office:value="6169.17" table:style-name="ce7">
            <text:p>6.169,17<text:s/></text:p>
          </table:table-cell>
          <table:table-cell office:value-type="float" office:value="6169.1700000000101" table:style-name="ce7">
            <text:p>6.169,1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338.34" table:style-name="ce7">
            <text:p>12.338,34<text:s/></text:p>
          </table:table-cell>
          <table:table-cell office:value-type="float" office:value="6169.17" table:style-name="ce7">
            <text:p>6.169,17<text:s/></text:p>
          </table:table-cell>
          <table:table-cell office:value-type="float" office:value="12338.34" table:style-name="ce6">
            <text:p>12.338,34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9339440315</text:p>
          </table:table-cell>
          <table:table-cell office:value-type="string" table:style-name="ce12">
            <text:p>ADRIANO ADEODATO ACCIOLY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1020.3" table:style-name="ce11">
            <text:p>1.020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455233000104</text:p>
          </table:table-cell>
          <table:table-cell office:value-type="string" table:style-name="ce8">
            <text:p>AEC CENTRO DE CONTATOS S/A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number-columns-repeated="3" table:style-name="ce7"/>
          <table:table-cell office:value-type="float" office:value="1015.4" table:style-name="ce7">
            <text:p>1.01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455233000104</text:p>
          </table:table-cell>
          <table:table-cell office:value-type="string" table:style-name="ce12">
            <text:p>AEC CENTRO DE CONTATOS S/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3" table:style-name="ce11"/>
          <table:table-cell office:value-type="float" office:value="1008.7" table:style-name="ce11">
            <text:p>1.008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24.3" table:style-name="ce11">
            <text:p>1.024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73212000138</text:p>
          </table:table-cell>
          <table:table-cell office:value-type="string" table:style-name="ce8">
            <text:p>AGROPAULO AGROINDUSTRIAL S.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9" table:style-name="ce7"/>
          <table:table-cell office:value-type="float" office:value="1024.3" table:style-name="ce7">
            <text:p>1.024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63906198391</text:p>
          </table:table-cell>
          <table:table-cell office:value-type="string" table:style-name="ce12">
            <text:p>ALAN ARRUDA ARAGA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7" table:style-name="ce11"/>
          <table:table-cell office:value-type="float" office:value="663.72" table:style-name="ce11">
            <text:p>663,7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3906198391</text:p>
          </table:table-cell>
          <table:table-cell office:value-type="string" table:style-name="ce8">
            <text:p>ALAN ARRUDA ARAGA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660.01" table:style-name="ce7">
            <text:p>660,0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169275841</text:p>
          </table:table-cell>
          <table:table-cell office:value-type="string" table:style-name="ce12">
            <text:p>ALDAISA MARCIA DA SILVA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6" table:style-name="ce11"/>
          <table:table-cell office:value-type="float" office:value="2103.92" table:style-name="ce11">
            <text:p>2.103,9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8555205034</text:p>
          </table:table-cell>
          <table:table-cell office:value-type="string" table:style-name="ce8">
            <text:p>ALEX MONTANO WILHELM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7" table:style-name="ce7"/>
          <table:table-cell office:value-type="float" office:value="817.68" table:style-name="ce7">
            <text:p>817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751188000111</text:p>
          </table:table-cell>
          <table:table-cell office:value-type="string" table:style-name="ce12">
            <text:p>ALEXANDRE COSTA CERQUEIR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10" table:style-name="ce11"/>
          <table:table-cell office:value-type="float" office:value="5980" table:style-name="ce11">
            <text:p>5.98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8971022434</text:p>
          </table:table-cell>
          <table:table-cell office:value-type="string" table:style-name="ce8">
            <text:p>ALEXANDRE LEITE FROT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10" table:style-name="ce7"/>
          <table:table-cell office:value-type="float" office:value="659.43" table:style-name="ce7">
            <text:p>659,4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4215040949</text:p>
          </table:table-cell>
          <table:table-cell office:value-type="string" table:style-name="ce12">
            <text:p>ALEXANDRE LUIZ RAMOS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9" table:style-name="ce11"/>
          <table:table-cell office:value-type="float" office:value="1100" table:style-name="ce11">
            <text:p>1.1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96428880334</text:p>
          </table:table-cell>
          <table:table-cell office:value-type="string" table:style-name="ce8">
            <text:p>ALEXANDRE MONTEIRO PACHEC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372.68" table:style-name="ce7">
            <text:p>3.372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4.5" table:style-name="ce7">
            <text:p>1.014,5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96428880334</text:p>
          </table:table-cell>
          <table:table-cell office:value-type="string" table:style-name="ce12">
            <text:p>ALEXANDRE MONTEIRO PACHEC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5122.63" table:style-name="ce11">
            <text:p>5.122,6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0.21" table:style-name="ce11">
            <text:p>380,2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464519374</text:p>
          </table:table-cell>
          <table:table-cell office:value-type="string" table:style-name="ce8">
            <text:p>ALINE KELLY DIAS MORAI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11" table:style-name="ce7"/>
          <table:table-cell office:value-type="float" office:value="365.33" table:style-name="ce6">
            <text:p>365,33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502243000141</text:p>
          </table:table-cell>
          <table:table-cell office:value-type="string" table:style-name="ce12">
            <text:p>ALUMIPLACAS SHQ NOGUEIRA INDUSTRIA DE PLACAS LTDA - ME</text:p>
          </table:table-cell>
          <table:table-cell office:value-type="string" table:style-name="ce12">
            <text:p>33903015</text:p>
          </table:table-cell>
          <table:table-cell office:value-type="string" table:style-name="ce12">
            <text:p>MATERIAL P/ FESTIVIDADES E HOMENAGENS</text:p>
          </table:table-cell>
          <table:table-cell office:value-type="float" office:value="950" table:style-name="ce11">
            <text:p>9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0" table:style-name="ce11">
            <text:p>1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50" table:style-name="ce11">
            <text:p>9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3638643468</text:p>
          </table:table-cell>
          <table:table-cell office:value-type="string" table:style-name="ce8">
            <text:p>ALVARO JOSE DE ARAUJO FILGUEIR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8" table:style-name="ce7"/>
          <table:table-cell office:value-type="float" office:value="1018.9" table:style-name="ce7">
            <text:p>1.018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43638643468</text:p>
          </table:table-cell>
          <table:table-cell office:value-type="string" table:style-name="ce12">
            <text:p>ALVARO JOSE DE ARAUJO FILGUEIR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55.29" table:style-name="ce11">
            <text:p>355,2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5.39" table:style-name="ce11">
            <text:p>355,3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4951855372</text:p>
          </table:table-cell>
          <table:table-cell office:value-type="string" table:style-name="ce8">
            <text:p>ALVARO PINHEIRO DE GOE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706.1" table:style-name="ce7">
            <text:p>706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58.73" table:style-name="ce7">
            <text:p>1.058,7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9.87" table:style-name="ce7">
            <text:p>359,87<text:s/></text:p>
          </table:table-cell>
          <table:table-cell office:value-type="float" office:value="9966.43" table:style-name="ce7">
            <text:p>9.966,4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4951855372</text:p>
          </table:table-cell>
          <table:table-cell office:value-type="string" table:style-name="ce12">
            <text:p>ALVARO PINHEIRO DE GOE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420.38" table:style-name="ce11">
            <text:p>1.420,3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421045373</text:p>
          </table:table-cell>
          <table:table-cell office:value-type="string" table:style-name="ce8">
            <text:p>AMANDA DE OLIVEIRA VALENTE</text:p>
          </table:table-cell>
          <table:table-cell office:value-type="string" table:style-name="ce8">
            <text:p>33903615</text:p>
          </table:table-cell>
          <table:table-cell office:value-type="string" table:style-name="ce8">
            <text:p>LOCACAO DE IMOVEIS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500" table:style-name="ce6">
            <text:p>1.50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383230000101</text:p>
          </table:table-cell>
          <table:table-cell office:value-type="string" table:style-name="ce12">
            <text:p>AMAZONAS COMERCIO DE ADESIVOS E BRINDES LTDA</text:p>
          </table:table-cell>
          <table:table-cell office:value-type="string" table:style-name="ce12">
            <text:p>33903044</text:p>
          </table:table-cell>
          <table:table-cell office:value-type="string" table:style-name="ce12">
            <text:p>MATERIAL DE SINALIZACAO VISUAL E OUTROS</text:p>
          </table:table-cell>
          <table:table-cell table:number-columns-repeated="5" table:style-name="ce11"/>
          <table:table-cell office:value-type="float" office:value="1111.53" table:style-name="ce11">
            <text:p>1.111,53<text:s/></text:p>
          </table:table-cell>
          <table:table-cell office:value-type="float" office:value="1227.6600000000001" table:style-name="ce11">
            <text:p>1.227,6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33.66" table:style-name="ce11">
            <text:p>2.333,6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98.63" table:style-name="ce11">
            <text:p>1.498,63<text:s/></text:p>
          </table:table-cell>
          <table:table-cell office:value-type="float" office:value="464.52" table:style-name="ce10">
            <text:p>464,52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428244000184</text:p>
          </table:table-cell>
          <table:table-cell office:value-type="string" table:style-name="ce8">
            <text:p>AMD INDUSTRIA E COMERCIO DE PRODUTOS PERSONALIZADOS EIR</text:p>
          </table:table-cell>
          <table:table-cell office:value-type="string" table:style-name="ce8">
            <text:p>33903209</text:p>
          </table:table-cell>
          <table:table-cell office:value-type="string" table:style-name="ce8">
            <text:p>MATERIAL PARA DIVULGACAO</text:p>
          </table:table-cell>
          <table:table-cell office:value-type="float" office:value="360" table:style-name="ce7">
            <text:p>36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926223000160</text:p>
          </table:table-cell>
          <table:table-cell office:value-type="string" table:style-name="ce12">
            <text:p>AMERICA TECNOLOGIA DE INFORMATICA E ELETRO-ELETRONICOS</text:p>
          </table:table-cell>
          <table:table-cell office:value-type="string" table:style-name="ce12">
            <text:p>33904012</text:p>
          </table:table-cell>
          <table:table-cell office:value-type="string" table:style-name="ce12">
            <text:p>MANUTENCAO E CONSERVACAO DE EQUIPAMENTOS DE TIC</text:p>
          </table:table-cell>
          <table:table-cell table:number-columns-repeated="10" table:style-name="ce11"/>
          <table:table-cell office:value-type="float" office:value="5215.38" table:style-name="ce11">
            <text:p>5.215,38<text:s/></text:p>
          </table:table-cell>
          <table:table-cell office:value-type="float" office:value="5588" table:style-name="ce10">
            <text:p>5.588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82546070363</text:p>
          </table:table-cell>
          <table:table-cell office:value-type="string" table:style-name="ce8">
            <text:p>ANA CARLA GOMES DE FIGUEIRED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5.29" table:style-name="ce7">
            <text:p>355,2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3582391</text:p>
          </table:table-cell>
          <table:table-cell office:value-type="string" table:style-name="ce12">
            <text:p>ANA CECILIA ALCANTARA E SILVA</text:p>
          </table:table-cell>
          <table:table-cell office:value-type="string" table:style-name="ce12">
            <text:p>33903615</text:p>
          </table:table-cell>
          <table:table-cell office:value-type="string" table:style-name="ce12">
            <text:p>LOCACAO DE IMOVEIS</text:p>
          </table:table-cell>
          <table:table-cell office:value-type="float" office:value="2725.5" table:style-name="ce11">
            <text:p>2.725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451" table:style-name="ce11">
            <text:p>5.451,00<text:s/></text:p>
          </table:table-cell>
          <table:table-cell office:value-type="float" office:value="2725.5" table:style-name="ce11">
            <text:p>2.725,50<text:s/></text:p>
          </table:table-cell>
          <table:table-cell office:value-type="float" office:value="2725.5" table:style-name="ce11">
            <text:p>2.725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451" table:style-name="ce11">
            <text:p>5.451,00<text:s/></text:p>
          </table:table-cell>
          <table:table-cell office:value-type="float" office:value="2725.5" table:style-name="ce11">
            <text:p>2.725,50<text:s/></text:p>
          </table:table-cell>
          <table:table-cell office:value-type="float" office:value="2725.5" table:style-name="ce11">
            <text:p>2.725,50<text:s/></text:p>
          </table:table-cell>
          <table:table-cell office:value-type="float" office:value="2725.5" table:style-name="ce11">
            <text:p>2.725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451" table:style-name="ce10">
            <text:p>5.451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58293094591</text:p>
          </table:table-cell>
          <table:table-cell office:value-type="string" table:style-name="ce8">
            <text:p>ANA PAOLA SANTOS MACHADO DINIZ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5" table:style-name="ce7"/>
          <table:table-cell office:value-type="float" office:value="1000" table:style-name="ce7">
            <text:p>1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671767399</text:p>
          </table:table-cell>
          <table:table-cell office:value-type="string" table:style-name="ce12">
            <text:p>ANA SIBELY SILVA ARAUJ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7" table:style-name="ce11"/>
          <table:table-cell office:value-type="float" office:value="865.6" table:style-name="ce11">
            <text:p>86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6.04999999999995" table:style-name="ce10">
            <text:p>556,05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5837430334</text:p>
          </table:table-cell>
          <table:table-cell office:value-type="string" table:style-name="ce8">
            <text:p>ANA VIRGINIA MOREIRA GOMES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9" table:style-name="ce7"/>
          <table:table-cell office:value-type="float" office:value="1680" table:style-name="ce7">
            <text:p>1.68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0" table:style-name="ce6">
            <text:p>28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7487710000144</text:p>
          </table:table-cell>
          <table:table-cell office:value-type="string" table:style-name="ce12">
            <text:p>ANDRE V S MORAIS</text:p>
          </table:table-cell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table:number-columns-repeated="9" table:style-name="ce11"/>
          <table:table-cell office:value-type="float" office:value="1187.2" table:style-name="ce11">
            <text:p>1.187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7487710000144</text:p>
          </table:table-cell>
          <table:table-cell office:value-type="string" table:style-name="ce8">
            <text:p>ANDRE V S MORAIS</text:p>
          </table:table-cell>
          <table:table-cell office:value-type="string" table:style-name="ce8">
            <text:p>33903019</text:p>
          </table:table-cell>
          <table:table-cell office:value-type="string" table:style-name="ce8">
            <text:p>MATERIAL DE ACONDICIONAMENTO E EMBALAGEM</text:p>
          </table:table-cell>
          <table:table-cell table:number-columns-repeated="11" table:style-name="ce7"/>
          <table:table-cell office:value-type="float" office:value="9500" table:style-name="ce6">
            <text:p>9.50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7487710000144</text:p>
          </table:table-cell>
          <table:table-cell office:value-type="string" table:style-name="ce12">
            <text:p>ANDRE V S MORAIS</text:p>
          </table:table-cell>
          <table:table-cell office:value-type="string" table:style-name="ce12">
            <text:p>33903022</text:p>
          </table:table-cell>
          <table:table-cell office:value-type="string" table:style-name="ce12">
            <text:p>MATERIAL DE LIMPEZA E PROD. DE HIGIENIZACAO</text:p>
          </table:table-cell>
          <table:table-cell office:value-type="float" office:value="38163.699999999997" table:style-name="ce11">
            <text:p>38.163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8920.77" table:style-name="ce11">
            <text:p>68.920,77<text:s/></text:p>
          </table:table-cell>
          <table:table-cell office:value-type="float" office:value="6440" table:style-name="ce10">
            <text:p>6.44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612710000135</text:p>
          </table:table-cell>
          <table:table-cell office:value-type="string" table:style-name="ce8">
            <text:p>ANDREZA ALVES EVANGELIST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4936.91" table:style-name="ce7">
            <text:p>4.936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30.6600000000001" table:style-name="ce7">
            <text:p>1.030,66<text:s/></text:p>
          </table:table-cell>
          <table:table-cell office:value-type="float" office:value="4936.91" table:style-name="ce7">
            <text:p>4.936,91<text:s/></text:p>
          </table:table-cell>
          <table:table-cell office:value-type="float" office:value="976.12000000000103" table:style-name="ce7">
            <text:p>976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936.91" table:style-name="ce7">
            <text:p>4.936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913.03" table:style-name="ce7">
            <text:p>5.913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913.03" table:style-name="ce6">
            <text:p>5.913,03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356094000164</text:p>
          </table:table-cell>
          <table:table-cell office:value-type="string" table:style-name="ce12">
            <text:p>ANGELA VIVIANE LOPES DA COSTA</text:p>
          </table:table-cell>
          <table:table-cell office:value-type="string" table:style-name="ce12">
            <text:p>44905234</text:p>
          </table:table-cell>
          <table:table-cell office:value-type="string" table:style-name="ce12">
            <text:p>MAQUINAS, UTENSILIOS E EQUIPAMENTOS <text:s/>DIVERSOS</text:p>
          </table:table-cell>
          <table:table-cell table:number-columns-repeated="10" table:style-name="ce11"/>
          <table:table-cell office:value-type="float" office:value="1213.98" table:style-name="ce11">
            <text:p>1.213,9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5539140125</text:p>
          </table:table-cell>
          <table:table-cell office:value-type="string" table:style-name="ce8">
            <text:p>ANISIO SILVESTRE PINHEIRO SANTOS FILH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3429.59" table:style-name="ce7">
            <text:p>3.429,5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47.730000000003" table:style-name="ce7">
            <text:p>40.047,7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094.57" table:style-name="ce7">
            <text:p>7.094,57<text:s/></text:p>
          </table:table-cell>
          <table:table-cell office:value-type="float" office:value="24896.9" table:style-name="ce7">
            <text:p>24.896,90<text:s/></text:p>
          </table:table-cell>
          <table:table-cell office:value-type="float" office:value="10953.21" table:style-name="ce7">
            <text:p>10.953,21<text:s/></text:p>
          </table:table-cell>
          <table:table-cell office:value-type="float" office:value="23814.400000000001" table:style-name="ce7">
            <text:p>23.814,4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95539140125</text:p>
          </table:table-cell>
          <table:table-cell office:value-type="string" table:style-name="ce12">
            <text:p>ANISIO SILVESTRE PINHEIRO SANTOS FILH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24516.26" table:style-name="ce11">
            <text:p>24.516,2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900.12" table:style-name="ce11">
            <text:p>28.900,1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54.21" table:style-name="ce11">
            <text:p>5.054,2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39.44" table:style-name="ce11">
            <text:p>7.139,4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4035149349</text:p>
          </table:table-cell>
          <table:table-cell office:value-type="string" table:style-name="ce8">
            <text:p>ANTONIA MIRTILIA PAIVA BARROSO</text:p>
          </table:table-cell>
          <table:table-cell office:value-type="string" table:style-name="ce8">
            <text:p>33900803</text:p>
          </table:table-cell>
          <table:table-cell office:value-type="string" table:style-name="ce8">
            <text:p>AUXILIO-FUNERAL INATIVO CIVIL</text:p>
          </table:table-cell>
          <table:table-cell table:number-columns-repeated="4" table:style-name="ce7"/>
          <table:table-cell office:value-type="float" office:value="12648.14" table:style-name="ce7">
            <text:p>12.648,1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7161353</text:p>
          </table:table-cell>
          <table:table-cell office:value-type="string" table:style-name="ce12">
            <text:p>ANTONIO BENEVIDES VIEIR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412.2" table:style-name="ce11">
            <text:p>1.412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69.85" table:style-name="ce11">
            <text:p>3.169,8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29.56" table:style-name="ce11">
            <text:p>1.429,56<text:s/></text:p>
          </table:table-cell>
          <table:table-cell office:value-type="float" office:value="4539.63" table:style-name="ce11">
            <text:p>4.539,63<text:s/></text:p>
          </table:table-cell>
          <table:table-cell office:value-type="float" office:value="1073" table:style-name="ce11">
            <text:p>1.073,00<text:s/></text:p>
          </table:table-cell>
          <table:table-cell office:value-type="float" office:value="3476.43" table:style-name="ce11">
            <text:p>3.476,4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227161353</text:p>
          </table:table-cell>
          <table:table-cell office:value-type="string" table:style-name="ce8">
            <text:p>ANTONIO BENEVIDES VIEIR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2175.12" table:style-name="ce7">
            <text:p>2.175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70.79" table:style-name="ce7">
            <text:p>1.370,7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600607857</text:p>
          </table:table-cell>
          <table:table-cell office:value-type="string" table:style-name="ce12">
            <text:p>ANTONIO CARLOS AGUIAR</text:p>
          </table:table-cell>
          <table:table-cell office:value-type="string" table:style-name="ce12">
            <text:p>33903602</text:p>
          </table:table-cell>
          <table:table-cell office:value-type="string" table:style-name="ce12">
            <text:p>DIARIAS A COLABORADORES EVENTUAIS NO PAIS</text:p>
          </table:table-cell>
          <table:table-cell table:number-columns-repeated="4" table:style-name="ce11"/>
          <table:table-cell office:value-type="float" office:value="901.6" table:style-name="ce11">
            <text:p>901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855607353</text:p>
          </table:table-cell>
          <table:table-cell office:value-type="string" table:style-name="ce8">
            <text:p>ANTONIO GILSON MONTE ARAGA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51.23" table:style-name="ce7">
            <text:p>351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89.6" table:style-name="ce7">
            <text:p>1.989,60<text:s/></text:p>
          </table:table-cell>
          <table:table-cell office:value-type="float" office:value="1671.47" table:style-name="ce7">
            <text:p>1.671,47<text:s/></text:p>
          </table:table-cell>
          <table:table-cell office:value-type="float" office:value="1014.5" table:style-name="ce7">
            <text:p>1.014,5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855607353</text:p>
          </table:table-cell>
          <table:table-cell office:value-type="string" table:style-name="ce12">
            <text:p>ANTONIO GILSON MONTE ARAGA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291.08" table:style-name="ce11">
            <text:p>3.291,0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23.6" table:style-name="ce11">
            <text:p>1.02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19" table:style-name="ce11">
            <text:p>1.0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60.42" table:style-name="ce11">
            <text:p>760,4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3806931000123</text:p>
          </table:table-cell>
          <table:table-cell office:value-type="string" table:style-name="ce8">
            <text:p>ANTONIO LEONARDO FERREIRA SANTOS</text:p>
          </table:table-cell>
          <table:table-cell office:value-type="string" table:style-name="ce8">
            <text:p>33903209</text:p>
          </table:table-cell>
          <table:table-cell office:value-type="string" table:style-name="ce8">
            <text:p>MATERIAL PARA DIVULGACAO</text:p>
          </table:table-cell>
          <table:table-cell table:number-columns-repeated="4" table:style-name="ce7"/>
          <table:table-cell office:value-type="float" office:value="598" table:style-name="ce7">
            <text:p>598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894065304</text:p>
          </table:table-cell>
          <table:table-cell office:value-type="string" table:style-name="ce12">
            <text:p>ANTONIO MOURAO CAVALCANTE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065.85" table:style-name="ce11">
            <text:p>3.065,8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7.11" table:style-name="ce11">
            <text:p>357,1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894065304</text:p>
          </table:table-cell>
          <table:table-cell office:value-type="string" table:style-name="ce8">
            <text:p>ANTONIO MOURAO CAVALCANTE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659.1" table:style-name="ce7">
            <text:p>659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66.28" table:style-name="ce7">
            <text:p>1.066,2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443886360</text:p>
          </table:table-cell>
          <table:table-cell office:value-type="string" table:style-name="ce12">
            <text:p>ANTONIO QUIRINO GOME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015.1" table:style-name="ce11">
            <text:p>1.015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555382000133</text:p>
          </table:table-cell>
          <table:table-cell office:value-type="string" table:style-name="ce8">
            <text:p>AOVS SISTEMAS DE INFORMATICA S.A.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table:number-columns-repeated="7" table:style-name="ce7"/>
          <table:table-cell office:value-type="float" office:value="3060" table:style-name="ce7">
            <text:p>3.060,00<text:s/></text:p>
          </table:table-cell>
          <table:table-cell office:value-type="float" office:value="3060" table:style-name="ce7">
            <text:p>3.060,00<text:s/></text:p>
          </table:table-cell>
          <table:table-cell office:value-type="float" office:value="3060" table:style-name="ce7">
            <text:p>3.060,00<text:s/></text:p>
          </table:table-cell>
          <table:table-cell office:value-type="float" office:value="3060" table:style-name="ce7">
            <text:p>3.060,00<text:s/></text:p>
          </table:table-cell>
          <table:table-cell office:value-type="float" office:value="3060" table:style-name="ce6">
            <text:p>3.06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543374000141</text:p>
          </table:table-cell>
          <table:table-cell office:value-type="string" table:style-name="ce12">
            <text:p>ARAUJO ABREU ENGENHARIA NORTE LTDA</text:p>
          </table:table-cell>
          <table:table-cell office:value-type="string" table:style-name="ce12">
            <text:p>33903704</text:p>
          </table:table-cell>
          <table:table-cell office:value-type="string" table:style-name="ce12">
            <text:p>MANUTENCAO E CONSERVACAO DE BENS IMOVEIS</text:p>
          </table:table-cell>
          <table:table-cell table:number-columns-repeated="2" table:style-name="ce11"/>
          <table:table-cell office:value-type="float" office:value="35082.879999999997" table:style-name="ce11">
            <text:p>35.082,8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543374000141</text:p>
          </table:table-cell>
          <table:table-cell office:value-type="string" table:style-name="ce8">
            <text:p>ARAUJO ABREU ENGENHARIA NORTE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number-columns-repeated="2" table:style-name="ce7"/>
          <table:table-cell office:value-type="float" office:value="15435.08" table:style-name="ce7">
            <text:p>15.435,0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543374000141</text:p>
          </table:table-cell>
          <table:table-cell office:value-type="string" table:style-name="ce12">
            <text:p>ARAUJO ABREU ENGENHARIA NORTE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2" table:style-name="ce11"/>
          <table:table-cell office:value-type="float" office:value="430" table:style-name="ce11">
            <text:p>43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74428657000190</text:p>
          </table:table-cell>
          <table:table-cell office:value-type="string" table:style-name="ce8">
            <text:p>ASCOT TELECOMUNICACOE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style-name="ce7"/>
          <table:table-cell office:value-type="float" office:value="2141.5700000000002" table:style-name="ce7">
            <text:p>2.141,57<text:s/></text:p>
          </table:table-cell>
          <table:table-cell office:value-type="float" office:value="6717.56" table:style-name="ce7">
            <text:p>6.717,56<text:s/></text:p>
          </table:table-cell>
          <table:table-cell office:value-type="float" office:value="4459.59" table:style-name="ce7">
            <text:p>4.459,59<text:s/></text:p>
          </table:table-cell>
          <table:table-cell office:value-type="float" office:value="6661.21" table:style-name="ce7">
            <text:p>6.661,2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403.24" table:style-name="ce7">
            <text:p>4.403,24<text:s/></text:p>
          </table:table-cell>
          <table:table-cell office:value-type="float" office:value="2201.62" table:style-name="ce7">
            <text:p>2.201,62<text:s/></text:p>
          </table:table-cell>
          <table:table-cell office:value-type="float" office:value="2201.62" table:style-name="ce7">
            <text:p>2.201,62<text:s/></text:p>
          </table:table-cell>
          <table:table-cell office:value-type="float" office:value="2201.62" table:style-name="ce7">
            <text:p>2.201,62<text:s/></text:p>
          </table:table-cell>
          <table:table-cell office:value-type="float" office:value="2201.62" table:style-name="ce7">
            <text:p>2.201,62<text:s/></text:p>
          </table:table-cell>
          <table:table-cell office:value-type="float" office:value="2201.61" table:style-name="ce6">
            <text:p>2.201,61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460804000152</text:p>
          </table:table-cell>
          <table:table-cell office:value-type="string" table:style-name="ce12">
            <text:p>ASSOCIACAO DE PAIS E AMIGOS DO DEFICIENTE AUDITIVO</text:p>
          </table:table-cell>
          <table:table-cell office:value-type="string" table:style-name="ce12">
            <text:p>33903978</text:p>
          </table:table-cell>
          <table:table-cell office:value-type="string" table:style-name="ce12">
            <text:p>LIMPEZA E CONSERVACAO</text:p>
          </table:table-cell>
          <table:table-cell table:number-columns-repeated="10" table:style-name="ce11"/>
          <table:table-cell office:value-type="float" office:value="9691.4" table:style-name="ce11">
            <text:p>9.691,40<text:s/></text:p>
          </table:table-cell>
          <table:table-cell office:value-type="float" office:value="16611.599999999999" table:style-name="ce10">
            <text:p>16.611,6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2500855000139</text:p>
          </table:table-cell>
          <table:table-cell office:value-type="string" table:style-name="ce8">
            <text:p>ASSOCIACAO DOS ADVOGADOS DE SAO PAUL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3" table:style-name="ce7"/>
          <table:table-cell office:value-type="float" office:value="750" table:style-name="ce7">
            <text:p>75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536110000172</text:p>
          </table:table-cell>
          <table:table-cell office:value-type="string" table:style-name="ce12">
            <text:p>ASSOCIACAO NACIONAL DOS MAGISTRADOS DA JUSTICA DO TRAB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6" table:style-name="ce11"/>
          <table:table-cell office:value-type="float" office:value="2040" table:style-name="ce11">
            <text:p>2.04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5315333000109</text:p>
          </table:table-cell>
          <table:table-cell office:value-type="string" table:style-name="ce8">
            <text:p>ATACADAO S.A.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1015.1" table:style-name="ce7">
            <text:p>1.015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28.8" table:style-name="ce7">
            <text:p>1.028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596399000179</text:p>
          </table:table-cell>
          <table:table-cell office:value-type="string" table:style-name="ce12">
            <text:p>ATLANTIS COMERCIO DE MAQUINAS E EQUIPAMENTOS EIRELI</text:p>
          </table:table-cell>
          <table:table-cell office:value-type="string" table:style-name="ce12">
            <text:p>44905234</text:p>
          </table:table-cell>
          <table:table-cell office:value-type="string" table:style-name="ce12">
            <text:p>MAQUINAS, UTENSILIOS E EQUIPAMENTOS <text:s/>DIVERSOS</text:p>
          </table:table-cell>
          <table:table-cell table:number-columns-repeated="10" table:style-name="ce11"/>
          <table:table-cell office:value-type="float" office:value="2688.99" table:style-name="ce11">
            <text:p>2.688,9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8588819520</text:p>
          </table:table-cell>
          <table:table-cell office:value-type="string" table:style-name="ce8">
            <text:p>AUGUSTO CESAR LEITE DE CARVALH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11" table:style-name="ce7"/>
          <table:table-cell office:value-type="float" office:value="550" table:style-name="ce6">
            <text:p>55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54402620325</text:p>
          </table:table-cell>
          <table:table-cell office:value-type="string" table:style-name="ce12">
            <text:p>AUSONIUS MAGNO FERREIRA SARAIV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8" table:style-name="ce11"/>
          <table:table-cell office:value-type="float" office:value="1055.3599999999999" table:style-name="ce11">
            <text:p>1.055,3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9851106000180</text:p>
          </table:table-cell>
          <table:table-cell office:value-type="string" table:style-name="ce8">
            <text:p>AVALOKI DESENVOLVIMENTO HUMAN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0" table:style-name="ce7"/>
          <table:table-cell office:value-type="float" office:value="7640" table:style-name="ce7">
            <text:p>7.64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27865500</text:p>
          </table:table-cell>
          <table:table-cell office:value-type="string" table:style-name="ce12">
            <text:p>AVILA FERREIRA LISBOA JUNIOR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54.27" table:style-name="ce11">
            <text:p>354,2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991441000157</text:p>
          </table:table-cell>
          <table:table-cell office:value-type="string" table:style-name="ce8">
            <text:p>AVON COSMETICOS LTDA.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5" table:style-name="ce7"/>
          <table:table-cell office:value-type="float" office:value="1008.3" table:style-name="ce7">
            <text:p>1.008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54.4" table:style-name="ce7">
            <text:p>2.054,4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0796707000156</text:p>
          </table:table-cell>
          <table:table-cell office:value-type="string" table:style-name="ce12">
            <text:p>B DO C CORDEIRO ELVEDOSA</text:p>
          </table:table-cell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table:number-columns-repeated="3" table:style-name="ce11"/>
          <table:table-cell office:value-type="float" office:value="0" table:style-name="ce11">
            <text:p>0,00<text:s/></text:p>
          </table:table-cell>
          <table:table-cell office:value-type="float" office:value="3360" table:style-name="ce11">
            <text:p>3.3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890464000218</text:p>
          </table:table-cell>
          <table:table-cell office:value-type="string" table:style-name="ce8">
            <text:p>BANDEIRANTES PROPAGANDA PARAIBANA LTDA</text:p>
          </table:table-cell>
          <table:table-cell office:value-type="string" table:style-name="ce8">
            <text:p>33903992</text:p>
          </table:table-cell>
          <table:table-cell office:value-type="string" table:style-name="ce8">
            <text:p>SERVICOS DE PUBLICIDADE INSTITUCIONAL</text:p>
          </table:table-cell>
          <table:table-cell table:number-columns-repeated="5" table:style-name="ce7"/>
          <table:table-cell office:value-type="float" office:value="14000" table:style-name="ce7">
            <text:p>1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000" table:style-name="ce7">
            <text:p>1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000" table:style-name="ce7">
            <text:p>14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3464852000135</text:p>
          </table:table-cell>
          <table:table-cell office:value-type="string" table:style-name="ce12">
            <text:p>BEATRIZ TEXTIL S/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5" table:style-name="ce11"/>
          <table:table-cell office:value-type="float" office:value="1004.5" table:style-name="ce11">
            <text:p>1.004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281553000122</text:p>
          </table:table-cell>
          <table:table-cell office:value-type="string" table:style-name="ce8">
            <text:p>BELT COMPANY DO BRASIL MARKETING LTDA. - EPP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14175" table:style-name="ce7">
            <text:p>14.17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97984914753</text:p>
          </table:table-cell>
          <table:table-cell office:value-type="string" table:style-name="ce12">
            <text:p>BO GYEONG KIM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020.3" table:style-name="ce11">
            <text:p>1.020,30<text:s/></text:p>
          </table:table-cell>
          <table:table-cell office:value-type="float" office:value="-857.05" table:style-name="ce11">
            <text:p>(857,05)</text:p>
          </table:table-cell>
          <table:table-cell office:value-type="float" office:value="857.05" table:style-name="ce11">
            <text:p>857,0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479652000186</text:p>
          </table:table-cell>
          <table:table-cell office:value-type="string" table:style-name="ce8">
            <text:p>BOANA JEANS INDUSTRIA E COMERCIO DE CONFECCOES LTDA - M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9" table:style-name="ce7"/>
          <table:table-cell office:value-type="float" office:value="1023.3" table:style-name="ce7">
            <text:p>1.023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11946000104</text:p>
          </table:table-cell>
          <table:table-cell office:value-type="string" table:style-name="ce12">
            <text:p>BRAGA VEICULOS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5" table:style-name="ce11"/>
          <table:table-cell office:value-type="float" office:value="1008.3" table:style-name="ce11">
            <text:p>1.008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95347000161</text:p>
          </table:table-cell>
          <table:table-cell office:value-type="string" table:style-name="ce8">
            <text:p>BRENA VIEIRA LIRA CAVALCANTE EIRELI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1262.5" table:style-name="ce7">
            <text:p>21.262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180" table:style-name="ce7">
            <text:p>9.18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6910" table:style-name="ce7">
            <text:p>26.91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95347000161</text:p>
          </table:table-cell>
          <table:table-cell office:value-type="string" table:style-name="ce12">
            <text:p>BRENA VIEIRA LIRA CAVALCANTE EIRELI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number-columns-repeated="11" table:style-name="ce11"/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695347000161</text:p>
          </table:table-cell>
          <table:table-cell office:value-type="string" table:style-name="ce8">
            <text:p>BRENA VIEIRA LIRA CAVALCANTE EIRELI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table:number-columns-repeated="11" table:style-name="ce7"/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6164389372</text:p>
          </table:table-cell>
          <table:table-cell office:value-type="string" table:style-name="ce12">
            <text:p>BRENDA MARIA GURGEL BARRETO DE OLIVEIR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51.58" table:style-name="ce11">
            <text:p>351,5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6164389372</text:p>
          </table:table-cell>
          <table:table-cell office:value-type="string" table:style-name="ce8">
            <text:p>BRENDA MARIA GURGEL BARRETO DE OLIVEIR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659.1" table:style-name="ce7">
            <text:p>659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6230868000171</text:p>
          </table:table-cell>
          <table:table-cell office:value-type="string" table:style-name="ce12">
            <text:p>BRILHARES PRODUTOS DE LIMPEZA EIRELI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style-name="ce11"/>
          <table:table-cell office:value-type="float" office:value="2050" table:style-name="ce11">
            <text:p>2.0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0" table:style-name="ce11">
            <text:p>5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0" table:style-name="ce11">
            <text:p>55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293354300</text:p>
          </table:table-cell>
          <table:table-cell office:value-type="string" table:style-name="ce8">
            <text:p>BRUNNA EVELYN SALES DE SOUZA PINH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8" table:style-name="ce7"/>
          <table:table-cell office:value-type="float" office:value="356.62" table:style-name="ce7">
            <text:p>356,6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71736751387</text:p>
          </table:table-cell>
          <table:table-cell office:value-type="string" table:style-name="ce12">
            <text:p>BRUNO DO CARMO FURTAD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355.39" table:style-name="ce11">
            <text:p>355,3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3289069000129</text:p>
          </table:table-cell>
          <table:table-cell office:value-type="string" table:style-name="ce8">
            <text:p>C. MENEZES ENGENHARI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table:number-columns-repeated="8" table:style-name="ce7"/>
          <table:table-cell office:value-type="float" office:value="36219.03" table:style-name="ce7">
            <text:p>36.219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0135.73" table:style-name="ce7">
            <text:p>90.135,73<text:s/></text:p>
          </table:table-cell>
          <table:table-cell office:value-type="float" office:value="109275.63" table:style-name="ce6">
            <text:p>109.275,63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537738371</text:p>
          </table:table-cell>
          <table:table-cell office:value-type="string" table:style-name="ce12">
            <text:p>CAIO ATILA DANTAS DE FIGUEIRED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55.29" table:style-name="ce11">
            <text:p>355,2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495071359</text:p>
          </table:table-cell>
          <table:table-cell office:value-type="string" table:style-name="ce8">
            <text:p>CAIO CESAR GUIMARAES DE FREITA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10" table:style-name="ce7"/>
          <table:table-cell office:value-type="float" office:value="659.43" table:style-name="ce7">
            <text:p>659,4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495071359</text:p>
          </table:table-cell>
          <table:table-cell office:value-type="string" table:style-name="ce12">
            <text:p>CAIO CESAR GUIMARAES DE FREITA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1015.4" table:style-name="ce11">
            <text:p>1.015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7761457000175</text:p>
          </table:table-cell>
          <table:table-cell office:value-type="string" table:style-name="ce8">
            <text:p>CAMILA FRAGOSO AGUIAR DOS ANJOS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table:style-name="ce7"/>
          <table:table-cell office:value-type="float" office:value="1616.48" table:style-name="ce7">
            <text:p>1.616,48<text:s/></text:p>
          </table:table-cell>
          <table:table-cell office:value-type="float" office:value="2651.59" table:style-name="ce7">
            <text:p>2.651,59<text:s/></text:p>
          </table:table-cell>
          <table:table-cell office:value-type="float" office:value="6488.83" table:style-name="ce7">
            <text:p>6.488,83<text:s/></text:p>
          </table:table-cell>
          <table:table-cell office:value-type="float" office:value="5662.34" table:style-name="ce7">
            <text:p>5.662,34<text:s/></text:p>
          </table:table-cell>
          <table:table-cell office:value-type="float" office:value="5661.82" table:style-name="ce7">
            <text:p>5.661,82<text:s/></text:p>
          </table:table-cell>
          <table:table-cell office:value-type="float" office:value="5145.41" table:style-name="ce7">
            <text:p>5.145,41<text:s/></text:p>
          </table:table-cell>
          <table:table-cell office:value-type="float" office:value="4731.58" table:style-name="ce7">
            <text:p>4.731,58<text:s/></text:p>
          </table:table-cell>
          <table:table-cell office:value-type="float" office:value="6056.92" table:style-name="ce7">
            <text:p>6.056,92<text:s/></text:p>
          </table:table-cell>
          <table:table-cell office:value-type="float" office:value="5016.08" table:style-name="ce7">
            <text:p>5.016,08<text:s/></text:p>
          </table:table-cell>
          <table:table-cell office:value-type="float" office:value="6036.7599999999902" table:style-name="ce7">
            <text:p>6.036,76<text:s/></text:p>
          </table:table-cell>
          <table:table-cell office:value-type="float" office:value="8260.69" table:style-name="ce6">
            <text:p>8.260,69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282853000151</text:p>
          </table:table-cell>
          <table:table-cell office:value-type="string" table:style-name="ce12">
            <text:p>CAPACHOS &amp; CAPACHOS IMPORTACAO E COMERCIO LTDA</text:p>
          </table:table-cell>
          <table:table-cell office:value-type="string" table:style-name="ce12">
            <text:p>33903022</text:p>
          </table:table-cell>
          <table:table-cell office:value-type="string" table:style-name="ce12">
            <text:p>MATERIAL DE LIMPEZA E PROD. DE HIGIENIZACAO</text:p>
          </table:table-cell>
          <table:table-cell table:number-columns-repeated="8" table:style-name="ce11"/>
          <table:table-cell office:value-type="float" office:value="9999.6" table:style-name="ce11">
            <text:p>9.999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111339000120</text:p>
          </table:table-cell>
          <table:table-cell office:value-type="string" table:style-name="ce8">
            <text:p>CAPITAL OUTDOOR VEICULACAO DE PUBLICIDADE EIRELI</text:p>
          </table:table-cell>
          <table:table-cell office:value-type="string" table:style-name="ce8">
            <text:p>33903992</text:p>
          </table:table-cell>
          <table:table-cell office:value-type="string" table:style-name="ce8">
            <text:p>SERVICOS DE PUBLICIDADE INSTITUCIONAL</text:p>
          </table:table-cell>
          <table:table-cell table:number-columns-repeated="5" table:style-name="ce7"/>
          <table:table-cell office:value-type="float" office:value="12000" table:style-name="ce7">
            <text:p>12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33271215</text:p>
          </table:table-cell>
          <table:table-cell office:value-type="string" table:style-name="ce12">
            <text:p>CARLOS SMITH MARQUES MONTEIR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2147.04" table:style-name="ce11">
            <text:p>2.147,04<text:s/></text:p>
          </table:table-cell>
          <table:table-cell office:value-type="float" office:value="1431.9" table:style-name="ce11">
            <text:p>1.431,90<text:s/></text:p>
          </table:table-cell>
          <table:table-cell office:value-type="float" office:value="1791.69" table:style-name="ce11">
            <text:p>1.791,6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7866142000192</text:p>
          </table:table-cell>
          <table:table-cell office:value-type="string" table:style-name="ce8">
            <text:p>CAROLI SERVICOS DE TREINAMENTO E EDITORA - EIRELI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table:number-columns-repeated="11" table:style-name="ce7"/>
          <table:table-cell office:value-type="float" office:value="8160" table:style-name="ce6">
            <text:p>8.16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2065938000122</text:p>
          </table:table-cell>
          <table:table-cell office:value-type="string" table:style-name="ce12">
            <text:p>CCK COMERCIAL LTDA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number-columns-repeated="9" table:style-name="ce11"/>
          <table:table-cell office:value-type="float" office:value="4050" table:style-name="ce11">
            <text:p>4.0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2065938000122</text:p>
          </table:table-cell>
          <table:table-cell office:value-type="string" table:style-name="ce8">
            <text:p>CCK COMERCIAL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table:number-columns-repeated="2" table:style-name="ce7"/>
          <table:table-cell office:value-type="float" office:value="24209.91" table:style-name="ce7">
            <text:p>24.209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1600839000155</text:p>
          </table:table-cell>
          <table:table-cell office:value-type="string" table:style-name="ce12">
            <text:p>CENTRO DE INTEGRACAO EMPRESA ESCOLA CIE E</text:p>
          </table:table-cell>
          <table:table-cell office:value-type="string" table:style-name="ce12">
            <text:p>33903925</text:p>
          </table:table-cell>
          <table:table-cell office:value-type="string" table:style-name="ce12">
            <text:p>TAXA DE ADMINISTRACAO</text:p>
          </table:table-cell>
          <table:table-cell table:number-columns-repeated="3" table:style-name="ce11"/>
          <table:table-cell office:value-type="float" office:value="12464.44" table:style-name="ce11">
            <text:p>12.464,44<text:s/></text:p>
          </table:table-cell>
          <table:table-cell office:value-type="float" office:value="4311.2" table:style-name="ce11">
            <text:p>4.311,20<text:s/></text:p>
          </table:table-cell>
          <table:table-cell office:value-type="float" office:value="4323.88" table:style-name="ce11">
            <text:p>4.323,88<text:s/></text:p>
          </table:table-cell>
          <table:table-cell office:value-type="float" office:value="4260.4799999999996" table:style-name="ce11">
            <text:p>4.260,48<text:s/></text:p>
          </table:table-cell>
          <table:table-cell office:value-type="float" office:value="2604" table:style-name="ce11">
            <text:p>2.604,00<text:s/></text:p>
          </table:table-cell>
          <table:table-cell office:value-type="float" office:value="2689.25" table:style-name="ce11">
            <text:p>2.689,25<text:s/></text:p>
          </table:table-cell>
          <table:table-cell office:value-type="float" office:value="2635" table:style-name="ce11">
            <text:p>2.635,00<text:s/></text:p>
          </table:table-cell>
          <table:table-cell office:value-type="float" office:value="2689.25" table:style-name="ce11">
            <text:p>2.689,25<text:s/></text:p>
          </table:table-cell>
          <table:table-cell office:value-type="float" office:value="5471.5" table:style-name="ce10">
            <text:p>5.471,5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554285000175</text:p>
          </table:table-cell>
          <table:table-cell office:value-type="string" table:style-name="ce8">
            <text:p>CERTISIGN CERTIFICADORA DIGITAL S.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number-columns-repeated="11" table:style-name="ce7"/>
          <table:table-cell office:value-type="float" office:value="12617.8" table:style-name="ce6">
            <text:p>12.617,8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554285000175</text:p>
          </table:table-cell>
          <table:table-cell office:value-type="string" table:style-name="ce12">
            <text:p>CERTISIGN CERTIFICADORA DIGITAL S.A</text:p>
          </table:table-cell>
          <table:table-cell office:value-type="string" table:style-name="ce12">
            <text:p>33904023</text:p>
          </table:table-cell>
          <table:table-cell office:value-type="string" table:style-name="ce12">
            <text:p>EMISSAO DE CERTIFICADOS DIGITAIS</text:p>
          </table:table-cell>
          <table:table-cell table:number-columns-repeated="9" table:style-name="ce11"/>
          <table:table-cell office:value-type="float" office:value="6200" table:style-name="ce11">
            <text:p>6.200,00<text:s/></text:p>
          </table:table-cell>
          <table:table-cell office:value-type="float" office:value="7203" table:style-name="ce11">
            <text:p>7.203,00<text:s/></text:p>
          </table:table-cell>
          <table:table-cell office:value-type="float" office:value="-1937" table:style-name="ce10">
            <text:p>(1.937,00)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554285000175</text:p>
          </table:table-cell>
          <table:table-cell office:value-type="string" table:style-name="ce8">
            <text:p>CERTISIGN CERTIFICADORA DIGITAL S.A</text:p>
          </table:table-cell>
          <table:table-cell office:value-type="string" table:style-name="ce8">
            <text:p>44903993</text:p>
          </table:table-cell>
          <table:table-cell office:value-type="string" table:style-name="ce8">
            <text:p>AQUISICAO DE SOFTWARE</text:p>
          </table:table-cell>
          <table:table-cell table:number-columns-repeated="2" table:style-name="ce7"/>
          <table:table-cell office:value-type="float" office:value="3600" table:style-name="ce7">
            <text:p>3.6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00" table:style-name="ce7">
            <text:p>3.600,00<text:s/></text:p>
          </table:table-cell>
          <table:table-cell office:value-type="float" office:value="3600" table:style-name="ce7">
            <text:p>3.6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200" table:style-name="ce6">
            <text:p>6.2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3944202791</text:p>
          </table:table-cell>
          <table:table-cell office:value-type="string" table:style-name="ce12">
            <text:p>CESAR ARGOLLO DE VASCONCELLO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702.46" table:style-name="ce11">
            <text:p>702,4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8.16" table:style-name="ce11">
            <text:p>358,16<text:s/></text:p>
          </table:table-cell>
          <table:table-cell office:value-type="float" office:value="1069.19" table:style-name="ce11">
            <text:p>1.069,1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149100000159</text:p>
          </table:table-cell>
          <table:table-cell office:value-type="string" table:style-name="ce8">
            <text:p>CHRISTIANE VIEIRA RODRIGUES LEAL EIRELI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table:number-columns-repeated="5" table:style-name="ce7"/>
          <table:table-cell office:value-type="float" office:value="4992" table:style-name="ce7">
            <text:p>4.992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48" table:style-name="ce7">
            <text:p>2.048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60" table:style-name="ce7">
            <text:p>1.060,00<text:s/></text:p>
          </table:table-cell>
          <table:table-cell office:value-type="float" office:value="1365" table:style-name="ce6">
            <text:p>1.365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96661127368</text:p>
          </table:table-cell>
          <table:table-cell office:value-type="string" table:style-name="ce12">
            <text:p>CICERO ALEXANDRE MACEDO LIM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55.29" table:style-name="ce11">
            <text:p>355,2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83807670</text:p>
          </table:table-cell>
          <table:table-cell office:value-type="string" table:style-name="ce8">
            <text:p>CID FERREIRA DA SILVA JUNIOR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7" table:style-name="ce7"/>
          <table:table-cell office:value-type="float" office:value="663.72" table:style-name="ce7">
            <text:p>663,7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68341440210</text:p>
          </table:table-cell>
          <table:table-cell office:value-type="string" table:style-name="ce12">
            <text:p>CIRO ROGERIO LEAL LOURENC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715.68" table:style-name="ce11">
            <text:p>715,6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7775312</text:p>
          </table:table-cell>
          <table:table-cell office:value-type="string" table:style-name="ce8">
            <text:p>CLARISSA DE SILVA E SANTO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7" table:style-name="ce7"/>
          <table:table-cell office:value-type="float" office:value="359.1" table:style-name="ce7">
            <text:p>359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898097000127</text:p>
          </table:table-cell>
          <table:table-cell office:value-type="string" table:style-name="ce12">
            <text:p>CLARIT COMERCIAL EIRELI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style-name="ce11"/>
          <table:table-cell office:value-type="float" office:value="702" table:style-name="ce11">
            <text:p>7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898097000127</text:p>
          </table:table-cell>
          <table:table-cell office:value-type="string" table:style-name="ce8">
            <text:p>CLARIT COMERCIAL EIRELI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table:number-columns-repeated="9" table:style-name="ce7"/>
          <table:table-cell office:value-type="float" office:value="20253.5" table:style-name="ce7">
            <text:p>20.253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0432544000147</text:p>
          </table:table-cell>
          <table:table-cell office:value-type="string" table:style-name="ce12">
            <text:p>CLARO S.A.</text:p>
          </table:table-cell>
          <table:table-cell office:value-type="string" table:style-name="ce12">
            <text:p>33903958</text:p>
          </table:table-cell>
          <table:table-cell office:value-type="string" table:style-name="ce12">
            <text:p>SERVICOS DE TELECOMUNICACOES</text:p>
          </table:table-cell>
          <table:table-cell office:value-type="float" office:value="2592.9299999999998" table:style-name="ce11">
            <text:p>2.592,93<text:s/></text:p>
          </table:table-cell>
          <table:table-cell office:value-type="float" office:value="3647.38" table:style-name="ce11">
            <text:p>3.647,38<text:s/></text:p>
          </table:table-cell>
          <table:table-cell office:value-type="float" office:value="1987.91" table:style-name="ce11">
            <text:p>1.987,91<text:s/></text:p>
          </table:table-cell>
          <table:table-cell office:value-type="float" office:value="3130.98" table:style-name="ce11">
            <text:p>3.130,98<text:s/></text:p>
          </table:table-cell>
          <table:table-cell office:value-type="float" office:value="3139.21" table:style-name="ce11">
            <text:p>3.139,21<text:s/></text:p>
          </table:table-cell>
          <table:table-cell office:value-type="float" office:value="3011.36" table:style-name="ce11">
            <text:p>3.011,36<text:s/></text:p>
          </table:table-cell>
          <table:table-cell office:value-type="float" office:value="3296.99" table:style-name="ce11">
            <text:p>3.296,99<text:s/></text:p>
          </table:table-cell>
          <table:table-cell office:value-type="float" office:value="3270.05" table:style-name="ce11">
            <text:p>3.270,05<text:s/></text:p>
          </table:table-cell>
          <table:table-cell office:value-type="float" office:value="2560.31" table:style-name="ce11">
            <text:p>2.560,31<text:s/></text:p>
          </table:table-cell>
          <table:table-cell office:value-type="float" office:value="2979.8" table:style-name="ce11">
            <text:p>2.979,80<text:s/></text:p>
          </table:table-cell>
          <table:table-cell office:value-type="float" office:value="3207.19" table:style-name="ce11">
            <text:p>3.207,19<text:s/></text:p>
          </table:table-cell>
          <table:table-cell office:value-type="float" office:value="2847" table:style-name="ce10">
            <text:p>2.847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9239</text:p>
          </table:table-cell>
          <table:table-cell office:value-type="string" table:style-name="ce8">
            <text:p>OUTROS SERVICOS DE TERCEIROS - PJ</text:p>
          </table:table-cell>
          <table:table-cell office:value-type="float" office:value="1009.65" table:style-name="ce7">
            <text:p>1.009,6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0432544000147</text:p>
          </table:table-cell>
          <table:table-cell office:value-type="string" table:style-name="ce12">
            <text:p>CLARO S.A.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number-columns-repeated="3" table:style-name="ce11"/>
          <table:table-cell office:value-type="float" office:value="1020" table:style-name="ce11">
            <text:p>1.02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9461057334</text:p>
          </table:table-cell>
          <table:table-cell office:value-type="string" table:style-name="ce8">
            <text:p>CLAUDINE SALES BESSA AGUIAR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2416068000199</text:p>
          </table:table-cell>
          <table:table-cell office:value-type="string" table:style-name="ce12">
            <text:p>CMK AUTOMACAO COMERCIAL EIRELI</text:p>
          </table:table-cell>
          <table:table-cell office:value-type="string" table:style-name="ce12">
            <text:p>44905235</text:p>
          </table:table-cell>
          <table:table-cell office:value-type="string" table:style-name="ce12">
            <text:p>MATERIAL DE TIC (PERMANENTE)</text:p>
          </table:table-cell>
          <table:table-cell table:number-columns-repeated="4" table:style-name="ce11"/>
          <table:table-cell office:value-type="float" office:value="7293.14" table:style-name="ce11">
            <text:p>7.293,1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218036000110</text:p>
          </table:table-cell>
          <table:table-cell office:value-type="string" table:style-name="ce8">
            <text:p>COLDAR SERVICOS DE INSTALACOES DE AR CONDICIONADO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table:number-columns-repeated="11" table:style-name="ce7"/>
          <table:table-cell office:value-type="float" office:value="1074.28" table:style-name="ce6">
            <text:p>1.074,28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218036000110</text:p>
          </table:table-cell>
          <table:table-cell office:value-type="string" table:style-name="ce12">
            <text:p>COLDAR SERVICOS DE INSTALACOES DE AR CONDICIONADO LTDA</text:p>
          </table:table-cell>
          <table:table-cell office:value-type="string" table:style-name="ce12">
            <text:p>44905212</text:p>
          </table:table-cell>
          <table:table-cell office:value-type="string" table:style-name="ce12">
            <text:p>APARELHOS E UTENSILIOS DOMESTICOS</text:p>
          </table:table-cell>
          <table:table-cell table:number-columns-repeated="11" table:style-name="ce11"/>
          <table:table-cell office:value-type="float" office:value="33606.519999999997" table:style-name="ce10">
            <text:p>33.606,52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378106000187</text:p>
          </table:table-cell>
          <table:table-cell office:value-type="string" table:style-name="ce8">
            <text:p>COLUMBIA COMERCIAL DE EQUIPAMENTOS EIRELI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table:number-columns-repeated="5" table:style-name="ce7"/>
          <table:table-cell office:value-type="float" office:value="11960" table:style-name="ce7">
            <text:p>11.96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369194000183</text:p>
          </table:table-cell>
          <table:table-cell office:value-type="string" table:style-name="ce12">
            <text:p>COMERCIAL AGUIAR DE MATERIAL ELETRICO LTDA</text:p>
          </table:table-cell>
          <table:table-cell office:value-type="string" table:style-name="ce12">
            <text:p>33903023</text:p>
          </table:table-cell>
          <table:table-cell office:value-type="string" table:style-name="ce12">
            <text:p>UNIFORMES, TECIDOS E AVIAMENTOS</text:p>
          </table:table-cell>
          <table:table-cell table:number-columns-repeated="8" table:style-name="ce11"/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369194000183</text:p>
          </table:table-cell>
          <table:table-cell office:value-type="string" table:style-name="ce8">
            <text:p>COMERCIAL AGUIAR DE MATERIAL ELETRICO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table:number-columns-repeated="8" table:style-name="ce7"/>
          <table:table-cell office:value-type="float" office:value="32713.27" table:style-name="ce7">
            <text:p>32.713,27<text:s/></text:p>
          </table:table-cell>
          <table:table-cell office:value-type="float" office:value="3397.75" table:style-name="ce7">
            <text:p>3.397,7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3597348000150</text:p>
          </table:table-cell>
          <table:table-cell office:value-type="string" table:style-name="ce12">
            <text:p>COMERCIAL ARAUJO DISTRIBUICAO DE PRODUTOS E EQUIPAMENTO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style-name="ce11"/>
          <table:table-cell office:value-type="float" office:value="3505.2" table:style-name="ce11">
            <text:p>3.50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87138145000131</text:p>
          </table:table-cell>
          <table:table-cell office:value-type="string" table:style-name="ce8">
            <text:p>COMERCIAL PORTO ALEGRENSE DE MAQUINAS CALCULADORAS LTDA</text:p>
          </table:table-cell>
          <table:table-cell office:value-type="string" table:style-name="ce8">
            <text:p>44905245</text:p>
          </table:table-cell>
          <table:table-cell office:value-type="string" table:style-name="ce8">
            <text:p>EQUIPAMENTOS DE TIC - IMPRESSORAS</text:p>
          </table:table-cell>
          <table:table-cell table:number-columns-repeated="11" table:style-name="ce7"/>
          <table:table-cell office:value-type="float" office:value="480760.74" table:style-name="ce6">
            <text:p>480.760,74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2906038000160</text:p>
          </table:table-cell>
          <table:table-cell office:value-type="string" table:style-name="ce12">
            <text:p>COMERCIAL TXV COMERCIO E SERVICO - EIRELI</text:p>
          </table:table-cell>
          <table:table-cell office:value-type="string" table:style-name="ce12">
            <text:p>33903028</text:p>
          </table:table-cell>
          <table:table-cell office:value-type="string" table:style-name="ce12">
            <text:p>MATERIAL DE PROTECAO E SEGURANCA</text:p>
          </table:table-cell>
          <table:table-cell table:number-columns-repeated="2" table:style-name="ce11"/>
          <table:table-cell office:value-type="float" office:value="536.6" table:style-name="ce11">
            <text:p>536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652136000149</text:p>
          </table:table-cell>
          <table:table-cell office:value-type="string" table:style-name="ce8">
            <text:p>COMERCIO E SERVICOS ENCEL AUTOMAT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style-name="ce7"/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5246.82" table:style-name="ce7">
            <text:p>5.246,82<text:s/></text:p>
          </table:table-cell>
          <table:table-cell office:value-type="float" office:value="8744.7000000000007" table:style-name="ce6">
            <text:p>8.744,7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312312000130</text:p>
          </table:table-cell>
          <table:table-cell office:value-type="string" table:style-name="ce12">
            <text:p>COMITE NACIONAL DO CERIMONIAL PUBLICO - CNCP/BRASIL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11" table:style-name="ce11"/>
          <table:table-cell office:value-type="float" office:value="750" table:style-name="ce10">
            <text:p>75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7494031001054</text:p>
          </table:table-cell>
          <table:table-cell office:value-type="string" table:style-name="ce8">
            <text:p>COMPANHIA BRASILEIRA DE CARTUCHOS</text:p>
          </table:table-cell>
          <table:table-cell office:value-type="string" table:style-name="ce8">
            <text:p>33903028</text:p>
          </table:table-cell>
          <table:table-cell office:value-type="string" table:style-name="ce8">
            <text:p>MATERIAL DE PROTECAO E SEGURANCA</text:p>
          </table:table-cell>
          <table:table-cell table:number-columns-repeated="5" table:style-name="ce7"/>
          <table:table-cell office:value-type="float" office:value="80210" table:style-name="ce7">
            <text:p>80.21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47508411000156</text:p>
          </table:table-cell>
          <table:table-cell office:value-type="string" table:style-name="ce12">
            <text:p>COMPANHIA BRASILEIRA DE DISTRIBUICAO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10" table:style-name="ce11"/>
          <table:table-cell office:value-type="float" office:value="1027.2" table:style-name="ce11">
            <text:p>1.027,2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040108000157</text:p>
          </table:table-cell>
          <table:table-cell office:value-type="string" table:style-name="ce8">
            <text:p>COMPANHIA DE AGUA E ESGOTO DO CEARA CAGECE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table:style-name="ce7"/>
          <table:table-cell office:value-type="float" office:value="14235.84" table:style-name="ce7">
            <text:p>14.235,84<text:s/></text:p>
          </table:table-cell>
          <table:table-cell office:value-type="float" office:value="13759.18" table:style-name="ce7">
            <text:p>13.759,18<text:s/></text:p>
          </table:table-cell>
          <table:table-cell office:value-type="float" office:value="21327.48" table:style-name="ce7">
            <text:p>21.327,48<text:s/></text:p>
          </table:table-cell>
          <table:table-cell office:value-type="float" office:value="16918.25" table:style-name="ce7">
            <text:p>16.918,25<text:s/></text:p>
          </table:table-cell>
          <table:table-cell office:value-type="float" office:value="27715.39" table:style-name="ce7">
            <text:p>27.715,39<text:s/></text:p>
          </table:table-cell>
          <table:table-cell office:value-type="float" office:value="19085.54" table:style-name="ce7">
            <text:p>19.085,54<text:s/></text:p>
          </table:table-cell>
          <table:table-cell office:value-type="float" office:value="18771.77" table:style-name="ce7">
            <text:p>18.771,77<text:s/></text:p>
          </table:table-cell>
          <table:table-cell office:value-type="float" office:value="13652.92" table:style-name="ce7">
            <text:p>13.652,92<text:s/></text:p>
          </table:table-cell>
          <table:table-cell office:value-type="float" office:value="14919.51" table:style-name="ce7">
            <text:p>14.919,51<text:s/></text:p>
          </table:table-cell>
          <table:table-cell office:value-type="float" office:value="24375.63" table:style-name="ce7">
            <text:p>24.375,63<text:s/></text:p>
          </table:table-cell>
          <table:table-cell office:value-type="float" office:value="48238.21" table:style-name="ce6">
            <text:p>48.238,21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220874000101</text:p>
          </table:table-cell>
          <table:table-cell office:value-type="string" table:style-name="ce12">
            <text:p>COMPANHIA DE ALIMENTOS DO NORDESTE CIALNE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5" table:style-name="ce11"/>
          <table:table-cell office:value-type="float" office:value="1004.5" table:style-name="ce11">
            <text:p>1.004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7251000170</text:p>
          </table:table-cell>
          <table:table-cell office:value-type="string" table:style-name="ce8">
            <text:p>COMPANHIA ENERGETICA DO CEAR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table:style-name="ce7"/>
          <table:table-cell office:value-type="float" office:value="184351.66" table:style-name="ce7">
            <text:p>184.351,66<text:s/></text:p>
          </table:table-cell>
          <table:table-cell office:value-type="float" office:value="172388.82" table:style-name="ce7">
            <text:p>172.388,82<text:s/></text:p>
          </table:table-cell>
          <table:table-cell office:value-type="float" office:value="185164.72" table:style-name="ce7">
            <text:p>185.164,72<text:s/></text:p>
          </table:table-cell>
          <table:table-cell office:value-type="float" office:value="184495.23" table:style-name="ce7">
            <text:p>184.495,23<text:s/></text:p>
          </table:table-cell>
          <table:table-cell office:value-type="float" office:value="199558.35" table:style-name="ce7">
            <text:p>199.558,35<text:s/></text:p>
          </table:table-cell>
          <table:table-cell office:value-type="float" office:value="224783.04" table:style-name="ce7">
            <text:p>224.783,04<text:s/></text:p>
          </table:table-cell>
          <table:table-cell office:value-type="float" office:value="112125.64" table:style-name="ce7">
            <text:p>112.125,64<text:s/></text:p>
          </table:table-cell>
          <table:table-cell office:value-type="float" office:value="223306.87" table:style-name="ce7">
            <text:p>223.306,87<text:s/></text:p>
          </table:table-cell>
          <table:table-cell office:value-type="float" office:value="141203.88" table:style-name="ce7">
            <text:p>141.203,88<text:s/></text:p>
          </table:table-cell>
          <table:table-cell office:value-type="float" office:value="235628.35" table:style-name="ce7">
            <text:p>235.628,35<text:s/></text:p>
          </table:table-cell>
          <table:table-cell office:value-type="float" office:value="592566.31000000006" table:style-name="ce6">
            <text:p>592.566,31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047251000170</text:p>
          </table:table-cell>
          <table:table-cell office:value-type="string" table:style-name="ce12">
            <text:p>COMPANHIA ENERGETICA DO CEARA</text:p>
          </table:table-cell>
          <table:table-cell office:value-type="string" table:style-name="ce12">
            <text:p>33904722</text:p>
          </table:table-cell>
          <table:table-cell office:value-type="string" table:style-name="ce12">
            <text:p>CONTRIBUICAO P/ CUSTEIO DE ILUMINACAO PUBLICA</text:p>
          </table:table-cell>
          <table:table-cell table:style-name="ce11"/>
          <table:table-cell office:value-type="float" office:value="42.5" table:style-name="ce11">
            <text:p>42,50<text:s/></text:p>
          </table:table-cell>
          <table:table-cell office:value-type="float" office:value="42.5" table:style-name="ce11">
            <text:p>42,50<text:s/></text:p>
          </table:table-cell>
          <table:table-cell office:value-type="float" office:value="42.5" table:style-name="ce11">
            <text:p>42,50<text:s/></text:p>
          </table:table-cell>
          <table:table-cell office:value-type="float" office:value="74.38" table:style-name="ce11">
            <text:p>74,38<text:s/></text:p>
          </table:table-cell>
          <table:table-cell office:value-type="float" office:value="77.09" table:style-name="ce11">
            <text:p>77,09<text:s/></text:p>
          </table:table-cell>
          <table:table-cell office:value-type="float" office:value="165.05" table:style-name="ce11">
            <text:p>165,05<text:s/></text:p>
          </table:table-cell>
          <table:table-cell office:value-type="float" office:value="119.55" table:style-name="ce11">
            <text:p>119,55<text:s/></text:p>
          </table:table-cell>
          <table:table-cell office:value-type="float" office:value="165.05" table:style-name="ce11">
            <text:p>165,05<text:s/></text:p>
          </table:table-cell>
          <table:table-cell office:value-type="float" office:value="121.09" table:style-name="ce11">
            <text:p>121,09<text:s/></text:p>
          </table:table-cell>
          <table:table-cell office:value-type="float" office:value="122.21" table:style-name="ce11">
            <text:p>122,21<text:s/></text:p>
          </table:table-cell>
          <table:table-cell office:value-type="float" office:value="206.2" table:style-name="ce10">
            <text:p>206,2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81242000353</text:p>
          </table:table-cell>
          <table:table-cell office:value-type="string" table:style-name="ce8">
            <text:p>COMPWIRE INFORMATICA S/A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table:number-columns-repeated="11" table:style-name="ce7"/>
          <table:table-cell office:value-type="float" office:value="8500" table:style-name="ce6">
            <text:p>8.5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1242000353</text:p>
          </table:table-cell>
          <table:table-cell office:value-type="string" table:style-name="ce12">
            <text:p>COMPWIRE INFORMATICA S/A</text:p>
          </table:table-cell>
          <table:table-cell office:value-type="string" table:style-name="ce12">
            <text:p>44904005</text:p>
          </table:table-cell>
          <table:table-cell office:value-type="string" table:style-name="ce12">
            <text:p>AQUISICAO DE SOFTWARE PRONTO</text:p>
          </table:table-cell>
          <table:table-cell table:number-columns-repeated="11" table:style-name="ce11"/>
          <table:table-cell office:value-type="float" office:value="20000" table:style-name="ce10">
            <text:p>20.00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81242000353</text:p>
          </table:table-cell>
          <table:table-cell office:value-type="string" table:style-name="ce8">
            <text:p>COMPWIRE INFORMATICA S/A</text:p>
          </table:table-cell>
          <table:table-cell office:value-type="string" table:style-name="ce8">
            <text:p>44905237</text:p>
          </table:table-cell>
          <table:table-cell office:value-type="string" table:style-name="ce8">
            <text:p>EQUIPAMENTOS DE TIC - ATIVOS DE REDE</text:p>
          </table:table-cell>
          <table:table-cell table:number-columns-repeated="11" table:style-name="ce7"/>
          <table:table-cell office:value-type="float" office:value="395600" table:style-name="ce6">
            <text:p>395.60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181242000434</text:p>
          </table:table-cell>
          <table:table-cell office:value-type="string" table:style-name="ce12">
            <text:p>COMPWIRE INFORMATICA S/A</text:p>
          </table:table-cell>
          <table:table-cell office:value-type="string" table:style-name="ce12">
            <text:p>33904007</text:p>
          </table:table-cell>
          <table:table-cell office:value-type="string" table:style-name="ce12">
            <text:p>MANUTENCAO CORRETIVA/ADAPTATIVA E SUSTENTACAO SOFTWARES</text:p>
          </table:table-cell>
          <table:table-cell table:style-name="ce11"/>
          <table:table-cell office:value-type="float" office:value="10199.33" table:style-name="ce11">
            <text:p>10.199,33<text:s/></text:p>
          </table:table-cell>
          <table:table-cell office:value-type="float" office:value="10199.33" table:style-name="ce11">
            <text:p>10.199,33<text:s/></text:p>
          </table:table-cell>
          <table:table-cell office:value-type="float" office:value="10199.33" table:style-name="ce11">
            <text:p>10.199,33<text:s/></text:p>
          </table:table-cell>
          <table:table-cell office:value-type="float" office:value="10199.33" table:style-name="ce11">
            <text:p>10.199,33<text:s/></text:p>
          </table:table-cell>
          <table:table-cell office:value-type="float" office:value="10395.06" table:style-name="ce11">
            <text:p>10.395,06<text:s/></text:p>
          </table:table-cell>
          <table:table-cell office:value-type="float" office:value="10454.52" table:style-name="ce11">
            <text:p>10.454,52<text:s/></text:p>
          </table:table-cell>
          <table:table-cell office:value-type="float" office:value="10454.52" table:style-name="ce11">
            <text:p>10.454,52<text:s/></text:p>
          </table:table-cell>
          <table:table-cell office:value-type="float" office:value="10454.52" table:style-name="ce11">
            <text:p>10.454,52<text:s/></text:p>
          </table:table-cell>
          <table:table-cell office:value-type="float" office:value="10454.52" table:style-name="ce11">
            <text:p>10.454,52<text:s/></text:p>
          </table:table-cell>
          <table:table-cell office:value-type="float" office:value="10454.52" table:style-name="ce11">
            <text:p>10.454,52<text:s/></text:p>
          </table:table-cell>
          <table:table-cell office:value-type="float" office:value="20909.04" table:style-name="ce10">
            <text:p>20.909,04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30460000124</text:p>
          </table:table-cell>
          <table:table-cell office:value-type="string" table:style-name="ce8">
            <text:p>CONFECCOES L.C. - EIRELI</text:p>
          </table:table-cell>
          <table:table-cell office:value-type="string" table:style-name="ce8">
            <text:p>33903209</text:p>
          </table:table-cell>
          <table:table-cell office:value-type="string" table:style-name="ce8">
            <text:p>MATERIAL PARA DIVULGACAO</text:p>
          </table:table-cell>
          <table:table-cell table:number-columns-repeated="7" table:style-name="ce7"/>
          <table:table-cell office:value-type="float" office:value="3610" table:style-name="ce7">
            <text:p>3.61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183525000172</text:p>
          </table:table-cell>
          <table:table-cell office:value-type="string" table:style-name="ce12">
            <text:p>CONFORTO AMBIENTAL TECNOLOGIA EM DESPOLUICAO AMBIENTAL</text:p>
          </table:table-cell>
          <table:table-cell office:value-type="string" table:style-name="ce12">
            <text:p>33903951</text:p>
          </table:table-cell>
          <table:table-cell office:value-type="string" table:style-name="ce12">
            <text:p>SERVICOS DE ANALISES E PESQUISAS CIENTIFICAS</text:p>
          </table:table-cell>
          <table:table-cell table:number-columns-repeated="7" table:style-name="ce11"/>
          <table:table-cell office:value-type="float" office:value="6750" table:style-name="ce11">
            <text:p>6.7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135601000150</text:p>
          </table:table-cell>
          <table:table-cell office:value-type="string" table:style-name="ce8">
            <text:p>CONSELHO REGIONAL DE ENGENHARIA E AGRONOMIA DO CEARA</text:p>
          </table:table-cell>
          <table:table-cell office:value-type="string" table:style-name="ce8">
            <text:p>33904710</text:p>
          </table:table-cell>
          <table:table-cell office:value-type="string" table:style-name="ce8">
            <text:p>TAXAS</text:p>
          </table:table-cell>
          <table:table-cell table:number-columns-repeated="2" table:style-name="ce7"/>
          <table:table-cell office:value-type="float" office:value="165.88" table:style-name="ce7">
            <text:p>165,88<text:s/></text:p>
          </table:table-cell>
          <table:table-cell office:value-type="float" office:value="248.82" table:style-name="ce7">
            <text:p>248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2.94" table:style-name="ce7">
            <text:p>82,94<text:s/></text:p>
          </table:table-cell>
          <table:table-cell office:value-type="float" office:value="82.940000000000097" table:style-name="ce7">
            <text:p>82,9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2.939999999999898" table:style-name="ce6">
            <text:p>82,94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36003671000153</text:p>
          </table:table-cell>
          <table:table-cell office:value-type="string" table:style-name="ce12">
            <text:p>CONSULTRE CONSULTORIA E TREINAMENTO LTD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2" table:style-name="ce11"/>
          <table:table-cell office:value-type="float" office:value="10846" table:style-name="ce11">
            <text:p>10.84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195191000133</text:p>
          </table:table-cell>
          <table:table-cell office:value-type="string" table:style-name="ce8">
            <text:p>CORAL CONSTRUTORA RODOVALHO ALENCAR LTD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8" table:style-name="ce7"/>
          <table:table-cell office:value-type="float" office:value="1031.3" table:style-name="ce7">
            <text:p>1.031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786682000111</text:p>
          </table:table-cell>
          <table:table-cell office:value-type="string" table:style-name="ce12">
            <text:p>CORESEC SEGURANCA DA INFORMACAO LTDA</text:p>
          </table:table-cell>
          <table:table-cell office:value-type="string" table:style-name="ce12">
            <text:p>44904005</text:p>
          </table:table-cell>
          <table:table-cell office:value-type="string" table:style-name="ce12">
            <text:p>AQUISICAO DE SOFTWARE PRONTO</text:p>
          </table:table-cell>
          <table:table-cell table:number-columns-repeated="11" table:style-name="ce11"/>
          <table:table-cell office:value-type="float" office:value="876786.29" table:style-name="ce10">
            <text:p>876.786,29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54647000182</text:p>
          </table:table-cell>
          <table:table-cell office:value-type="string" table:style-name="ce8">
            <text:p>COTECE S.A.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10" table:style-name="ce7"/>
          <table:table-cell office:value-type="float" office:value="3080.2" table:style-name="ce7">
            <text:p>3.080,2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88330592000150</text:p>
          </table:table-cell>
          <table:table-cell office:value-type="string" table:style-name="ce12">
            <text:p>CP ELETRONICA LTDA</text:p>
          </table:table-cell>
          <table:table-cell office:value-type="string" table:style-name="ce12">
            <text:p>44905230</text:p>
          </table:table-cell>
          <table:table-cell office:value-type="string" table:style-name="ce12">
            <text:p>MAQUINAS E EQUIPAMENTOS ENERGETICOS</text:p>
          </table:table-cell>
          <table:table-cell table:number-columns-repeated="6" table:style-name="ce11"/>
          <table:table-cell office:value-type="float" office:value="315580" table:style-name="ce11">
            <text:p>315.58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3047210306</text:p>
          </table:table-cell>
          <table:table-cell office:value-type="string" table:style-name="ce8">
            <text:p>CRISTIANO FEITOSA DE AMORIM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353.05" table:style-name="ce7">
            <text:p>353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64.61" table:style-name="ce7">
            <text:p>1.764,6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31.9" table:style-name="ce7">
            <text:p>1.431,90<text:s/></text:p>
          </table:table-cell>
          <table:table-cell office:value-type="float" office:value="359.03" table:style-name="ce7">
            <text:p>359,0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73047210306</text:p>
          </table:table-cell>
          <table:table-cell office:value-type="string" table:style-name="ce12">
            <text:p>CRISTIANO FEITOSA DE AMORIM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371.96" table:style-name="ce11">
            <text:p>1.371,9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2.81" table:style-name="ce11">
            <text:p>1.062,8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3.46" table:style-name="ce11">
            <text:p>383,4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3.69" table:style-name="ce11">
            <text:p>363,6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1686751320</text:p>
          </table:table-cell>
          <table:table-cell office:value-type="string" table:style-name="ce8">
            <text:p>CRISTIANO TEIXEIRA GOME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9" table:style-name="ce7"/>
          <table:table-cell office:value-type="float" office:value="371.39" table:style-name="ce7">
            <text:p>371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917635967</text:p>
          </table:table-cell>
          <table:table-cell office:value-type="string" table:style-name="ce12">
            <text:p>CRYSTIANE MARIA UHLMANN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style-name="ce11"/>
          <table:table-cell office:value-type="float" office:value="7000" table:style-name="ce11">
            <text:p>7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35319000120</text:p>
          </table:table-cell>
          <table:table-cell office:value-type="string" table:style-name="ce8">
            <text:p>CURSO LOUREIR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1" table:style-name="ce7"/>
          <table:table-cell office:value-type="float" office:value="5508" table:style-name="ce6">
            <text:p>5.508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20719000117</text:p>
          </table:table-cell>
          <table:table-cell office:value-type="string" table:style-name="ce12">
            <text:p>DALKA DO BRASIL LTDA.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3" table:style-name="ce11"/>
          <table:table-cell office:value-type="float" office:value="1008.7" table:style-name="ce11">
            <text:p>1.008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5580095368</text:p>
          </table:table-cell>
          <table:table-cell office:value-type="string" table:style-name="ce8">
            <text:p>DANIEL ARAUJO COST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655.4" table:style-name="ce7">
            <text:p>65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8.9" table:style-name="ce7">
            <text:p>1.018,90<text:s/></text:p>
          </table:table-cell>
          <table:table-cell office:value-type="float" office:value="1021.03" table:style-name="ce7">
            <text:p>1.021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5580095368</text:p>
          </table:table-cell>
          <table:table-cell office:value-type="string" table:style-name="ce12">
            <text:p>DANIEL ARAUJO COST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447.99" table:style-name="ce11">
            <text:p>1.447,99<text:s/></text:p>
          </table:table-cell>
          <table:table-cell office:value-type="float" office:value="275.81" table:style-name="ce11">
            <text:p>275,81<text:s/></text:p>
          </table:table-cell>
          <table:table-cell office:value-type="float" office:value="355.39" table:style-name="ce11">
            <text:p>355,3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80046309</text:p>
          </table:table-cell>
          <table:table-cell office:value-type="string" table:style-name="ce8">
            <text:p>DANIEL NUNES OLIVEIR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51.58" table:style-name="ce7">
            <text:p>351,5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29.17" table:style-name="ce7">
            <text:p>1.429,1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74.5" table:style-name="ce7">
            <text:p>3.574,5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280046309</text:p>
          </table:table-cell>
          <table:table-cell office:value-type="string" table:style-name="ce12">
            <text:p>DANIEL NUNES OLIVEIR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064.7" table:style-name="ce11">
            <text:p>1.064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9935351300</text:p>
          </table:table-cell>
          <table:table-cell office:value-type="string" table:style-name="ce8">
            <text:p>DANIEL WALKER ALMEIDA MARQUES JUNIOR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7" table:style-name="ce7"/>
          <table:table-cell office:value-type="float" office:value="1327.44" table:style-name="ce7">
            <text:p>1.327,4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9935351300</text:p>
          </table:table-cell>
          <table:table-cell office:value-type="string" table:style-name="ce12">
            <text:p>DANIEL WALKER ALMEIDA MARQUES JUNIOR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530.45" table:style-name="ce11">
            <text:p>1.530,4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15.70000000000005" table:style-name="ce11">
            <text:p>515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.35" table:style-name="ce11">
            <text:p>662,3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0.38" table:style-name="ce11">
            <text:p>700,38<text:s/></text:p>
          </table:table-cell>
          <table:table-cell office:value-type="float" office:value="1071.2" table:style-name="ce11">
            <text:p>1.07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169492000160</text:p>
          </table:table-cell>
          <table:table-cell office:value-type="string" table:style-name="ce8">
            <text:p>DANIELLE PONTES CONDICIONAMENTO FISICO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6986" table:style-name="ce7">
            <text:p>6.986,00<text:s/></text:p>
          </table:table-cell>
          <table:table-cell office:value-type="float" office:value="11182.77" table:style-name="ce7">
            <text:p>11.182,77<text:s/></text:p>
          </table:table-cell>
          <table:table-cell office:value-type="float" office:value="10359.82" table:style-name="ce7">
            <text:p>10.359,82<text:s/></text:p>
          </table:table-cell>
          <table:table-cell office:value-type="float" office:value="10481.57" table:style-name="ce7">
            <text:p>10.481,57<text:s/></text:p>
          </table:table-cell>
          <table:table-cell office:value-type="float" office:value="12919.29" table:style-name="ce7">
            <text:p>12.919,29<text:s/></text:p>
          </table:table-cell>
          <table:table-cell office:value-type="float" office:value="13742.91" table:style-name="ce7">
            <text:p>13.742,91<text:s/></text:p>
          </table:table-cell>
          <table:table-cell office:value-type="float" office:value="13078.64" table:style-name="ce7">
            <text:p>13.078,64<text:s/></text:p>
          </table:table-cell>
          <table:table-cell office:value-type="float" office:value="13269.19" table:style-name="ce7">
            <text:p>13.269,19<text:s/></text:p>
          </table:table-cell>
          <table:table-cell office:value-type="float" office:value="13818.25" table:style-name="ce7">
            <text:p>13.818,25<text:s/></text:p>
          </table:table-cell>
          <table:table-cell office:value-type="float" office:value="11305.47" table:style-name="ce7">
            <text:p>11.305,47<text:s/></text:p>
          </table:table-cell>
          <table:table-cell office:value-type="float" office:value="13325.95" table:style-name="ce7">
            <text:p>13.325,95<text:s/></text:p>
          </table:table-cell>
          <table:table-cell office:value-type="float" office:value="12701.96" table:style-name="ce6">
            <text:p>12.701,96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731369581</text:p>
          </table:table-cell>
          <table:table-cell office:value-type="string" table:style-name="ce12">
            <text:p>DANILO GONCALVES GASPAR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4" table:style-name="ce11"/>
          <table:table-cell office:value-type="float" office:value="3000" table:style-name="ce11">
            <text:p>3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602789000101</text:p>
          </table:table-cell>
          <table:table-cell office:value-type="string" table:style-name="ce8">
            <text:p>DATEN TECNOLOGIA LTDA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table:number-columns-repeated="2" table:style-name="ce7"/>
          <table:table-cell office:value-type="float" office:value="148658.16" table:style-name="ce7">
            <text:p>148.658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3058063000140</text:p>
          </table:table-cell>
          <table:table-cell office:value-type="string" table:style-name="ce12">
            <text:p>DAYSIANE GOMES DAVID</text:p>
          </table:table-cell>
          <table:table-cell office:value-type="string" table:style-name="ce12">
            <text:p>33903922</text:p>
          </table:table-cell>
          <table:table-cell office:value-type="string" table:style-name="ce12">
            <text:p>EXPOSICOES, CONGRESSOS E CONFERENCIAS</text:p>
          </table:table-cell>
          <table:table-cell table:number-columns-repeated="5" table:style-name="ce11"/>
          <table:table-cell office:value-type="float" office:value="1800" table:style-name="ce11">
            <text:p>1.8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3058063000140</text:p>
          </table:table-cell>
          <table:table-cell office:value-type="string" table:style-name="ce8">
            <text:p>DAYSIANE GOMES DAVID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table:number-columns-repeated="6" table:style-name="ce7"/>
          <table:table-cell office:value-type="float" office:value="2524" table:style-name="ce7">
            <text:p>2.524,00<text:s/></text:p>
          </table:table-cell>
          <table:table-cell office:value-type="float" office:value="2450" table:style-name="ce7">
            <text:p>2.450,00<text:s/></text:p>
          </table:table-cell>
          <table:table-cell office:value-type="float" office:value="8542" table:style-name="ce7">
            <text:p>8.542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260" table:style-name="ce6">
            <text:p>12.26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41628152168</text:p>
          </table:table-cell>
          <table:table-cell office:value-type="string" table:style-name="ce12">
            <text:p>DENILSON BANDEIRA COELHO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8" table:style-name="ce11"/>
          <table:table-cell office:value-type="float" office:value="2000" table:style-name="ce11">
            <text:p>2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00" table:style-name="ce11">
            <text:p>2.00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849206000100</text:p>
          </table:table-cell>
          <table:table-cell office:value-type="string" table:style-name="ce8">
            <text:p>DENTAL OPEN - COMERCIO DE PRODUTOS ODONTOLOGICOS LTDA.</text:p>
          </table:table-cell>
          <table:table-cell office:value-type="string" table:style-name="ce8">
            <text:p>33903010</text:p>
          </table:table-cell>
          <table:table-cell office:value-type="string" table:style-name="ce8">
            <text:p>MATERIAL ODONTOLOGICO</text:p>
          </table:table-cell>
          <table:table-cell table:number-columns-repeated="4" table:style-name="ce7"/>
          <table:table-cell office:value-type="float" office:value="10300" table:style-name="ce7">
            <text:p>10.3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5668000195</text:p>
          </table:table-cell>
          <table:table-cell office:value-type="string" table:style-name="ce12">
            <text:p>DEPARTAMENTO ESTADUAL DE TRANSITO</text:p>
          </table:table-cell>
          <table:table-cell office:value-type="string" table:style-name="ce12">
            <text:p>33904710</text:p>
          </table:table-cell>
          <table:table-cell office:value-type="string" table:style-name="ce12">
            <text:p>TAXAS</text:p>
          </table:table-cell>
          <table:table-cell table:style-name="ce11"/>
          <table:table-cell office:value-type="float" office:value="4816" table:style-name="ce11">
            <text:p>4.81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187088000141</text:p>
          </table:table-cell>
          <table:table-cell office:value-type="string" table:style-name="ce8">
            <text:p>DIAGONAL GESTAO DE RECURSOS HUMAN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table:number-columns-repeated="6" table:style-name="ce7"/>
          <table:table-cell office:value-type="float" office:value="17643.63" table:style-name="ce7">
            <text:p>17.643,63<text:s/></text:p>
          </table:table-cell>
          <table:table-cell office:value-type="float" office:value="45318.04" table:style-name="ce7">
            <text:p>45.318,0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5633.08" table:style-name="ce7">
            <text:p>45.633,08<text:s/></text:p>
          </table:table-cell>
          <table:table-cell office:value-type="float" office:value="22816.54" table:style-name="ce7">
            <text:p>22.816,54<text:s/></text:p>
          </table:table-cell>
          <table:table-cell office:value-type="float" office:value="35417.26" table:style-name="ce6">
            <text:p>35.417,26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99897000120</text:p>
          </table:table-cell>
          <table:table-cell office:value-type="string" table:style-name="ce12">
            <text:p>DIGISEC - CERTIFICACAO DIGITAL EIRELI</text:p>
          </table:table-cell>
          <table:table-cell office:value-type="string" table:style-name="ce12">
            <text:p>33904023</text:p>
          </table:table-cell>
          <table:table-cell office:value-type="string" table:style-name="ce12">
            <text:p>EMISSAO DE CERTIFICADOS DIGITAIS</text:p>
          </table:table-cell>
          <table:table-cell table:number-columns-repeated="7" table:style-name="ce11"/>
          <table:table-cell office:value-type="float" office:value="2510" table:style-name="ce11">
            <text:p>2.51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99897000120</text:p>
          </table:table-cell>
          <table:table-cell office:value-type="string" table:style-name="ce8">
            <text:p>DIGISEC - CERTIFICACAO DIGITAL EIRELI</text:p>
          </table:table-cell>
          <table:table-cell office:value-type="string" table:style-name="ce8">
            <text:p>44903993</text:p>
          </table:table-cell>
          <table:table-cell office:value-type="string" table:style-name="ce8">
            <text:p>AQUISICAO DE SOFTWARE</text:p>
          </table:table-cell>
          <table:table-cell table:style-name="ce7"/>
          <table:table-cell office:value-type="float" office:value="3225" table:style-name="ce7">
            <text:p>3.22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210196000100</text:p>
          </table:table-cell>
          <table:table-cell office:value-type="string" table:style-name="ce12">
            <text:p>DISTRISUPRI DISTRIBUIDORA E COMERCIO LTDA</text:p>
          </table:table-cell>
          <table:table-cell office:value-type="string" table:style-name="ce12">
            <text:p>33903017</text:p>
          </table:table-cell>
          <table:table-cell office:value-type="string" table:style-name="ce12">
            <text:p>MATERIAL DE TIC - MATERIAL DE CONSUMO</text:p>
          </table:table-cell>
          <table:table-cell table:number-columns-repeated="11" table:style-name="ce11"/>
          <table:table-cell office:value-type="float" office:value="2750" table:style-name="ce10">
            <text:p>2.75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655597000130</text:p>
          </table:table-cell>
          <table:table-cell office:value-type="string" table:style-name="ce8">
            <text:p>DM PROJETOS E SERVICOS LTDA</text:p>
          </table:table-cell>
          <table:table-cell office:value-type="string" table:style-name="ce8">
            <text:p>44905180</text:p>
          </table:table-cell>
          <table:table-cell office:value-type="string" table:style-name="ce8">
            <text:p>ESTUDOS E PROJETOS</text:p>
          </table:table-cell>
          <table:table-cell table:number-columns-repeated="11" table:style-name="ce7"/>
          <table:table-cell office:value-type="float" office:value="11750" table:style-name="ce6">
            <text:p>11.75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527195000198</text:p>
          </table:table-cell>
          <table:table-cell office:value-type="string" table:style-name="ce12">
            <text:p>DOMINIO COMERCIO DE EQUIPAMENTOS - EIRELI</text:p>
          </table:table-cell>
          <table:table-cell office:value-type="string" table:style-name="ce12">
            <text:p>44905224</text:p>
          </table:table-cell>
          <table:table-cell office:value-type="string" table:style-name="ce12">
            <text:p>EQUIPAMENTO DE PROTECAO, SEGURANCA E <text:s/>SOCORRO</text:p>
          </table:table-cell>
          <table:table-cell table:number-columns-repeated="2" table:style-name="ce11"/>
          <table:table-cell office:value-type="float" office:value="34893" table:style-name="ce11">
            <text:p>34.89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5776000172</text:p>
          </table:table-cell>
          <table:table-cell office:value-type="string" table:style-name="ce8">
            <text:p>ECOPRATIKA COMERCIAL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table:number-columns-repeated="11" table:style-name="ce7"/>
          <table:table-cell office:value-type="float" office:value="11013.88" table:style-name="ce6">
            <text:p>11.013,88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182155000184</text:p>
          </table:table-cell>
          <table:table-cell office:value-type="string" table:style-name="ce12">
            <text:p>ECORE SOLUCOES EM TECNOLOGIA DA INFORMACAO LTDA.</text:p>
          </table:table-cell>
          <table:table-cell office:value-type="string" table:style-name="ce12">
            <text:p>44904005</text:p>
          </table:table-cell>
          <table:table-cell office:value-type="string" table:style-name="ce12">
            <text:p>AQUISICAO DE SOFTWARE PRONTO</text:p>
          </table:table-cell>
          <table:table-cell table:number-columns-repeated="7" table:style-name="ce11"/>
          <table:table-cell office:value-type="float" office:value="95000" table:style-name="ce11">
            <text:p>95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5950" table:style-name="ce10">
            <text:p>75.95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1769803000192</text:p>
          </table:table-cell>
          <table:table-cell office:value-type="string" table:style-name="ce8">
            <text:p>EDITORA FORUM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1" table:style-name="ce7"/>
          <table:table-cell office:value-type="float" office:value="4980" table:style-name="ce6">
            <text:p>4.98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60501293000112</text:p>
          </table:table-cell>
          <table:table-cell office:value-type="string" table:style-name="ce12">
            <text:p>EDITORA REVISTA DOS TRIBUNAIS LTDA</text:p>
          </table:table-cell>
          <table:table-cell office:value-type="string" table:style-name="ce12">
            <text:p>33903901</text:p>
          </table:table-cell>
          <table:table-cell office:value-type="string" table:style-name="ce12">
            <text:p>ASSINATURAS DE PERIODICOS E ANUIDADES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7293441</text:p>
          </table:table-cell>
          <table:table-cell office:value-type="string" table:style-name="ce8">
            <text:p>EDUARDO JOSE PINHEIRO CALLOU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353.05" table:style-name="ce7">
            <text:p>353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367293441</text:p>
          </table:table-cell>
          <table:table-cell office:value-type="string" table:style-name="ce12">
            <text:p>EDUARDO JOSE PINHEIRO CALLOU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355.39" table:style-name="ce11">
            <text:p>355,3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4330000114</text:p>
          </table:table-cell>
          <table:table-cell office:value-type="string" table:style-name="ce8">
            <text:p>EDUARDO NASCIMENTO DOS REIS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55" table:style-name="ce7">
            <text:p>5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3.9" table:style-name="ce7">
            <text:p>123,90<text:s/></text:p>
          </table:table-cell>
          <table:table-cell office:value-type="float" office:value="70.8" table:style-name="ce7">
            <text:p>70,80<text:s/></text:p>
          </table:table-cell>
          <table:table-cell office:value-type="float" office:value="70.8" table:style-name="ce7">
            <text:p>70,80<text:s/></text:p>
          </table:table-cell>
          <table:table-cell office:value-type="float" office:value="94.4" table:style-name="ce7">
            <text:p>94,40<text:s/></text:p>
          </table:table-cell>
          <table:table-cell office:value-type="float" office:value="94.4" table:style-name="ce7">
            <text:p>94,40<text:s/></text:p>
          </table:table-cell>
          <table:table-cell office:value-type="float" office:value="94.4" table:style-name="ce7">
            <text:p>94,40<text:s/></text:p>
          </table:table-cell>
          <table:table-cell office:value-type="float" office:value="94.4" table:style-name="ce7">
            <text:p>94,40<text:s/></text:p>
          </table:table-cell>
          <table:table-cell office:value-type="float" office:value="442.5" table:style-name="ce6">
            <text:p>442,5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3536758000144</text:p>
          </table:table-cell>
          <table:table-cell office:value-type="string" table:style-name="ce12">
            <text:p>EDUARDO PAZ BARRETO FILHO - ME</text:p>
          </table:table-cell>
          <table:table-cell office:value-type="string" table:style-name="ce12">
            <text:p>33903917</text:p>
          </table:table-cell>
          <table:table-cell office:value-type="string" table:style-name="ce12">
            <text:p>MANUT. E CONSERV. DE MAQUINAS E EQUIPAMENTOS</text:p>
          </table:table-cell>
          <table:table-cell table:number-columns-repeated="5" table:style-name="ce11"/>
          <table:table-cell office:value-type="float" office:value="14984.02" table:style-name="ce11">
            <text:p>14.984,0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694963358</text:p>
          </table:table-cell>
          <table:table-cell office:value-type="string" table:style-name="ce8">
            <text:p>EDUARDO VASCONCELOS DE FREITA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10" table:style-name="ce7"/>
          <table:table-cell office:value-type="float" office:value="1065.24" table:style-name="ce7">
            <text:p>1.065,24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823840000178</text:p>
          </table:table-cell>
          <table:table-cell office:value-type="string" table:style-name="ce12">
            <text:p>ELEVADORES ORION LTDA.</text:p>
          </table:table-cell>
          <table:table-cell office:value-type="string" table:style-name="ce12">
            <text:p>33903917</text:p>
          </table:table-cell>
          <table:table-cell office:value-type="string" table:style-name="ce12">
            <text:p>MANUT. E CONSERV. DE MAQUINAS E EQUIPAMENTOS</text:p>
          </table:table-cell>
          <table:table-cell office:value-type="float" office:value="15868.4" table:style-name="ce11">
            <text:p>15.868,40<text:s/></text:p>
          </table:table-cell>
          <table:table-cell office:value-type="float" office:value="7934.2" table:style-name="ce11">
            <text:p>7.934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802.6" table:style-name="ce11">
            <text:p>23.802,60<text:s/></text:p>
          </table:table-cell>
          <table:table-cell office:value-type="float" office:value="7934.2" table:style-name="ce11">
            <text:p>7.934,20<text:s/></text:p>
          </table:table-cell>
          <table:table-cell office:value-type="float" office:value="7934.2" table:style-name="ce11">
            <text:p>7.934,20<text:s/></text:p>
          </table:table-cell>
          <table:table-cell office:value-type="float" office:value="2115.7800000000102" table:style-name="ce11">
            <text:p>2.115,7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682395000112</text:p>
          </table:table-cell>
          <table:table-cell office:value-type="string" table:style-name="ce8">
            <text:p>ELEVADORES UNIAO LTDA - EPP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55.66" table:style-name="ce7">
            <text:p>755,66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377.83" table:style-name="ce7">
            <text:p>377,83<text:s/></text:p>
          </table:table-cell>
          <table:table-cell office:value-type="float" office:value="755.66" table:style-name="ce6">
            <text:p>755,66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70982315</text:p>
          </table:table-cell>
          <table:table-cell office:value-type="string" table:style-name="ce12">
            <text:p>ELIEDIRA TRIGUEIRO GUIMARAES</text:p>
          </table:table-cell>
          <table:table-cell office:value-type="string" table:style-name="ce12">
            <text:p>33900803</text:p>
          </table:table-cell>
          <table:table-cell office:value-type="string" table:style-name="ce12">
            <text:p>AUXILIO-FUNERAL INATIVO CIVIL</text:p>
          </table:table-cell>
          <table:table-cell table:number-columns-repeated="4" table:style-name="ce11"/>
          <table:table-cell office:value-type="float" office:value="4790.0200000000004" table:style-name="ce11">
            <text:p>4.790,0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0714403000100</text:p>
          </table:table-cell>
          <table:table-cell office:value-type="string" table:style-name="ce8">
            <text:p>ELO CONSULTORIA EMPRESARIAL E PRODUCAO DE EV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3" table:style-name="ce7"/>
          <table:table-cell office:value-type="float" office:value="4941" table:style-name="ce7">
            <text:p>4.941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25" table:style-name="ce7">
            <text:p>2.92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8620258320</text:p>
          </table:table-cell>
          <table:table-cell office:value-type="string" table:style-name="ce12">
            <text:p>EMANUEL CAPISTRANO COSTA JUNIOR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360.38" table:style-name="ce11">
            <text:p>1.360,3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8.76" table:style-name="ce11">
            <text:p>1.058,7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4.95" table:style-name="ce11">
            <text:p>714,95<text:s/></text:p>
          </table:table-cell>
          <table:table-cell office:value-type="float" office:value="1373.3" table:style-name="ce11">
            <text:p>1.373,30<text:s/></text:p>
          </table:table-cell>
          <table:table-cell office:value-type="float" office:value="1014.5" table:style-name="ce11">
            <text:p>1.014,5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8620258320</text:p>
          </table:table-cell>
          <table:table-cell office:value-type="string" table:style-name="ce8">
            <text:p>EMANUEL CAPISTRANO COSTA JUNIOR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368.82" table:style-name="ce7">
            <text:p>1.368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6039710306</text:p>
          </table:table-cell>
          <table:table-cell office:value-type="string" table:style-name="ce12">
            <text:p>EMANUEL PEIXOTO DO NASCIMEN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1018.9" table:style-name="ce11">
            <text:p>1.018,9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626253012400</text:p>
          </table:table-cell>
          <table:table-cell office:value-type="string" table:style-name="ce8">
            <text:p>EMPREENDIMENTOS PAGUE MENOS S/A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509.35" table:style-name="ce7">
            <text:p>509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34028316000103</text:p>
          </table:table-cell>
          <table:table-cell office:value-type="string" table:style-name="ce12">
            <text:p>EMPRESA BRASILEIRA DE CORREIOS E TELEGRAFOS</text:p>
          </table:table-cell>
          <table:table-cell office:value-type="string" table:style-name="ce12">
            <text:p>33903947</text:p>
          </table:table-cell>
          <table:table-cell office:value-type="string" table:style-name="ce12">
            <text:p>SERVICOS DE COMUNICACAO EM GERAL</text:p>
          </table:table-cell>
          <table:table-cell table:number-columns-repeated="10" table:style-name="ce11"/>
          <table:table-cell office:value-type="float" office:value="72180.83" table:style-name="ce11">
            <text:p>72.180,83<text:s/></text:p>
          </table:table-cell>
          <table:table-cell office:value-type="float" office:value="137363.31" table:style-name="ce10">
            <text:p>137.363,31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4028316001002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table:style-name="ce7"/>
          <table:table-cell office:value-type="float" office:value="2839.43" table:style-name="ce7">
            <text:p>2.839,43<text:s/></text:p>
          </table:table-cell>
          <table:table-cell office:value-type="float" office:value="3419.04" table:style-name="ce7">
            <text:p>3.419,04<text:s/></text:p>
          </table:table-cell>
          <table:table-cell office:value-type="float" office:value="3889.98" table:style-name="ce7">
            <text:p>3.889,98<text:s/></text:p>
          </table:table-cell>
          <table:table-cell office:value-type="float" office:value="4015.7" table:style-name="ce7">
            <text:p>4.015,70<text:s/></text:p>
          </table:table-cell>
          <table:table-cell office:value-type="float" office:value="3903.97" table:style-name="ce7">
            <text:p>3.903,97<text:s/></text:p>
          </table:table-cell>
          <table:table-cell office:value-type="float" office:value="3539.43" table:style-name="ce7">
            <text:p>3.539,43<text:s/></text:p>
          </table:table-cell>
          <table:table-cell office:value-type="float" office:value="3559.3" table:style-name="ce7">
            <text:p>3.559,30<text:s/></text:p>
          </table:table-cell>
          <table:table-cell office:value-type="float" office:value="4136.8500000000004" table:style-name="ce7">
            <text:p>4.136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40.26" table:style-name="ce7">
            <text:p>6.640,26<text:s/></text:p>
          </table:table-cell>
          <table:table-cell office:value-type="float" office:value="8594.02" table:style-name="ce6">
            <text:p>8.594,02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069278000190</text:p>
          </table:table-cell>
          <table:table-cell office:value-type="string" table:style-name="ce12">
            <text:p>ENGESEL SERVICOS E MANUTENCAO DE MATERIAL ELETRICO LTDA</text:p>
          </table:table-cell>
          <table:table-cell office:value-type="string" table:style-name="ce12">
            <text:p>33903024</text:p>
          </table:table-cell>
          <table:table-cell office:value-type="string" table:style-name="ce12">
            <text:p>MATERIAL P/ MANUT.DE BENS IMOVEIS/INSTALACOES</text:p>
          </table:table-cell>
          <table:table-cell table:style-name="ce11"/>
          <table:table-cell office:value-type="float" office:value="2393.34" table:style-name="ce11">
            <text:p>2.393,3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069278000190</text:p>
          </table:table-cell>
          <table:table-cell office:value-type="string" table:style-name="ce8">
            <text:p>ENGESEL SERVICOS E MANUTENCAO DE MATERIAL ELETRICO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table:style-name="ce7"/>
          <table:table-cell office:value-type="float" office:value="3956.48" table:style-name="ce7">
            <text:p>3.956,4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069278000190</text:p>
          </table:table-cell>
          <table:table-cell office:value-type="string" table:style-name="ce12">
            <text:p>ENGESEL SERVICOS E MANUTENCAO DE MATERIAL ELETRICO LTDA</text:p>
          </table:table-cell>
          <table:table-cell office:value-type="string" table:style-name="ce12">
            <text:p>33903905</text:p>
          </table:table-cell>
          <table:table-cell office:value-type="string" table:style-name="ce12">
            <text:p>SERVICOS TECNICOS PROFISSIONAIS</text:p>
          </table:table-cell>
          <table:table-cell table:style-name="ce11"/>
          <table:table-cell office:value-type="float" office:value="7891.6" table:style-name="ce11">
            <text:p>7.891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069278000190</text:p>
          </table:table-cell>
          <table:table-cell office:value-type="string" table:style-name="ce8">
            <text:p>ENGESEL SERVICOS E MANUTENCAO DE MATERIAL ELETRIC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style-name="ce7"/>
          <table:table-cell office:value-type="float" office:value="1771.85" table:style-name="ce7">
            <text:p>1.771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069278000190</text:p>
          </table:table-cell>
          <table:table-cell office:value-type="string" table:style-name="ce12">
            <text:p>ENGESEL SERVICOS E MANUTENCAO DE MATERIAL ELETRICO LTDA</text:p>
          </table:table-cell>
          <table:table-cell office:value-type="string" table:style-name="ce12">
            <text:p>44905230</text:p>
          </table:table-cell>
          <table:table-cell office:value-type="string" table:style-name="ce12">
            <text:p>MAQUINAS E EQUIPAMENTOS ENERGETICOS</text:p>
          </table:table-cell>
          <table:table-cell table:style-name="ce11"/>
          <table:table-cell office:value-type="float" office:value="7316.06" table:style-name="ce11">
            <text:p>7.316,0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069278000190</text:p>
          </table:table-cell>
          <table:table-cell office:value-type="string" table:style-name="ce8">
            <text:p>ENGESEL SERVICOS E MANUTENCAO DE MATERIAL ELETRICO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table:style-name="ce7"/>
          <table:table-cell office:value-type="float" office:value="30337.5" table:style-name="ce7">
            <text:p>30.337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964929000169</text:p>
          </table:table-cell>
          <table:table-cell office:value-type="string" table:style-name="ce12">
            <text:p>ENGEVISA SERVICOS DE ENGENHARIA LTDA</text:p>
          </table:table-cell>
          <table:table-cell office:value-type="string" table:style-name="ce12">
            <text:p>33903024</text:p>
          </table:table-cell>
          <table:table-cell office:value-type="string" table:style-name="ce12">
            <text:p>MATERIAL P/ MANUT.DE BENS IMOVEIS/INSTALACOES</text:p>
          </table:table-cell>
          <table:table-cell office:value-type="float" office:value="9586.36" table:style-name="ce11">
            <text:p>9.586,3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964929000169</text:p>
          </table:table-cell>
          <table:table-cell office:value-type="string" table:style-name="ce8">
            <text:p>ENGEVISA SERVICOS DE ENGENHARIA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132.94" table:style-name="ce7">
            <text:p>1.132,9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146.2" table:style-name="ce7">
            <text:p>7.146,20<text:s/></text:p>
          </table:table-cell>
          <table:table-cell office:value-type="float" office:value="2501.16" table:style-name="ce7">
            <text:p>2.501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7265179315</text:p>
          </table:table-cell>
          <table:table-cell office:value-type="string" table:style-name="ce12">
            <text:p>ENIO COST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5995.56" table:style-name="ce11">
            <text:p>5.995,5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46.06" table:style-name="ce11">
            <text:p>7.046,06<text:s/></text:p>
          </table:table-cell>
          <table:table-cell office:value-type="float" office:value="1376.02" table:style-name="ce11">
            <text:p>1.376,02<text:s/></text:p>
          </table:table-cell>
          <table:table-cell office:value-type="float" office:value="357.42" table:style-name="ce11">
            <text:p>357,42<text:s/></text:p>
          </table:table-cell>
          <table:table-cell office:value-type="float" office:value="666.77" table:style-name="ce11">
            <text:p>666,7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7265179315</text:p>
          </table:table-cell>
          <table:table-cell office:value-type="string" table:style-name="ce8">
            <text:p>ENIO COST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2078.6999999999998" table:style-name="ce7">
            <text:p>2.078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001.95" table:style-name="ce7">
            <text:p>6.001,9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73.35" table:style-name="ce7">
            <text:p>1.373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1.76" table:style-name="ce7">
            <text:p>361,76<text:s/></text:p>
          </table:table-cell>
          <table:table-cell office:value-type="float" office:value="366.84" table:style-name="ce7">
            <text:p>366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259573000146</text:p>
          </table:table-cell>
          <table:table-cell office:value-type="string" table:style-name="ce12">
            <text:p>EPHISTHEME - PESQUISA E PLANEJAMENTO EM EDUCACAO LTDA.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7" table:style-name="ce11"/>
          <table:table-cell office:value-type="float" office:value="10600" table:style-name="ce11">
            <text:p>10.6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7021559372</text:p>
          </table:table-cell>
          <table:table-cell office:value-type="string" table:style-name="ce8">
            <text:p>ERCIO FERREIRA GOME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9" table:style-name="ce7"/>
          <table:table-cell office:value-type="float" office:value="662.87" table:style-name="ce7">
            <text:p>662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37021559372</text:p>
          </table:table-cell>
          <table:table-cell office:value-type="string" table:style-name="ce12">
            <text:p>ERCIO FERREIRA GOME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064.7" table:style-name="ce11">
            <text:p>1.064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5963479000146</text:p>
          </table:table-cell>
          <table:table-cell office:value-type="string" table:style-name="ce8">
            <text:p>ESAFI - ESCOLA DE ADMINISTRACAO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6" table:style-name="ce7"/>
          <table:table-cell office:value-type="float" office:value="2490" table:style-name="ce7">
            <text:p>2.490,00<text:s/></text:p>
          </table:table-cell>
          <table:table-cell office:value-type="float" office:value="2690" table:style-name="ce7">
            <text:p>2.69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850" table:style-name="ce6">
            <text:p>12.85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948030000150</text:p>
          </table:table-cell>
          <table:table-cell office:value-type="string" table:style-name="ce12">
            <text:p>ESMALTEC S/A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number-columns-repeated="3" table:style-name="ce11"/>
          <table:table-cell office:value-type="float" office:value="1015.4" table:style-name="ce11">
            <text:p>1.015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948030000150</text:p>
          </table:table-cell>
          <table:table-cell office:value-type="string" table:style-name="ce8">
            <text:p>ESMALTEC S/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3" table:style-name="ce7"/>
          <table:table-cell office:value-type="float" office:value="1008.7" table:style-name="ce7">
            <text:p>1.008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08.3" table:style-name="ce7">
            <text:p>1.008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136.4" table:style-name="ce7">
            <text:p>6.136,4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083394000109</text:p>
          </table:table-cell>
          <table:table-cell office:value-type="string" table:style-name="ce12">
            <text:p>ESPACO DIGITAL COMERCIO E LOCACAO DE AUDIO, CINE, VIDEO</text:p>
          </table:table-cell>
          <table:table-cell office:value-type="string" table:style-name="ce12">
            <text:p>33903017</text:p>
          </table:table-cell>
          <table:table-cell office:value-type="string" table:style-name="ce12">
            <text:p>MATERIAL DE TIC - MATERIAL DE CONSUMO</text:p>
          </table:table-cell>
          <table:table-cell table:number-columns-repeated="9" table:style-name="ce11"/>
          <table:table-cell office:value-type="float" office:value="2000" table:style-name="ce11">
            <text:p>2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083394000109</text:p>
          </table:table-cell>
          <table:table-cell office:value-type="string" table:style-name="ce8">
            <text:p>ESPACO DIGITAL COMERCIO E LOCACAO DE AUDIO, CINE, VIDEO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table:number-columns-repeated="9" table:style-name="ce7"/>
          <table:table-cell office:value-type="float" office:value="2580" table:style-name="ce7">
            <text:p>2.58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083394000109</text:p>
          </table:table-cell>
          <table:table-cell office:value-type="string" table:style-name="ce12">
            <text:p>ESPACO DIGITAL COMERCIO E LOCACAO DE AUDIO, CINE, VIDEO</text:p>
          </table:table-cell>
          <table:table-cell office:value-type="string" table:style-name="ce12">
            <text:p>33903027</text:p>
          </table:table-cell>
          <table:table-cell office:value-type="string" table:style-name="ce12">
            <text:p>MATERIAL DE MANOBRA E PATRULHAMENTO</text:p>
          </table:table-cell>
          <table:table-cell table:number-columns-repeated="9" table:style-name="ce11"/>
          <table:table-cell office:value-type="float" office:value="2620" table:style-name="ce11">
            <text:p>2.62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083394000109</text:p>
          </table:table-cell>
          <table:table-cell office:value-type="string" table:style-name="ce8">
            <text:p>ESPACO DIGITAL COMERCIO E LOCACAO DE AUDIO, CINE, VIDEO</text:p>
          </table:table-cell>
          <table:table-cell office:value-type="string" table:style-name="ce8">
            <text:p>33903029</text:p>
          </table:table-cell>
          <table:table-cell office:value-type="string" table:style-name="ce8">
            <text:p>MATERIAL P/ AUDIO, VIDEO E FOTO</text:p>
          </table:table-cell>
          <table:table-cell table:number-columns-repeated="9" table:style-name="ce7"/>
          <table:table-cell office:value-type="float" office:value="1400" table:style-name="ce7">
            <text:p>1.4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083394000109</text:p>
          </table:table-cell>
          <table:table-cell office:value-type="string" table:style-name="ce12">
            <text:p>ESPACO DIGITAL COMERCIO E LOCACAO DE AUDIO, CINE, VIDEO</text:p>
          </table:table-cell>
          <table:table-cell office:value-type="string" table:style-name="ce12">
            <text:p>44905233</text:p>
          </table:table-cell>
          <table:table-cell office:value-type="string" table:style-name="ce12">
            <text:p>EQUIPAMENTOS PARA AUDIO, VIDEO E FOTO</text:p>
          </table:table-cell>
          <table:table-cell table:number-columns-repeated="9" table:style-name="ce11"/>
          <table:table-cell office:value-type="float" office:value="39380" table:style-name="ce11">
            <text:p>39.38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8049070344</text:p>
          </table:table-cell>
          <table:table-cell office:value-type="string" table:style-name="ce8">
            <text:p>EUGENIO MEIRA GIGLI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005.84" table:style-name="ce7">
            <text:p>1.005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3.72" table:style-name="ce7">
            <text:p>663,7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8.51" table:style-name="ce7">
            <text:p>358,5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58049070344</text:p>
          </table:table-cell>
          <table:table-cell office:value-type="string" table:style-name="ce12">
            <text:p>EUGENIO MEIRA GIGLI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1069.04" table:style-name="ce11">
            <text:p>1.069,0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11279000140</text:p>
          </table:table-cell>
          <table:table-cell office:value-type="string" table:style-name="ce8">
            <text:p>EUNICE MARIA GONCALVES DE OLIVEIRA</text:p>
          </table:table-cell>
          <table:table-cell office:value-type="string" table:style-name="ce8">
            <text:p>33903046</text:p>
          </table:table-cell>
          <table:table-cell office:value-type="string" table:style-name="ce8">
            <text:p>MATERIAL BIBLIOGRAFICO</text:p>
          </table:table-cell>
          <table:table-cell table:number-columns-repeated="4" table:style-name="ce7"/>
          <table:table-cell office:value-type="float" office:value="18168.25" table:style-name="ce7">
            <text:p>18.168,2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3444546000137</text:p>
          </table:table-cell>
          <table:table-cell office:value-type="string" table:style-name="ce12">
            <text:p>EURIDES PAULO CARDOSO DO NASCIMENTO</text:p>
          </table:table-cell>
          <table:table-cell office:value-type="string" table:style-name="ce12">
            <text:p>33903905</text:p>
          </table:table-cell>
          <table:table-cell office:value-type="string" table:style-name="ce12">
            <text:p>SERVICOS TECNICOS PROFISSIONAIS</text:p>
          </table:table-cell>
          <table:table-cell office:value-type="float" office:value="1242" table:style-name="ce11">
            <text:p>1.242,00<text:s/></text:p>
          </table:table-cell>
          <table:table-cell office:value-type="float" office:value="2024" table:style-name="ce11">
            <text:p>2.024,00<text:s/></text:p>
          </table:table-cell>
          <table:table-cell office:value-type="float" office:value="1932" table:style-name="ce11">
            <text:p>1.932,00<text:s/></text:p>
          </table:table-cell>
          <table:table-cell office:value-type="float" office:value="2116" table:style-name="ce11">
            <text:p>2.116,00<text:s/></text:p>
          </table:table-cell>
          <table:table-cell office:value-type="float" office:value="2346" table:style-name="ce11">
            <text:p>2.346,00<text:s/></text:p>
          </table:table-cell>
          <table:table-cell office:value-type="float" office:value="2530" table:style-name="ce11">
            <text:p>2.530,00<text:s/></text:p>
          </table:table-cell>
          <table:table-cell office:value-type="float" office:value="2254" table:style-name="ce11">
            <text:p>2.254,00<text:s/></text:p>
          </table:table-cell>
          <table:table-cell office:value-type="float" office:value="2208" table:style-name="ce11">
            <text:p>2.208,00<text:s/></text:p>
          </table:table-cell>
          <table:table-cell office:value-type="float" office:value="2300" table:style-name="ce11">
            <text:p>2.3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62" table:style-name="ce11">
            <text:p>2.162,00<text:s/></text:p>
          </table:table-cell>
          <table:table-cell office:value-type="float" office:value="1748" table:style-name="ce10">
            <text:p>1.748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9360006000176</text:p>
          </table:table-cell>
          <table:table-cell office:value-type="string" table:style-name="ce8">
            <text:p>EVA MARIA FERNANDES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table:number-columns-repeated="11" table:style-name="ce7"/>
          <table:table-cell office:value-type="float" office:value="6841.2" table:style-name="ce6">
            <text:p>6.841,2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6602000128</text:p>
          </table:table-cell>
          <table:table-cell office:value-type="string" table:style-name="ce12">
            <text:p>EXPLORATA PRODUTORA LTDA</text:p>
          </table:table-cell>
          <table:table-cell office:value-type="string" table:style-name="ce12">
            <text:p>33903923</text:p>
          </table:table-cell>
          <table:table-cell office:value-type="string" table:style-name="ce12">
            <text:p>FESTIVIDADES E HOMENAGENS</text:p>
          </table:table-cell>
          <table:table-cell office:value-type="float" office:value="25587.75" table:style-name="ce11">
            <text:p>25.587,7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3715659000120</text:p>
          </table:table-cell>
          <table:table-cell office:value-type="string" table:style-name="ce8">
            <text:p>EXPRESSAO GRAFICA E EDITORA LTDA</text:p>
          </table:table-cell>
          <table:table-cell office:value-type="string" table:style-name="ce8">
            <text:p>33903963</text:p>
          </table:table-cell>
          <table:table-cell office:value-type="string" table:style-name="ce8">
            <text:p>SERVICOS GRAFICOS E EDITORIAIS</text:p>
          </table:table-cell>
          <table:table-cell office:value-type="float" office:value="8000" table:style-name="ce7">
            <text:p>8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1550112000101</text:p>
          </table:table-cell>
          <table:table-cell office:value-type="string" table:style-name="ce12">
            <text:p>EXPRESSO GUANABARA S 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9" table:style-name="ce11"/>
          <table:table-cell office:value-type="float" office:value="1024.3" table:style-name="ce11">
            <text:p>1.024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5221944000173</text:p>
          </table:table-cell>
          <table:table-cell office:value-type="string" table:style-name="ce8">
            <text:p>EXPRESSO NOVO MARANGUAPE TRANSPORTE E TURISMO LTDA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1014" table:style-name="ce7">
            <text:p>1.01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82223000121</text:p>
          </table:table-cell>
          <table:table-cell office:value-type="string" table:style-name="ce12">
            <text:p>F S COSTA GRAFICA EIRELI</text:p>
          </table:table-cell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table:number-columns-repeated="4" table:style-name="ce11"/>
          <table:table-cell office:value-type="float" office:value="2250" table:style-name="ce11">
            <text:p>2.2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01" table:style-name="ce11">
            <text:p>5.60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2223000121</text:p>
          </table:table-cell>
          <table:table-cell office:value-type="string" table:style-name="ce8">
            <text:p>F S COSTA GRAFICA EIRELI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table:number-columns-repeated="4" table:style-name="ce7"/>
          <table:table-cell office:value-type="float" office:value="600" table:style-name="ce7">
            <text:p>6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82223000121</text:p>
          </table:table-cell>
          <table:table-cell office:value-type="string" table:style-name="ce12">
            <text:p>F S COSTA GRAFICA EIRELI</text:p>
          </table:table-cell>
          <table:table-cell office:value-type="string" table:style-name="ce12">
            <text:p>33903059</text:p>
          </table:table-cell>
          <table:table-cell office:value-type="string" table:style-name="ce12">
            <text:p>MATERIAL PARA DIVULGACAO</text:p>
          </table:table-cell>
          <table:table-cell table:number-columns-repeated="4" table:style-name="ce11"/>
          <table:table-cell office:value-type="float" office:value="3050" table:style-name="ce11">
            <text:p>3.0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90" table:style-name="ce11">
            <text:p>1.19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07.5" table:style-name="ce10">
            <text:p>1.807,5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563322000137</text:p>
          </table:table-cell>
          <table:table-cell office:value-type="string" table:style-name="ce8">
            <text:p>FA2F ADMINISTRACAO E SERVICO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table:number-columns-repeated="6" table:style-name="ce7"/>
          <table:table-cell office:value-type="float" office:value="578756.97" table:style-name="ce7">
            <text:p>578.756,97<text:s/></text:p>
          </table:table-cell>
          <table:table-cell office:value-type="float" office:value="181773.64" table:style-name="ce7">
            <text:p>181.773,64<text:s/></text:p>
          </table:table-cell>
          <table:table-cell office:value-type="float" office:value="181814.36" table:style-name="ce7">
            <text:p>181.814,36<text:s/></text:p>
          </table:table-cell>
          <table:table-cell office:value-type="float" office:value="182704.68" table:style-name="ce7">
            <text:p>182.704,68<text:s/></text:p>
          </table:table-cell>
          <table:table-cell office:value-type="float" office:value="365531.52" table:style-name="ce7">
            <text:p>365.531,52<text:s/></text:p>
          </table:table-cell>
          <table:table-cell office:value-type="float" office:value="304779.27" table:style-name="ce6">
            <text:p>304.779,27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563322000137</text:p>
          </table:table-cell>
          <table:table-cell office:value-type="string" table:style-name="ce12">
            <text:p>FA2F ADMINISTRACAO E SERVICOS LTDA</text:p>
          </table:table-cell>
          <table:table-cell office:value-type="string" table:style-name="ce12">
            <text:p>33903705</text:p>
          </table:table-cell>
          <table:table-cell office:value-type="string" table:style-name="ce12">
            <text:p>SERVICOS DE COPA E COZINHA</text:p>
          </table:table-cell>
          <table:table-cell table:number-columns-repeated="7" table:style-name="ce11"/>
          <table:table-cell office:value-type="float" office:value="55670" table:style-name="ce11">
            <text:p>55.670,00<text:s/></text:p>
          </table:table-cell>
          <table:table-cell office:value-type="float" office:value="27835" table:style-name="ce11">
            <text:p>27.835,00<text:s/></text:p>
          </table:table-cell>
          <table:table-cell office:value-type="float" office:value="27873.52" table:style-name="ce11">
            <text:p>27.873,52<text:s/></text:p>
          </table:table-cell>
          <table:table-cell office:value-type="float" office:value="55422.18" table:style-name="ce11">
            <text:p>55.422,18<text:s/></text:p>
          </table:table-cell>
          <table:table-cell office:value-type="float" office:value="55460.7" table:style-name="ce10">
            <text:p>55.460,7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82871159149</text:p>
          </table:table-cell>
          <table:table-cell office:value-type="string" table:style-name="ce8">
            <text:p>FABIANO RICARDO DE OLIVEIRA BELLESI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8" table:style-name="ce7"/>
          <table:table-cell office:value-type="float" office:value="5289.92" table:style-name="ce7">
            <text:p>5.289,9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084934727</text:p>
          </table:table-cell>
          <table:table-cell office:value-type="string" table:style-name="ce12">
            <text:p>FABIO RODRIGUES GOMES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3" table:style-name="ce11"/>
          <table:table-cell office:value-type="float" office:value="3000" table:style-name="ce11">
            <text:p>3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618346000160</text:p>
          </table:table-cell>
          <table:table-cell office:value-type="string" table:style-name="ce8">
            <text:p>FACIMAQ COMERCIO E SERVICOS DE LOCACAO DE VEICULOS E TU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table:style-name="ce7"/>
          <table:table-cell office:value-type="float" office:value="3139.43" table:style-name="ce7">
            <text:p>3.139,43<text:s/></text:p>
          </table:table-cell>
          <table:table-cell office:value-type="float" office:value="2601.5" table:style-name="ce7">
            <text:p>2.601,50<text:s/></text:p>
          </table:table-cell>
          <table:table-cell office:value-type="float" office:value="3139.43" table:style-name="ce7">
            <text:p>3.139,43<text:s/></text:p>
          </table:table-cell>
          <table:table-cell office:value-type="float" office:value="2841.28" table:style-name="ce7">
            <text:p>2.841,28<text:s/></text:p>
          </table:table-cell>
          <table:table-cell office:value-type="float" office:value="4761.87" table:style-name="ce7">
            <text:p>4.761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757.1299999999992" table:style-name="ce7">
            <text:p>8.757,13<text:s/></text:p>
          </table:table-cell>
          <table:table-cell office:value-type="float" office:value="3850.41" table:style-name="ce7">
            <text:p>3.850,41<text:s/></text:p>
          </table:table-cell>
          <table:table-cell office:value-type="float" office:value="2459.88" table:style-name="ce7">
            <text:p>2.459,88<text:s/></text:p>
          </table:table-cell>
          <table:table-cell office:value-type="float" office:value="4627.67" table:style-name="ce7">
            <text:p>4.627,67<text:s/></text:p>
          </table:table-cell>
          <table:table-cell office:value-type="float" office:value="6447.61" table:style-name="ce6">
            <text:p>6.447,61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647012000166</text:p>
          </table:table-cell>
          <table:table-cell office:value-type="string" table:style-name="ce12">
            <text:p>FAST SECURITY TECNOLOGIA DA INFORMACAO LTDA</text:p>
          </table:table-cell>
          <table:table-cell office:value-type="string" table:style-name="ce12">
            <text:p>33904012</text:p>
          </table:table-cell>
          <table:table-cell office:value-type="string" table:style-name="ce12">
            <text:p>MANUTENCAO E CONSERVACAO DE EQUIPAMENTOS DE TIC</text:p>
          </table:table-cell>
          <table:table-cell table:style-name="ce11"/>
          <table:table-cell office:value-type="float" office:value="879.95" table:style-name="ce11">
            <text:p>879,95<text:s/></text:p>
          </table:table-cell>
          <table:table-cell office:value-type="float" office:value="879.95" table:style-name="ce11">
            <text:p>879,95<text:s/></text:p>
          </table:table-cell>
          <table:table-cell office:value-type="float" office:value="879.95" table:style-name="ce11">
            <text:p>879,95<text:s/></text:p>
          </table:table-cell>
          <table:table-cell office:value-type="float" office:value="879.95" table:style-name="ce11">
            <text:p>879,95<text:s/></text:p>
          </table:table-cell>
          <table:table-cell office:value-type="float" office:value="879.95" table:style-name="ce11">
            <text:p>879,95<text:s/></text:p>
          </table:table-cell>
          <table:table-cell office:value-type="float" office:value="879.95" table:style-name="ce11">
            <text:p>879,9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79.95" table:style-name="ce11">
            <text:p>879,95<text:s/></text:p>
          </table:table-cell>
          <table:table-cell office:value-type="float" office:value="879.95000000000095" table:style-name="ce11">
            <text:p>879,95<text:s/></text:p>
          </table:table-cell>
          <table:table-cell office:value-type="float" office:value="879.95" table:style-name="ce11">
            <text:p>879,95<text:s/></text:p>
          </table:table-cell>
          <table:table-cell office:value-type="float" office:value="1759.9" table:style-name="ce10">
            <text:p>1.759,9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647012000166</text:p>
          </table:table-cell>
          <table:table-cell office:value-type="string" table:style-name="ce8">
            <text:p>FAST SECURITY TECNOLOGIA DA INFORMACAO LTDA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table:style-name="ce7"/>
          <table:table-cell office:value-type="float" office:value="31.5" table:style-name="ce7">
            <text:p>31,5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31.5" table:style-name="ce7">
            <text:p>31,50<text:s/></text:p>
          </table:table-cell>
          <table:table-cell office:value-type="float" office:value="63" table:style-name="ce6">
            <text:p>63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20514402</text:p>
          </table:table-cell>
          <table:table-cell office:value-type="string" table:style-name="ce12">
            <text:p>FELIPE QUEIROGA GADELH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1365.11" table:style-name="ce11">
            <text:p>1.365,1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22.4" table:style-name="ce11">
            <text:p>1.022,40<text:s/></text:p>
          </table:table-cell>
          <table:table-cell office:value-type="float" office:value="1072.26" table:style-name="ce11">
            <text:p>1.072,26<text:s/></text:p>
          </table:table-cell>
          <table:table-cell office:value-type="float" office:value="2360.7399999999998" table:style-name="ce11">
            <text:p>2.360,7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120514402</text:p>
          </table:table-cell>
          <table:table-cell office:value-type="string" table:style-name="ce8">
            <text:p>FELIPE QUEIROGA GADELH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557696383</text:p>
          </table:table-cell>
          <table:table-cell office:value-type="string" table:style-name="ce12">
            <text:p>FERNANDA DE OLIVEIRA VALENTE CUNHA</text:p>
          </table:table-cell>
          <table:table-cell office:value-type="string" table:style-name="ce12">
            <text:p>33903615</text:p>
          </table:table-cell>
          <table:table-cell office:value-type="string" table:style-name="ce12">
            <text:p>LOCACAO DE IMOVEIS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00" table:style-name="ce11">
            <text:p>3.0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1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3026978000174</text:p>
          </table:table-cell>
          <table:table-cell office:value-type="string" table:style-name="ce8">
            <text:p>FERNANDES TEIXEIRA EDUCAC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4" table:style-name="ce7"/>
          <table:table-cell office:value-type="float" office:value="10520" table:style-name="ce7">
            <text:p>10.52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375557349</text:p>
          </table:table-cell>
          <table:table-cell office:value-type="string" table:style-name="ce12">
            <text:p>FERNANDO DIOGENES TEIXEIR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10" table:style-name="ce11"/>
          <table:table-cell office:value-type="float" office:value="2100" table:style-name="ce11">
            <text:p>2.10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4380822320</text:p>
          </table:table-cell>
          <table:table-cell office:value-type="string" table:style-name="ce8">
            <text:p>FERNANDO SERGIO MENDES CARNEIR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1015.4" table:style-name="ce7">
            <text:p>1.01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823011000183</text:p>
          </table:table-cell>
          <table:table-cell office:value-type="string" table:style-name="ce12">
            <text:p>FILATI INDUSTRIA DE MALHAS S/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10" table:style-name="ce11"/>
          <table:table-cell office:value-type="float" office:value="1027.2" table:style-name="ce11">
            <text:p>1.027,2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9972586000138</text:p>
          </table:table-cell>
          <table:table-cell office:value-type="string" table:style-name="ce8">
            <text:p>FLASHBOX EVENTOS E TREINAMENTOS LTDA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table:number-columns-repeated="8" table:style-name="ce7"/>
          <table:table-cell office:value-type="float" office:value="980" table:style-name="ce7">
            <text:p>98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782799354</text:p>
          </table:table-cell>
          <table:table-cell office:value-type="string" table:style-name="ce12">
            <text:p>FLAVIA DE MACEDO SILV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655.66" table:style-name="ce11">
            <text:p>655,6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869711000158</text:p>
          </table:table-cell>
          <table:table-cell office:value-type="string" table:style-name="ce8">
            <text:p>FLEXIBASE INDUSTRIA E COMERCIO DE MOVEIS, IMPORTACAO E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44000" table:style-name="ce7">
            <text:p>4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813581000155</text:p>
          </table:table-cell>
          <table:table-cell office:value-type="string" table:style-name="ce12">
            <text:p>FORMA OFFICE COMERCIO DE MOVEIS E INTERIORES LTDA</text:p>
          </table:table-cell>
          <table:table-cell office:value-type="string" table:style-name="ce12">
            <text:p>44905242</text:p>
          </table:table-cell>
          <table:table-cell office:value-type="string" table:style-name="ce12">
            <text:p>MOBILIARIO EM GERAL</text:p>
          </table:table-cell>
          <table:table-cell table:number-columns-repeated="4" table:style-name="ce11"/>
          <table:table-cell office:value-type="float" office:value="43800" table:style-name="ce11">
            <text:p>43.8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809941000157</text:p>
          </table:table-cell>
          <table:table-cell office:value-type="string" table:style-name="ce8">
            <text:p>FORTEL FORTALEZA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table:style-name="ce7"/>
          <table:table-cell office:value-type="float" office:value="1916.66" table:style-name="ce7">
            <text:p>1.916,66<text:s/></text:p>
          </table:table-cell>
          <table:table-cell office:value-type="float" office:value="1916.66" table:style-name="ce7">
            <text:p>1.916,66<text:s/></text:p>
          </table:table-cell>
          <table:table-cell office:value-type="float" office:value="1916.66" table:style-name="ce7">
            <text:p>1.916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833.32" table:style-name="ce7">
            <text:p>3.833,3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16.66" table:style-name="ce7">
            <text:p>1.916,66<text:s/></text:p>
          </table:table-cell>
          <table:table-cell office:value-type="float" office:value="1916.66" table:style-name="ce7">
            <text:p>1.916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16.66" table:style-name="ce7">
            <text:p>1.916,66<text:s/></text:p>
          </table:table-cell>
          <table:table-cell office:value-type="float" office:value="6676.23" table:style-name="ce6">
            <text:p>6.676,23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368875000152</text:p>
          </table:table-cell>
          <table:table-cell office:value-type="string" table:style-name="ce12">
            <text:p>FORTLINE INDUSTRIA E COMERCIO DE MOVEIS LTDA</text:p>
          </table:table-cell>
          <table:table-cell office:value-type="string" table:style-name="ce12">
            <text:p>44905242</text:p>
          </table:table-cell>
          <table:table-cell office:value-type="string" table:style-name="ce12">
            <text:p>MOBILIARIO EM GERAL</text:p>
          </table:table-cell>
          <table:table-cell table:style-name="ce11"/>
          <table:table-cell office:value-type="float" office:value="26250" table:style-name="ce11">
            <text:p>26.250,00<text:s/></text:p>
          </table:table-cell>
          <table:table-cell office:value-type="float" office:value="46050" table:style-name="ce11">
            <text:p>46.050,00<text:s/></text:p>
          </table:table-cell>
          <table:table-cell office:value-type="float" office:value="315721" table:style-name="ce11">
            <text:p>315.721,00<text:s/></text:p>
          </table:table-cell>
          <table:table-cell office:value-type="float" office:value="39160" table:style-name="ce11">
            <text:p>39.1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1423" table:style-name="ce10">
            <text:p>81.423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569714000139</text:p>
          </table:table-cell>
          <table:table-cell office:value-type="string" table:style-name="ce8">
            <text:p>FORUM NACIONAL DE COMUNICACAO E JUSTIC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6" table:style-name="ce7"/>
          <table:table-cell office:value-type="float" office:value="1474" table:style-name="ce7">
            <text:p>1.47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794804000126</text:p>
          </table:table-cell>
          <table:table-cell office:value-type="string" table:style-name="ce12">
            <text:p>FRAMEWORK - GESTAO, PROJETOS E INOVACOES LTD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4" table:style-name="ce11"/>
          <table:table-cell office:value-type="float" office:value="15000" table:style-name="ce11">
            <text:p>15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3775159835</text:p>
          </table:table-cell>
          <table:table-cell office:value-type="string" table:style-name="ce8">
            <text:p>FRANCESCA COLUMBU</text:p>
          </table:table-cell>
          <table:table-cell office:value-type="string" table:style-name="ce8">
            <text:p>33903602</text:p>
          </table:table-cell>
          <table:table-cell office:value-type="string" table:style-name="ce8">
            <text:p>DIARIAS A COLABORADORES EVENTUAIS NO PAIS</text:p>
          </table:table-cell>
          <table:table-cell table:number-columns-repeated="4" table:style-name="ce7"/>
          <table:table-cell office:value-type="float" office:value="901.6" table:style-name="ce7">
            <text:p>901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6413078391</text:p>
          </table:table-cell>
          <table:table-cell office:value-type="string" table:style-name="ce12">
            <text:p>FRANCISCA EDNA DA SILVA</text:p>
          </table:table-cell>
          <table:table-cell office:value-type="string" table:style-name="ce12">
            <text:p>33900803</text:p>
          </table:table-cell>
          <table:table-cell office:value-type="string" table:style-name="ce12">
            <text:p>AUXILIO-FUNERAL INATIVO CIVIL</text:p>
          </table:table-cell>
          <table:table-cell office:value-type="float" office:value="23237.58" table:style-name="ce11">
            <text:p>23.237,5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16951300</text:p>
          </table:table-cell>
          <table:table-cell office:value-type="string" table:style-name="ce8">
            <text:p>FRANCISCO CARLOS BARBOZA NOGUEIR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52.91" table:style-name="ce7">
            <text:p>352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7.42" table:style-name="ce7">
            <text:p>357,42<text:s/></text:p>
          </table:table-cell>
          <table:table-cell office:value-type="float" office:value="355.08" table:style-name="ce7">
            <text:p>355,08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316951300</text:p>
          </table:table-cell>
          <table:table-cell office:value-type="string" table:style-name="ce12">
            <text:p>FRANCISCO CARLOS BARBOZA NOGUEIR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5" table:style-name="ce11"/>
          <table:table-cell office:value-type="float" office:value="358.26" table:style-name="ce11">
            <text:p>358,2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171882315</text:p>
          </table:table-cell>
          <table:table-cell office:value-type="string" table:style-name="ce8">
            <text:p>FRANCISCO CESAR DA SILVA HOLAND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067.8" table:style-name="ce7">
            <text:p>1.067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799589300</text:p>
          </table:table-cell>
          <table:table-cell office:value-type="string" table:style-name="ce12">
            <text:p>FRANCISCO DAS CHAGAS NE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6556.62" table:style-name="ce11">
            <text:p>6.556,6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253.22" table:style-name="ce11">
            <text:p>23.253,2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173.5" table:style-name="ce11">
            <text:p>8.173,50<text:s/></text:p>
          </table:table-cell>
          <table:table-cell office:value-type="float" office:value="22098.19" table:style-name="ce11">
            <text:p>22.098,19<text:s/></text:p>
          </table:table-cell>
          <table:table-cell office:value-type="float" office:value="15886.99" table:style-name="ce11">
            <text:p>15.886,99<text:s/></text:p>
          </table:table-cell>
          <table:table-cell office:value-type="float" office:value="16865" table:style-name="ce11">
            <text:p>16.865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799589300</text:p>
          </table:table-cell>
          <table:table-cell office:value-type="string" table:style-name="ce8">
            <text:p>FRANCISCO DAS CHAGAS NET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2906.83" table:style-name="ce7">
            <text:p>12.906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008.46" table:style-name="ce7">
            <text:p>15.008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70.39" table:style-name="ce7">
            <text:p>4.070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560.96" table:style-name="ce7">
            <text:p>7.560,96<text:s/></text:p>
          </table:table-cell>
          <table:table-cell office:value-type="float" office:value="680.16000000000304" table:style-name="ce7">
            <text:p>680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8" table:style-name="ce7">
            <text:p>378,00<text:s/></text:p>
          </table:table-cell>
          <table:table-cell office:value-type="float" office:value="1227.25" table:style-name="ce6">
            <text:p>1.227,25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4433362000134</text:p>
          </table:table-cell>
          <table:table-cell office:value-type="string" table:style-name="ce12">
            <text:p>FRANCISCO DE ASSIS ELIAS EIRELI</text:p>
          </table:table-cell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table:style-name="ce11"/>
          <table:table-cell office:value-type="float" office:value="8220" table:style-name="ce11">
            <text:p>8.22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00" table:style-name="ce11">
            <text:p>2.7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6421769349</text:p>
          </table:table-cell>
          <table:table-cell office:value-type="string" table:style-name="ce8">
            <text:p>FRANCISCO EDUARDO DE OLIVEIRA MACIEL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3177.45" table:style-name="ce7">
            <text:p>3.177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2.91" table:style-name="ce7">
            <text:p>352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20.3" table:style-name="ce7">
            <text:p>1.020,30<text:s/></text:p>
          </table:table-cell>
          <table:table-cell office:value-type="float" office:value="1028.2" table:style-name="ce7">
            <text:p>1.028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46421769349</text:p>
          </table:table-cell>
          <table:table-cell office:value-type="string" table:style-name="ce12">
            <text:p>FRANCISCO EDUARDO DE OLIVEIRA MACIEL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354.27" table:style-name="ce11">
            <text:p>354,2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4.14" table:style-name="ce11">
            <text:p>364,1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1816008320</text:p>
          </table:table-cell>
          <table:table-cell office:value-type="string" table:style-name="ce8">
            <text:p>FRANCISCO EMILIO FROTA DOS SANTO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705.82" table:style-name="ce7">
            <text:p>705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22.17" table:style-name="ce7">
            <text:p>3.522,17<text:s/></text:p>
          </table:table-cell>
          <table:table-cell office:value-type="float" office:value="4291.74" table:style-name="ce7">
            <text:p>4.291,74<text:s/></text:p>
          </table:table-cell>
          <table:table-cell office:value-type="float" office:value="2853.47" table:style-name="ce7">
            <text:p>2.853,47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51816008320</text:p>
          </table:table-cell>
          <table:table-cell office:value-type="string" table:style-name="ce12">
            <text:p>FRANCISCO EMILIO FROTA DOS SANTO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4519.38" table:style-name="ce11">
            <text:p>4.519,3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204.88" table:style-name="ce11">
            <text:p>3.204,8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6.5" table:style-name="ce11">
            <text:p>1.066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49.25" table:style-name="ce11">
            <text:p>749,25<text:s/></text:p>
          </table:table-cell>
          <table:table-cell office:value-type="float" office:value="4043.73" table:style-name="ce11">
            <text:p>4.043,7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04712372</text:p>
          </table:table-cell>
          <table:table-cell office:value-type="string" table:style-name="ce8">
            <text:p>FRANCISCO EUDES CLEMENTIN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353.05" table:style-name="ce7">
            <text:p>353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8.16" table:style-name="ce7">
            <text:p>358,16<text:s/></text:p>
          </table:table-cell>
          <table:table-cell office:value-type="float" office:value="714.11" table:style-name="ce7">
            <text:p>714,11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4423474000104</text:p>
          </table:table-cell>
          <table:table-cell office:value-type="string" table:style-name="ce12">
            <text:p>FRANCISCO FABIO VIANA SILVA</text:p>
          </table:table-cell>
          <table:table-cell office:value-type="string" table:style-name="ce12">
            <text:p>33903007</text:p>
          </table:table-cell>
          <table:table-cell office:value-type="string" table:style-name="ce12">
            <text:p>GENEROS DE ALIMENTACAO</text:p>
          </table:table-cell>
          <table:table-cell table:number-columns-repeated="10" table:style-name="ce11"/>
          <table:table-cell office:value-type="float" office:value="4297.5" table:style-name="ce11">
            <text:p>4.297,5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651414000179</text:p>
          </table:table-cell>
          <table:table-cell office:value-type="string" table:style-name="ce8">
            <text:p>FRANCISCO MARCILIO MUNIZ DE FARIAS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table:number-columns-repeated="10" table:style-name="ce7"/>
          <table:table-cell office:value-type="float" office:value="1000.35" table:style-name="ce7">
            <text:p>1.000,3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209474000124</text:p>
          </table:table-cell>
          <table:table-cell office:value-type="string" table:style-name="ce12">
            <text:p>FRANCISCO MIRANDA JULIAO FILHO</text:p>
          </table:table-cell>
          <table:table-cell office:value-type="string" table:style-name="ce12">
            <text:p>33903979</text:p>
          </table:table-cell>
          <table:table-cell office:value-type="string" table:style-name="ce12">
            <text:p>SERV. DE APOIO ADMIN., TECNICO E OPERACIONAL</text:p>
          </table:table-cell>
          <table:table-cell office:value-type="float" office:value="5016.8500000000004" table:style-name="ce11">
            <text:p>5.016,8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33.700000000001" table:style-name="ce11">
            <text:p>10.033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33.700000000001" table:style-name="ce11">
            <text:p>10.033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33.700000000001" table:style-name="ce11">
            <text:p>10.033,70<text:s/></text:p>
          </table:table-cell>
          <table:table-cell office:value-type="float" office:value="5016.8500000000104" table:style-name="ce11">
            <text:p>5.016,8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33.700000000001" table:style-name="ce11">
            <text:p>10.033,70<text:s/></text:p>
          </table:table-cell>
          <table:table-cell office:value-type="float" office:value="5016.8500000000004" table:style-name="ce11">
            <text:p>5.016,85<text:s/></text:p>
          </table:table-cell>
          <table:table-cell office:value-type="float" office:value="5016.8500000000004" table:style-name="ce10">
            <text:p>5.016,85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82055440349</text:p>
          </table:table-cell>
          <table:table-cell office:value-type="string" table:style-name="ce8">
            <text:p>FRANCISCO RICARDO BARRETO DIAS FILH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4.9" table:style-name="ce7">
            <text:p>354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89873726349</text:p>
          </table:table-cell>
          <table:table-cell office:value-type="string" table:style-name="ce12">
            <text:p>FRANCISCO RODRIGO VIEIRA NOGUEIR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7" table:style-name="ce11"/>
          <table:table-cell office:value-type="float" office:value="1040.4000000000001" table:style-name="ce11">
            <text:p>1.040,40<text:s/></text:p>
          </table:table-cell>
          <table:table-cell office:value-type="float" office:value="1041.7" table:style-name="ce11">
            <text:p>1.041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953200315</text:p>
          </table:table-cell>
          <table:table-cell office:value-type="string" table:style-name="ce8">
            <text:p>FRANCISCO RUBEMAR BORGE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2667.6" table:style-name="ce7">
            <text:p>2.667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22.1" table:style-name="ce7">
            <text:p>1.022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953200315</text:p>
          </table:table-cell>
          <table:table-cell office:value-type="string" table:style-name="ce12">
            <text:p>FRANCISCO RUBEMAR BORGE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014" table:style-name="ce11">
            <text:p>1.01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30.78" table:style-name="ce11">
            <text:p>1.730,7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2.14" table:style-name="ce11">
            <text:p>712,1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70210310</text:p>
          </table:table-cell>
          <table:table-cell office:value-type="string" table:style-name="ce8">
            <text:p>FREDERICO CESAR STUDART LEITA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1008.7" table:style-name="ce7">
            <text:p>1.008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070210310</text:p>
          </table:table-cell>
          <table:table-cell office:value-type="string" table:style-name="ce12">
            <text:p>FREDERICO CESAR STUDART LEITA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413" table:style-name="ce11">
            <text:p>41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00.5" table:style-name="ce11">
            <text:p>1.200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0.05" table:style-name="ce11">
            <text:p>310,0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27.28" table:style-name="ce11">
            <text:p>427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67662487</text:p>
          </table:table-cell>
          <table:table-cell office:value-type="string" table:style-name="ce8">
            <text:p>FREDERICO SERGIO UCHOA FEITOS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706.1" table:style-name="ce7">
            <text:p>706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411.3" table:style-name="ce7">
            <text:p>20.411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29.76" table:style-name="ce7">
            <text:p>3.729,76<text:s/></text:p>
          </table:table-cell>
          <table:table-cell office:value-type="float" office:value="5104.08" table:style-name="ce7">
            <text:p>5.104,08<text:s/></text:p>
          </table:table-cell>
          <table:table-cell office:value-type="float" office:value="3395.82" table:style-name="ce7">
            <text:p>3.395,82<text:s/></text:p>
          </table:table-cell>
          <table:table-cell office:value-type="float" office:value="3098.69" table:style-name="ce7">
            <text:p>3.098,69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34267662487</text:p>
          </table:table-cell>
          <table:table-cell office:value-type="string" table:style-name="ce12">
            <text:p>FREDERICO SERGIO UCHOA FEITOS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8876.5" table:style-name="ce11">
            <text:p>8.876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984.37" table:style-name="ce11">
            <text:p>13.984,3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61.8" table:style-name="ce11">
            <text:p>3.661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56.66" table:style-name="ce11">
            <text:p>1.956,6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.67999999999699" table:style-name="ce10">
            <text:p>889,68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1343187000103</text:p>
          </table:table-cell>
          <table:table-cell office:value-type="string" table:style-name="ce8">
            <text:p>FUNDACAO OTILIA CORREIA SARAIV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10" table:style-name="ce7"/>
          <table:table-cell office:value-type="float" office:value="1025.8" table:style-name="ce7">
            <text:p>1.025,8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95059000108</text:p>
          </table:table-cell>
          <table:table-cell office:value-type="string" table:style-name="ce12">
            <text:p>G &amp; S IMAGENS DO BRASIL LTDA.</text:p>
          </table:table-cell>
          <table:table-cell office:value-type="string" table:style-name="ce12">
            <text:p>33903901</text:p>
          </table:table-cell>
          <table:table-cell office:value-type="string" table:style-name="ce12">
            <text:p>ASSINATURAS DE PERIODICOS E ANUIDADES</text:p>
          </table:table-cell>
          <table:table-cell office:value-type="float" office:value="4450" table:style-name="ce11">
            <text:p>4.4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72.5" table:style-name="ce10">
            <text:p>4.672,5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0387040382</text:p>
          </table:table-cell>
          <table:table-cell office:value-type="string" table:style-name="ce8">
            <text:p>GARDENIA SOUSA BORGE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4.9" table:style-name="ce7">
            <text:p>354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96225000116</text:p>
          </table:table-cell>
          <table:table-cell office:value-type="string" table:style-name="ce12">
            <text:p>GC CONSTRUTORA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9" table:style-name="ce11"/>
          <table:table-cell office:value-type="float" office:value="1021.2" table:style-name="ce11">
            <text:p>1.02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5687469320</text:p>
          </table:table-cell>
          <table:table-cell office:value-type="string" table:style-name="ce8">
            <text:p>GEORGEANNE SANTA CRUZ BENEVIDE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012.5" table:style-name="ce7">
            <text:p>3.012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8.9" table:style-name="ce7">
            <text:p>1.018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25.8" table:style-name="ce7">
            <text:p>1.025,8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5687469320</text:p>
          </table:table-cell>
          <table:table-cell office:value-type="string" table:style-name="ce12">
            <text:p>GEORGEANNE SANTA CRUZ BENEVIDE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022.7" table:style-name="ce11">
            <text:p>1.022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12.2" table:style-name="ce11">
            <text:p>1.012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70366000120</text:p>
          </table:table-cell>
          <table:table-cell office:value-type="string" table:style-name="ce8">
            <text:p>GERARDO BASTOS PNEUS E PECAS LTD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10" table:style-name="ce7"/>
          <table:table-cell office:value-type="float" office:value="1027.2" table:style-name="ce7">
            <text:p>1.027,2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685728000120</text:p>
          </table:table-cell>
          <table:table-cell office:value-type="string" table:style-name="ce12">
            <text:p>GESTOR SERVICOS EMPRESARIAIS ESPECIALIZADOS E</text:p>
          </table:table-cell>
          <table:table-cell office:value-type="string" table:style-name="ce12">
            <text:p>33903702</text:p>
          </table:table-cell>
          <table:table-cell office:value-type="string" table:style-name="ce12">
            <text:p>LIMPEZA E CONSERVACAO</text:p>
          </table:table-cell>
          <table:table-cell office:value-type="float" office:value="242.43" table:style-name="ce11">
            <text:p>242,4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9768.26" table:style-name="ce11">
            <text:p>169.768,2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4850.12" table:style-name="ce11">
            <text:p>124.850,1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4279350191</text:p>
          </table:table-cell>
          <table:table-cell office:value-type="string" table:style-name="ce8">
            <text:p>GILBERTO SENA RIOS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8" table:style-name="ce7"/>
          <table:table-cell office:value-type="float" office:value="1202.24" table:style-name="ce7">
            <text:p>1.202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02.24" table:style-name="ce6">
            <text:p>1.202,24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373590000196</text:p>
          </table:table-cell>
          <table:table-cell office:value-type="string" table:style-name="ce12">
            <text:p>GIOVANI SERVICOS ARCONDICIONADO LTDA - EPP</text:p>
          </table:table-cell>
          <table:table-cell office:value-type="string" table:style-name="ce12">
            <text:p>33903704</text:p>
          </table:table-cell>
          <table:table-cell office:value-type="string" table:style-name="ce12">
            <text:p>MANUTENCAO E CONSERVACAO DE BENS IMOVEIS</text:p>
          </table:table-cell>
          <table:table-cell table:number-columns-repeated="2" table:style-name="ce11"/>
          <table:table-cell office:value-type="float" office:value="40201.360000000001" table:style-name="ce11">
            <text:p>40.201,3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0063.92" table:style-name="ce11">
            <text:p>80.063,92<text:s/></text:p>
          </table:table-cell>
          <table:table-cell office:value-type="float" office:value="80063.92" table:style-name="ce11">
            <text:p>80.063,92<text:s/></text:p>
          </table:table-cell>
          <table:table-cell office:value-type="float" office:value="40031.96" table:style-name="ce11">
            <text:p>40.031,96<text:s/></text:p>
          </table:table-cell>
          <table:table-cell office:value-type="float" office:value="40031.96" table:style-name="ce11">
            <text:p>40.031,96<text:s/></text:p>
          </table:table-cell>
          <table:table-cell office:value-type="float" office:value="40031.96" table:style-name="ce11">
            <text:p>40.031,96<text:s/></text:p>
          </table:table-cell>
          <table:table-cell office:value-type="float" office:value="40031.96" table:style-name="ce11">
            <text:p>40.031,96<text:s/></text:p>
          </table:table-cell>
          <table:table-cell office:value-type="float" office:value="40031.96" table:style-name="ce11">
            <text:p>40.031,96<text:s/></text:p>
          </table:table-cell>
          <table:table-cell office:value-type="float" office:value="106751.89" table:style-name="ce10">
            <text:p>106.751,89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373590000196</text:p>
          </table:table-cell>
          <table:table-cell office:value-type="string" table:style-name="ce8">
            <text:p>GIOVANI SERVICOS ARCONDICIONADO LTDA - EPP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number-columns-repeated="3" table:style-name="ce7"/>
          <table:table-cell office:value-type="float" office:value="16395.5" table:style-name="ce7">
            <text:p>16.395,50<text:s/></text:p>
          </table:table-cell>
          <table:table-cell office:value-type="float" office:value="16395.5" table:style-name="ce7">
            <text:p>16.395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395.5" table:style-name="ce7">
            <text:p>16.395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5695.5" table:style-name="ce6">
            <text:p>45.695,5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373590000196</text:p>
          </table:table-cell>
          <table:table-cell office:value-type="string" table:style-name="ce12">
            <text:p>GIOVANI SERVICOS ARCONDICIONADO LTDA - EPP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number-columns-repeated="3" table:style-name="ce11"/>
          <table:table-cell office:value-type="float" office:value="1754.62" table:style-name="ce11">
            <text:p>1.754,6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373590000196</text:p>
          </table:table-cell>
          <table:table-cell office:value-type="string" table:style-name="ce8">
            <text:p>GIOVANI SERVICOS ARCONDICIONADO LTDA - EPP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2" table:style-name="ce7"/>
          <table:table-cell office:value-type="float" office:value="2531.62" table:style-name="ce7">
            <text:p>2.531,62<text:s/></text:p>
          </table:table-cell>
          <table:table-cell office:value-type="float" office:value="-1754.62" table:style-name="ce7">
            <text:p>(1.754,62)</text:p>
          </table:table-cell>
          <table:table-cell office:value-type="float" office:value="1144.19" table:style-name="ce7">
            <text:p>1.144,19<text:s/></text:p>
          </table:table-cell>
          <table:table-cell office:value-type="float" office:value="5125.66" table:style-name="ce7">
            <text:p>5.125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41" table:style-name="ce7">
            <text:p>2.741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360.66" table:style-name="ce7">
            <text:p>8.360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28.19" table:style-name="ce6">
            <text:p>1.928,19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854339391</text:p>
          </table:table-cell>
          <table:table-cell office:value-type="string" table:style-name="ce12">
            <text:p>GIOVANNI DE FREITAS MAGALHAE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706.1" table:style-name="ce11">
            <text:p>706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2.91" table:style-name="ce11">
            <text:p>352,9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6854339391</text:p>
          </table:table-cell>
          <table:table-cell office:value-type="string" table:style-name="ce8">
            <text:p>GIOVANNI DE FREITAS MAGALHAE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7640484391</text:p>
          </table:table-cell>
          <table:table-cell office:value-type="string" table:style-name="ce12">
            <text:p>GISELE VASCONCELOS SERPA DANTA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51.58" table:style-name="ce11">
            <text:p>351,5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7640484391</text:p>
          </table:table-cell>
          <table:table-cell office:value-type="string" table:style-name="ce8">
            <text:p>GISELE VASCONCELOS SERPA DANTA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064.7" table:style-name="ce7">
            <text:p>1.064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7" table:style-name="ce7">
            <text:p>35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5089043841</text:p>
          </table:table-cell>
          <table:table-cell office:value-type="string" table:style-name="ce12">
            <text:p>GIULIANO VERAS PINTO PIRE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1020.3" table:style-name="ce11">
            <text:p>1.020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5089043841</text:p>
          </table:table-cell>
          <table:table-cell office:value-type="string" table:style-name="ce8">
            <text:p>GIULIANO VERAS PINTO PIRE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1023.6" table:style-name="ce7">
            <text:p>1.023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9" table:style-name="ce7">
            <text:p>1.019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316919000138</text:p>
          </table:table-cell>
          <table:table-cell office:value-type="string" table:style-name="ce12">
            <text:p>GOVERNET EDITORA LTDA</text:p>
          </table:table-cell>
          <table:table-cell office:value-type="string" table:style-name="ce12">
            <text:p>33903901</text:p>
          </table:table-cell>
          <table:table-cell office:value-type="string" table:style-name="ce12">
            <text:p>ASSINATURAS DE PERIODICOS E ANUIDADES</text:p>
          </table:table-cell>
          <table:table-cell table:number-columns-repeated="10" table:style-name="ce11"/>
          <table:table-cell office:value-type="float" office:value="7080" table:style-name="ce11">
            <text:p>7.08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905110000128</text:p>
          </table:table-cell>
          <table:table-cell office:value-type="string" table:style-name="ce8">
            <text:p>GR SERVICOS E ALIMENTACAO LTDA.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9" table:style-name="ce7"/>
          <table:table-cell office:value-type="float" office:value="1024.3" table:style-name="ce7">
            <text:p>1.024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4084386000125</text:p>
          </table:table-cell>
          <table:table-cell office:value-type="string" table:style-name="ce12">
            <text:p>GRAFICA E EDITORA LICEU LTDA</text:p>
          </table:table-cell>
          <table:table-cell office:value-type="string" table:style-name="ce12">
            <text:p>33903963</text:p>
          </table:table-cell>
          <table:table-cell office:value-type="string" table:style-name="ce12">
            <text:p>SERVICOS GRAFICOS E EDITORIAIS</text:p>
          </table:table-cell>
          <table:table-cell table:number-columns-repeated="9" table:style-name="ce11"/>
          <table:table-cell office:value-type="float" office:value="9498" table:style-name="ce11">
            <text:p>9.4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9850341000160</text:p>
          </table:table-cell>
          <table:table-cell office:value-type="string" table:style-name="ce8">
            <text:p>GRENDENE S A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1014" table:style-name="ce7">
            <text:p>1.01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89850341000160</text:p>
          </table:table-cell>
          <table:table-cell office:value-type="string" table:style-name="ce12">
            <text:p>GRENDENE S 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9" table:style-name="ce11"/>
          <table:table-cell office:value-type="float" office:value="2045.5" table:style-name="ce11">
            <text:p>2.045,50<text:s/></text:p>
          </table:table-cell>
          <table:table-cell office:value-type="float" office:value="5129" table:style-name="ce11">
            <text:p>5.129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461214885</text:p>
          </table:table-cell>
          <table:table-cell office:value-type="string" table:style-name="ce8">
            <text:p>GUILHERME GUIMARAES FELICIAN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500" table:style-name="ce7">
            <text:p>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729810000195</text:p>
          </table:table-cell>
          <table:table-cell office:value-type="string" table:style-name="ce12">
            <text:p>H. MARTINS COMERCIO DE EQUIPAMENTOS DE SEGURANCA LTDA</text:p>
          </table:table-cell>
          <table:table-cell office:value-type="string" table:style-name="ce12">
            <text:p>33903044</text:p>
          </table:table-cell>
          <table:table-cell office:value-type="string" table:style-name="ce12">
            <text:p>MATERIAL DE SINALIZACAO VISUAL E OUTROS</text:p>
          </table:table-cell>
          <table:table-cell table:number-columns-repeated="11" table:style-name="ce11"/>
          <table:table-cell office:value-type="float" office:value="6150" table:style-name="ce10">
            <text:p>6.15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3100678000198</text:p>
          </table:table-cell>
          <table:table-cell office:value-type="string" table:style-name="ce8">
            <text:p>HG2S TECNOLOGIA E SERVICOS PATRIMONIAI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7" table:style-name="ce7"/>
          <table:table-cell office:value-type="float" office:value="6061" table:style-name="ce7">
            <text:p>6.061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58386378115</text:p>
          </table:table-cell>
          <table:table-cell office:value-type="string" table:style-name="ce12">
            <text:p>HIPOLITO ALVES CARDOZO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11" table:style-name="ce11"/>
          <table:table-cell office:value-type="float" office:value="2404.48" table:style-name="ce10">
            <text:p>2.404,48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6242393000133</text:p>
          </table:table-cell>
          <table:table-cell office:value-type="string" table:style-name="ce8">
            <text:p>HO CHAIR MOVEI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table:number-columns-repeated="3" table:style-name="ce7"/>
          <table:table-cell office:value-type="float" office:value="57260" table:style-name="ce7">
            <text:p>57.26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66455593000199</text:p>
          </table:table-cell>
          <table:table-cell office:value-type="string" table:style-name="ce12">
            <text:p>HOMEOFFICE MOVEIS LTDA</text:p>
          </table:table-cell>
          <table:table-cell office:value-type="string" table:style-name="ce12">
            <text:p>44905242</text:p>
          </table:table-cell>
          <table:table-cell office:value-type="string" table:style-name="ce12">
            <text:p>MOBILIARIO EM GERAL</text:p>
          </table:table-cell>
          <table:table-cell table:number-columns-repeated="11" table:style-name="ce11"/>
          <table:table-cell office:value-type="float" office:value="3904" table:style-name="ce10">
            <text:p>3.904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454828373</text:p>
          </table:table-cell>
          <table:table-cell office:value-type="string" table:style-name="ce8">
            <text:p>HUGO DE AQUINO BARRET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8089.9" table:style-name="ce7">
            <text:p>8.089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8171679404</text:p>
          </table:table-cell>
          <table:table-cell office:value-type="string" table:style-name="ce12">
            <text:p>HUGO DUARTE VILAR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1018.9" table:style-name="ce11">
            <text:p>1.018,9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4938567000171</text:p>
          </table:table-cell>
          <table:table-cell office:value-type="string" table:style-name="ce8">
            <text:p>IDALINA OLIVEIRA ABREU NUNES</text:p>
          </table:table-cell>
          <table:table-cell office:value-type="string" table:style-name="ce8">
            <text:p>33903963</text:p>
          </table:table-cell>
          <table:table-cell office:value-type="string" table:style-name="ce8">
            <text:p>SERVICOS GRAFICOS E EDITORIAIS</text:p>
          </table:table-cell>
          <table:table-cell table:number-columns-repeated="3" table:style-name="ce7"/>
          <table:table-cell office:value-type="float" office:value="265.5" table:style-name="ce7">
            <text:p>265,50<text:s/></text:p>
          </table:table-cell>
          <table:table-cell office:value-type="float" office:value="54" table:style-name="ce7">
            <text:p>5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3002386000112</text:p>
          </table:table-cell>
          <table:table-cell office:value-type="string" table:style-name="ce12">
            <text:p>IDR COMERCIO DE MOVEIS E EQUIPAMENTOS PARA ESCRITORIO L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number-columns-repeated="7" table:style-name="ce11"/>
          <table:table-cell office:value-type="float" office:value="7000" table:style-name="ce11">
            <text:p>7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5858649300</text:p>
          </table:table-cell>
          <table:table-cell office:value-type="string" table:style-name="ce8">
            <text:p>ILANIO LUIS LEITAO COST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655.4" table:style-name="ce7">
            <text:p>65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75858649300</text:p>
          </table:table-cell>
          <table:table-cell office:value-type="string" table:style-name="ce12">
            <text:p>ILANIO LUIS LEITAO COST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660.01" table:style-name="ce11">
            <text:p>660,0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0985706104</text:p>
          </table:table-cell>
          <table:table-cell office:value-type="string" table:style-name="ce8">
            <text:p>INACIO MAGALHAES FILH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10" table:style-name="ce7"/>
          <table:table-cell office:value-type="float" office:value="22000" table:style-name="ce7">
            <text:p>22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241557000109</text:p>
          </table:table-cell>
          <table:table-cell office:value-type="string" table:style-name="ce12">
            <text:p>INGRAM MICRO TECNOLOGIA E INFORMATICA LTDA.</text:p>
          </table:table-cell>
          <table:table-cell office:value-type="string" table:style-name="ce12">
            <text:p>44905243</text:p>
          </table:table-cell>
          <table:table-cell office:value-type="string" table:style-name="ce12">
            <text:p>EQUIPAMENTOS DE TIC - SERVIDORES/STORAGE</text:p>
          </table:table-cell>
          <table:table-cell table:number-columns-repeated="11" table:style-name="ce11"/>
          <table:table-cell office:value-type="float" office:value="170000" table:style-name="ce10">
            <text:p>170.00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7883894000161</text:p>
          </table:table-cell>
          <table:table-cell office:value-type="string" table:style-name="ce8">
            <text:p>INOVECAPACITACAO - CONSULTORIA E TREINAM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7" table:style-name="ce7"/>
          <table:table-cell office:value-type="float" office:value="3290" table:style-name="ce7">
            <text:p>3.29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8977328000181</text:p>
          </table:table-cell>
          <table:table-cell office:value-type="string" table:style-name="ce12">
            <text:p>INSTITUTO BRASILEIRO DE CONTRATACOES PUBLICAS E FORMAC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3" table:style-name="ce11"/>
          <table:table-cell office:value-type="float" office:value="24000" table:style-name="ce11">
            <text:p>24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000" table:style-name="ce11">
            <text:p>18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8888136000107</text:p>
          </table:table-cell>
          <table:table-cell office:value-type="string" table:style-name="ce8">
            <text:p>INSTITUTO BRASILEIRO DE INTELIGENCIA ARTIFICIAL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table:number-columns-repeated="9" table:style-name="ce7"/>
          <table:table-cell office:value-type="float" office:value="1500" table:style-name="ce7">
            <text:p>1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498974000109</text:p>
          </table:table-cell>
          <table:table-cell office:value-type="string" table:style-name="ce12">
            <text:p>INSTITUTO NEGOCIOS PUBLICOS DO BRASIL - ESTUDOS E PESQ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4" table:style-name="ce11"/>
          <table:table-cell office:value-type="float" office:value="7942" table:style-name="ce11">
            <text:p>7.9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776677000177</text:p>
          </table:table-cell>
          <table:table-cell office:value-type="string" table:style-name="ce8">
            <text:p>INSTITUTO PARA GESTAO EM SAUDE DE SOBRAL - IGS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1015.1" table:style-name="ce7">
            <text:p>1.015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53775862000152</text:p>
          </table:table-cell>
          <table:table-cell office:value-type="string" table:style-name="ce12">
            <text:p>INSTRUTHERM INSTRUMENTOS DE MEDICAO LTDA</text:p>
          </table:table-cell>
          <table:table-cell office:value-type="string" table:style-name="ce12">
            <text:p>33903026</text:p>
          </table:table-cell>
          <table:table-cell office:value-type="string" table:style-name="ce12">
            <text:p>MATERIAL ELETRICO E ELETRONICO</text:p>
          </table:table-cell>
          <table:table-cell table:number-columns-repeated="6" table:style-name="ce11"/>
          <table:table-cell office:value-type="float" office:value="3150.84" table:style-name="ce11">
            <text:p>3.150,8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910861000196</text:p>
          </table:table-cell>
          <table:table-cell office:value-type="string" table:style-name="ce8">
            <text:p>INTERCULT GESTAO E PRODUCAO EM PROJETOS EIRELI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table:number-columns-repeated="2" table:style-name="ce7"/>
          <table:table-cell office:value-type="float" office:value="2150" table:style-name="ce7">
            <text:p>2.15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915909000168</text:p>
          </table:table-cell>
          <table:table-cell office:value-type="string" table:style-name="ce12">
            <text:p>INTERNATIONAL STRESS MANAGEMENT ASSOCIATION, SECAO BR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6" table:style-name="ce11"/>
          <table:table-cell office:value-type="float" office:value="1300" table:style-name="ce11">
            <text:p>1.3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825457000199</text:p>
          </table:table-cell>
          <table:table-cell office:value-type="string" table:style-name="ce8">
            <text:p>IOC CAPACITAC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1" table:style-name="ce7"/>
          <table:table-cell office:value-type="float" office:value="2590" table:style-name="ce6">
            <text:p>2.59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667498000139</text:p>
          </table:table-cell>
          <table:table-cell office:value-type="string" table:style-name="ce12">
            <text:p>ITS VIAGENS E TURISMO EIRELI</text:p>
          </table:table-cell>
          <table:table-cell office:value-type="string" table:style-name="ce12">
            <text:p>33903301</text:p>
          </table:table-cell>
          <table:table-cell office:value-type="string" table:style-name="ce12">
            <text:p>PASSAGENS PARA O PAIS</text:p>
          </table:table-cell>
          <table:table-cell table:style-name="ce11"/>
          <table:table-cell office:value-type="float" office:value="17763.759999999998" table:style-name="ce11">
            <text:p>17.763,76<text:s/></text:p>
          </table:table-cell>
          <table:table-cell office:value-type="float" office:value="57069.69" table:style-name="ce11">
            <text:p>57.069,69<text:s/></text:p>
          </table:table-cell>
          <table:table-cell office:value-type="float" office:value="33743.29" table:style-name="ce11">
            <text:p>33.743,29<text:s/></text:p>
          </table:table-cell>
          <table:table-cell office:value-type="float" office:value="36843.94" table:style-name="ce11">
            <text:p>36.843,94<text:s/></text:p>
          </table:table-cell>
          <table:table-cell office:value-type="float" office:value="55346.48" table:style-name="ce11">
            <text:p>55.346,48<text:s/></text:p>
          </table:table-cell>
          <table:table-cell office:value-type="float" office:value="42636.95" table:style-name="ce11">
            <text:p>42.636,95<text:s/></text:p>
          </table:table-cell>
          <table:table-cell office:value-type="float" office:value="25580.49" table:style-name="ce11">
            <text:p>25.580,49<text:s/></text:p>
          </table:table-cell>
          <table:table-cell office:value-type="float" office:value="74789.38" table:style-name="ce11">
            <text:p>74.789,38<text:s/></text:p>
          </table:table-cell>
          <table:table-cell office:value-type="float" office:value="38442.58" table:style-name="ce11">
            <text:p>38.442,58<text:s/></text:p>
          </table:table-cell>
          <table:table-cell office:value-type="float" office:value="67932.97" table:style-name="ce11">
            <text:p>67.932,97<text:s/></text:p>
          </table:table-cell>
          <table:table-cell office:value-type="float" office:value="81954.09" table:style-name="ce10">
            <text:p>81.954,09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667498000139</text:p>
          </table:table-cell>
          <table:table-cell office:value-type="string" table:style-name="ce8">
            <text:p>ITS VIAGENS E TURISMO EIRELI</text:p>
          </table:table-cell>
          <table:table-cell office:value-type="string" table:style-name="ce8">
            <text:p>33903925</text:p>
          </table:table-cell>
          <table:table-cell office:value-type="string" table:style-name="ce8">
            <text:p>TAXA DE ADMINISTRACAO</text:p>
          </table:table-cell>
          <table:table-cell table:style-name="ce7"/>
          <table:table-cell office:value-type="float" office:value="157.36000000000001" table:style-name="ce7">
            <text:p>157,36<text:s/></text:p>
          </table:table-cell>
          <table:table-cell office:value-type="float" office:value="420.48" table:style-name="ce7">
            <text:p>420,48<text:s/></text:p>
          </table:table-cell>
          <table:table-cell office:value-type="float" office:value="59.13" table:style-name="ce7">
            <text:p>59,1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73210981000175</text:p>
          </table:table-cell>
          <table:table-cell office:value-type="string" table:style-name="ce12">
            <text:p>IZABEL CRISTINA GOMES DE ALENCAR GONDIM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style-name="ce11"/>
          <table:table-cell office:value-type="float" office:value="1020.3" table:style-name="ce11">
            <text:p>1.020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5103521000103</text:p>
          </table:table-cell>
          <table:table-cell office:value-type="string" table:style-name="ce8">
            <text:p>J R ALACRINO ROCHA MENEZES</text:p>
          </table:table-cell>
          <table:table-cell office:value-type="string" table:style-name="ce8">
            <text:p>33903910</text:p>
          </table:table-cell>
          <table:table-cell office:value-type="string" table:style-name="ce8">
            <text:p>LOCACAO DE IMOVEIS</text:p>
          </table:table-cell>
          <table:table-cell table:number-columns-repeated="6" table:style-name="ce7"/>
          <table:table-cell office:value-type="float" office:value="8167" table:style-name="ce7">
            <text:p>8.16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6433" table:style-name="ce6">
            <text:p>26.433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733417000130</text:p>
          </table:table-cell>
          <table:table-cell office:value-type="string" table:style-name="ce12">
            <text:p>J.L. DO B. GUIMARAES - JBX PRODUTOS EIRELI ME</text:p>
          </table:table-cell>
          <table:table-cell office:value-type="string" table:style-name="ce12">
            <text:p>44905212</text:p>
          </table:table-cell>
          <table:table-cell office:value-type="string" table:style-name="ce12">
            <text:p>APARELHOS E UTENSILIOS DOMESTICOS</text:p>
          </table:table-cell>
          <table:table-cell table:number-columns-repeated="2" table:style-name="ce11"/>
          <table:table-cell office:value-type="float" office:value="0" table:style-name="ce11">
            <text:p>0,00<text:s/></text:p>
          </table:table-cell>
          <table:table-cell office:value-type="float" office:value="6982.35" table:style-name="ce11">
            <text:p>6.982,3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703146344</text:p>
          </table:table-cell>
          <table:table-cell office:value-type="string" table:style-name="ce8">
            <text:p>JAILSON DE SOUSA OLIVEIR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652.92999999999995" table:style-name="ce7">
            <text:p>652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3.2" table:style-name="ce7">
            <text:p>663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703146344</text:p>
          </table:table-cell>
          <table:table-cell office:value-type="string" table:style-name="ce12">
            <text:p>JAILSON DE SOUSA OLIVEIR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7" table:style-name="ce11"/>
          <table:table-cell office:value-type="float" office:value="366.38" table:style-name="ce11">
            <text:p>366,3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535120000196</text:p>
          </table:table-cell>
          <table:table-cell office:value-type="string" table:style-name="ce8">
            <text:p>JARDINS DA PRACA EMPREENDIMENTO IMOBILIARIO SPE LTD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9" table:style-name="ce7"/>
          <table:table-cell office:value-type="float" office:value="1021.2" table:style-name="ce7">
            <text:p>1.021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717528318</text:p>
          </table:table-cell>
          <table:table-cell office:value-type="string" table:style-name="ce12">
            <text:p>JEFFERSON ALLYSON DA SILVA CASTELO BRANC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660.01" table:style-name="ce11">
            <text:p>660,0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9604000135</text:p>
          </table:table-cell>
          <table:table-cell office:value-type="string" table:style-name="ce8">
            <text:p>JESUS ALBINO VIEIRA CRISPA JUNIOR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table:number-columns-repeated="11" table:style-name="ce7"/>
          <table:table-cell office:value-type="float" office:value="8913.17" table:style-name="ce6">
            <text:p>8.913,17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475528000110</text:p>
          </table:table-cell>
          <table:table-cell office:value-type="string" table:style-name="ce12">
            <text:p>JK EMPREENDIMENTOS IMOBILIARIOS SPE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3" table:style-name="ce11"/>
          <table:table-cell office:value-type="float" office:value="1008.7" table:style-name="ce11">
            <text:p>1.008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690072353</text:p>
          </table:table-cell>
          <table:table-cell office:value-type="string" table:style-name="ce8">
            <text:p>JOANA GURGEL HOLANDA FILH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012.2" table:style-name="ce7">
            <text:p>1.012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809053572</text:p>
          </table:table-cell>
          <table:table-cell office:value-type="string" table:style-name="ce12">
            <text:p>JOAO BOSCO DE MENDONCA E SILV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353.05" table:style-name="ce11">
            <text:p>353,0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2.91" table:style-name="ce11">
            <text:p>352,9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809053572</text:p>
          </table:table-cell>
          <table:table-cell office:value-type="string" table:style-name="ce8">
            <text:p>JOAO BOSCO DE MENDONCA E SILV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5.29" table:style-name="ce7">
            <text:p>355,2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EXTRT7002</text:p>
          </table:table-cell>
          <table:table-cell office:value-type="string" table:style-name="ce12">
            <text:p>JOAO CARLOS DA CONCEICAO LEAL AMADO</text:p>
          </table:table-cell>
          <table:table-cell office:value-type="string" table:style-name="ce12">
            <text:p>33903602</text:p>
          </table:table-cell>
          <table:table-cell office:value-type="string" table:style-name="ce12">
            <text:p>DIARIAS A COLABORADORES EVENTUAIS NO PAIS</text:p>
          </table:table-cell>
          <table:table-cell table:number-columns-repeated="4" table:style-name="ce11"/>
          <table:table-cell office:value-type="float" office:value="2885.95" table:style-name="ce11">
            <text:p>2.885,9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046689362</text:p>
          </table:table-cell>
          <table:table-cell office:value-type="string" table:style-name="ce8">
            <text:p>JOAO MARCELO ROCHA RAMALH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310.79" table:style-name="ce7">
            <text:p>1.310,7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76.92" table:style-name="ce7">
            <text:p>1.376,92<text:s/></text:p>
          </table:table-cell>
          <table:table-cell office:value-type="float" office:value="1725.82" table:style-name="ce7">
            <text:p>1.725,82<text:s/></text:p>
          </table:table-cell>
          <table:table-cell office:value-type="float" office:value="1369.59" table:style-name="ce7">
            <text:p>1.369,59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046689362</text:p>
          </table:table-cell>
          <table:table-cell office:value-type="string" table:style-name="ce12">
            <text:p>JOAO MARCELO ROCHA RAMALH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54.9" table:style-name="ce11">
            <text:p>354,9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5.29" table:style-name="ce11">
            <text:p>355,2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0.21" table:style-name="ce11">
            <text:p>660,2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7790814320</text:p>
          </table:table-cell>
          <table:table-cell office:value-type="string" table:style-name="ce8">
            <text:p>JOAO MOREIRA FALCAO NET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7" table:style-name="ce7"/>
          <table:table-cell office:value-type="float" office:value="357.39" table:style-name="ce7">
            <text:p>357,39<text:s/></text:p>
          </table:table-cell>
          <table:table-cell office:value-type="float" office:value="357.11" table:style-name="ce7">
            <text:p>357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606343000106</text:p>
          </table:table-cell>
          <table:table-cell office:value-type="string" table:style-name="ce12">
            <text:p>JODIBE - DISTRIBUIDORA DE BEBIDAS DO CARIRI LTDA.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style-name="ce11"/>
          <table:table-cell office:value-type="float" office:value="1015.1" table:style-name="ce11">
            <text:p>1.015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1440093334</text:p>
          </table:table-cell>
          <table:table-cell office:value-type="string" table:style-name="ce8">
            <text:p>JORGE ANDRE CARTAXO PEIXOT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056.07" table:style-name="ce7">
            <text:p>1.056,0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8.16" table:style-name="ce7">
            <text:p>358,16<text:s/></text:p>
          </table:table-cell>
          <table:table-cell office:value-type="float" office:value="359.03" table:style-name="ce7">
            <text:p>359,0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1440093334</text:p>
          </table:table-cell>
          <table:table-cell office:value-type="string" table:style-name="ce12">
            <text:p>JORGE ANDRE CARTAXO PEIXOT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497.69" table:style-name="ce11">
            <text:p>1.497,6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0055390706</text:p>
          </table:table-cell>
          <table:table-cell office:value-type="string" table:style-name="ce8">
            <text:p>JORGE RENATO MONTANDON SARAIVA</text:p>
          </table:table-cell>
          <table:table-cell office:value-type="string" table:style-name="ce8">
            <text:p>33903602</text:p>
          </table:table-cell>
          <table:table-cell office:value-type="string" table:style-name="ce8">
            <text:p>DIARIAS A COLABORADORES EVENTUAIS NO PAIS</text:p>
          </table:table-cell>
          <table:table-cell table:number-columns-repeated="4" table:style-name="ce7"/>
          <table:table-cell office:value-type="float" office:value="901.6" table:style-name="ce7">
            <text:p>901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6717840382</text:p>
          </table:table-cell>
          <table:table-cell office:value-type="string" table:style-name="ce12">
            <text:p>JOSE ANTONIO DE LIMA NE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652.92999999999995" table:style-name="ce11">
            <text:p>652,9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6717840382</text:p>
          </table:table-cell>
          <table:table-cell office:value-type="string" table:style-name="ce8">
            <text:p>JOSE ANTONIO DE LIMA NET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8" table:style-name="ce7"/>
          <table:table-cell office:value-type="float" office:value="366.84" table:style-name="ce7">
            <text:p>366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80598353</text:p>
          </table:table-cell>
          <table:table-cell office:value-type="string" table:style-name="ce12">
            <text:p>JOSE ARIMATEIA DE MACED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008.7" table:style-name="ce11">
            <text:p>1.008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7.43" table:style-name="ce11">
            <text:p>1.057,4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77.71" table:style-name="ce11">
            <text:p>1.377,71<text:s/></text:p>
          </table:table-cell>
          <table:table-cell office:value-type="float" office:value="360.29" table:style-name="ce11">
            <text:p>360,2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544696372</text:p>
          </table:table-cell>
          <table:table-cell office:value-type="string" table:style-name="ce8">
            <text:p>JOSE AROLDO MENEZES COST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004.5" table:style-name="ce7">
            <text:p>1.004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8.9" table:style-name="ce7">
            <text:p>1.018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5895449</text:p>
          </table:table-cell>
          <table:table-cell office:value-type="string" table:style-name="ce12">
            <text:p>JOSE AZEVEDO DO AMARAL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10" table:style-name="ce11"/>
          <table:table-cell office:value-type="float" office:value="1025.8" table:style-name="ce11">
            <text:p>1.025,8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041834808</text:p>
          </table:table-cell>
          <table:table-cell office:value-type="string" table:style-name="ce8">
            <text:p>JOSE CARLOS BATISTA JUNIOR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11" table:style-name="ce7"/>
          <table:table-cell office:value-type="float" office:value="1202.24" table:style-name="ce6">
            <text:p>1.202,24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2003859</text:p>
          </table:table-cell>
          <table:table-cell office:value-type="string" table:style-name="ce12">
            <text:p>JOSE CARLOS DA SILV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5699.64" table:style-name="ce11">
            <text:p>5.699,6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29" table:style-name="ce11">
            <text:p>2.029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192003859</text:p>
          </table:table-cell>
          <table:table-cell office:value-type="string" table:style-name="ce8">
            <text:p>JOSE CARLOS DA SILV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2334.02" table:style-name="ce7">
            <text:p>2.334,0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12.14" table:style-name="ce7">
            <text:p>712,14<text:s/></text:p>
          </table:table-cell>
          <table:table-cell office:value-type="float" office:value="407.4" table:style-name="ce7">
            <text:p>407,40<text:s/></text:p>
          </table:table-cell>
          <table:table-cell office:value-type="float" office:value="1042.5999999999999" table:style-name="ce7">
            <text:p>1.042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2463983868</text:p>
          </table:table-cell>
          <table:table-cell office:value-type="string" table:style-name="ce12">
            <text:p>JOSE CARLOS MOLINA DEZOTTI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52.91" table:style-name="ce11">
            <text:p>352,9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8118866300</text:p>
          </table:table-cell>
          <table:table-cell office:value-type="string" table:style-name="ce8">
            <text:p>JOSE CASTRO DE OLIVEIRA FILH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9" table:style-name="ce7"/>
          <table:table-cell office:value-type="float" office:value="362.53" table:style-name="ce7">
            <text:p>362,5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43181349</text:p>
          </table:table-cell>
          <table:table-cell office:value-type="string" table:style-name="ce12">
            <text:p>JOSE DA SILVA BACELAR JUNIOR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360.38" table:style-name="ce11">
            <text:p>1.360,3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237.580000000002" table:style-name="ce11">
            <text:p>18.237,5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21.1" table:style-name="ce11">
            <text:p>1.021,10<text:s/></text:p>
          </table:table-cell>
          <table:table-cell office:value-type="float" office:value="9433.61" table:style-name="ce11">
            <text:p>9.433,61<text:s/></text:p>
          </table:table-cell>
          <table:table-cell office:value-type="float" office:value="9991.51" table:style-name="ce11">
            <text:p>9.991,51<text:s/></text:p>
          </table:table-cell>
          <table:table-cell office:value-type="float" office:value="5928.46" table:style-name="ce11">
            <text:p>5.928,4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8043181349</text:p>
          </table:table-cell>
          <table:table-cell office:value-type="string" table:style-name="ce8">
            <text:p>JOSE DA SILVA BACELAR JUNIOR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321.24" table:style-name="ce7">
            <text:p>3.321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061.5" table:style-name="ce7">
            <text:p>8.061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11" table:style-name="ce7">
            <text:p>711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5.79000000000099" table:style-name="ce7">
            <text:p>365,79<text:s/></text:p>
          </table:table-cell>
          <table:table-cell office:value-type="float" office:value="1405.04" table:style-name="ce7">
            <text:p>1.405,04<text:s/></text:p>
          </table:table-cell>
          <table:table-cell office:value-type="float" office:value="368.83" table:style-name="ce7">
            <text:p>368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1597222372</text:p>
          </table:table-cell>
          <table:table-cell office:value-type="string" table:style-name="ce12">
            <text:p>JOSE DE ARIMATEA MARTINS JUNIOR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353.05" table:style-name="ce11">
            <text:p>353,0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2.91" table:style-name="ce11">
            <text:p>352,9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.35" table:style-name="ce11">
            <text:p>662,35<text:s/></text:p>
          </table:table-cell>
          <table:table-cell office:value-type="float" office:value="357.11" table:style-name="ce11">
            <text:p>357,1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5.08" table:style-name="ce11">
            <text:p>355,0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1597222372</text:p>
          </table:table-cell>
          <table:table-cell office:value-type="string" table:style-name="ce8">
            <text:p>JOSE DE ARIMATEA MARTINS JUNIOR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2279.8000000000002" table:style-name="ce7">
            <text:p>2.279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65.05" table:style-name="ce7">
            <text:p>1.065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2215760397</text:p>
          </table:table-cell>
          <table:table-cell office:value-type="string" table:style-name="ce12">
            <text:p>JOSE EDVALDO FREIRE JUNIOR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357.11" table:style-name="ce11">
            <text:p>357,1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3404901304</text:p>
          </table:table-cell>
          <table:table-cell office:value-type="string" table:style-name="ce8">
            <text:p>JOSE GLAUCO NOROES XENOFONTE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51.58" table:style-name="ce7">
            <text:p>351,5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4218850453</text:p>
          </table:table-cell>
          <table:table-cell office:value-type="string" table:style-name="ce12">
            <text:p>JOSE GONCALVES DE ARAUJO FILH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7" table:style-name="ce11"/>
          <table:table-cell office:value-type="float" office:value="1022.1" table:style-name="ce11">
            <text:p>1.022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25.8" table:style-name="ce11">
            <text:p>1.025,8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1199713368</text:p>
          </table:table-cell>
          <table:table-cell office:value-type="string" table:style-name="ce8">
            <text:p>JOSE HILDO DINIZ VASCONCELO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51.23" table:style-name="ce7">
            <text:p>351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56668398</text:p>
          </table:table-cell>
          <table:table-cell office:value-type="string" table:style-name="ce12">
            <text:p>JOSE LUIS MEDEIROS E SILVA</text:p>
          </table:table-cell>
          <table:table-cell office:value-type="string" table:style-name="ce12">
            <text:p>33909214</text:p>
          </table:table-cell>
          <table:table-cell office:value-type="string" table:style-name="ce12">
            <text:p>DIARIAS - CIVIL</text:p>
          </table:table-cell>
          <table:table-cell table:number-columns-repeated="4" table:style-name="ce11"/>
          <table:table-cell office:value-type="float" office:value="1521.6" table:style-name="ce11">
            <text:p>1.521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684547387</text:p>
          </table:table-cell>
          <table:table-cell office:value-type="string" table:style-name="ce8">
            <text:p>JOSE MARIA DE AZEVEDO CARNEIR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655.66" table:style-name="ce7">
            <text:p>655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684547387</text:p>
          </table:table-cell>
          <table:table-cell office:value-type="string" table:style-name="ce12">
            <text:p>JOSE MARIA DE AZEVEDO CARNEIR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1706.91" table:style-name="ce11">
            <text:p>1.706,9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434799360</text:p>
          </table:table-cell>
          <table:table-cell office:value-type="string" table:style-name="ce8">
            <text:p>JOSE MARIA SANTIAGO DA SILVA JUNIOR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8" table:style-name="ce7"/>
          <table:table-cell office:value-type="float" office:value="662.29" table:style-name="ce7">
            <text:p>662,2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93535660378</text:p>
          </table:table-cell>
          <table:table-cell office:value-type="string" table:style-name="ce12">
            <text:p>JOSE NABUCO RIBAMAR NET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355.39" table:style-name="ce11">
            <text:p>355,3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5236853320</text:p>
          </table:table-cell>
          <table:table-cell office:value-type="string" table:style-name="ce8">
            <text:p>JOSE NEIVA SANTOS NET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704.49" table:style-name="ce7">
            <text:p>704,4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7.39" table:style-name="ce7">
            <text:p>357,39<text:s/></text:p>
          </table:table-cell>
          <table:table-cell office:value-type="float" office:value="357.84" table:style-name="ce7">
            <text:p>357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5.08" table:style-name="ce7">
            <text:p>355,08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85236853320</text:p>
          </table:table-cell>
          <table:table-cell office:value-type="string" table:style-name="ce12">
            <text:p>JOSE NEIVA SANTOS NET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54.9" table:style-name="ce11">
            <text:p>354,9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9.66" table:style-name="ce11">
            <text:p>709,6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3952412368</text:p>
          </table:table-cell>
          <table:table-cell office:value-type="string" table:style-name="ce8">
            <text:p>JOSE OSMILDO VASCONCELO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662.6" table:style-name="ce7">
            <text:p>1.662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3.2" table:style-name="ce7">
            <text:p>663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3952412368</text:p>
          </table:table-cell>
          <table:table-cell office:value-type="string" table:style-name="ce12">
            <text:p>JOSE OSMILDO VASCONCELO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2131.7399999999998" table:style-name="ce11">
            <text:p>2.131,7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4.27" table:style-name="ce11">
            <text:p>354,2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377539387</text:p>
          </table:table-cell>
          <table:table-cell office:value-type="string" table:style-name="ce8">
            <text:p>JOSE TOMAZ DE LIM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018.7" table:style-name="ce7">
            <text:p>1.018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3071222300</text:p>
          </table:table-cell>
          <table:table-cell office:value-type="string" table:style-name="ce12">
            <text:p>JOSE VALDIVINO DE CARVALHO NE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353.05" table:style-name="ce11">
            <text:p>353,0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66.4" table:style-name="ce11">
            <text:p>3.06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6.9" table:style-name="ce11">
            <text:p>666,90<text:s/></text:p>
          </table:table-cell>
          <table:table-cell office:value-type="float" office:value="2351.16" table:style-name="ce11">
            <text:p>2.351,1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0.16" table:style-name="ce11">
            <text:p>710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3071222300</text:p>
          </table:table-cell>
          <table:table-cell office:value-type="string" table:style-name="ce8">
            <text:p>JOSE VALDIVINO DE CARVALHO NET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014.39" table:style-name="ce7">
            <text:p>1.014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78.37" table:style-name="ce7">
            <text:p>2.078,3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177280334</text:p>
          </table:table-cell>
          <table:table-cell office:value-type="string" table:style-name="ce12">
            <text:p>JOSIMARY MENDES VASCONCELO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11" table:style-name="ce11"/>
          <table:table-cell office:value-type="float" office:value="713.12" table:style-name="ce10">
            <text:p>713,12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2043048368</text:p>
          </table:table-cell>
          <table:table-cell office:value-type="string" table:style-name="ce8">
            <text:p>JUAN TOMAS BENEYTO PAYSAL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504.35" table:style-name="ce7">
            <text:p>504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75.27" table:style-name="ce7">
            <text:p>1.175,2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32.9" table:style-name="ce7">
            <text:p>2.032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2043048368</text:p>
          </table:table-cell>
          <table:table-cell office:value-type="string" table:style-name="ce12">
            <text:p>JUAN TOMAS BENEYTO PAYSAL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2045.8" table:style-name="ce11">
            <text:p>2.045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76.6" table:style-name="ce11">
            <text:p>2.076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4.14" table:style-name="ce11">
            <text:p>364,1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335973000144</text:p>
          </table:table-cell>
          <table:table-cell office:value-type="string" table:style-name="ce8">
            <text:p>JUDAH SERVICOS DE ENGENHARIA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table:number-columns-repeated="3" table:style-name="ce7"/>
          <table:table-cell office:value-type="float" office:value="5225.6499999999996" table:style-name="ce7">
            <text:p>5.225,65<text:s/></text:p>
          </table:table-cell>
          <table:table-cell office:value-type="float" office:value="1916.5" table:style-name="ce7">
            <text:p>1.916,50<text:s/></text:p>
          </table:table-cell>
          <table:table-cell office:value-type="float" office:value="7205.9" table:style-name="ce7">
            <text:p>7.205,90<text:s/></text:p>
          </table:table-cell>
          <table:table-cell office:value-type="float" office:value="2317.38" table:style-name="ce7">
            <text:p>2.317,3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22.68" table:style-name="ce7">
            <text:p>10.122,68<text:s/></text:p>
          </table:table-cell>
          <table:table-cell office:value-type="float" office:value="2417.73" table:style-name="ce7">
            <text:p>2.417,73<text:s/></text:p>
          </table:table-cell>
          <table:table-cell office:value-type="float" office:value="4915.78" table:style-name="ce6">
            <text:p>4.915,78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335973000144</text:p>
          </table:table-cell>
          <table:table-cell office:value-type="string" table:style-name="ce12">
            <text:p>JUDAH SERVICOS DE ENGENHARIA LTDA</text:p>
          </table:table-cell>
          <table:table-cell office:value-type="string" table:style-name="ce12">
            <text:p>33903704</text:p>
          </table:table-cell>
          <table:table-cell office:value-type="string" table:style-name="ce12">
            <text:p>MANUTENCAO E CONSERVACAO DE BENS IMOVEIS</text:p>
          </table:table-cell>
          <table:table-cell table:number-columns-repeated="3" table:style-name="ce11"/>
          <table:table-cell office:value-type="float" office:value="33459.69" table:style-name="ce11">
            <text:p>33.459,69<text:s/></text:p>
          </table:table-cell>
          <table:table-cell office:value-type="float" office:value="33459.69" table:style-name="ce11">
            <text:p>33.459,69<text:s/></text:p>
          </table:table-cell>
          <table:table-cell office:value-type="float" office:value="33459.69" table:style-name="ce11">
            <text:p>33.459,69<text:s/></text:p>
          </table:table-cell>
          <table:table-cell office:value-type="float" office:value="33459.69" table:style-name="ce11">
            <text:p>33.459,69<text:s/></text:p>
          </table:table-cell>
          <table:table-cell office:value-type="float" office:value="66631.88" table:style-name="ce11">
            <text:p>66.631,88<text:s/></text:p>
          </table:table-cell>
          <table:table-cell office:value-type="float" office:value="33315.94" table:style-name="ce11">
            <text:p>33.315,94<text:s/></text:p>
          </table:table-cell>
          <table:table-cell office:value-type="float" office:value="36774.97" table:style-name="ce11">
            <text:p>36.774,97<text:s/></text:p>
          </table:table-cell>
          <table:table-cell office:value-type="float" office:value="36774.97" table:style-name="ce11">
            <text:p>36.774,97<text:s/></text:p>
          </table:table-cell>
          <table:table-cell office:value-type="float" office:value="88124.33" table:style-name="ce10">
            <text:p>88.124,33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35973000144</text:p>
          </table:table-cell>
          <table:table-cell office:value-type="string" table:style-name="ce8">
            <text:p>JUDAH SERVICOS DE ENGENHARI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table:style-name="ce7"/>
          <table:table-cell office:value-type="float" office:value="1510" table:style-name="ce7">
            <text:p>1.510,00<text:s/></text:p>
          </table:table-cell>
          <table:table-cell office:value-type="float" office:value="20236.64" table:style-name="ce7">
            <text:p>20.236,64<text:s/></text:p>
          </table:table-cell>
          <table:table-cell office:value-type="float" office:value="32814.93" table:style-name="ce7">
            <text:p>32.814,93<text:s/></text:p>
          </table:table-cell>
          <table:table-cell office:value-type="float" office:value="10368.5" table:style-name="ce7">
            <text:p>10.368,50<text:s/></text:p>
          </table:table-cell>
          <table:table-cell office:value-type="float" office:value="22514.2" table:style-name="ce7">
            <text:p>22.514,20<text:s/></text:p>
          </table:table-cell>
          <table:table-cell office:value-type="float" office:value="21110.59" table:style-name="ce7">
            <text:p>21.110,59<text:s/></text:p>
          </table:table-cell>
          <table:table-cell office:value-type="float" office:value="1299.3900000000001" table:style-name="ce7">
            <text:p>1.299,39<text:s/></text:p>
          </table:table-cell>
          <table:table-cell office:value-type="float" office:value="36318.18" table:style-name="ce7">
            <text:p>36.318,18<text:s/></text:p>
          </table:table-cell>
          <table:table-cell office:value-type="float" office:value="53130.559999999998" table:style-name="ce7">
            <text:p>53.130,56<text:s/></text:p>
          </table:table-cell>
          <table:table-cell office:value-type="float" office:value="254477.43" table:style-name="ce7">
            <text:p>254.477,43<text:s/></text:p>
          </table:table-cell>
          <table:table-cell office:value-type="float" office:value="320783.74" table:style-name="ce6">
            <text:p>320.783,74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35973000144</text:p>
          </table:table-cell>
          <table:table-cell office:value-type="string" table:style-name="ce12">
            <text:p>JUDAH SERVICOS DE ENGENHARIA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3" table:style-name="ce11"/>
          <table:table-cell office:value-type="float" office:value="48" table:style-name="ce11">
            <text:p>48,00<text:s/></text:p>
          </table:table-cell>
          <table:table-cell office:value-type="float" office:value="413.8" table:style-name="ce11">
            <text:p>413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3.9" table:style-name="ce11">
            <text:p>393,90<text:s/></text:p>
          </table:table-cell>
          <table:table-cell office:value-type="float" office:value="272.36" table:style-name="ce11">
            <text:p>272,36<text:s/></text:p>
          </table:table-cell>
          <table:table-cell office:value-type="float" office:value="570" table:style-name="ce11">
            <text:p>57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8.52" table:style-name="ce10">
            <text:p>398,52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4177466387</text:p>
          </table:table-cell>
          <table:table-cell office:value-type="string" table:style-name="ce8">
            <text:p>KATIA MAGALHAES ARRUD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11" table:style-name="ce7"/>
          <table:table-cell office:value-type="float" office:value="550" table:style-name="ce6">
            <text:p>55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688634000107</text:p>
          </table:table-cell>
          <table:table-cell office:value-type="string" table:style-name="ce12">
            <text:p>KORP EMPREENDIMENTOS E CONSTRUCOES EIRELI</text:p>
          </table:table-cell>
          <table:table-cell office:value-type="string" table:style-name="ce12">
            <text:p>33903916</text:p>
          </table:table-cell>
          <table:table-cell office:value-type="string" table:style-name="ce12">
            <text:p>MANUTENCAO E CONSERV. DE BENS IMOVEIS</text:p>
          </table:table-cell>
          <table:table-cell office:value-type="float" office:value="54835.99" table:style-name="ce11">
            <text:p>54.835,99<text:s/></text:p>
          </table:table-cell>
          <table:table-cell office:value-type="float" office:value="83467.98" table:style-name="ce11">
            <text:p>83.467,98<text:s/></text:p>
          </table:table-cell>
          <table:table-cell office:value-type="float" office:value="87739.58" table:style-name="ce11">
            <text:p>87.739,58<text:s/></text:p>
          </table:table-cell>
          <table:table-cell office:value-type="float" office:value="37057.22" table:style-name="ce11">
            <text:p>37.057,2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6370279000199</text:p>
          </table:table-cell>
          <table:table-cell office:value-type="string" table:style-name="ce8">
            <text:p>L C F SERVIC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table:number-columns-repeated="5" table:style-name="ce7"/>
          <table:table-cell office:value-type="float" office:value="10214" table:style-name="ce7">
            <text:p>10.21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88" table:style-name="ce7">
            <text:p>1.888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0" table:style-name="ce7">
            <text:p>350,00<text:s/></text:p>
          </table:table-cell>
          <table:table-cell office:value-type="float" office:value="225" table:style-name="ce7">
            <text:p>225,00<text:s/></text:p>
          </table:table-cell>
          <table:table-cell office:value-type="float" office:value="4518.5" table:style-name="ce6">
            <text:p>4.518,5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513447315</text:p>
          </table:table-cell>
          <table:table-cell office:value-type="string" table:style-name="ce12">
            <text:p>LARISSA PINTO DE LIM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54.27" table:style-name="ce11">
            <text:p>354,2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36917000107</text:p>
          </table:table-cell>
          <table:table-cell office:value-type="string" table:style-name="ce8">
            <text:p>LEMARINK CARTUCHOS EIRELI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number-columns-repeated="3" table:style-name="ce7"/>
          <table:table-cell office:value-type="float" office:value="12600" table:style-name="ce7">
            <text:p>12.6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0573676372</text:p>
          </table:table-cell>
          <table:table-cell office:value-type="string" table:style-name="ce12">
            <text:p>LEONARDO OLIVEIRA COST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1057.4000000000001" table:style-name="ce11">
            <text:p>1.057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31.16" table:style-name="ce11">
            <text:p>1.431,16<text:s/></text:p>
          </table:table-cell>
          <table:table-cell office:value-type="float" office:value="2043.7" table:style-name="ce11">
            <text:p>2.043,7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0573676372</text:p>
          </table:table-cell>
          <table:table-cell office:value-type="string" table:style-name="ce8">
            <text:p>LEONARDO OLIVEIRA COST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1771.35" table:style-name="ce7">
            <text:p>1.771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0659160340</text:p>
          </table:table-cell>
          <table:table-cell office:value-type="string" table:style-name="ce12">
            <text:p>LEONARDO PEREIRA CABRAL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52.91" table:style-name="ce11">
            <text:p>352,9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0659160340</text:p>
          </table:table-cell>
          <table:table-cell office:value-type="string" table:style-name="ce8">
            <text:p>LEONARDO PEREIRA CABRAL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710.78" table:style-name="ce7">
            <text:p>710,7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404331690</text:p>
          </table:table-cell>
          <table:table-cell office:value-type="string" table:style-name="ce12">
            <text:p>LEONARDO TIBO BARBOSA LIMA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2" table:style-name="ce11"/>
          <table:table-cell office:value-type="float" office:value="3000" table:style-name="ce11">
            <text:p>3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0" table:style-name="ce11">
            <text:p>33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331090000154</text:p>
          </table:table-cell>
          <table:table-cell office:value-type="string" table:style-name="ce8">
            <text:p>LIBRAMOVEIS COMERCIO E SERVICO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table:number-columns-repeated="11" table:style-name="ce7"/>
          <table:table-cell office:value-type="float" office:value="17830" table:style-name="ce6">
            <text:p>17.83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41305228000177</text:p>
          </table:table-cell>
          <table:table-cell office:value-type="string" table:style-name="ce12">
            <text:p>LIDER SERVICOS EMPRESARIAIS LTDA</text:p>
          </table:table-cell>
          <table:table-cell office:value-type="string" table:style-name="ce12">
            <text:p>33903701</text:p>
          </table:table-cell>
          <table:table-cell office:value-type="string" table:style-name="ce12">
            <text:p>APOIO ADMINISTRATIVO, TECNICO E OPERACIONAL</text:p>
          </table:table-cell>
          <table:table-cell office:value-type="float" office:value="61311.360000000001" table:style-name="ce11">
            <text:p>61.311,36<text:s/></text:p>
          </table:table-cell>
          <table:table-cell office:value-type="float" office:value="19203.900000000001" table:style-name="ce11">
            <text:p>19.203,90<text:s/></text:p>
          </table:table-cell>
          <table:table-cell office:value-type="float" office:value="21361.38" table:style-name="ce11">
            <text:p>21.361,38<text:s/></text:p>
          </table:table-cell>
          <table:table-cell office:value-type="float" office:value="20282.64" table:style-name="ce11">
            <text:p>20.282,64<text:s/></text:p>
          </table:table-cell>
          <table:table-cell office:value-type="float" office:value="20282.64" table:style-name="ce11">
            <text:p>20.282,6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534.400000000001" table:style-name="ce11">
            <text:p>19.534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70.4299999999898" table:style-name="ce11">
            <text:p>3.670,4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3641430000103</text:p>
          </table:table-cell>
          <table:table-cell office:value-type="string" table:style-name="ce8">
            <text:p>LTR DESENVOLVIMENTO PROFISSIONAL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6" table:style-name="ce7"/>
          <table:table-cell office:value-type="float" office:value="1400" table:style-name="ce7">
            <text:p>1.400,00<text:s/></text:p>
          </table:table-cell>
          <table:table-cell office:value-type="float" office:value="8400" table:style-name="ce7">
            <text:p>8.4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61534186001800</text:p>
          </table:table-cell>
          <table:table-cell office:value-type="string" table:style-name="ce12">
            <text:p>LTR EDITORA LTDA</text:p>
          </table:table-cell>
          <table:table-cell office:value-type="string" table:style-name="ce12">
            <text:p>33903901</text:p>
          </table:table-cell>
          <table:table-cell office:value-type="string" table:style-name="ce12">
            <text:p>ASSINATURAS DE PERIODICOS E ANUIDADES</text:p>
          </table:table-cell>
          <table:table-cell table:number-columns-repeated="8" table:style-name="ce11"/>
          <table:table-cell office:value-type="float" office:value="3840" table:style-name="ce11">
            <text:p>3.84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300" table:style-name="ce11">
            <text:p>24.30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359850309</text:p>
          </table:table-cell>
          <table:table-cell office:value-type="string" table:style-name="ce8">
            <text:p>LUCAS ALESSANDRO MACEDO TAVARES CRUZ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353.05" table:style-name="ce7">
            <text:p>353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29.49" table:style-name="ce7">
            <text:p>3.429,4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3.72" table:style-name="ce7">
            <text:p>663,7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74.96" table:style-name="ce7">
            <text:p>1.074,96<text:s/></text:p>
          </table:table-cell>
          <table:table-cell office:value-type="float" office:value="355.08" table:style-name="ce7">
            <text:p>355,08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359850309</text:p>
          </table:table-cell>
          <table:table-cell office:value-type="string" table:style-name="ce12">
            <text:p>LUCAS ALESSANDRO MACEDO TAVARES CRUZ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62.25" table:style-name="ce11">
            <text:p>362,2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65" table:style-name="ce11">
            <text:p>356,6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4.14" table:style-name="ce11">
            <text:p>364,1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767489740</text:p>
          </table:table-cell>
          <table:table-cell office:value-type="string" table:style-name="ce8">
            <text:p>LUCIA HELENA COST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6" table:style-name="ce7"/>
          <table:table-cell office:value-type="float" office:value="2103.92" table:style-name="ce7">
            <text:p>2.103,9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0587989149</text:p>
          </table:table-cell>
          <table:table-cell office:value-type="string" table:style-name="ce12">
            <text:p>LUCIANO SANTANA LOPES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11" table:style-name="ce11"/>
          <table:table-cell office:value-type="float" office:value="1322.48" table:style-name="ce10">
            <text:p>1.322,48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102522320</text:p>
          </table:table-cell>
          <table:table-cell office:value-type="string" table:style-name="ce8">
            <text:p>LUIZ BEZERRA MAI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3.71" table:style-name="ce7">
            <text:p>353,7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4890158391</text:p>
          </table:table-cell>
          <table:table-cell office:value-type="string" table:style-name="ce12">
            <text:p>LUIZ ROBERTO SANTOS BARRE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7" table:style-name="ce11"/>
          <table:table-cell office:value-type="float" office:value="663.72" table:style-name="ce11">
            <text:p>663,7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04060391</text:p>
          </table:table-cell>
          <table:table-cell office:value-type="string" table:style-name="ce8">
            <text:p>LUIZ SERGIO NOCRATO VIDAL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652.92999999999995" table:style-name="ce7">
            <text:p>652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9.8" table:style-name="ce7">
            <text:p>1.019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004060391</text:p>
          </table:table-cell>
          <table:table-cell office:value-type="string" table:style-name="ce12">
            <text:p>LUIZ SERGIO NOCRATO VIDAL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660.01" table:style-name="ce11">
            <text:p>660,0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486051000129</text:p>
          </table:table-cell>
          <table:table-cell office:value-type="string" table:style-name="ce8">
            <text:p>M A COMERCIO DE MATERIAL ELETRICO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table:number-columns-repeated="7" table:style-name="ce7"/>
          <table:table-cell office:value-type="float" office:value="8306.92" table:style-name="ce7">
            <text:p>8.306,9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206816000115</text:p>
          </table:table-cell>
          <table:table-cell office:value-type="string" table:style-name="ce12">
            <text:p>M DIAS BRANCO S.A. INDUSTRIA E COMERCIO DE ALIMENTOS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10" table:style-name="ce11"/>
          <table:table-cell office:value-type="float" office:value="1025.8" table:style-name="ce11">
            <text:p>1.025,8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608484000120</text:p>
          </table:table-cell>
          <table:table-cell office:value-type="string" table:style-name="ce8">
            <text:p>M MAISA VASCONCELOS DE SOUSA EVENTOS E PRODUCOE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1" table:style-name="ce7"/>
          <table:table-cell office:value-type="float" office:value="1000" table:style-name="ce6">
            <text:p>1.0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0476308000108</text:p>
          </table:table-cell>
          <table:table-cell office:value-type="string" table:style-name="ce12">
            <text:p>M P A VALENTE SERVICE ME</text:p>
          </table:table-cell>
          <table:table-cell office:value-type="string" table:style-name="ce12">
            <text:p>33903044</text:p>
          </table:table-cell>
          <table:table-cell office:value-type="string" table:style-name="ce12">
            <text:p>MATERIAL DE SINALIZACAO VISUAL E OUTROS</text:p>
          </table:table-cell>
          <table:table-cell table:number-columns-repeated="3" table:style-name="ce11"/>
          <table:table-cell office:value-type="float" office:value="1844.5" table:style-name="ce11">
            <text:p>1.844,50<text:s/></text:p>
          </table:table-cell>
          <table:table-cell office:value-type="float" office:value="3237.5" table:style-name="ce11">
            <text:p>3.237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476308000108</text:p>
          </table:table-cell>
          <table:table-cell office:value-type="string" table:style-name="ce8">
            <text:p>M P A VALENTE SERVICE ME</text:p>
          </table:table-cell>
          <table:table-cell office:value-type="string" table:style-name="ce8">
            <text:p>33903059</text:p>
          </table:table-cell>
          <table:table-cell office:value-type="string" table:style-name="ce8">
            <text:p>MATERIAL PARA DIVULGACAO</text:p>
          </table:table-cell>
          <table:table-cell table:number-columns-repeated="5" table:style-name="ce7"/>
          <table:table-cell office:value-type="float" office:value="3006.94" table:style-name="ce7">
            <text:p>3.006,94<text:s/></text:p>
          </table:table-cell>
          <table:table-cell office:value-type="float" office:value="2734.63" table:style-name="ce7">
            <text:p>2.734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95.8800000000001" table:style-name="ce7">
            <text:p>1.295,8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355.8" table:style-name="ce7">
            <text:p>6.355,8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3332769000159</text:p>
          </table:table-cell>
          <table:table-cell office:value-type="string" table:style-name="ce12">
            <text:p>M SIMEAO SERVICOS EM PSICOLOGIA LTD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7" table:style-name="ce11"/>
          <table:table-cell office:value-type="float" office:value="2160" table:style-name="ce11">
            <text:p>2.1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34641000131</text:p>
          </table:table-cell>
          <table:table-cell office:value-type="string" table:style-name="ce8">
            <text:p>M. APRECIDA TELES FESTAS E EVENTOS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table:style-name="ce7"/>
          <table:table-cell office:value-type="float" office:value="1592" table:style-name="ce7">
            <text:p>1.592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060390000101</text:p>
          </table:table-cell>
          <table:table-cell office:value-type="string" table:style-name="ce12">
            <text:p>M. C. FERREIRA COMERCIO E DISTRIBUIDORA</text:p>
          </table:table-cell>
          <table:table-cell office:value-type="string" table:style-name="ce12">
            <text:p>33903019</text:p>
          </table:table-cell>
          <table:table-cell office:value-type="string" table:style-name="ce12">
            <text:p>MATERIAL DE ACONDICIONAMENTO E EMBALAGEM</text:p>
          </table:table-cell>
          <table:table-cell table:number-columns-repeated="6" table:style-name="ce11"/>
          <table:table-cell office:value-type="float" office:value="6150" table:style-name="ce11">
            <text:p>6.1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150" table:style-name="ce11">
            <text:p>6.1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1397490000181</text:p>
          </table:table-cell>
          <table:table-cell office:value-type="string" table:style-name="ce8">
            <text:p>M. FARIAS MELO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table:style-name="ce7"/>
          <table:table-cell office:value-type="float" office:value="12586.48" table:style-name="ce7">
            <text:p>12.586,4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2423000167</text:p>
          </table:table-cell>
          <table:table-cell office:value-type="string" table:style-name="ce12">
            <text:p>M. M. LIMA VASCONCELOS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10" table:style-name="ce11"/>
          <table:table-cell office:value-type="float" office:value="1025.8" table:style-name="ce11">
            <text:p>1.025,8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75681000154</text:p>
          </table:table-cell>
          <table:table-cell office:value-type="string" table:style-name="ce8">
            <text:p>M.C. GOMES SEGURANCA DO TRABALHO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table:number-columns-repeated="8" table:style-name="ce7"/>
          <table:table-cell office:value-type="float" office:value="19500" table:style-name="ce7">
            <text:p>19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5530946000190</text:p>
          </table:table-cell>
          <table:table-cell office:value-type="string" table:style-name="ce12">
            <text:p>MAKRO ELEVADORES LTDA</text:p>
          </table:table-cell>
          <table:table-cell office:value-type="string" table:style-name="ce12">
            <text:p>33903917</text:p>
          </table:table-cell>
          <table:table-cell office:value-type="string" table:style-name="ce12">
            <text:p>MANUT. E CONSERV. DE MAQUINAS E EQUIPAMENTOS</text:p>
          </table:table-cell>
          <table:table-cell table:number-columns-repeated="6" table:style-name="ce11"/>
          <table:table-cell office:value-type="float" office:value="3702.77" table:style-name="ce11">
            <text:p>3.702,77<text:s/></text:p>
          </table:table-cell>
          <table:table-cell office:value-type="float" office:value="5554.16" table:style-name="ce11">
            <text:p>5.554,16<text:s/></text:p>
          </table:table-cell>
          <table:table-cell office:value-type="float" office:value="5554.16" table:style-name="ce11">
            <text:p>5.554,16<text:s/></text:p>
          </table:table-cell>
          <table:table-cell office:value-type="float" office:value="5554.16" table:style-name="ce11">
            <text:p>5.554,1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811.09" table:style-name="ce10">
            <text:p>14.811,09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413176533</text:p>
          </table:table-cell>
          <table:table-cell office:value-type="string" table:style-name="ce8">
            <text:p>MANOEL JUVENAL DA COSTA NET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655.4" table:style-name="ce7">
            <text:p>65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3.2" table:style-name="ce7">
            <text:p>663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413176533</text:p>
          </table:table-cell>
          <table:table-cell office:value-type="string" table:style-name="ce12">
            <text:p>MANOEL JUVENAL DA COSTA NET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660.01" table:style-name="ce11">
            <text:p>660,0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60.42" table:style-name="ce11">
            <text:p>760,4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6415004972</text:p>
          </table:table-cell>
          <table:table-cell office:value-type="string" table:style-name="ce8">
            <text:p>MARCELO ARAUJO DE FREITAS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11" table:style-name="ce7"/>
          <table:table-cell office:value-type="float" office:value="1202.24" table:style-name="ce6">
            <text:p>1.202,24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5797240904</text:p>
          </table:table-cell>
          <table:table-cell office:value-type="string" table:style-name="ce12">
            <text:p>MARCELO LEONARDO NE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51.23" table:style-name="ce11">
            <text:p>351,2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7.11" table:style-name="ce11">
            <text:p>357,1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9.03" table:style-name="ce11">
            <text:p>359,0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1856617300</text:p>
          </table:table-cell>
          <table:table-cell office:value-type="string" table:style-name="ce8">
            <text:p>MARCELO REGIS COSTA AMORIM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10" table:style-name="ce7"/>
          <table:table-cell office:value-type="float" office:value="355.08" table:style-name="ce7">
            <text:p>355,08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85274353</text:p>
          </table:table-cell>
          <table:table-cell office:value-type="string" table:style-name="ce12">
            <text:p>MARCELO SABINO DE SOUZ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705.82" table:style-name="ce11">
            <text:p>705,8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33.62" table:style-name="ce11">
            <text:p>1.733,62<text:s/></text:p>
          </table:table-cell>
          <table:table-cell office:value-type="float" office:value="1429.68" table:style-name="ce11">
            <text:p>1.429,68<text:s/></text:p>
          </table:table-cell>
          <table:table-cell office:value-type="float" office:value="710.16" table:style-name="ce11">
            <text:p>710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185274353</text:p>
          </table:table-cell>
          <table:table-cell office:value-type="string" table:style-name="ce8">
            <text:p>MARCELO SABINO DE SOUZ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4.9" table:style-name="ce7">
            <text:p>354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0.01" table:style-name="ce7">
            <text:p>660,0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47206985300</text:p>
          </table:table-cell>
          <table:table-cell office:value-type="string" table:style-name="ce12">
            <text:p>MARCIA PINHEIRO HORTENCIO DE MEDEIRO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2673.06" table:style-name="ce11">
            <text:p>2.673,0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55.59" table:style-name="ce11">
            <text:p>655,5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7206985300</text:p>
          </table:table-cell>
          <table:table-cell office:value-type="string" table:style-name="ce8">
            <text:p>MARCIA PINHEIRO HORTENCIO DE MEDEIRO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2023.41" table:style-name="ce7">
            <text:p>2.023,4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88.94" table:style-name="ce7">
            <text:p>1.688,9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85.42000000000098" table:style-name="ce7">
            <text:p>385,4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80.62" table:style-name="ce6">
            <text:p>680,62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977261983</text:p>
          </table:table-cell>
          <table:table-cell office:value-type="string" table:style-name="ce12">
            <text:p>MARCIA TEREZINHA ELI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2009" table:style-name="ce11">
            <text:p>2.0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43.2" table:style-name="ce11">
            <text:p>2.043,20<text:s/></text:p>
          </table:table-cell>
          <table:table-cell office:value-type="float" office:value="3086" table:style-name="ce11">
            <text:p>3.08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56.2" table:style-name="ce11">
            <text:p>3.056,2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977261983</text:p>
          </table:table-cell>
          <table:table-cell office:value-type="string" table:style-name="ce8">
            <text:p>MARCIA TEREZINHA ELI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039.7" table:style-name="ce7">
            <text:p>1.039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15.4" table:style-name="ce7">
            <text:p>1.01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71.1" table:style-name="ce7">
            <text:p>2.071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36.9000000000001" table:style-name="ce7">
            <text:p>1.036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35.8" table:style-name="ce7">
            <text:p>1.035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743532000170</text:p>
          </table:table-cell>
          <table:table-cell office:value-type="string" table:style-name="ce12">
            <text:p>MARCIO SANDRO MALLET PEZARIM</text:p>
          </table:table-cell>
          <table:table-cell office:value-type="string" table:style-name="ce12">
            <text:p>33903209</text:p>
          </table:table-cell>
          <table:table-cell office:value-type="string" table:style-name="ce12">
            <text:p>MATERIAL PARA DIVULGACAO</text:p>
          </table:table-cell>
          <table:table-cell table:number-columns-repeated="6" table:style-name="ce11"/>
          <table:table-cell office:value-type="float" office:value="748.3" table:style-name="ce11">
            <text:p>748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7054217187</text:p>
          </table:table-cell>
          <table:table-cell office:value-type="string" table:style-name="ce8">
            <text:p>MARCO ANTONIO FALCAO LUP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10" table:style-name="ce7"/>
          <table:table-cell office:value-type="float" office:value="1038.3" table:style-name="ce7">
            <text:p>1.038,3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0048753335</text:p>
          </table:table-cell>
          <table:table-cell office:value-type="string" table:style-name="ce12">
            <text:p>MARCOS FILOMENO NASCIMENTO CABRAL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153.54" table:style-name="ce11">
            <text:p>153,5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8766936000179</text:p>
          </table:table-cell>
          <table:table-cell office:value-type="string" table:style-name="ce8">
            <text:p>MARELLI MOVEIS PARA ESCRITORIO S/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table:number-columns-repeated="2" table:style-name="ce7"/>
          <table:table-cell office:value-type="float" office:value="22400" table:style-name="ce7">
            <text:p>22.4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8875" table:style-name="ce7">
            <text:p>118.87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170.7" table:style-name="ce6">
            <text:p>11.170,7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6386953304</text:p>
          </table:table-cell>
          <table:table-cell office:value-type="string" table:style-name="ce12">
            <text:p>MARIA APARECIDA DE CARVALH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9" table:style-name="ce11"/>
          <table:table-cell office:value-type="float" office:value="1032.2" table:style-name="ce11">
            <text:p>1.032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988551349</text:p>
          </table:table-cell>
          <table:table-cell office:value-type="string" table:style-name="ce8">
            <text:p>MARIA GENUCIA CUNHA MATO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661.23" table:style-name="ce7">
            <text:p>1.661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26" table:style-name="ce7">
            <text:p>1.026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4971121000149</text:p>
          </table:table-cell>
          <table:table-cell office:value-type="string" table:style-name="ce12">
            <text:p>MARIA ODALEA GUERRA CO - L2 COMERCIAL EIRELI</text:p>
          </table:table-cell>
          <table:table-cell office:value-type="string" table:style-name="ce12">
            <text:p>33903017</text:p>
          </table:table-cell>
          <table:table-cell office:value-type="string" table:style-name="ce12">
            <text:p>MATERIAL DE TIC - MATERIAL DE CONSUMO</text:p>
          </table:table-cell>
          <table:table-cell table:number-columns-repeated="8" table:style-name="ce11"/>
          <table:table-cell office:value-type="float" office:value="6818.81" table:style-name="ce11">
            <text:p>6.818,8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561595000169</text:p>
          </table:table-cell>
          <table:table-cell office:value-type="string" table:style-name="ce8">
            <text:p>MARILIA FIUZA TARGIN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1" table:style-name="ce7"/>
          <table:table-cell office:value-type="float" office:value="4970.18" table:style-name="ce6">
            <text:p>4.970,18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0722129343</text:p>
          </table:table-cell>
          <table:table-cell office:value-type="string" table:style-name="ce12">
            <text:p>MARIOLEIDE DE FARIAS XAVIER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8607.64" table:style-name="ce11">
            <text:p>8.607,6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4.37000000000103" table:style-name="ce11">
            <text:p>664,37<text:s/></text:p>
          </table:table-cell>
          <table:table-cell office:value-type="float" office:value="663.19999999999902" table:style-name="ce11">
            <text:p>663,20<text:s/></text:p>
          </table:table-cell>
          <table:table-cell office:value-type="float" office:value="1794.22" table:style-name="ce11">
            <text:p>1.794,22<text:s/></text:p>
          </table:table-cell>
          <table:table-cell office:value-type="float" office:value="5881.61" table:style-name="ce11">
            <text:p>5.881,6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0722129343</text:p>
          </table:table-cell>
          <table:table-cell office:value-type="string" table:style-name="ce8">
            <text:p>MARIOLEIDE DE FARIAS XAVIER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1014.39" table:style-name="ce7">
            <text:p>1.014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154.56" table:style-name="ce7">
            <text:p>7.154,5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33.03" table:style-name="ce7">
            <text:p>1.333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8886605000165</text:p>
          </table:table-cell>
          <table:table-cell office:value-type="string" table:style-name="ce12">
            <text:p>MARTE EQUIPAMENTOS PARA LABORATORIO LTDA</text:p>
          </table:table-cell>
          <table:table-cell office:value-type="string" table:style-name="ce12">
            <text:p>44905204</text:p>
          </table:table-cell>
          <table:table-cell office:value-type="string" table:style-name="ce12">
            <text:p>APARELHOS DE MEDICAO E ORIENTACAO</text:p>
          </table:table-cell>
          <table:table-cell table:number-columns-repeated="10" table:style-name="ce11"/>
          <table:table-cell office:value-type="float" office:value="800" table:style-name="ce11">
            <text:p>80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893111406</text:p>
          </table:table-cell>
          <table:table-cell office:value-type="string" table:style-name="ce8">
            <text:p>MARTHA DE QUEIROZ MONTEIRO JALE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8" table:style-name="ce7"/>
          <table:table-cell office:value-type="float" office:value="662.29" table:style-name="ce7">
            <text:p>662,2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59.43" table:style-name="ce7">
            <text:p>659,4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0893111406</text:p>
          </table:table-cell>
          <table:table-cell office:value-type="string" table:style-name="ce12">
            <text:p>MARTHA DE QUEIROZ MONTEIRO JALES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7" table:style-name="ce11"/>
          <table:table-cell office:value-type="float" office:value="706.1" table:style-name="ce11">
            <text:p>706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4286000121</text:p>
          </table:table-cell>
          <table:table-cell office:value-type="string" table:style-name="ce8">
            <text:p>MATEUS GUERRA DE FARIAS</text:p>
          </table:table-cell>
          <table:table-cell office:value-type="string" table:style-name="ce8">
            <text:p>33903010</text:p>
          </table:table-cell>
          <table:table-cell office:value-type="string" table:style-name="ce8">
            <text:p>MATERIAL ODONTOLOGICO</text:p>
          </table:table-cell>
          <table:table-cell table:number-columns-repeated="8"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124286000121</text:p>
          </table:table-cell>
          <table:table-cell office:value-type="string" table:style-name="ce12">
            <text:p>MATEUS GUERRA DE FARIAS</text:p>
          </table:table-cell>
          <table:table-cell office:value-type="string" table:style-name="ce12">
            <text:p>33903024</text:p>
          </table:table-cell>
          <table:table-cell office:value-type="string" table:style-name="ce12">
            <text:p>MATERIAL P/ MANUT.DE BENS IMOVEIS/INSTALACOES</text:p>
          </table:table-cell>
          <table:table-cell table:style-name="ce11"/>
          <table:table-cell office:value-type="float" office:value="436.98" table:style-name="ce11">
            <text:p>436,9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4286000121</text:p>
          </table:table-cell>
          <table:table-cell office:value-type="string" table:style-name="ce8">
            <text:p>MATEUS GUERRA DE FARIAS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table:number-columns-repeated="8" table:style-name="ce7"/>
          <table:table-cell office:value-type="float" office:value="14494.71" table:style-name="ce7">
            <text:p>14.494,7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376.58" table:style-name="ce7">
            <text:p>6.376,58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7987327204</text:p>
          </table:table-cell>
          <table:table-cell office:value-type="string" table:style-name="ce12">
            <text:p>MAURICIO CARLOS MENEZES BRIT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7" table:style-name="ce11"/>
          <table:table-cell office:value-type="float" office:value="1021.1" table:style-name="ce11">
            <text:p>1.021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57987327204</text:p>
          </table:table-cell>
          <table:table-cell office:value-type="string" table:style-name="ce8">
            <text:p>MAURICIO CARLOS MENEZES BRIT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5" table:style-name="ce7"/>
          <table:table-cell office:value-type="float" office:value="366.07" table:style-name="ce7">
            <text:p>366,0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56435509115</text:p>
          </table:table-cell>
          <table:table-cell office:value-type="string" table:style-name="ce12">
            <text:p>MAURICIO VIEGAS PINTO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table:number-columns-repeated="11" table:style-name="ce11"/>
          <table:table-cell office:value-type="float" office:value="3606.72" table:style-name="ce10">
            <text:p>3.606,72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124278402</text:p>
          </table:table-cell>
          <table:table-cell office:value-type="string" table:style-name="ce8">
            <text:p>MAX EDUARDO ALVES RIBEIR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11" table:style-name="ce7"/>
          <table:table-cell office:value-type="float" office:value="330.62" table:style-name="ce6">
            <text:p>330,62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6522314000148</text:p>
          </table:table-cell>
          <table:table-cell office:value-type="string" table:style-name="ce12">
            <text:p>MC DE S PEREIRA</text:p>
          </table:table-cell>
          <table:table-cell office:value-type="string" table:style-name="ce12">
            <text:p>33903007</text:p>
          </table:table-cell>
          <table:table-cell office:value-type="string" table:style-name="ce12">
            <text:p>GENEROS DE ALIMENTACAO</text:p>
          </table:table-cell>
          <table:table-cell table:number-columns-repeated="3" table:style-name="ce11"/>
          <table:table-cell office:value-type="float" office:value="149.69999999999999" table:style-name="ce11">
            <text:p>149,70<text:s/></text:p>
          </table:table-cell>
          <table:table-cell office:value-type="float" office:value="419.56" table:style-name="ce11">
            <text:p>419,56<text:s/></text:p>
          </table:table-cell>
          <table:table-cell office:value-type="float" office:value="249.1" table:style-name="ce11">
            <text:p>249,10<text:s/></text:p>
          </table:table-cell>
          <table:table-cell office:value-type="float" office:value="224.55" table:style-name="ce11">
            <text:p>224,55<text:s/></text:p>
          </table:table-cell>
          <table:table-cell office:value-type="float" office:value="169.66" table:style-name="ce11">
            <text:p>169,66<text:s/></text:p>
          </table:table-cell>
          <table:table-cell office:value-type="float" office:value="239.52" table:style-name="ce11">
            <text:p>239,52<text:s/></text:p>
          </table:table-cell>
          <table:table-cell office:value-type="float" office:value="239.52" table:style-name="ce11">
            <text:p>239,52<text:s/></text:p>
          </table:table-cell>
          <table:table-cell office:value-type="float" office:value="269.45999999999998" table:style-name="ce11">
            <text:p>269,46<text:s/></text:p>
          </table:table-cell>
          <table:table-cell office:value-type="float" office:value="513.97" table:style-name="ce10">
            <text:p>513,97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69366326000133</text:p>
          </table:table-cell>
          <table:table-cell office:value-type="string" table:style-name="ce8">
            <text:p>MED DONTO COMERCIO DE PRODUTOS HOSPITALARES LTDA</text:p>
          </table:table-cell>
          <table:table-cell office:value-type="string" table:style-name="ce8">
            <text:p>33903010</text:p>
          </table:table-cell>
          <table:table-cell office:value-type="string" table:style-name="ce8">
            <text:p>MATERIAL ODONTOLOGICO</text:p>
          </table:table-cell>
          <table:table-cell table:number-columns-repeated="8" table:style-name="ce7"/>
          <table:table-cell office:value-type="float" office:value="8868.83" table:style-name="ce7">
            <text:p>8.868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7150000193</text:p>
          </table:table-cell>
          <table:table-cell office:value-type="string" table:style-name="ce12">
            <text:p>META CURSOS E TREINAMENTOS LTD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10" table:style-name="ce11"/>
          <table:table-cell office:value-type="float" office:value="10030" table:style-name="ce11">
            <text:p>10.03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1718933000199</text:p>
          </table:table-cell>
          <table:table-cell office:value-type="string" table:style-name="ce8">
            <text:p>MICHAEL EDUARDO PIETROCHINSKI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table:number-columns-repeated="10" table:style-name="ce7"/>
          <table:table-cell office:value-type="float" office:value="78872" table:style-name="ce7">
            <text:p>78.872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950244000111</text:p>
          </table:table-cell>
          <table:table-cell office:value-type="string" table:style-name="ce12">
            <text:p>MISTER AUTO CENTER PECAS E SERVICOS LTDA</text:p>
          </table:table-cell>
          <table:table-cell office:value-type="string" table:style-name="ce12">
            <text:p>33903001</text:p>
          </table:table-cell>
          <table:table-cell office:value-type="string" table:style-name="ce12">
            <text:p>COMBUSTIVEIS E LUBRIFICANTES AUTOMOTIVOS</text:p>
          </table:table-cell>
          <table:table-cell table:style-name="ce11"/>
          <table:table-cell office:value-type="float" office:value="570.52" table:style-name="ce11">
            <text:p>570,5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950244000111</text:p>
          </table:table-cell>
          <table:table-cell office:value-type="string" table:style-name="ce8">
            <text:p>MISTER AUTO CENTER PECAS E SERVIC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table:style-name="ce7"/>
          <table:table-cell office:value-type="float" office:value="1206.3499999999999" table:style-name="ce7">
            <text:p>1.206,35<text:s/></text:p>
          </table:table-cell>
          <table:table-cell office:value-type="float" office:value="2171.7800000000002" table:style-name="ce7">
            <text:p>2.171,78<text:s/></text:p>
          </table:table-cell>
          <table:table-cell office:value-type="float" office:value="904.88" table:style-name="ce7">
            <text:p>904,88<text:s/></text:p>
          </table:table-cell>
          <table:table-cell office:value-type="float" office:value="870.01" table:style-name="ce7">
            <text:p>870,0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79.72" table:style-name="ce7">
            <text:p>1.279,7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950244000111</text:p>
          </table:table-cell>
          <table:table-cell office:value-type="string" table:style-name="ce12">
            <text:p>MISTER AUTO CENTER PECAS E SERVICOS LTDA</text:p>
          </table:table-cell>
          <table:table-cell office:value-type="string" table:style-name="ce12">
            <text:p>33903919</text:p>
          </table:table-cell>
          <table:table-cell office:value-type="string" table:style-name="ce12">
            <text:p>MANUTENCAO E CONSERV. DE VEICULOS</text:p>
          </table:table-cell>
          <table:table-cell table:style-name="ce11"/>
          <table:table-cell office:value-type="float" office:value="823.04" table:style-name="ce11">
            <text:p>823,04<text:s/></text:p>
          </table:table-cell>
          <table:table-cell office:value-type="float" office:value="190.4" table:style-name="ce11">
            <text:p>190,40<text:s/></text:p>
          </table:table-cell>
          <table:table-cell office:value-type="float" office:value="680" table:style-name="ce11">
            <text:p>680,00<text:s/></text:p>
          </table:table-cell>
          <table:table-cell office:value-type="float" office:value="660.8" table:style-name="ce11">
            <text:p>66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10.56" table:style-name="ce11">
            <text:p>810,5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870094000107</text:p>
          </table:table-cell>
          <table:table-cell office:value-type="string" table:style-name="ce8">
            <text:p>MOB SERVICOS DE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table:style-name="ce7"/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2000" table:style-name="ce7">
            <text:p>2.000,00<text:s/></text:p>
          </table:table-cell>
          <table:table-cell office:value-type="float" office:value="4000" table:style-name="ce6">
            <text:p>4.00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466712000114</text:p>
          </table:table-cell>
          <table:table-cell office:value-type="string" table:style-name="ce12">
            <text:p>MOENDO COMERCIO E CONSTRUCOES LTDA</text:p>
          </table:table-cell>
          <table:table-cell office:value-type="string" table:style-name="ce12">
            <text:p>33903916</text:p>
          </table:table-cell>
          <table:table-cell office:value-type="string" table:style-name="ce12">
            <text:p>MANUTENCAO E CONSERV. DE BENS IMOVEIS</text:p>
          </table:table-cell>
          <table:table-cell office:value-type="float" office:value="956.51" table:style-name="ce11">
            <text:p>956,51<text:s/></text:p>
          </table:table-cell>
          <table:table-cell office:value-type="float" office:value="3628.83" table:style-name="ce11">
            <text:p>3.628,8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466712000114</text:p>
          </table:table-cell>
          <table:table-cell office:value-type="string" table:style-name="ce8">
            <text:p>MOENDO COMERCIO E CONSTRUCOES LTDA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9631.61" table:style-name="ce7">
            <text:p>9.631,61<text:s/></text:p>
          </table:table-cell>
          <table:table-cell office:value-type="float" office:value="34618.160000000003" table:style-name="ce7">
            <text:p>34.618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691.84" table:style-name="ce7">
            <text:p>8.691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261821000168</text:p>
          </table:table-cell>
          <table:table-cell office:value-type="string" table:style-name="ce12">
            <text:p>MONTE HOREBE CONSTRUCOES E SERVICOS LTDA</text:p>
          </table:table-cell>
          <table:table-cell office:value-type="string" table:style-name="ce12">
            <text:p>33903916</text:p>
          </table:table-cell>
          <table:table-cell office:value-type="string" table:style-name="ce12">
            <text:p>MANUTENCAO E CONSERV. DE BENS IMOVEIS</text:p>
          </table:table-cell>
          <table:table-cell office:value-type="float" office:value="38187.980000000003" table:style-name="ce11">
            <text:p>38.187,9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339.01" table:style-name="ce11">
            <text:p>56.339,01<text:s/></text:p>
          </table:table-cell>
          <table:table-cell office:value-type="float" office:value="8382.5199999999895" table:style-name="ce11">
            <text:p>8.382,52<text:s/></text:p>
          </table:table-cell>
          <table:table-cell office:value-type="float" office:value="18239.04" table:style-name="ce11">
            <text:p>18.239,0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2308.82" table:style-name="ce11">
            <text:p>92.308,82<text:s/></text:p>
          </table:table-cell>
          <table:table-cell office:value-type="float" office:value="115161.68" table:style-name="ce11">
            <text:p>115.161,68<text:s/></text:p>
          </table:table-cell>
          <table:table-cell office:value-type="float" office:value="53599.65" table:style-name="ce10">
            <text:p>53.599,65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3336262000173</text:p>
          </table:table-cell>
          <table:table-cell office:value-type="string" table:style-name="ce8">
            <text:p>MONTEIRO ATIVIDADES ESPORTIVAS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243.4299999999998" table:style-name="ce7">
            <text:p>2.243,43<text:s/></text:p>
          </table:table-cell>
          <table:table-cell office:value-type="float" office:value="2771.19" table:style-name="ce7">
            <text:p>2.771,19<text:s/></text:p>
          </table:table-cell>
          <table:table-cell office:value-type="float" office:value="3331.14" table:style-name="ce7">
            <text:p>3.331,14<text:s/></text:p>
          </table:table-cell>
          <table:table-cell office:value-type="float" office:value="3108.46" table:style-name="ce7">
            <text:p>3.108,46<text:s/></text:p>
          </table:table-cell>
          <table:table-cell office:value-type="float" office:value="3183.12" table:style-name="ce7">
            <text:p>3.183,12<text:s/></text:p>
          </table:table-cell>
          <table:table-cell office:value-type="float" office:value="3071.13" table:style-name="ce7">
            <text:p>3.071,13<text:s/></text:p>
          </table:table-cell>
          <table:table-cell office:value-type="float" office:value="3183.12" table:style-name="ce7">
            <text:p>3.183,12<text:s/></text:p>
          </table:table-cell>
          <table:table-cell office:value-type="float" office:value="3333.74" table:style-name="ce7">
            <text:p>3.333,74<text:s/></text:p>
          </table:table-cell>
          <table:table-cell office:value-type="float" office:value="3637.68" table:style-name="ce7">
            <text:p>3.637,68<text:s/></text:p>
          </table:table-cell>
          <table:table-cell office:value-type="float" office:value="2955.19" table:style-name="ce7">
            <text:p>2.955,19<text:s/></text:p>
          </table:table-cell>
          <table:table-cell office:value-type="float" office:value="3460.39" table:style-name="ce7">
            <text:p>3.460,39<text:s/></text:p>
          </table:table-cell>
          <table:table-cell office:value-type="float" office:value="3186.6700000000101" table:style-name="ce6">
            <text:p>3.186,67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647092000157</text:p>
          </table:table-cell>
          <table:table-cell office:value-type="string" table:style-name="ce12">
            <text:p>MPI CONSTRUCOES LTDA - EPP</text:p>
          </table:table-cell>
          <table:table-cell office:value-type="string" table:style-name="ce12">
            <text:p>44905191</text:p>
          </table:table-cell>
          <table:table-cell office:value-type="string" table:style-name="ce12">
            <text:p>OBRAS EM ANDAMENTO</text:p>
          </table:table-cell>
          <table:table-cell office:value-type="float" office:value="42166.94" table:style-name="ce11">
            <text:p>42.166,9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85.98" table:style-name="ce11">
            <text:p>10.685,9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088796000100</text:p>
          </table:table-cell>
          <table:table-cell office:value-type="string" table:style-name="ce8">
            <text:p>MRH - GESTAO DE PESSOAS E SERVIC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11" table:style-name="ce7"/>
          <table:table-cell office:value-type="float" office:value="4500" table:style-name="ce6">
            <text:p>4.5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1429879000179</text:p>
          </table:table-cell>
          <table:table-cell office:value-type="string" table:style-name="ce12">
            <text:p>MRH LOCACAO DE MAO-DE-OBRA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10" table:style-name="ce11"/>
          <table:table-cell office:value-type="float" office:value="1014.5" table:style-name="ce11">
            <text:p>1.014,5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6812788520</text:p>
          </table:table-cell>
          <table:table-cell office:value-type="string" table:style-name="ce8">
            <text:p>MURILO CARVALHO SAMPAIO OLIVEIR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5" table:style-name="ce7"/>
          <table:table-cell office:value-type="float" office:value="1000" table:style-name="ce7">
            <text:p>1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576952000369</text:p>
          </table:table-cell>
          <table:table-cell office:value-type="string" table:style-name="ce12">
            <text:p>NATURAGUA AGUAS MINERAIS INDUSTRIA E COMERCIO S.A</text:p>
          </table:table-cell>
          <table:table-cell office:value-type="string" table:style-name="ce12">
            <text:p>33903007</text:p>
          </table:table-cell>
          <table:table-cell office:value-type="string" table:style-name="ce12">
            <text:p>GENEROS DE ALIMENTACAO</text:p>
          </table:table-cell>
          <table:table-cell table:number-columns-repeated="4" table:style-name="ce11"/>
          <table:table-cell office:value-type="float" office:value="144" table:style-name="ce11">
            <text:p>1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0" table:style-name="ce11">
            <text:p>27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4" table:style-name="ce11">
            <text:p>2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6" table:style-name="ce11">
            <text:p>306,00<text:s/></text:p>
          </table:table-cell>
          <table:table-cell office:value-type="float" office:value="588" table:style-name="ce10">
            <text:p>588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8507695353</text:p>
          </table:table-cell>
          <table:table-cell office:value-type="string" table:style-name="ce8">
            <text:p>NELSON JOSE LOBO FERREIRA DA SILV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4.9" table:style-name="ce7">
            <text:p>354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883192000145</text:p>
          </table:table-cell>
          <table:table-cell office:value-type="string" table:style-name="ce12">
            <text:p>NELSON ROSENVALD-INSTITUTO DE ENSINO,PESQUISA E ATIVID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9" table:style-name="ce11"/>
          <table:table-cell office:value-type="float" office:value="2000" table:style-name="ce11">
            <text:p>2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476184000230</text:p>
          </table:table-cell>
          <table:table-cell office:value-type="string" table:style-name="ce8">
            <text:p>NETSAFE CORP LTD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table:style-name="ce7"/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1020" table:style-name="ce7">
            <text:p>1.020,00<text:s/></text:p>
          </table:table-cell>
          <table:table-cell office:value-type="float" office:value="2040" table:style-name="ce6">
            <text:p>2.04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1068510315</text:p>
          </table:table-cell>
          <table:table-cell office:value-type="string" table:style-name="ce12">
            <text:p>NOEME MEDEIROS DE ARAUJO</text:p>
          </table:table-cell>
          <table:table-cell office:value-type="string" table:style-name="ce12">
            <text:p>33900803</text:p>
          </table:table-cell>
          <table:table-cell office:value-type="string" table:style-name="ce12">
            <text:p>AUXILIO-FUNERAL INATIVO CIVIL</text:p>
          </table:table-cell>
          <table:table-cell table:number-columns-repeated="9" table:style-name="ce11"/>
          <table:table-cell office:value-type="float" office:value="12094.71" table:style-name="ce11">
            <text:p>12.094,7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6960598000186</text:p>
          </table:table-cell>
          <table:table-cell office:value-type="string" table:style-name="ce8">
            <text:p>NORTH SERVICOS DE SEGURANC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1287.43" table:style-name="ce7">
            <text:p>1.287,4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5032.72" table:style-name="ce7">
            <text:p>395.032,72<text:s/></text:p>
          </table:table-cell>
          <table:table-cell office:value-type="float" office:value="15.219999999972099" table:style-name="ce7">
            <text:p>15,22<text:s/></text:p>
          </table:table-cell>
          <table:table-cell office:value-type="float" office:value="790065.44" table:style-name="ce7">
            <text:p>790.065,44<text:s/></text:p>
          </table:table-cell>
          <table:table-cell office:value-type="float" office:value="395107.06" table:style-name="ce7">
            <text:p>395.107,06<text:s/></text:p>
          </table:table-cell>
          <table:table-cell office:value-type="float" office:value="395107.06" table:style-name="ce7">
            <text:p>395.107,06<text:s/></text:p>
          </table:table-cell>
          <table:table-cell office:value-type="float" office:value="395107.06" table:style-name="ce7">
            <text:p>395.107,06<text:s/></text:p>
          </table:table-cell>
          <table:table-cell office:value-type="float" office:value="395255.74" table:style-name="ce7">
            <text:p>395.255,74<text:s/></text:p>
          </table:table-cell>
          <table:table-cell office:value-type="float" office:value="395332.52" table:style-name="ce7">
            <text:p>395.332,52<text:s/></text:p>
          </table:table-cell>
          <table:table-cell office:value-type="float" office:value="395710.7" table:style-name="ce7">
            <text:p>395.710,70<text:s/></text:p>
          </table:table-cell>
          <table:table-cell office:value-type="float" office:value="1089567.57" table:style-name="ce6">
            <text:p>1.089.567,57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297362000140</text:p>
          </table:table-cell>
          <table:table-cell office:value-type="string" table:style-name="ce12">
            <text:p>NOVA FASE REQUALIFICADORA DE RECIPIENTES DE GAS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5" table:style-name="ce11"/>
          <table:table-cell office:value-type="float" office:value="1003.5" table:style-name="ce11">
            <text:p>1.003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23.3" table:style-name="ce11">
            <text:p>1.023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797967000195</text:p>
          </table:table-cell>
          <table:table-cell office:value-type="string" table:style-name="ce8">
            <text:p>NP CAPACITACAO E SOLUCOES TECNOLOGICA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table:number-columns-repeated="7" table:style-name="ce7"/>
          <table:table-cell office:value-type="float" office:value="7990" table:style-name="ce7">
            <text:p>7.99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797967000195</text:p>
          </table:table-cell>
          <table:table-cell office:value-type="string" table:style-name="ce12">
            <text:p>NP CAPACITACAO E SOLUCOES TECNOLOGICAS LTDA</text:p>
          </table:table-cell>
          <table:table-cell office:value-type="string" table:style-name="ce12">
            <text:p>44904005</text:p>
          </table:table-cell>
          <table:table-cell office:value-type="string" table:style-name="ce12">
            <text:p>AQUISICAO DE SOFTWARE PRONTO</text:p>
          </table:table-cell>
          <table:table-cell table:number-columns-repeated="7" table:style-name="ce11"/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255748000159</text:p>
          </table:table-cell>
          <table:table-cell office:value-type="string" table:style-name="ce8">
            <text:p>NTC- NUCLEO DE TECNOLOGIA E CONHECIMENTO EM INFORMATIC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table:style-name="ce7"/>
          <table:table-cell office:value-type="float" office:value="5141.3100000000004" table:style-name="ce7">
            <text:p>5.141,31<text:s/></text:p>
          </table:table-cell>
          <table:table-cell office:value-type="float" office:value="5141.3100000000004" table:style-name="ce7">
            <text:p>5.141,31<text:s/></text:p>
          </table:table-cell>
          <table:table-cell office:value-type="float" office:value="5141.3100000000004" table:style-name="ce7">
            <text:p>5.141,31<text:s/></text:p>
          </table:table-cell>
          <table:table-cell office:value-type="float" office:value="5141.3100000000004" table:style-name="ce7">
            <text:p>5.141,3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137728000134</text:p>
          </table:table-cell>
          <table:table-cell office:value-type="string" table:style-name="ce12">
            <text:p>NTSEC SOLUCOES EM TELEINFORMATICA LTDA</text:p>
          </table:table-cell>
          <table:table-cell office:value-type="string" table:style-name="ce12">
            <text:p>44904005</text:p>
          </table:table-cell>
          <table:table-cell office:value-type="string" table:style-name="ce12">
            <text:p>AQUISICAO DE SOFTWARE PRONTO</text:p>
          </table:table-cell>
          <table:table-cell table:number-columns-repeated="11" table:style-name="ce11"/>
          <table:table-cell office:value-type="float" office:value="35000" table:style-name="ce10">
            <text:p>35.00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137728000134</text:p>
          </table:table-cell>
          <table:table-cell office:value-type="string" table:style-name="ce8">
            <text:p>NTSEC SOLUCOES EM TELEINFORMATICA LTDA</text:p>
          </table:table-cell>
          <table:table-cell office:value-type="string" table:style-name="ce8">
            <text:p>44905237</text:p>
          </table:table-cell>
          <table:table-cell office:value-type="string" table:style-name="ce8">
            <text:p>EQUIPAMENTOS DE TIC - ATIVOS DE REDE</text:p>
          </table:table-cell>
          <table:table-cell table:number-columns-repeated="11" table:style-name="ce7"/>
          <table:table-cell office:value-type="float" office:value="592000" table:style-name="ce6">
            <text:p>592.00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892624000199</text:p>
          </table:table-cell>
          <table:table-cell office:value-type="string" table:style-name="ce12">
            <text:p>NUCTECH DO BRASIL LTDA</text:p>
          </table:table-cell>
          <table:table-cell office:value-type="string" table:style-name="ce12">
            <text:p>44905224</text:p>
          </table:table-cell>
          <table:table-cell office:value-type="string" table:style-name="ce12">
            <text:p>EQUIPAMENTO DE PROTECAO, SEGURANCA E <text:s/>SOCORRO</text:p>
          </table:table-cell>
          <table:table-cell table:number-columns-repeated="7" table:style-name="ce11"/>
          <table:table-cell office:value-type="float" office:value="780000" table:style-name="ce11">
            <text:p>780.0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178243000117</text:p>
          </table:table-cell>
          <table:table-cell office:value-type="string" table:style-name="ce8">
            <text:p>OKAY TECHNOLOGY COMERCIO DO BRASIL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130" table:style-name="ce7">
            <text:p>11.13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012731000133</text:p>
          </table:table-cell>
          <table:table-cell office:value-type="string" table:style-name="ce12">
            <text:p>ONE CURSOS - TREINAMENTO, DESENVOLVIMENTO E CAPACITAC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9" table:style-name="ce11"/>
          <table:table-cell office:value-type="float" office:value="5180" table:style-name="ce11">
            <text:p>5.18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580" table:style-name="ce10">
            <text:p>4.58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094300000151</text:p>
          </table:table-cell>
          <table:table-cell office:value-type="string" table:style-name="ce8">
            <text:p>OPEN TREINAMENTOS EMPRESARIAIS E EDITORA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table:number-columns-repeated="11" table:style-name="ce7"/>
          <table:table-cell office:value-type="float" office:value="7188" table:style-name="ce6">
            <text:p>7.188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094300000151</text:p>
          </table:table-cell>
          <table:table-cell office:value-type="string" table:style-name="ce12">
            <text:p>OPEN TREINAMENTOS EMPRESARIAIS E EDITORA LTD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7" table:style-name="ce11"/>
          <table:table-cell office:value-type="float" office:value="2980" table:style-name="ce11">
            <text:p>2.98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59456277000176</text:p>
          </table:table-cell>
          <table:table-cell office:value-type="string" table:style-name="ce8">
            <text:p>ORACLE DO BRASIL SISTEMAS LTD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table:number-columns-repeated="3" table:style-name="ce7"/>
          <table:table-cell office:value-type="float" office:value="7783.2" table:style-name="ce7">
            <text:p>7.783,20<text:s/></text:p>
          </table:table-cell>
          <table:table-cell office:value-type="float" office:value="14593.51" table:style-name="ce7">
            <text:p>14.593,51<text:s/></text:p>
          </table:table-cell>
          <table:table-cell office:value-type="float" office:value="14593.51" table:style-name="ce7">
            <text:p>14.593,51<text:s/></text:p>
          </table:table-cell>
          <table:table-cell office:value-type="float" office:value="29187.02" table:style-name="ce7">
            <text:p>29.187,02<text:s/></text:p>
          </table:table-cell>
          <table:table-cell office:value-type="float" office:value="14593.51" table:style-name="ce7">
            <text:p>14.593,51<text:s/></text:p>
          </table:table-cell>
          <table:table-cell office:value-type="float" office:value="14593.51" table:style-name="ce7">
            <text:p>14.593,5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187.02" table:style-name="ce7">
            <text:p>29.187,02<text:s/></text:p>
          </table:table-cell>
          <table:table-cell office:value-type="float" office:value="29187.02" table:style-name="ce6">
            <text:p>29.187,02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941904000100</text:p>
          </table:table-cell>
          <table:table-cell office:value-type="string" table:style-name="ce12">
            <text:p>OSASUNA PARTICIPACOES LTDA.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style-name="ce11"/>
          <table:table-cell office:value-type="float" office:value="1015.1" table:style-name="ce11">
            <text:p>1.015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15.4" table:style-name="ce11">
            <text:p>1.015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941904000100</text:p>
          </table:table-cell>
          <table:table-cell office:value-type="string" table:style-name="ce8">
            <text:p>OSASUNA PARTICIPACOES LTDA.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5" table:style-name="ce7"/>
          <table:table-cell office:value-type="float" office:value="1008.3" table:style-name="ce7">
            <text:p>1.008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23.3" table:style-name="ce7">
            <text:p>1.023,30<text:s/></text:p>
          </table:table-cell>
          <table:table-cell office:value-type="float" office:value="2044.9" table:style-name="ce7">
            <text:p>2.044,9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88633680000202</text:p>
          </table:table-cell>
          <table:table-cell office:value-type="string" table:style-name="ce12">
            <text:p>OSM CONSULTORIA E SISTEMAS LTDA</text:p>
          </table:table-cell>
          <table:table-cell office:value-type="string" table:style-name="ce12">
            <text:p>33904007</text:p>
          </table:table-cell>
          <table:table-cell office:value-type="string" table:style-name="ce12">
            <text:p>MANUTENCAO CORRETIVA/ADAPTATIVA E SUSTENTACAO SOFTWARES</text:p>
          </table:table-cell>
          <table:table-cell table:style-name="ce11"/>
          <table:table-cell office:value-type="float" office:value="41252.589999999997" table:style-name="ce11">
            <text:p>41.252,59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31780" table:style-name="ce11">
            <text:p>31.780,00<text:s/></text:p>
          </table:table-cell>
          <table:table-cell office:value-type="float" office:value="58263.25" table:style-name="ce10">
            <text:p>58.263,25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4166753304</text:p>
          </table:table-cell>
          <table:table-cell office:value-type="string" table:style-name="ce8">
            <text:p>PATRICIA MESQUITA VILAS BOA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10" table:style-name="ce7"/>
          <table:table-cell office:value-type="float" office:value="1029.4000000000001" table:style-name="ce7">
            <text:p>1.029,4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5266560444</text:p>
          </table:table-cell>
          <table:table-cell office:value-type="string" table:style-name="ce12">
            <text:p>PAULO GILBERTO CORDEIR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652.92999999999995" table:style-name="ce11">
            <text:p>652,9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016161395</text:p>
          </table:table-cell>
          <table:table-cell office:value-type="string" table:style-name="ce8">
            <text:p>PEDRO GUILME TEIXEIRA DE SOUSA FILH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8" table:style-name="ce7"/>
          <table:table-cell office:value-type="float" office:value="1068.2" table:style-name="ce7">
            <text:p>1.068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3337205000109</text:p>
          </table:table-cell>
          <table:table-cell office:value-type="string" table:style-name="ce12">
            <text:p>PENSE MELHOR TREINAMENTO LTDA</text:p>
          </table:table-cell>
          <table:table-cell office:value-type="string" table:style-name="ce12">
            <text:p>33903948</text:p>
          </table:table-cell>
          <table:table-cell office:value-type="string" table:style-name="ce12">
            <text:p>SERVICO DE SELECAO E TREINAMENTO</text:p>
          </table:table-cell>
          <table:table-cell table:number-columns-repeated="11" table:style-name="ce11"/>
          <table:table-cell office:value-type="float" office:value="4700" table:style-name="ce10">
            <text:p>4.70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0696716801</text:p>
          </table:table-cell>
          <table:table-cell office:value-type="string" table:style-name="ce8">
            <text:p>PERCY ANTONIO GALIMBERTTI CATANI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659.82" table:style-name="ce7">
            <text:p>659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914096000110</text:p>
          </table:table-cell>
          <table:table-cell office:value-type="string" table:style-name="ce12">
            <text:p>PH &amp; B COMERCIO E SERVICOS EIRELI</text:p>
          </table:table-cell>
          <table:table-cell office:value-type="string" table:style-name="ce12">
            <text:p>33903019</text:p>
          </table:table-cell>
          <table:table-cell office:value-type="string" table:style-name="ce12">
            <text:p>MATERIAL DE ACONDICIONAMENTO E EMBALAGEM</text:p>
          </table:table-cell>
          <table:table-cell table:number-columns-repeated="9" table:style-name="ce11"/>
          <table:table-cell office:value-type="float" office:value="9664" table:style-name="ce11">
            <text:p>9.6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914096000110</text:p>
          </table:table-cell>
          <table:table-cell office:value-type="string" table:style-name="ce8">
            <text:p>PH &amp; B COMERCIO E SERVICOS EIRELI</text:p>
          </table:table-cell>
          <table:table-cell office:value-type="string" table:style-name="ce8">
            <text:p>33903020</text:p>
          </table:table-cell>
          <table:table-cell office:value-type="string" table:style-name="ce8">
            <text:p>MATERIAL DE CAMA, MESA E BANHO</text:p>
          </table:table-cell>
          <table:table-cell table:number-columns-repeated="6" table:style-name="ce7"/>
          <table:table-cell office:value-type="float" office:value="2201.4" table:style-name="ce7">
            <text:p>2.201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914096000110</text:p>
          </table:table-cell>
          <table:table-cell office:value-type="string" table:style-name="ce12">
            <text:p>PH &amp; B COMERCIO E SERVICOS EIRELI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number-columns-repeated="2" table:style-name="ce11"/>
          <table:table-cell office:value-type="float" office:value="8848.6" table:style-name="ce11">
            <text:p>8.848,60<text:s/></text:p>
          </table:table-cell>
          <table:table-cell office:value-type="float" office:value="1742.72" table:style-name="ce11">
            <text:p>1.742,7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454.25" table:style-name="ce11">
            <text:p>16.454,25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914096000110</text:p>
          </table:table-cell>
          <table:table-cell office:value-type="string" table:style-name="ce8">
            <text:p>PH &amp; B COMERCIO E SERVICOS EIRELI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table:number-columns-repeated="6" table:style-name="ce7"/>
          <table:table-cell office:value-type="float" office:value="19310" table:style-name="ce7">
            <text:p>19.31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914096000110</text:p>
          </table:table-cell>
          <table:table-cell office:value-type="string" table:style-name="ce12">
            <text:p>PH &amp; B COMERCIO E SERVICOS EIRELI</text:p>
          </table:table-cell>
          <table:table-cell office:value-type="string" table:style-name="ce12">
            <text:p>33903025</text:p>
          </table:table-cell>
          <table:table-cell office:value-type="string" table:style-name="ce12">
            <text:p>MATERIAL P/ MANUTENCAO DE BENS MOVEIS</text:p>
          </table:table-cell>
          <table:table-cell table:number-columns-repeated="9" table:style-name="ce11"/>
          <table:table-cell office:value-type="float" office:value="896.55" table:style-name="ce11">
            <text:p>896,5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007998000135</text:p>
          </table:table-cell>
          <table:table-cell office:value-type="string" table:style-name="ce8">
            <text:p>PISONTEC COMERCIO E SERVICOS EM TECNOLOGIA DA INFORMACA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table:number-columns-repeated="11" table:style-name="ce7"/>
          <table:table-cell office:value-type="float" office:value="68600" table:style-name="ce6">
            <text:p>68.6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784471000140</text:p>
          </table:table-cell>
          <table:table-cell office:value-type="string" table:style-name="ce12">
            <text:p>PIZZAR INDUSTRIA DE CALCADOS LTDA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number-columns-repeated="3" table:style-name="ce11"/>
          <table:table-cell office:value-type="float" office:value="1020" table:style-name="ce11">
            <text:p>1.02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1260637000197</text:p>
          </table:table-cell>
          <table:table-cell office:value-type="string" table:style-name="ce8">
            <text:p>PIZZARIA E PASTELARIA CHEPPITOS LTDA.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1014" table:style-name="ce7">
            <text:p>1.01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476158363</text:p>
          </table:table-cell>
          <table:table-cell office:value-type="string" table:style-name="ce12">
            <text:p>POLLYANNA LANDIM FALCAO TAVARES FERREIR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10" table:style-name="ce11"/>
          <table:table-cell office:value-type="float" office:value="359.03" table:style-name="ce11">
            <text:p>359,0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476158363</text:p>
          </table:table-cell>
          <table:table-cell office:value-type="string" table:style-name="ce8">
            <text:p>POLLYANNA LANDIM FALCAO TAVARES FERREIR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81243735001977</text:p>
          </table:table-cell>
          <table:table-cell office:value-type="string" table:style-name="ce12">
            <text:p>POSITIVO TECNOLOGIA S.A.</text:p>
          </table:table-cell>
          <table:table-cell office:value-type="string" table:style-name="ce12">
            <text:p>44905241</text:p>
          </table:table-cell>
          <table:table-cell office:value-type="string" table:style-name="ce12">
            <text:p>EQUIPAMENTOS DE TIC - COMPUTADORES</text:p>
          </table:table-cell>
          <table:table-cell table:number-columns-repeated="7" table:style-name="ce11"/>
          <table:table-cell office:value-type="float" office:value="651844" table:style-name="ce11">
            <text:p>651.844,00<text:s/></text:p>
          </table:table-cell>
          <table:table-cell office:value-type="float" office:value="661375" table:style-name="ce11">
            <text:p>661.37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1587707000116</text:p>
          </table:table-cell>
          <table:table-cell office:value-type="string" table:style-name="ce8">
            <text:p>PREMIUM PLASTICOS EIRELI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table:number-columns-repeated="9" table:style-name="ce7"/>
          <table:table-cell office:value-type="float" office:value="2818.1" table:style-name="ce7">
            <text:p>2.818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1587707000116</text:p>
          </table:table-cell>
          <table:table-cell office:value-type="string" table:style-name="ce12">
            <text:p>PREMIUM PLASTICOS EIRELI</text:p>
          </table:table-cell>
          <table:table-cell office:value-type="string" table:style-name="ce12">
            <text:p>44905234</text:p>
          </table:table-cell>
          <table:table-cell office:value-type="string" table:style-name="ce12">
            <text:p>MAQUINAS, UTENSILIOS E EQUIPAMENTOS <text:s/>DIVERSOS</text:p>
          </table:table-cell>
          <table:table-cell table:number-columns-repeated="9" table:style-name="ce11"/>
          <table:table-cell office:value-type="float" office:value="19881.900000000001" table:style-name="ce11">
            <text:p>19.881,9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3327161000175</text:p>
          </table:table-cell>
          <table:table-cell office:value-type="string" table:style-name="ce8">
            <text:p>PRHODENT COMERCIO DE PRODUTOS HOSPITALARES E DENTARIOS</text:p>
          </table:table-cell>
          <table:table-cell office:value-type="string" table:style-name="ce8">
            <text:p>33903010</text:p>
          </table:table-cell>
          <table:table-cell office:value-type="string" table:style-name="ce8">
            <text:p>MATERIAL ODONTOLOGICO</text:p>
          </table:table-cell>
          <table:table-cell table:number-columns-repeated="2" table:style-name="ce7"/>
          <table:table-cell office:value-type="float" office:value="7145.2" table:style-name="ce7">
            <text:p>7.145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6556528315</text:p>
          </table:table-cell>
          <table:table-cell office:value-type="string" table:style-name="ce12">
            <text:p>PRISCILA MATOS OLIVEIR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059.1500000000001" table:style-name="ce11">
            <text:p>1.059,1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4.49" table:style-name="ce11">
            <text:p>704,4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7.84" table:style-name="ce11">
            <text:p>357,84<text:s/></text:p>
          </table:table-cell>
          <table:table-cell office:value-type="float" office:value="1013.75" table:style-name="ce11">
            <text:p>1.013,75<text:s/></text:p>
          </table:table-cell>
          <table:table-cell office:value-type="float" office:value="714.11" table:style-name="ce11">
            <text:p>714,1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96556528315</text:p>
          </table:table-cell>
          <table:table-cell office:value-type="string" table:style-name="ce8">
            <text:p>PRISCILA MATOS OLIVEIR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659.82" table:style-name="ce7">
            <text:p>659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42699000154</text:p>
          </table:table-cell>
          <table:table-cell office:value-type="string" table:style-name="ce12">
            <text:p>PRISMA DISTRIBUIDORA DE PAPEIS LTDA</text:p>
          </table:table-cell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office:value-type="float" office:value="1496" table:style-name="ce11">
            <text:p>1.49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68.7" table:style-name="ce11">
            <text:p>768,70<text:s/></text:p>
          </table:table-cell>
          <table:table-cell office:value-type="float" office:value="3425.7" table:style-name="ce11">
            <text:p>3.425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945.849999999999" table:style-name="ce11">
            <text:p>18.945,8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42699000154</text:p>
          </table:table-cell>
          <table:table-cell office:value-type="string" table:style-name="ce8">
            <text:p>PRISMA DISTRIBUIDORA DE PAPEI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table:number-columns-repeated="6" table:style-name="ce7"/>
          <table:table-cell office:value-type="float" office:value="92.5" table:style-name="ce7">
            <text:p>92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68603000102</text:p>
          </table:table-cell>
          <table:table-cell office:value-type="string" table:style-name="ce12">
            <text:p>R G MOREIRA SOUZA - EPP</text:p>
          </table:table-cell>
          <table:table-cell office:value-type="string" table:style-name="ce12">
            <text:p>33903007</text:p>
          </table:table-cell>
          <table:table-cell office:value-type="string" table:style-name="ce12">
            <text:p>GENEROS DE ALIMENTACAO</text:p>
          </table:table-cell>
          <table:table-cell table:style-name="ce11"/>
          <table:table-cell office:value-type="float" office:value="480" table:style-name="ce11">
            <text:p>48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40" table:style-name="ce11">
            <text:p>64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302648000176</text:p>
          </table:table-cell>
          <table:table-cell office:value-type="string" table:style-name="ce8">
            <text:p>R&amp;L INDUSTRIA E COMERCIO DE ARTIGOS DE DECORACOES EIREL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table:number-columns-repeated="2" table:style-name="ce7"/>
          <table:table-cell office:value-type="float" office:value="4605.22" table:style-name="ce7">
            <text:p>4.605,2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09822342</text:p>
          </table:table-cell>
          <table:table-cell office:value-type="string" table:style-name="ce12">
            <text:p>RAFAEL DA SILVA HOLAND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966.98" table:style-name="ce11">
            <text:p>1.966,9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10.33" table:style-name="ce11">
            <text:p>1.710,3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3.72" table:style-name="ce11">
            <text:p>663,72<text:s/></text:p>
          </table:table-cell>
          <table:table-cell office:value-type="float" office:value="6477.09" table:style-name="ce11">
            <text:p>6.477,09<text:s/></text:p>
          </table:table-cell>
          <table:table-cell office:value-type="float" office:value="1788.58" table:style-name="ce11">
            <text:p>1.788,58<text:s/></text:p>
          </table:table-cell>
          <table:table-cell office:value-type="float" office:value="5149.8100000000004" table:style-name="ce11">
            <text:p>5.149,8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209822342</text:p>
          </table:table-cell>
          <table:table-cell office:value-type="string" table:style-name="ce8">
            <text:p>RAFAEL DA SILVA HOLAND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6440.87" table:style-name="ce7">
            <text:p>6.440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346.66" table:style-name="ce7">
            <text:p>3.346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12.15" table:style-name="ce7">
            <text:p>712,1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43.8800000000001" table:style-name="ce7">
            <text:p>1.143,8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8931474000144</text:p>
          </table:table-cell>
          <table:table-cell office:value-type="string" table:style-name="ce12">
            <text:p>REDISUL INFORMATICA LTDA</text:p>
          </table:table-cell>
          <table:table-cell office:value-type="string" table:style-name="ce12">
            <text:p>33904022</text:p>
          </table:table-cell>
          <table:table-cell office:value-type="string" table:style-name="ce12">
            <text:p>INSTALACAO DE EQUIPAMENTOS DE TIC</text:p>
          </table:table-cell>
          <table:table-cell table:number-columns-repeated="11" table:style-name="ce11"/>
          <table:table-cell office:value-type="float" office:value="30000" table:style-name="ce10">
            <text:p>30.00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8931474000144</text:p>
          </table:table-cell>
          <table:table-cell office:value-type="string" table:style-name="ce8">
            <text:p>REDISUL INFORMATICA LTDA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table:number-columns-repeated="11" table:style-name="ce7"/>
          <table:table-cell office:value-type="float" office:value="40000" table:style-name="ce6">
            <text:p>40.0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8931474000144</text:p>
          </table:table-cell>
          <table:table-cell office:value-type="string" table:style-name="ce12">
            <text:p>REDISUL INFORMATICA LTDA</text:p>
          </table:table-cell>
          <table:table-cell office:value-type="string" table:style-name="ce12">
            <text:p>44905237</text:p>
          </table:table-cell>
          <table:table-cell office:value-type="string" table:style-name="ce12">
            <text:p>EQUIPAMENTOS DE TIC - ATIVOS DE REDE</text:p>
          </table:table-cell>
          <table:table-cell table:number-columns-repeated="11" table:style-name="ce11"/>
          <table:table-cell office:value-type="float" office:value="399075.6" table:style-name="ce10">
            <text:p>399.075,6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77683889334</text:p>
          </table:table-cell>
          <table:table-cell office:value-type="string" table:style-name="ce8">
            <text:p>RENATA AMARAL DE MORAE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355.39" table:style-name="ce7">
            <text:p>355,3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0487265327</text:p>
          </table:table-cell>
          <table:table-cell office:value-type="string" table:style-name="ce12">
            <text:p>RENATA MARIA JERONIMO GONCALVE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8" table:style-name="ce11"/>
          <table:table-cell office:value-type="float" office:value="357.84" table:style-name="ce11">
            <text:p>357,84<text:s/></text:p>
          </table:table-cell>
          <table:table-cell office:value-type="float" office:value="716.32" table:style-name="ce11">
            <text:p>716,32<text:s/></text:p>
          </table:table-cell>
          <table:table-cell office:value-type="float" office:value="3505.27" table:style-name="ce11">
            <text:p>3.505,2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0487265327</text:p>
          </table:table-cell>
          <table:table-cell office:value-type="string" table:style-name="ce8">
            <text:p>RENATA MARIA JERONIMO GONCALVE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1012.2" table:style-name="ce7">
            <text:p>1.012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5149197000170</text:p>
          </table:table-cell>
          <table:table-cell office:value-type="string" table:style-name="ce12">
            <text:p>REPREMIG REPRESENTACAO E COMERCIO DE MINAS GERAIS LTDA</text:p>
          </table:table-cell>
          <table:table-cell office:value-type="string" table:style-name="ce12">
            <text:p>33903017</text:p>
          </table:table-cell>
          <table:table-cell office:value-type="string" table:style-name="ce12">
            <text:p>MATERIAL DE TIC - MATERIAL DE CONSUMO</text:p>
          </table:table-cell>
          <table:table-cell table:number-columns-repeated="2" table:style-name="ce11"/>
          <table:table-cell office:value-type="float" office:value="1296" table:style-name="ce11">
            <text:p>1.29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199.4" table:style-name="ce11">
            <text:p>21.199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308732378</text:p>
          </table:table-cell>
          <table:table-cell office:value-type="string" table:style-name="ce8">
            <text:p>RIAMBURGO GOMES DE CARVALHO NET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5390.37" table:style-name="ce7">
            <text:p>5.390,3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86.25" table:style-name="ce7">
            <text:p>1.686,25<text:s/></text:p>
          </table:table-cell>
          <table:table-cell office:value-type="float" office:value="2512.6" table:style-name="ce7">
            <text:p>2.512,60<text:s/></text:p>
          </table:table-cell>
          <table:table-cell office:value-type="float" office:value="4901.1899999999996" table:style-name="ce7">
            <text:p>4.901,19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308732378</text:p>
          </table:table-cell>
          <table:table-cell office:value-type="string" table:style-name="ce12">
            <text:p>RIAMBURGO GOMES DE CARVALHO NETO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1420.38" table:style-name="ce11">
            <text:p>1.420,3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63.74" table:style-name="ce11">
            <text:p>11.163,7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384193000121</text:p>
          </table:table-cell>
          <table:table-cell office:value-type="string" table:style-name="ce8">
            <text:p>RICARDO CAMAR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table:number-columns-repeated="7" table:style-name="ce7"/>
          <table:table-cell office:value-type="float" office:value="1753.92" table:style-name="ce7">
            <text:p>1.753,92<text:s/></text:p>
          </table:table-cell>
          <table:table-cell office:value-type="float" office:value="3268" table:style-name="ce7">
            <text:p>3.268,00<text:s/></text:p>
          </table:table-cell>
          <table:table-cell office:value-type="float" office:value="5189.76" table:style-name="ce7">
            <text:p>5.189,7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017.52" table:style-name="ce6">
            <text:p>8.017,52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94395814</text:p>
          </table:table-cell>
          <table:table-cell office:value-type="string" table:style-name="ce12">
            <text:p>RICARDO MIRANDA LEMO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10" table:style-name="ce11"/>
          <table:table-cell office:value-type="float" office:value="355.08" table:style-name="ce11">
            <text:p>355,0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929473313</text:p>
          </table:table-cell>
          <table:table-cell office:value-type="string" table:style-name="ce8">
            <text:p>RICARDO NOGUEIRA RIBEIRO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9" table:style-name="ce7"/>
          <table:table-cell office:value-type="float" office:value="1019.8" table:style-name="ce7">
            <text:p>1.019,80<text:s/></text:p>
          </table:table-cell>
          <table:table-cell office:value-type="float" office:value="2333.36" table:style-name="ce7">
            <text:p>2.333,36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348046881</text:p>
          </table:table-cell>
          <table:table-cell office:value-type="string" table:style-name="ce12">
            <text:p>RICARDO PEREIRA DE FREITAS GUIMARAES</text:p>
          </table:table-cell>
          <table:table-cell office:value-type="string" table:style-name="ce12">
            <text:p>33903602</text:p>
          </table:table-cell>
          <table:table-cell office:value-type="string" table:style-name="ce12">
            <text:p>DIARIAS A COLABORADORES EVENTUAIS NO PAIS</text:p>
          </table:table-cell>
          <table:table-cell table:number-columns-repeated="4" table:style-name="ce11"/>
          <table:table-cell office:value-type="float" office:value="901.6" table:style-name="ce11">
            <text:p>901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2337049000177</text:p>
          </table:table-cell>
          <table:table-cell office:value-type="string" table:style-name="ce8">
            <text:p>RIVA SAUDE AMBIENTAL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table:style-name="ce7"/>
          <table:table-cell office:value-type="float" office:value="3269.43" table:style-name="ce7">
            <text:p>3.269,4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269.45" table:style-name="ce7">
            <text:p>3.269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269.45" table:style-name="ce7">
            <text:p>3.269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06.05" table:style-name="ce6">
            <text:p>2.906,05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508825000138</text:p>
          </table:table-cell>
          <table:table-cell office:value-type="string" table:style-name="ce12">
            <text:p>RJR COMERCIO E SERVICOS DE INFORMATICA LTDA</text:p>
          </table:table-cell>
          <table:table-cell office:value-type="string" table:style-name="ce12">
            <text:p>33904019</text:p>
          </table:table-cell>
          <table:table-cell office:value-type="string" table:style-name="ce12">
            <text:p>COMPUTACAO EM NUVEM - SOFTWARE COMO SERVICO (SAAS)</text:p>
          </table:table-cell>
          <table:table-cell table:number-columns-repeated="6" table:style-name="ce11"/>
          <table:table-cell office:value-type="float" office:value="65536.240000000005" table:style-name="ce11">
            <text:p>65.536,2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432.32" table:style-name="ce11">
            <text:p>36.432,3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4872.959999999999" table:style-name="ce10">
            <text:p>34.872,96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508825000138</text:p>
          </table:table-cell>
          <table:table-cell office:value-type="string" table:style-name="ce8">
            <text:p>RJR COMERCIO E SERVICOS DE INFORMATICA LTDA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table:number-columns-repeated="6" table:style-name="ce7"/>
          <table:table-cell office:value-type="float" office:value="930" table:style-name="ce7">
            <text:p>93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7339000109</text:p>
          </table:table-cell>
          <table:table-cell office:value-type="string" table:style-name="ce12">
            <text:p>RL MARMORES E GRANITOS LTDA</text:p>
          </table:table-cell>
          <table:table-cell office:value-type="string" table:style-name="ce12">
            <text:p>44905242</text:p>
          </table:table-cell>
          <table:table-cell office:value-type="string" table:style-name="ce12">
            <text:p>MOBILIARIO EM GERAL</text:p>
          </table:table-cell>
          <table:table-cell table:number-columns-repeated="11" table:style-name="ce11"/>
          <table:table-cell office:value-type="float" office:value="11233.76" table:style-name="ce10">
            <text:p>11.233,76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53171721449</text:p>
          </table:table-cell>
          <table:table-cell office:value-type="string" table:style-name="ce8">
            <text:p>ROBERTA CORREA DE ARAUJ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2" table:style-name="ce7"/>
          <table:table-cell office:value-type="float" office:value="2000" table:style-name="ce7">
            <text:p>2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250" table:style-name="ce7">
            <text:p>5.25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4106998300</text:p>
          </table:table-cell>
          <table:table-cell office:value-type="string" table:style-name="ce12">
            <text:p>RODRIGO DE MELO RODRIGUE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361.76" table:style-name="ce11">
            <text:p>1.361,7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10.9500000000007" table:style-name="ce11">
            <text:p>9.910,9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72.19" table:style-name="ce11">
            <text:p>3.672,19<text:s/></text:p>
          </table:table-cell>
          <table:table-cell office:value-type="float" office:value="3870.68" table:style-name="ce11">
            <text:p>3.870,68<text:s/></text:p>
          </table:table-cell>
          <table:table-cell office:value-type="float" office:value="3054.81" table:style-name="ce11">
            <text:p>3.054,8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4106998300</text:p>
          </table:table-cell>
          <table:table-cell office:value-type="string" table:style-name="ce8">
            <text:p>RODRIGO DE MELO RODRIGUE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2790.38" table:style-name="ce7">
            <text:p>2.790,3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2.47" table:style-name="ce7">
            <text:p>1.772,4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2.53" table:style-name="ce7">
            <text:p>362,5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5056084034</text:p>
          </table:table-cell>
          <table:table-cell office:value-type="string" table:style-name="ce12">
            <text:p>RODRIGO KLAFKE MARTINI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10" table:style-name="ce11"/>
          <table:table-cell office:value-type="float" office:value="1420.32" table:style-name="ce11">
            <text:p>1.420,32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68100804</text:p>
          </table:table-cell>
          <table:table-cell office:value-type="string" table:style-name="ce8">
            <text:p>RODRIGO MARQUES PEDROS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763.22" table:style-name="ce7">
            <text:p>1.763,2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3.2" table:style-name="ce7">
            <text:p>663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20.32" table:style-name="ce7">
            <text:p>1.420,3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30368100804</text:p>
          </table:table-cell>
          <table:table-cell office:value-type="string" table:style-name="ce12">
            <text:p>RODRIGO MARQUES PEDROS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353.71" table:style-name="ce11">
            <text:p>353,7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25.48" table:style-name="ce11">
            <text:p>1.825,4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2850364304</text:p>
          </table:table-cell>
          <table:table-cell office:value-type="string" table:style-name="ce8">
            <text:p>RODRIGO MONTEIRO NOGUEIR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354.27" table:style-name="ce7">
            <text:p>354,2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1435247353</text:p>
          </table:table-cell>
          <table:table-cell office:value-type="string" table:style-name="ce12">
            <text:p>RODRIGO MOREIRA BEZERR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10" table:style-name="ce11"/>
          <table:table-cell office:value-type="float" office:value="359.52" table:style-name="ce11">
            <text:p>359,52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462365400</text:p>
          </table:table-cell>
          <table:table-cell office:value-type="string" table:style-name="ce8">
            <text:p>RODRIGO SCHULER HONORI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1015.4" table:style-name="ce7">
            <text:p>1.01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780828306</text:p>
          </table:table-cell>
          <table:table-cell office:value-type="string" table:style-name="ce12">
            <text:p>RODRIGO SILVEIRA FEIJAO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353.05" table:style-name="ce11">
            <text:p>353,0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2.91" table:style-name="ce11">
            <text:p>352,9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9.03" table:style-name="ce11">
            <text:p>359,0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780828306</text:p>
          </table:table-cell>
          <table:table-cell office:value-type="string" table:style-name="ce8">
            <text:p>RODRIGO SILVEIRA FEIJAO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7" table:style-name="ce7"/>
          <table:table-cell office:value-type="float" office:value="740.5" table:style-name="ce7">
            <text:p>740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5450110391</text:p>
          </table:table-cell>
          <table:table-cell office:value-type="string" table:style-name="ce12">
            <text:p>ROGER CATUNDA ROCH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1771.35" table:style-name="ce11">
            <text:p>1.771,3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5.68" table:style-name="ce11">
            <text:p>715,68<text:s/></text:p>
          </table:table-cell>
          <table:table-cell office:value-type="float" office:value="2507.12" table:style-name="ce11">
            <text:p>2.507,12<text:s/></text:p>
          </table:table-cell>
          <table:table-cell office:value-type="float" office:value="1775.4" table:style-name="ce11">
            <text:p>1.775,4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45450110391</text:p>
          </table:table-cell>
          <table:table-cell office:value-type="string" table:style-name="ce8">
            <text:p>ROGER CATUNDA ROCH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709.8" table:style-name="ce7">
            <text:p>709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9203822100</text:p>
          </table:table-cell>
          <table:table-cell office:value-type="string" table:style-name="ce12">
            <text:p>ROGERIO NEIVA PINHEIRO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office:value-type="float" office:value="500" table:style-name="ce11">
            <text:p>5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2214969349</text:p>
          </table:table-cell>
          <table:table-cell office:value-type="string" table:style-name="ce8">
            <text:p>RUBEN DA CUNHA GONCALVES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655.4" table:style-name="ce7">
            <text:p>655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7581555372</text:p>
          </table:table-cell>
          <table:table-cell office:value-type="string" table:style-name="ce12">
            <text:p>SAMUEL RACHID DE VASCONCELO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708.54" table:style-name="ce11">
            <text:p>708,5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3.72" table:style-name="ce11">
            <text:p>663,7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77581555372</text:p>
          </table:table-cell>
          <table:table-cell office:value-type="string" table:style-name="ce8">
            <text:p>SAMUEL RACHID DE VASCONCELO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4.9" table:style-name="ce7">
            <text:p>354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4.27" table:style-name="ce7">
            <text:p>354,2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73441481372</text:p>
          </table:table-cell>
          <table:table-cell office:value-type="string" table:style-name="ce12">
            <text:p>SAMYR PINTO CAMPO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1412.2" table:style-name="ce11">
            <text:p>1.412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5.82" table:style-name="ce11">
            <text:p>705,8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2641368</text:p>
          </table:table-cell>
          <table:table-cell office:value-type="string" table:style-name="ce8">
            <text:p>SANDRA MARA COSTA FREIRE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706.1" table:style-name="ce7">
            <text:p>706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02.81" table:style-name="ce7">
            <text:p>702,8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27.44" table:style-name="ce7">
            <text:p>1.327,44<text:s/></text:p>
          </table:table-cell>
          <table:table-cell office:value-type="float" office:value="357.11" table:style-name="ce7">
            <text:p>357,11<text:s/></text:p>
          </table:table-cell>
          <table:table-cell office:value-type="float" office:value="1008.6" table:style-name="ce7">
            <text:p>1.008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32362641368</text:p>
          </table:table-cell>
          <table:table-cell office:value-type="string" table:style-name="ce12">
            <text:p>SANDRA MARA COSTA FREIRE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style-name="ce11"/>
          <table:table-cell office:value-type="float" office:value="4109.6899999999996" table:style-name="ce11">
            <text:p>4.109,6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4.27" table:style-name="ce11">
            <text:p>354,2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.35" table:style-name="ce11">
            <text:p>662,3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108509000282</text:p>
          </table:table-cell>
          <table:table-cell office:value-type="string" table:style-name="ce8">
            <text:p>SCHNEIDER ELECTRIC IT BRASIL INDUSTRIA E COMERCIO DE EQ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style-name="ce7"/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3441.87" table:style-name="ce7">
            <text:p>3.441,87<text:s/></text:p>
          </table:table-cell>
          <table:table-cell office:value-type="float" office:value="6883.7400000000098" table:style-name="ce6">
            <text:p>6.883,74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2468738000174</text:p>
          </table:table-cell>
          <table:table-cell office:value-type="string" table:style-name="ce12">
            <text:p>SCLAN MALHAS LTDA</text:p>
          </table:table-cell>
          <table:table-cell office:value-type="string" table:style-name="ce12">
            <text:p>33903023</text:p>
          </table:table-cell>
          <table:table-cell office:value-type="string" table:style-name="ce12">
            <text:p>UNIFORMES, TECIDOS E AVIAMENTOS</text:p>
          </table:table-cell>
          <table:table-cell table:number-columns-repeated="11" table:style-name="ce11"/>
          <table:table-cell office:value-type="float" office:value="16050" table:style-name="ce10">
            <text:p>16.05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5356348649</text:p>
          </table:table-cell>
          <table:table-cell office:value-type="string" table:style-name="ce8">
            <text:p>SEBASTIAO GERALDO DE OLIVEIR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11" table:style-name="ce7"/>
          <table:table-cell office:value-type="float" office:value="500" table:style-name="ce6">
            <text:p>50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248608000104</text:p>
          </table:table-cell>
          <table:table-cell office:value-type="string" table:style-name="ce12">
            <text:p>SEGURADORA LIDER DO CONSORCIO DO SEGURO DPVAT SA</text:p>
          </table:table-cell>
          <table:table-cell office:value-type="string" table:style-name="ce12">
            <text:p>33903969</text:p>
          </table:table-cell>
          <table:table-cell office:value-type="string" table:style-name="ce12">
            <text:p>SEGUROS EM GERAL</text:p>
          </table:table-cell>
          <table:table-cell table:style-name="ce11"/>
          <table:table-cell office:value-type="float" office:value="1719.58" table:style-name="ce11">
            <text:p>1.719,5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65699000127</text:p>
          </table:table-cell>
          <table:table-cell office:value-type="string" table:style-name="ce8">
            <text:p>SEGUROS SURA S.A.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table:number-columns-repeated="3" table:style-name="ce7"/>
          <table:table-cell office:value-type="float" office:value="31111.02" table:style-name="ce7">
            <text:p>31.111,0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57223000171</text:p>
          </table:table-cell>
          <table:table-cell office:value-type="string" table:style-name="ce12">
            <text:p>SENDAS DISTRIBUIDORA S/A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style-name="ce11"/>
          <table:table-cell office:value-type="float" office:value="507" table:style-name="ce11">
            <text:p>50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76366285000140</text:p>
          </table:table-cell>
          <table:table-cell office:value-type="string" table:style-name="ce8">
            <text:p>SEPROL - COMERCIO E CONSULTORIA EM INFORMATICA LTDA</text:p>
          </table:table-cell>
          <table:table-cell office:value-type="string" table:style-name="ce8">
            <text:p>44905243</text:p>
          </table:table-cell>
          <table:table-cell office:value-type="string" table:style-name="ce8">
            <text:p>EQUIPAMENTOS DE TIC - SERVIDORES/STORAGE</text:p>
          </table:table-cell>
          <table:table-cell table:number-columns-repeated="11" table:style-name="ce7"/>
          <table:table-cell office:value-type="float" office:value="350400" table:style-name="ce6">
            <text:p>350.4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83575430306</text:p>
          </table:table-cell>
          <table:table-cell office:value-type="string" table:style-name="ce12">
            <text:p>SERGIO COSTA LIM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1004.5" table:style-name="ce11">
            <text:p>1.004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83575430306</text:p>
          </table:table-cell>
          <table:table-cell office:value-type="string" table:style-name="ce8">
            <text:p>SERGIO COSTA LIM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55.29" table:style-name="ce7">
            <text:p>355,2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360290000123</text:p>
          </table:table-cell>
          <table:table-cell office:value-type="string" table:style-name="ce12">
            <text:p>SERVAL SERVICOS E LIMPEZA LTDA.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3" table:style-name="ce11"/>
          <table:table-cell office:value-type="float" office:value="1008.7" table:style-name="ce11">
            <text:p>1.008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508138000145</text:p>
          </table:table-cell>
          <table:table-cell office:value-type="string" table:style-name="ce8">
            <text:p>SERVICO AUTONOMO DE AGUA E ESGOTO DE IGUATU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61.99" table:style-name="ce7">
            <text:p>61,99<text:s/></text:p>
          </table:table-cell>
          <table:table-cell office:value-type="float" office:value="68.77" table:style-name="ce7">
            <text:p>68,77<text:s/></text:p>
          </table:table-cell>
          <table:table-cell office:value-type="float" office:value="60.7" table:style-name="ce7">
            <text:p>60,70<text:s/></text:p>
          </table:table-cell>
          <table:table-cell office:value-type="float" office:value="101.41" table:style-name="ce7">
            <text:p>101,41<text:s/></text:p>
          </table:table-cell>
          <table:table-cell office:value-type="float" office:value="67.489999999999995" table:style-name="ce7">
            <text:p>67,49<text:s/></text:p>
          </table:table-cell>
          <table:table-cell office:value-type="float" office:value="87.84" table:style-name="ce7">
            <text:p>87,84<text:s/></text:p>
          </table:table-cell>
          <table:table-cell office:value-type="float" office:value="195.34" table:style-name="ce7">
            <text:p>195,34<text:s/></text:p>
          </table:table-cell>
          <table:table-cell office:value-type="float" office:value="1269.8" table:style-name="ce7">
            <text:p>1.269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6.9" table:style-name="ce7">
            <text:p>136,90<text:s/></text:p>
          </table:table-cell>
          <table:table-cell office:value-type="float" office:value="222.31" table:style-name="ce7">
            <text:p>222,31<text:s/></text:p>
          </table:table-cell>
          <table:table-cell office:value-type="float" office:value="175.68" table:style-name="ce6">
            <text:p>175,68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625932000179</text:p>
          </table:table-cell>
          <table:table-cell office:value-type="string" table:style-name="ce12">
            <text:p>SERVICO AUTONOMO DE AGUA E ESGOTO DE LIMOEIRO DO NORTE</text:p>
          </table:table-cell>
          <table:table-cell office:value-type="string" table:style-name="ce12">
            <text:p>33903944</text:p>
          </table:table-cell>
          <table:table-cell office:value-type="string" table:style-name="ce12">
            <text:p>SERVICOS DE AGUA E ESGOTO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371.52" table:style-name="ce11">
            <text:p>371,52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5.76" table:style-name="ce11">
            <text:p>185,76<text:s/></text:p>
          </table:table-cell>
          <table:table-cell office:value-type="float" office:value="208.08" table:style-name="ce11">
            <text:p>208,08<text:s/></text:p>
          </table:table-cell>
          <table:table-cell office:value-type="float" office:value="416.16" table:style-name="ce10">
            <text:p>416,16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817778000137</text:p>
          </table:table-cell>
          <table:table-cell office:value-type="string" table:style-name="ce8">
            <text:p>SERVICO AUTONOMO DE AGUA E ESGOTO DE SOBRAL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408.04" table:style-name="ce7">
            <text:p>408,04<text:s/></text:p>
          </table:table-cell>
          <table:table-cell office:value-type="float" office:value="188.18" table:style-name="ce7">
            <text:p>188,18<text:s/></text:p>
          </table:table-cell>
          <table:table-cell office:value-type="float" office:value="228.16" table:style-name="ce7">
            <text:p>228,16<text:s/></text:p>
          </table:table-cell>
          <table:table-cell office:value-type="float" office:value="208.16" table:style-name="ce7">
            <text:p>208,16<text:s/></text:p>
          </table:table-cell>
          <table:table-cell office:value-type="float" office:value="208.16" table:style-name="ce7">
            <text:p>208,16<text:s/></text:p>
          </table:table-cell>
          <table:table-cell office:value-type="float" office:value="188.18" table:style-name="ce7">
            <text:p>188,18<text:s/></text:p>
          </table:table-cell>
          <table:table-cell office:value-type="float" office:value="188.18" table:style-name="ce7">
            <text:p>188,18<text:s/></text:p>
          </table:table-cell>
          <table:table-cell office:value-type="float" office:value="436.3" table:style-name="ce7">
            <text:p>436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36.32" table:style-name="ce7">
            <text:p>436,3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3.75" table:style-name="ce6">
            <text:p>403,75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616827000112</text:p>
          </table:table-cell>
          <table:table-cell office:value-type="string" table:style-name="ce12">
            <text:p>SERVICO SOCIAL DO COMERCIO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10" table:style-name="ce11"/>
          <table:table-cell office:value-type="float" office:value="1025.8" table:style-name="ce11">
            <text:p>1.025,8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784976000104</text:p>
          </table:table-cell>
          <table:table-cell office:value-type="string" table:style-name="ce8">
            <text:p>SEVENTEC TECNOLOGIA E INFORMATIC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number-columns-repeated="6" table:style-name="ce7"/>
          <table:table-cell office:value-type="float" office:value="757.17" table:style-name="ce7">
            <text:p>757,1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988813476</text:p>
          </table:table-cell>
          <table:table-cell office:value-type="string" table:style-name="ce12">
            <text:p>SIMONE ALVES FRAZAO DE SOUZA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3277" table:style-name="ce11">
            <text:p>3.2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988813476</text:p>
          </table:table-cell>
          <table:table-cell office:value-type="string" table:style-name="ce8">
            <text:p>SIMONE ALVES FRAZAO DE SOUZA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number-columns-repeated="3" table:style-name="ce7"/>
          <table:table-cell office:value-type="float" office:value="1322.3" table:style-name="ce7">
            <text:p>1.322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66.82" table:style-name="ce7">
            <text:p>3.466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1432506000164</text:p>
          </table:table-cell>
          <table:table-cell office:value-type="string" table:style-name="ce12">
            <text:p>SINGER DO BRASIL INDUSTRIA E COMERCIO LTD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5" table:style-name="ce11"/>
          <table:table-cell office:value-type="float" office:value="1008.3" table:style-name="ce11">
            <text:p>1.008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300487000190</text:p>
          </table:table-cell>
          <table:table-cell office:value-type="string" table:style-name="ce8">
            <text:p>SOBRALNET SERVICOS E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table:style-name="ce7"/>
          <table:table-cell office:value-type="float" office:value="55628.49" table:style-name="ce7">
            <text:p>55.628,49<text:s/></text:p>
          </table:table-cell>
          <table:table-cell office:value-type="float" office:value="28475" table:style-name="ce7">
            <text:p>28.475,00<text:s/></text:p>
          </table:table-cell>
          <table:table-cell office:value-type="float" office:value="82427" table:style-name="ce7">
            <text:p>82.42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6950" table:style-name="ce7">
            <text:p>56.950,00<text:s/></text:p>
          </table:table-cell>
          <table:table-cell office:value-type="float" office:value="54145.74" table:style-name="ce7">
            <text:p>54.145,7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475" table:style-name="ce7">
            <text:p>28.475,00<text:s/></text:p>
          </table:table-cell>
          <table:table-cell office:value-type="float" office:value="78898.84" table:style-name="ce7">
            <text:p>78.898,84<text:s/></text:p>
          </table:table-cell>
          <table:table-cell office:value-type="float" office:value="133814.51" table:style-name="ce7">
            <text:p>133.814,51<text:s/></text:p>
          </table:table-cell>
          <table:table-cell office:value-type="float" office:value="90172.749999999898" table:style-name="ce6">
            <text:p>90.172,75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703393000186</text:p>
          </table:table-cell>
          <table:table-cell office:value-type="string" table:style-name="ce12">
            <text:p>SOL NASCENTE CONSULTORIA E IMOBILIARIA LTDA</text:p>
          </table:table-cell>
          <table:table-cell office:value-type="string" table:style-name="ce12">
            <text:p>33903910</text:p>
          </table:table-cell>
          <table:table-cell office:value-type="string" table:style-name="ce12">
            <text:p>LOCACAO DE IMOVEIS</text:p>
          </table:table-cell>
          <table:table-cell office:value-type="float" office:value="1200" table:style-name="ce11">
            <text:p>1.2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12000" table:style-name="ce11">
            <text:p>12.000,00<text:s/>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21000" table:style-name="ce11">
            <text:p>21.000,00<text:s/></text:p>
          </table:table-cell>
          <table:table-cell office:value-type="float" office:value="40800" table:style-name="ce10">
            <text:p>40.80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643921000147</text:p>
          </table:table-cell>
          <table:table-cell office:value-type="string" table:style-name="ce8">
            <text:p>SPELL COMERCIO E SERVICO DE AR CONDICIONAD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number-columns-repeated="3" table:style-name="ce7"/>
          <table:table-cell office:value-type="float" office:value="40850" table:style-name="ce7">
            <text:p>40.85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52845203000182</text:p>
          </table:table-cell>
          <table:table-cell office:value-type="string" table:style-name="ce12">
            <text:p>SPREAD TELEINFORMATICA LTDA</text:p>
          </table:table-cell>
          <table:table-cell office:value-type="string" table:style-name="ce12">
            <text:p>33904019</text:p>
          </table:table-cell>
          <table:table-cell office:value-type="string" table:style-name="ce12">
            <text:p>COMPUTACAO EM NUVEM - SOFTWARE COMO SERVICO (SAAS)</text:p>
          </table:table-cell>
          <table:table-cell office:value-type="float" office:value="6669.61" table:style-name="ce11">
            <text:p>6.669,6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627036000165</text:p>
          </table:table-cell>
          <table:table-cell office:value-type="string" table:style-name="ce8">
            <text:p>STARFRIO COMERCIAL E SERVICOS DE REFRIGERACA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style-name="ce7"/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9800" table:style-name="ce7">
            <text:p>9.800,00<text:s/></text:p>
          </table:table-cell>
          <table:table-cell office:value-type="float" office:value="16333.33" table:style-name="ce6">
            <text:p>16.333,33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2552791000103</text:p>
          </table:table-cell>
          <table:table-cell office:value-type="string" table:style-name="ce12">
            <text:p>STATUS OBRAS, PROJETOS E INSTALACOES EIRELI</text:p>
          </table:table-cell>
          <table:table-cell office:value-type="string" table:style-name="ce12">
            <text:p>33903916</text:p>
          </table:table-cell>
          <table:table-cell office:value-type="string" table:style-name="ce12">
            <text:p>MANUTENCAO E CONSERV. DE BENS IMOVEIS</text:p>
          </table:table-cell>
          <table:table-cell table:number-columns-repeated="11" table:style-name="ce11"/>
          <table:table-cell office:value-type="float" office:value="26317.65" table:style-name="ce10">
            <text:p>26.317,65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3481856000121</text:p>
          </table:table-cell>
          <table:table-cell office:value-type="string" table:style-name="ce8">
            <text:p>STUDIO F3 LTDA - ME</text:p>
          </table:table-cell>
          <table:table-cell office:value-type="string" table:style-name="ce8">
            <text:p>33903949</text:p>
          </table:table-cell>
          <table:table-cell office:value-type="string" table:style-name="ce8">
            <text:p>PRODUCOES JORNALISTICAS</text:p>
          </table:table-cell>
          <table:table-cell table:style-name="ce7"/>
          <table:table-cell office:value-type="float" office:value="18166.66" table:style-name="ce7">
            <text:p>18.166,66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27249.99" table:style-name="ce7">
            <text:p>27.249,99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18166.66" table:style-name="ce7">
            <text:p>18.166,66<text:s/></text:p>
          </table:table-cell>
          <table:table-cell office:value-type="float" office:value="27249.99" table:style-name="ce6">
            <text:p>27.249,99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0851692000181</text:p>
          </table:table-cell>
          <table:table-cell office:value-type="string" table:style-name="ce12">
            <text:p>SUPERMERCADO NOVA OPCAO LTDA</text:p>
          </table:table-cell>
          <table:table-cell office:value-type="string" table:style-name="ce12">
            <text:p>33903007</text:p>
          </table:table-cell>
          <table:table-cell office:value-type="string" table:style-name="ce12">
            <text:p>GENEROS DE ALIMENTACAO</text:p>
          </table:table-cell>
          <table:table-cell table:number-columns-repeated="4" table:style-name="ce11"/>
          <table:table-cell office:value-type="float" office:value="174" table:style-name="ce11">
            <text:p>17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8.8" table:style-name="ce11">
            <text:p>20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4" table:style-name="ce11">
            <text:p>174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980767000148</text:p>
          </table:table-cell>
          <table:table-cell office:value-type="string" table:style-name="ce8">
            <text:p>SUPPORT COMERCIAL E SERVICOS EIRELI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number-columns-repeated="11" table:style-name="ce7"/>
          <table:table-cell office:value-type="float" office:value="23270" table:style-name="ce6">
            <text:p>23.27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3119408000182</text:p>
          </table:table-cell>
          <table:table-cell office:value-type="string" table:style-name="ce12">
            <text:p>T KOLOSZUK COMERCIO DE MOVEIS EIRELI</text:p>
          </table:table-cell>
          <table:table-cell office:value-type="string" table:style-name="ce12">
            <text:p>44905242</text:p>
          </table:table-cell>
          <table:table-cell office:value-type="string" table:style-name="ce12">
            <text:p>MOBILIARIO EM GERAL</text:p>
          </table:table-cell>
          <table:table-cell table:number-columns-repeated="2" table:style-name="ce11"/>
          <table:table-cell office:value-type="float" office:value="187989" table:style-name="ce11">
            <text:p>187.98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3159602000184</text:p>
          </table:table-cell>
          <table:table-cell office:value-type="string" table:style-name="ce8">
            <text:p>TAAGEERO COMERCIAL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table:number-columns-repeated="8" table:style-name="ce7"/>
          <table:table-cell office:value-type="float" office:value="8897.7900000000009" table:style-name="ce7">
            <text:p>8.897,7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671092000180</text:p>
          </table:table-cell>
          <table:table-cell office:value-type="string" table:style-name="ce12">
            <text:p>TBM - TEXTIL BEZERRA DE MENEZES S/A</text:p>
          </table:table-cell>
          <table:table-cell office:value-type="string" table:style-name="ce12">
            <text:p>33909302</text:p>
          </table:table-cell>
          <table:table-cell office:value-type="string" table:style-name="ce12">
            <text:p>RESTITUICOES</text:p>
          </table:table-cell>
          <table:table-cell table:number-columns-repeated="3" table:style-name="ce11"/>
          <table:table-cell office:value-type="float" office:value="1008.7" table:style-name="ce11">
            <text:p>1.008,7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23.3" table:style-name="ce11">
            <text:p>1.023,3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247312000106</text:p>
          </table:table-cell>
          <table:table-cell office:value-type="string" table:style-name="ce8">
            <text:p>TECER - TERMINAIS PORTUARIOS CEARA LTD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10" table:style-name="ce7"/>
          <table:table-cell office:value-type="float" office:value="463.23" table:style-name="ce7">
            <text:p>463,2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6990812000115</text:p>
          </table:table-cell>
          <table:table-cell office:value-type="string" table:style-name="ce12">
            <text:p>TECNISYS INFORMATICA E ASSESSORIA EMPRESARIAL LTDA.</text:p>
          </table:table-cell>
          <table:table-cell office:value-type="string" table:style-name="ce12">
            <text:p>33904006</text:p>
          </table:table-cell>
          <table:table-cell office:value-type="string" table:style-name="ce12">
            <text:p>LOCACAO DE SOFTWARES</text:p>
          </table:table-cell>
          <table:table-cell table:number-columns-repeated="4" table:style-name="ce11"/>
          <table:table-cell office:value-type="float" office:value="2476.5300000000002" table:style-name="ce11">
            <text:p>2.476,53<text:s/></text:p>
          </table:table-cell>
          <table:table-cell office:value-type="float" office:value="10613.97" table:style-name="ce11">
            <text:p>10.613,97<text:s/></text:p>
          </table:table-cell>
          <table:table-cell office:value-type="float" office:value="10613.97" table:style-name="ce11">
            <text:p>10.613,97<text:s/></text:p>
          </table:table-cell>
          <table:table-cell office:value-type="float" office:value="10613.97" table:style-name="ce11">
            <text:p>10.613,97<text:s/></text:p>
          </table:table-cell>
          <table:table-cell office:value-type="float" office:value="10613.97" table:style-name="ce11">
            <text:p>10.613,97<text:s/></text:p>
          </table:table-cell>
          <table:table-cell office:value-type="float" office:value="10613.97" table:style-name="ce11">
            <text:p>10.613,97<text:s/></text:p>
          </table:table-cell>
          <table:table-cell office:value-type="float" office:value="10613.97" table:style-name="ce11">
            <text:p>10.613,97<text:s/></text:p>
          </table:table-cell>
          <table:table-cell office:value-type="float" office:value="21227.94" table:style-name="ce10">
            <text:p>21.227,94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6990812000115</text:p>
          </table:table-cell>
          <table:table-cell office:value-type="string" table:style-name="ce8">
            <text:p>TECNISYS INFORMATICA E ASSESSORIA EMPRESARIAL LTD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table:style-name="ce7"/>
          <table:table-cell office:value-type="float" office:value="11956.82" table:style-name="ce7">
            <text:p>11.956,82<text:s/></text:p>
          </table:table-cell>
          <table:table-cell office:value-type="float" office:value="11956.82" table:style-name="ce7">
            <text:p>11.956,82<text:s/></text:p>
          </table:table-cell>
          <table:table-cell office:value-type="float" office:value="11956.82" table:style-name="ce7">
            <text:p>11.956,82<text:s/></text:p>
          </table:table-cell>
          <table:table-cell office:value-type="float" office:value="11956.82" table:style-name="ce7">
            <text:p>11.956,82<text:s/></text:p>
          </table:table-cell>
          <table:table-cell office:value-type="float" office:value="11956.82" table:style-name="ce7">
            <text:p>11.956,82<text:s/></text:p>
          </table:table-cell>
          <table:table-cell office:value-type="float" office:value="12791.88" table:style-name="ce7">
            <text:p>12.791,88<text:s/></text:p>
          </table:table-cell>
          <table:table-cell office:value-type="float" office:value="12163.86" table:style-name="ce7">
            <text:p>12.163,86<text:s/></text:p>
          </table:table-cell>
          <table:table-cell office:value-type="float" office:value="12163.86" table:style-name="ce7">
            <text:p>12.163,86<text:s/></text:p>
          </table:table-cell>
          <table:table-cell office:value-type="float" office:value="12163.86" table:style-name="ce7">
            <text:p>12.163,86<text:s/></text:p>
          </table:table-cell>
          <table:table-cell office:value-type="float" office:value="12163.86" table:style-name="ce7">
            <text:p>12.163,86<text:s/></text:p>
          </table:table-cell>
          <table:table-cell office:value-type="float" office:value="24327.72" table:style-name="ce6">
            <text:p>24.327,72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3709793000118</text:p>
          </table:table-cell>
          <table:table-cell office:value-type="string" table:style-name="ce12">
            <text:p>TELECOM TELEFONIA COMERCIO E REPRESENTACOES LTDA - EPP</text:p>
          </table:table-cell>
          <table:table-cell office:value-type="string" table:style-name="ce12">
            <text:p>33903917</text:p>
          </table:table-cell>
          <table:table-cell office:value-type="string" table:style-name="ce12">
            <text:p>MANUT. E CONSERV. DE MAQUINAS E EQUIPAMENTOS</text:p>
          </table:table-cell>
          <table:table-cell table:number-columns-repeated="5" table:style-name="ce11"/>
          <table:table-cell office:value-type="float" office:value="2150" table:style-name="ce11">
            <text:p>2.150,00<text:s/></text:p>
          </table:table-cell>
          <table:table-cell office:value-type="float" office:value="2150" table:style-name="ce11">
            <text:p>2.150,00<text:s/></text:p>
          </table:table-cell>
          <table:table-cell office:value-type="float" office:value="2150" table:style-name="ce11">
            <text:p>2.150,00<text:s/></text:p>
          </table:table-cell>
          <table:table-cell office:value-type="float" office:value="2150" table:style-name="ce11">
            <text:p>2.150,00<text:s/></text:p>
          </table:table-cell>
          <table:table-cell office:value-type="float" office:value="2150" table:style-name="ce11">
            <text:p>2.150,00<text:s/></text:p>
          </table:table-cell>
          <table:table-cell office:value-type="float" office:value="2150" table:style-name="ce11">
            <text:p>2.150,00<text:s/></text:p>
          </table:table-cell>
          <table:table-cell office:value-type="float" office:value="2150" table:style-name="ce10">
            <text:p>2.15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558157000162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3997</text:p>
          </table:table-cell>
          <table:table-cell office:value-type="string" table:style-name="ce8">
            <text:p>COMUNICACAO DE DADOS</text:p>
          </table:table-cell>
          <table:table-cell office:value-type="float" office:value="4556.6000000000004" table:style-name="ce7">
            <text:p>4.556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558157000162</text:p>
          </table:table-cell>
          <table:table-cell office:value-type="string" table:style-name="ce12">
            <text:p>TELEFONICA BRASIL S.A.</text:p>
          </table:table-cell>
          <table:table-cell office:value-type="string" table:style-name="ce12">
            <text:p>33904013</text:p>
          </table:table-cell>
          <table:table-cell office:value-type="string" table:style-name="ce12">
            <text:p>COMUNICACAO DE DADOS E REDES EM GERAL</text:p>
          </table:table-cell>
          <table:table-cell table:style-name="ce11"/>
          <table:table-cell office:value-type="float" office:value="4171.8599999999997" table:style-name="ce11">
            <text:p>4.171,8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1">
            <text:p>4.173,16<text:s/></text:p>
          </table:table-cell>
          <table:table-cell office:value-type="float" office:value="4173.16" table:style-name="ce10">
            <text:p>4.173,16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3000118000179</text:p>
          </table:table-cell>
          <table:table-cell office:value-type="string" table:style-name="ce8">
            <text:p>TELEMAR NORTE LESTE S/A. - EM RECUPERACAO JUDICIAL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2030.96" table:style-name="ce7">
            <text:p>2.030,96<text:s/></text:p>
          </table:table-cell>
          <table:table-cell office:value-type="float" office:value="6159.96" table:style-name="ce7">
            <text:p>6.159,96<text:s/></text:p>
          </table:table-cell>
          <table:table-cell office:value-type="float" office:value="6873.46" table:style-name="ce7">
            <text:p>6.873,46<text:s/></text:p>
          </table:table-cell>
          <table:table-cell office:value-type="float" office:value="7405.46" table:style-name="ce7">
            <text:p>7.405,46<text:s/></text:p>
          </table:table-cell>
          <table:table-cell office:value-type="float" office:value="6857.16" table:style-name="ce7">
            <text:p>6.857,16<text:s/></text:p>
          </table:table-cell>
          <table:table-cell office:value-type="float" office:value="7077.61" table:style-name="ce7">
            <text:p>7.077,61<text:s/></text:p>
          </table:table-cell>
          <table:table-cell office:value-type="float" office:value="12639.05" table:style-name="ce7">
            <text:p>12.639,05<text:s/></text:p>
          </table:table-cell>
          <table:table-cell office:value-type="float" office:value="1916.6099999999899" table:style-name="ce7">
            <text:p>1.916,61<text:s/></text:p>
          </table:table-cell>
          <table:table-cell office:value-type="float" office:value="12521.39" table:style-name="ce7">
            <text:p>12.521,39<text:s/></text:p>
          </table:table-cell>
          <table:table-cell office:value-type="float" office:value="7839.09" table:style-name="ce7">
            <text:p>7.839,09<text:s/></text:p>
          </table:table-cell>
          <table:table-cell office:value-type="float" office:value="2517.63" table:style-name="ce7">
            <text:p>2.517,63<text:s/></text:p>
          </table:table-cell>
          <table:table-cell office:value-type="float" office:value="12515.52" table:style-name="ce6">
            <text:p>12.515,52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33000118000179</text:p>
          </table:table-cell>
          <table:table-cell office:value-type="string" table:style-name="ce12">
            <text:p>TELEMAR NORTE LESTE S/A. - EM RECUPERACAO JUDICIAL</text:p>
          </table:table-cell>
          <table:table-cell office:value-type="string" table:style-name="ce12">
            <text:p>33904013</text:p>
          </table:table-cell>
          <table:table-cell office:value-type="string" table:style-name="ce12">
            <text:p>COMUNICACAO DE DADOS E REDES EM GERAL</text:p>
          </table:table-cell>
          <table:table-cell table:style-name="ce11"/>
          <table:table-cell office:value-type="float" office:value="40648.370000000003" table:style-name="ce11">
            <text:p>40.648,37<text:s/></text:p>
          </table:table-cell>
          <table:table-cell office:value-type="float" office:value="40636.47" table:style-name="ce11">
            <text:p>40.636,47<text:s/></text:p>
          </table:table-cell>
          <table:table-cell office:value-type="float" office:value="40618.03" table:style-name="ce11">
            <text:p>40.618,03<text:s/></text:p>
          </table:table-cell>
          <table:table-cell office:value-type="float" office:value="40584.769999999997" table:style-name="ce11">
            <text:p>40.584,77<text:s/></text:p>
          </table:table-cell>
          <table:table-cell office:value-type="float" office:value="40550.21" table:style-name="ce11">
            <text:p>40.550,21<text:s/></text:p>
          </table:table-cell>
          <table:table-cell office:value-type="float" office:value="40555.79" table:style-name="ce11">
            <text:p>40.555,79<text:s/></text:p>
          </table:table-cell>
          <table:table-cell office:value-type="float" office:value="40657.550000000003" table:style-name="ce11">
            <text:p>40.657,5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892991000115</text:p>
          </table:table-cell>
          <table:table-cell office:value-type="string" table:style-name="ce8">
            <text:p>TELTEC SOLUTIONS LTDA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table:number-columns-repeated="11" table:style-name="ce7"/>
          <table:table-cell office:value-type="float" office:value="3842.21" table:style-name="ce6">
            <text:p>3.842,21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EXTRT7003</text:p>
          </table:table-cell>
          <table:table-cell office:value-type="string" table:style-name="ce12">
            <text:p>TERESA ALEXANDRA COELHO MOREIRA</text:p>
          </table:table-cell>
          <table:table-cell office:value-type="string" table:style-name="ce12">
            <text:p>33903602</text:p>
          </table:table-cell>
          <table:table-cell office:value-type="string" table:style-name="ce12">
            <text:p>DIARIAS A COLABORADORES EVENTUAIS NO PAIS</text:p>
          </table:table-cell>
          <table:table-cell table:number-columns-repeated="4" table:style-name="ce11"/>
          <table:table-cell office:value-type="float" office:value="2885.95" table:style-name="ce11">
            <text:p>2.885,9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425614000164</text:p>
          </table:table-cell>
          <table:table-cell office:value-type="string" table:style-name="ce8">
            <text:p>TEREZINHA AVILA VELOSO ROSENDO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table:number-columns-repeated="11" table:style-name="ce7"/>
          <table:table-cell office:value-type="float" office:value="2372.4" table:style-name="ce6">
            <text:p>2.372,4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425614000164</text:p>
          </table:table-cell>
          <table:table-cell office:value-type="string" table:style-name="ce12">
            <text:p>TEREZINHA AVILA VELOSO ROSENDO</text:p>
          </table:table-cell>
          <table:table-cell office:value-type="string" table:style-name="ce12">
            <text:p>33903990</text:p>
          </table:table-cell>
          <table:table-cell office:value-type="string" table:style-name="ce12">
            <text:p>SERVICOS DE PUBLICIDADE LEGAL</text:p>
          </table:table-cell>
          <table:table-cell table:style-name="ce11"/>
          <table:table-cell office:value-type="float" office:value="1012.5" table:style-name="ce11">
            <text:p>1.012,50<text:s/></text:p>
          </table:table-cell>
          <table:table-cell office:value-type="float" office:value="1518.75" table:style-name="ce11">
            <text:p>1.518,75<text:s/></text:p>
          </table:table-cell>
          <table:table-cell office:value-type="float" office:value="2531.25" table:style-name="ce11">
            <text:p>2.531,25<text:s/></text:p>
          </table:table-cell>
          <table:table-cell office:value-type="float" office:value="1518.75" table:style-name="ce11">
            <text:p>1.518,7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25" table:style-name="ce11">
            <text:p>2.02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252.5" table:style-name="ce11">
            <text:p>4.252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31.25" table:style-name="ce11">
            <text:p>2.531,25<text:s/></text:p>
          </table:table-cell>
          <table:table-cell office:value-type="float" office:value="1518.75" table:style-name="ce10">
            <text:p>1.518,75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0237828000168</text:p>
          </table:table-cell>
          <table:table-cell office:value-type="string" table:style-name="ce8">
            <text:p>TEREZINHA RODRIGUES SOARES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1048.8" table:style-name="ce7">
            <text:p>1.048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971955000135</text:p>
          </table:table-cell>
          <table:table-cell office:value-type="string" table:style-name="ce12">
            <text:p>TEXTIL UNIAO S A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style-name="ce11"/>
          <table:table-cell office:value-type="float" office:value="1015.1" table:style-name="ce11">
            <text:p>1.015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971955000135</text:p>
          </table:table-cell>
          <table:table-cell office:value-type="string" table:style-name="ce8">
            <text:p>TEXTIL UNIAO S 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9" table:style-name="ce7"/>
          <table:table-cell office:value-type="float" office:value="2046.6" table:style-name="ce7">
            <text:p>2.046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81230095349</text:p>
          </table:table-cell>
          <table:table-cell office:value-type="string" table:style-name="ce12">
            <text:p>THADIO AGUIAR DE FREITAS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3" table:style-name="ce11"/>
          <table:table-cell office:value-type="float" office:value="655.66" table:style-name="ce11">
            <text:p>655,6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19.15" table:style-name="ce11">
            <text:p>2.019,1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60.46" table:style-name="ce11">
            <text:p>2.760,4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81230095349</text:p>
          </table:table-cell>
          <table:table-cell office:value-type="string" table:style-name="ce8">
            <text:p>THADIO AGUIAR DE FREITAS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659.1" table:style-name="ce7">
            <text:p>659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57.93" table:style-name="ce7">
            <text:p>657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39.78" table:style-name="ce7">
            <text:p>1.039,78<text:s/></text:p>
          </table:table-cell>
          <table:table-cell office:value-type="float" office:value="366.24" table:style-name="ce7">
            <text:p>366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3506307000157</text:p>
          </table:table-cell>
          <table:table-cell office:value-type="string" table:style-name="ce12">
            <text:p>TICKET SOLUCOES HDFGT S/A</text:p>
          </table:table-cell>
          <table:table-cell office:value-type="string" table:style-name="ce12">
            <text:p>33903001</text:p>
          </table:table-cell>
          <table:table-cell office:value-type="string" table:style-name="ce12">
            <text:p>COMBUSTIVEIS E LUBRIFICANTES AUTOMOTIVOS</text:p>
          </table:table-cell>
          <table:table-cell table:style-name="ce11"/>
          <table:table-cell office:value-type="float" office:value="6284.08" table:style-name="ce11">
            <text:p>6.284,08<text:s/></text:p>
          </table:table-cell>
          <table:table-cell office:value-type="float" office:value="7261.77" table:style-name="ce11">
            <text:p>7.261,77<text:s/></text:p>
          </table:table-cell>
          <table:table-cell office:value-type="float" office:value="8933.77" table:style-name="ce11">
            <text:p>8.933,77<text:s/></text:p>
          </table:table-cell>
          <table:table-cell office:value-type="float" office:value="7222.5" table:style-name="ce11">
            <text:p>7.222,50<text:s/></text:p>
          </table:table-cell>
          <table:table-cell office:value-type="float" office:value="9975.8799999999992" table:style-name="ce11">
            <text:p>9.975,88<text:s/></text:p>
          </table:table-cell>
          <table:table-cell office:value-type="float" office:value="7273.93" table:style-name="ce11">
            <text:p>7.273,93<text:s/></text:p>
          </table:table-cell>
          <table:table-cell office:value-type="float" office:value="5390.45" table:style-name="ce11">
            <text:p>5.390,45<text:s/></text:p>
          </table:table-cell>
          <table:table-cell office:value-type="float" office:value="6870.72" table:style-name="ce11">
            <text:p>6.870,72<text:s/></text:p>
          </table:table-cell>
          <table:table-cell office:value-type="float" office:value="6588.38" table:style-name="ce11">
            <text:p>6.588,38<text:s/></text:p>
          </table:table-cell>
          <table:table-cell office:value-type="float" office:value="10926.8" table:style-name="ce11">
            <text:p>10.926,80<text:s/></text:p>
          </table:table-cell>
          <table:table-cell office:value-type="float" office:value="16112.81" table:style-name="ce10">
            <text:p>16.112,81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5228000105</text:p>
          </table:table-cell>
          <table:table-cell office:value-type="string" table:style-name="ce8">
            <text:p>TLX TRANSPORTE E LOGISTICA EIRELI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10" table:style-name="ce7"/>
          <table:table-cell office:value-type="float" office:value="1025.8" table:style-name="ce7">
            <text:p>1.025,8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4630247000174</text:p>
          </table:table-cell>
          <table:table-cell office:value-type="string" table:style-name="ce12">
            <text:p>TOTAL SUPRI COMERCIO DE PRODUTOS PARA INFORMATICA LTDA</text:p>
          </table:table-cell>
          <table:table-cell office:value-type="string" table:style-name="ce12">
            <text:p>33903017</text:p>
          </table:table-cell>
          <table:table-cell office:value-type="string" table:style-name="ce12">
            <text:p>MATERIAL DE TIC - MATERIAL DE CONSUMO</text:p>
          </table:table-cell>
          <table:table-cell table:number-columns-repeated="9" table:style-name="ce11"/>
          <table:table-cell office:value-type="float" office:value="12856.8" table:style-name="ce11">
            <text:p>12.856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9104760000787</text:p>
          </table:table-cell>
          <table:table-cell office:value-type="string" table:style-name="ce8">
            <text:p>TOYOTA DO BRASIL LTDA</text:p>
          </table:table-cell>
          <table:table-cell office:value-type="string" table:style-name="ce8">
            <text:p>44905252</text:p>
          </table:table-cell>
          <table:table-cell office:value-type="string" table:style-name="ce8">
            <text:p>VEICULOS DE TRACAO MECANICA</text:p>
          </table:table-cell>
          <table:table-cell table:number-columns-repeated="11" table:style-name="ce7"/>
          <table:table-cell office:value-type="float" office:value="639500" table:style-name="ce6">
            <text:p>639.50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3684008000166</text:p>
          </table:table-cell>
          <table:table-cell office:value-type="string" table:style-name="ce12">
            <text:p>TULIO ESTEFANO DA SILVA 78494737368</text:p>
          </table:table-cell>
          <table:table-cell office:value-type="string" table:style-name="ce12">
            <text:p>33903923</text:p>
          </table:table-cell>
          <table:table-cell office:value-type="string" table:style-name="ce12">
            <text:p>FESTIVIDADES E HOMENAGENS</text:p>
          </table:table-cell>
          <table:table-cell table:number-columns-repeated="11" table:style-name="ce11"/>
          <table:table-cell office:value-type="float" office:value="13584" table:style-name="ce10">
            <text:p>13.584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2258597315</text:p>
          </table:table-cell>
          <table:table-cell office:value-type="string" table:style-name="ce8">
            <text:p>TULIO PINHEIRO MOUR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3" table:style-name="ce7"/>
          <table:table-cell office:value-type="float" office:value="706.1" table:style-name="ce7">
            <text:p>706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82258597315</text:p>
          </table:table-cell>
          <table:table-cell office:value-type="string" table:style-name="ce12">
            <text:p>TULIO PINHEIRO MOURA</text:p>
          </table:table-cell>
          <table:table-cell office:value-type="string" table:style-name="ce12">
            <text:p>33909236</text:p>
          </table:table-cell>
          <table:table-cell office:value-type="string" table:style-name="ce12">
            <text:p>OUTROS SERVICOS DE TERCEIROS - PESSOA FISICA</text:p>
          </table:table-cell>
          <table:table-cell table:number-columns-repeated="3" table:style-name="ce11"/>
          <table:table-cell office:value-type="float" office:value="357" table:style-name="ce11">
            <text:p>3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2578387000154</text:p>
          </table:table-cell>
          <table:table-cell office:value-type="string" table:style-name="ce8">
            <text:p>UNITECH RIO COMERCIO E SERVICOS LTDA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table:style-name="ce7"/>
          <table:table-cell office:value-type="float" office:value="2156.25" table:style-name="ce7">
            <text:p>2.156,25<text:s/></text:p>
          </table:table-cell>
          <table:table-cell office:value-type="float" office:value="2156.25" table:style-name="ce7">
            <text:p>2.156,25<text:s/></text:p>
          </table:table-cell>
          <table:table-cell office:value-type="float" office:value="2156.25" table:style-name="ce7">
            <text:p>2.156,25<text:s/></text:p>
          </table:table-cell>
          <table:table-cell office:value-type="float" office:value="2156.25" table:style-name="ce7">
            <text:p>2.156,25<text:s/></text:p>
          </table:table-cell>
          <table:table-cell office:value-type="float" office:value="2156.25" table:style-name="ce7">
            <text:p>2.156,25<text:s/></text:p>
          </table:table-cell>
          <table:table-cell office:value-type="float" office:value="4312.5" table:style-name="ce7">
            <text:p>4.312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56.25" table:style-name="ce7">
            <text:p>2.156,2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312.5" table:style-name="ce7">
            <text:p>4.312,50<text:s/></text:p>
          </table:table-cell>
          <table:table-cell office:value-type="float" office:value="4312.5" table:style-name="ce6">
            <text:p>4.312,5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1230954000160</text:p>
          </table:table-cell>
          <table:table-cell office:value-type="string" table:style-name="ce12">
            <text:p>UTI-LAR COMERCIO LTDA</text:p>
          </table:table-cell>
          <table:table-cell office:value-type="string" table:style-name="ce12">
            <text:p>33903021</text:p>
          </table:table-cell>
          <table:table-cell office:value-type="string" table:style-name="ce12">
            <text:p>MATERIAL DE COPA E COZINHA</text:p>
          </table:table-cell>
          <table:table-cell table:style-name="ce11"/>
          <table:table-cell office:value-type="float" office:value="3352" table:style-name="ce11">
            <text:p>3.35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3232208000131</text:p>
          </table:table-cell>
          <table:table-cell office:value-type="string" table:style-name="ce8">
            <text:p>V.M.WAGNER COMERCIAL E DISTRIBUIDORA DE PAPELARI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number-columns-repeated="7" table:style-name="ce7"/>
          <table:table-cell office:value-type="float" office:value="11285.41" table:style-name="ce7">
            <text:p>11.285,4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85.66" table:style-name="ce7">
            <text:p>2.385,66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4081826072</text:p>
          </table:table-cell>
          <table:table-cell office:value-type="string" table:style-name="ce12">
            <text:p>VALDETE SOUTO SEVERO</text:p>
          </table:table-cell>
          <table:table-cell office:value-type="string" table:style-name="ce12">
            <text:p>33903628</text:p>
          </table:table-cell>
          <table:table-cell office:value-type="string" table:style-name="ce12">
            <text:p>GRATIFICACAO POR ENCARGO DE CURSO E CONCURSO - GECC</text:p>
          </table:table-cell>
          <table:table-cell office:value-type="float" office:value="500" table:style-name="ce11">
            <text:p>5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0" table:style-name="ce10">
            <text:p>1.00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808979000142</text:p>
          </table:table-cell>
          <table:table-cell office:value-type="string" table:style-name="ce8">
            <text:p>VANESSA CORREA DA ROCH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table:number-columns-repeated="6" table:style-name="ce7"/>
          <table:table-cell office:value-type="float" office:value="27565.9" table:style-name="ce7">
            <text:p>27.565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769488883</text:p>
          </table:table-cell>
          <table:table-cell office:value-type="string" table:style-name="ce12">
            <text:p>VANLEY ALVES ALENCAR ROLIM</text:p>
          </table:table-cell>
          <table:table-cell office:value-type="string" table:style-name="ce12">
            <text:p>33903610</text:p>
          </table:table-cell>
          <table:table-cell office:value-type="string" table:style-name="ce12">
            <text:p>PERICIAS TECNICAS JUSTICA GRATUITA</text:p>
          </table:table-cell>
          <table:table-cell table:number-columns-repeated="5" table:style-name="ce11"/>
          <table:table-cell office:value-type="float" office:value="2270.11" table:style-name="ce11">
            <text:p>2.270,1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52" table:style-name="ce11">
            <text:p>2.052,00<text:s/></text:p>
          </table:table-cell>
          <table:table-cell office:value-type="float" office:value="1023.4" table:style-name="ce11">
            <text:p>1.023,40<text:s/></text:p>
          </table:table-cell>
          <table:table-cell office:value-type="float" office:value="2039.6" table:style-name="ce11">
            <text:p>2.039,60<text:s/></text:p>
          </table:table-cell>
          <table:table-cell office:value-type="float" office:value="2041.7" table:style-name="ce11">
            <text:p>2.041,7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769488883</text:p>
          </table:table-cell>
          <table:table-cell office:value-type="string" table:style-name="ce8">
            <text:p>VANLEY ALVES ALENCAR ROLIM</text:p>
          </table:table-cell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table:style-name="ce7"/>
          <table:table-cell office:value-type="float" office:value="3052.8" table:style-name="ce7">
            <text:p>3.052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06.21" table:style-name="ce7">
            <text:p>3.706,2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48.8" table:style-name="ce7">
            <text:p>1.048,8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1249921000170</text:p>
          </table:table-cell>
          <table:table-cell office:value-type="string" table:style-name="ce12">
            <text:p>VECTRA CONSULTORIA E SERVICOS LTDA</text:p>
          </table:table-cell>
          <table:table-cell office:value-type="string" table:style-name="ce12">
            <text:p>44903993</text:p>
          </table:table-cell>
          <table:table-cell office:value-type="string" table:style-name="ce12">
            <text:p>AQUISICAO DE SOFTWARE</text:p>
          </table:table-cell>
          <table:table-cell table:style-name="ce11"/>
          <table:table-cell office:value-type="float" office:value="3660.8" table:style-name="ce11">
            <text:p>3.66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1249921000170</text:p>
          </table:table-cell>
          <table:table-cell office:value-type="string" table:style-name="ce8">
            <text:p>VECTRA CONSULTORIA E SERVICOS LTDA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table:style-name="ce7"/>
          <table:table-cell office:value-type="float" office:value="11548.87" table:style-name="ce7">
            <text:p>11.548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1378.3" table:style-name="ce7">
            <text:p>31.378,30<text:s/></text:p>
          </table:table-cell>
          <table:table-cell office:value-type="float" office:value="15689.15" table:style-name="ce7">
            <text:p>15.689,15<text:s/></text:p>
          </table:table-cell>
          <table:table-cell office:value-type="float" office:value="15689.15" table:style-name="ce7">
            <text:p>15.689,15<text:s/></text:p>
          </table:table-cell>
          <table:table-cell office:value-type="float" office:value="31378.3" table:style-name="ce7">
            <text:p>31.378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689.15" table:style-name="ce7">
            <text:p>15.689,15<text:s/></text:p>
          </table:table-cell>
          <table:table-cell office:value-type="float" office:value="31378.3" table:style-name="ce7">
            <text:p>31.378,30<text:s/></text:p>
          </table:table-cell>
          <table:table-cell office:value-type="float" office:value="15689.15" table:style-name="ce7">
            <text:p>15.689,15<text:s/></text:p>
          </table:table-cell>
          <table:table-cell office:value-type="float" office:value="15689.15" table:style-name="ce6">
            <text:p>15.689,15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272952000179</text:p>
          </table:table-cell>
          <table:table-cell office:value-type="string" table:style-name="ce12">
            <text:p>VERA LUCIA FRANCISCA DOS SANTOS</text:p>
          </table:table-cell>
          <table:table-cell office:value-type="string" table:style-name="ce12">
            <text:p>33903019</text:p>
          </table:table-cell>
          <table:table-cell office:value-type="string" table:style-name="ce12">
            <text:p>MATERIAL DE ACONDICIONAMENTO E EMBALAGEM</text:p>
          </table:table-cell>
          <table:table-cell table:number-columns-repeated="9" table:style-name="ce11"/>
          <table:table-cell office:value-type="float" office:value="1950" table:style-name="ce11">
            <text:p>1.9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91298423368</text:p>
          </table:table-cell>
          <table:table-cell office:value-type="string" table:style-name="ce8">
            <text:p>VICTOR HUGO BEZERRA PEDROSA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number-columns-repeated="5" table:style-name="ce7"/>
          <table:table-cell office:value-type="float" office:value="1012.2" table:style-name="ce7">
            <text:p>1.012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-900.86" table:style-name="ce7">
            <text:p>(900,86)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332190001246</text:p>
          </table:table-cell>
          <table:table-cell office:value-type="string" table:style-name="ce12">
            <text:p>VICUNHA TEXTIL S/A.</text:p>
          </table:table-cell>
          <table:table-cell office:value-type="string" table:style-name="ce12">
            <text:p>33909293</text:p>
          </table:table-cell>
          <table:table-cell office:value-type="string" table:style-name="ce12">
            <text:p>INDENIZACOES E RESTITUICOES</text:p>
          </table:table-cell>
          <table:table-cell table:style-name="ce11"/>
          <table:table-cell office:value-type="float" office:value="2030.2" table:style-name="ce11">
            <text:p>2.030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15.4" table:style-name="ce11">
            <text:p>1.015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332190001246</text:p>
          </table:table-cell>
          <table:table-cell office:value-type="string" table:style-name="ce8">
            <text:p>VICUNHA TEXTIL S/A.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5" table:style-name="ce7"/>
          <table:table-cell office:value-type="float" office:value="1004.5" table:style-name="ce7">
            <text:p>1.004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21.2" table:style-name="ce7">
            <text:p>1.021,20<text:s/></text:p>
          </table:table-cell>
          <table:table-cell office:value-type="float" office:value="3081.6" table:style-name="ce7">
            <text:p>3.081,6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63466957000148</text:p>
          </table:table-cell>
          <table:table-cell office:value-type="string" table:style-name="ce12">
            <text:p>VIDAL PONTES COMERCIO E SERVICOS EM TELECOMUNICACOES LT</text:p>
          </table:table-cell>
          <table:table-cell office:value-type="string" table:style-name="ce12">
            <text:p>33903030</text:p>
          </table:table-cell>
          <table:table-cell office:value-type="string" table:style-name="ce12">
            <text:p>MATERIAL PARA COMUNICACOES</text:p>
          </table:table-cell>
          <table:table-cell table:number-columns-repeated="3" table:style-name="ce11"/>
          <table:table-cell office:value-type="float" office:value="7600" table:style-name="ce11">
            <text:p>7.6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93074000187</text:p>
          </table:table-cell>
          <table:table-cell office:value-type="string" table:style-name="ce8">
            <text:p>VMI SISTEMAS DE SEGURANCA LTDA</text:p>
          </table:table-cell>
          <table:table-cell office:value-type="string" table:style-name="ce8">
            <text:p>33909302</text:p>
          </table:table-cell>
          <table:table-cell office:value-type="string" table:style-name="ce8">
            <text:p>RESTITUICOES</text:p>
          </table:table-cell>
          <table:table-cell table:number-columns-repeated="9" table:style-name="ce7"/>
          <table:table-cell office:value-type="float" office:value="1023.3" table:style-name="ce7">
            <text:p>1.023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817702000150</text:p>
          </table:table-cell>
          <table:table-cell office:value-type="string" table:style-name="ce12">
            <text:p>VOLUS TECNOLOGIA E GESTAO DE BENEFICIOS LTDA</text:p>
          </table:table-cell>
          <table:table-cell office:value-type="string" table:style-name="ce12">
            <text:p>33903001</text:p>
          </table:table-cell>
          <table:table-cell office:value-type="string" table:style-name="ce12">
            <text:p>COMBUSTIVEIS E LUBRIFICANTES AUTOMOTIVOS</text:p>
          </table:table-cell>
          <table:table-cell table:number-columns-repeated="7" table:style-name="ce11"/>
          <table:table-cell office:value-type="float" office:value="695.49" table:style-name="ce11">
            <text:p>695,49<text:s/></text:p>
          </table:table-cell>
          <table:table-cell office:value-type="float" office:value="750.6" table:style-name="ce11">
            <text:p>750,60<text:s/></text:p>
          </table:table-cell>
          <table:table-cell office:value-type="float" office:value="531.09" table:style-name="ce11">
            <text:p>531,09<text:s/></text:p>
          </table:table-cell>
          <table:table-cell office:value-type="float" office:value="624.04999999999995" table:style-name="ce11">
            <text:p>624,05<text:s/></text:p>
          </table:table-cell>
          <table:table-cell office:value-type="float" office:value="807.49" table:style-name="ce10">
            <text:p>807,49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3817702000150</text:p>
          </table:table-cell>
          <table:table-cell office:value-type="string" table:style-name="ce8">
            <text:p>VOLUS TECNOLOGIA E GESTAO DE BENEFICI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table:number-columns-repeated="7" table:style-name="ce7"/>
          <table:table-cell office:value-type="float" office:value="4383.1899999999996" table:style-name="ce7">
            <text:p>4.383,19<text:s/></text:p>
          </table:table-cell>
          <table:table-cell office:value-type="float" office:value="5783.7" table:style-name="ce7">
            <text:p>5.783,70<text:s/></text:p>
          </table:table-cell>
          <table:table-cell office:value-type="float" office:value="558.030000000001" table:style-name="ce7">
            <text:p>558,03<text:s/></text:p>
          </table:table-cell>
          <table:table-cell office:value-type="float" office:value="6653.33" table:style-name="ce7">
            <text:p>6.653,33<text:s/></text:p>
          </table:table-cell>
          <table:table-cell office:value-type="float" office:value="6827.62" table:style-name="ce6">
            <text:p>6.827,62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3817702000150</text:p>
          </table:table-cell>
          <table:table-cell office:value-type="string" table:style-name="ce12">
            <text:p>VOLUS TECNOLOGIA E GESTAO DE BENEFICIOS LTDA</text:p>
          </table:table-cell>
          <table:table-cell office:value-type="string" table:style-name="ce12">
            <text:p>33903919</text:p>
          </table:table-cell>
          <table:table-cell office:value-type="string" table:style-name="ce12">
            <text:p>MANUTENCAO E CONSERV. DE VEICULOS</text:p>
          </table:table-cell>
          <table:table-cell table:number-columns-repeated="7" table:style-name="ce11"/>
          <table:table-cell office:value-type="float" office:value="1700" table:style-name="ce11">
            <text:p>1.700,00<text:s/></text:p>
          </table:table-cell>
          <table:table-cell office:value-type="float" office:value="2320" table:style-name="ce11">
            <text:p>2.320,00<text:s/></text:p>
          </table:table-cell>
          <table:table-cell office:value-type="float" office:value="716.1" table:style-name="ce11">
            <text:p>716,10<text:s/></text:p>
          </table:table-cell>
          <table:table-cell office:value-type="float" office:value="4746.78" table:style-name="ce11">
            <text:p>4.746,78<text:s/></text:p>
          </table:table-cell>
          <table:table-cell office:value-type="float" office:value="3292.99" table:style-name="ce10">
            <text:p>3.292,99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2122370000134</text:p>
          </table:table-cell>
          <table:table-cell office:value-type="string" table:style-name="ce8">
            <text:p>VTECH COMERCIO, SERVICOS E EQUIPAMENTOS DE INFORMATICA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table:number-columns-repeated="6" table:style-name="ce7"/>
          <table:table-cell office:value-type="float" office:value="81600" table:style-name="ce7">
            <text:p>81.6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850" table:style-name="ce7">
            <text:p>8.85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116014000199</text:p>
          </table:table-cell>
          <table:table-cell office:value-type="string" table:style-name="ce12">
            <text:p>W J SERVICOS DE INFORMATICA LTDA</text:p>
          </table:table-cell>
          <table:table-cell office:value-type="string" table:style-name="ce12">
            <text:p>33904007</text:p>
          </table:table-cell>
          <table:table-cell office:value-type="string" table:style-name="ce12">
            <text:p>MANUTENCAO CORRETIVA/ADAPTATIVA E SUSTENTACAO SOFTWARES</text:p>
          </table:table-cell>
          <table:table-cell table:style-name="ce11"/>
          <table:table-cell office:value-type="float" office:value="478.93" table:style-name="ce11">
            <text:p>478,9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8.93" table:style-name="ce11">
            <text:p>478,93<text:s/></text:p>
          </table:table-cell>
          <table:table-cell office:value-type="float" office:value="957.86" table:style-name="ce11">
            <text:p>957,8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57.86" table:style-name="ce11">
            <text:p>957,8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8.93" table:style-name="ce11">
            <text:p>478,93<text:s/></text:p>
          </table:table-cell>
          <table:table-cell office:value-type="float" office:value="478.93" table:style-name="ce11">
            <text:p>478,9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000" table:style-name="ce10">
            <text:p>9.00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16014000199</text:p>
          </table:table-cell>
          <table:table-cell office:value-type="string" table:style-name="ce8">
            <text:p>W J SERVICOS DE INFORMATICA LTDA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table:number-columns-repeated="11" table:style-name="ce7"/>
          <table:table-cell office:value-type="float" office:value="10212" table:style-name="ce6">
            <text:p>10.212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402604000103</text:p>
          </table:table-cell>
          <table:table-cell office:value-type="string" table:style-name="ce12">
            <text:p>W10 PRODUCOES E EVENTOS LTDA - ME</text:p>
          </table:table-cell>
          <table:table-cell office:value-type="string" table:style-name="ce12">
            <text:p>33903007</text:p>
          </table:table-cell>
          <table:table-cell office:value-type="string" table:style-name="ce12">
            <text:p>GENEROS DE ALIMENTACAO</text:p>
          </table:table-cell>
          <table:table-cell table:number-columns-repeated="8" table:style-name="ce11"/>
          <table:table-cell office:value-type="float" office:value="8400" table:style-name="ce11">
            <text:p>8.4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36338338115</text:p>
          </table:table-cell>
          <table:table-cell office:value-type="string" table:style-name="ce8">
            <text:p>WANDA LUCIA RAMOS DA SILV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2" table:style-name="ce7"/>
          <table:table-cell office:value-type="float" office:value="2000" table:style-name="ce7">
            <text:p>2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75313098000136</text:p>
          </table:table-cell>
          <table:table-cell office:value-type="string" table:style-name="ce12">
            <text:p>WILBRAZ INDUSTRIA E COMERCIO DE BRINDES LTDA - EPP</text:p>
          </table:table-cell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table:number-columns-repeated="6" table:style-name="ce11"/>
          <table:table-cell office:value-type="float" office:value="3700" table:style-name="ce11">
            <text:p>3.70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528337000188</text:p>
          </table:table-cell>
          <table:table-cell office:value-type="string" table:style-name="ce8">
            <text:p>WIND POWER ENERGIA S/A - EM RECUPERACAO JUDICIAL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7"/>
          <table:table-cell office:value-type="float" office:value="1026.3" table:style-name="ce7">
            <text:p>1.026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86781069000115</text:p>
          </table:table-cell>
          <table:table-cell office:value-type="string" table:style-name="ce12">
            <text:p>ZENITE INFORMACAO E CONSULTORIA S/A</text:p>
          </table:table-cell>
          <table:table-cell office:value-type="string" table:style-name="ce12">
            <text:p>33903901</text:p>
          </table:table-cell>
          <table:table-cell office:value-type="string" table:style-name="ce12">
            <text:p>ASSINATURAS DE PERIODICOS E ANUIDADES</text:p>
          </table:table-cell>
          <table:table-cell table:number-columns-repeated="11" table:style-name="ce11"/>
          <table:table-cell office:value-type="float" office:value="16956.48" table:style-name="ce10">
            <text:p>16.956,48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7" table:style-name="ce7"/>
          <table:table-cell office:value-type="float" office:value="3950" table:style-name="ce7">
            <text:p>3.950,00<text:s/></text:p>
          </table:table-cell>
          <table:table-cell office:value-type="float" office:value="14852" table:style-name="ce7">
            <text:p>14.852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359" table:style-name="ce6">
            <text:p>25.359,00<text:s/>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527171.21" table:style-name="ce3">
            <text:p>527.171,21<text:s/></text:p>
          </table:table-cell>
          <table:table-cell office:value-type="float" office:value="984426.95" table:style-name="ce3">
            <text:p>984.426,95<text:s/></text:p>
          </table:table-cell>
          <table:table-cell office:value-type="float" office:value="1860543.03" table:style-name="ce3">
            <text:p>1.860.543,03<text:s/></text:p>
          </table:table-cell>
          <table:table-cell office:value-type="float" office:value="1538499.06" table:style-name="ce3">
            <text:p>1.538.499,06<text:s/></text:p>
          </table:table-cell>
          <table:table-cell office:value-type="float" office:value="1884041.5" table:style-name="ce3">
            <text:p>1.884.041,50<text:s/></text:p>
          </table:table-cell>
          <table:table-cell office:value-type="float" office:value="2157355.9300000002" table:style-name="ce3">
            <text:p>2.157.355,93<text:s/></text:p>
          </table:table-cell>
          <table:table-cell office:value-type="float" office:value="2399701.31" table:style-name="ce3">
            <text:p>2.399.701,31<text:s/></text:p>
          </table:table-cell>
          <table:table-cell office:value-type="float" office:value="3032468.14" table:style-name="ce3">
            <text:p>3.032.468,14<text:s/></text:p>
          </table:table-cell>
          <table:table-cell office:value-type="float" office:value="2435174.1399999899" table:style-name="ce3">
            <text:p>2.435.174,14<text:s/></text:p>
          </table:table-cell>
          <table:table-cell office:value-type="float" office:value="1951669.8199999901" table:style-name="ce3">
            <text:p>1.951.669,82<text:s/></text:p>
          </table:table-cell>
          <table:table-cell office:value-type="float" office:value="2703668.97" table:style-name="ce3">
            <text:p>2.703.668,97<text:s/></text:p>
          </table:table-cell>
          <table:table-cell office:value-type="float" office:value="8448466.1099999901" table:style-name="ce2">
            <text:p>8.448.466,11<text:s/></text:p>
          </table:table-cell>
          <table:table-cell table:number-columns-repeated="16368"/>
        </table:table-row>
        <table:table-row table:number-rows-repeated="10479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ANO REGO DE SOUSA</meta:initial-creator>
    <dc:creator>FABIANO REGO DE SOUSA</dc:creator>
    <meta:creation-date>2021-04-16T14:56:41Z</meta:creation-date>
    <dc:date>2021-04-16T14:58:27Z</dc:date>
    <meta:print-date>2021-04-16T14:57:52Z</meta:print-date>
  </office:meta>
</office:document-meta>
</file>