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FFFFFF" fo:border-right="thin solid #FFFFFF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1. LDO TRANSPARÊNCIA Relação de contratados e respectivos valores pagos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3">
            <text:p>({UG Executora} = 080004:TRIBUNAL REGIONAL DO TRABALHO DA 7A.REGIAO) E ({Item Informação} = 56:PAGAMENTOS TOTAIS (EXERCICIO E RAP)) E ({Grupo Despesa} = 3:OUTRAS DESPESAS CORRENTES, 4:INVESTIMENTOS) E ({Natureza Despesa} (Código) &lt;&gt; "339008") E ({Ano Lançamento} = 2023) E ({NE CCor - Modalidade Licitação} (Código) &lt;&gt; "09") E ({NE CCor - Tipo Favorecido} (Código) &lt;&gt; "UG") E ({Mês Base Lançamento} = JANEIRO, FEVEREIRO, MARCO, ABRIL, MAIO, JUNHO, JULHO, AGOSTO, SETEMBRO, OUTUBRO, NOVEMBRO, DEZEMBRO)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number-columns-spanned="17" table:number-rows-spanned="1" table:style-name="ce1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9">
            <text:p>Ano Lançamento: 2023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9">
            <text:p>Métrica: Movim. Líquido - R$ (Item Informação)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2" table:style-name="ce20">
            <text:p>NE CCor - Favorecido</text:p>
          </table:table-cell>
          <table:covered-table-cell table:number-columns-repeated="2"/>
          <table:table-cell office:value-type="string" table:number-columns-spanned="2" table:number-rows-spanned="1" table:style-name="ce20">
            <text:p>Mês Lançamento</text:p>
          </table:table-cell>
          <table:covered-table-cell/>
          <table:table-cell office:value-type="string" table:style-name="ce4">
            <text:p>JAN/2023</text:p>
          </table:table-cell>
          <table:table-cell office:value-type="string" table:style-name="ce4">
            <text:p>FEV/2023</text:p>
          </table:table-cell>
          <table:table-cell office:value-type="string" table:style-name="ce4">
            <text:p>MAR/2023</text:p>
          </table:table-cell>
          <table:table-cell office:value-type="string" table:style-name="ce4">
            <text:p>ABR/2023</text:p>
          </table:table-cell>
          <table:table-cell office:value-type="string" table:style-name="ce4">
            <text:p>MAI/2023</text:p>
          </table:table-cell>
          <table:table-cell office:value-type="string" table:style-name="ce4">
            <text:p>JUN/2023</text:p>
          </table:table-cell>
          <table:table-cell office:value-type="string" table:style-name="ce4">
            <text:p>JUL/2023</text:p>
          </table:table-cell>
          <table:table-cell office:value-type="string" table:style-name="ce4">
            <text:p>AGO/2023</text:p>
          </table:table-cell>
          <table:table-cell office:value-type="string" table:style-name="ce4">
            <text:p>SET/2023</text:p>
          </table:table-cell>
          <table:table-cell office:value-type="string" table:style-name="ce4">
            <text:p>OUT/2023</text:p>
          </table:table-cell>
          <table:table-cell office:value-type="string" table:style-name="ce4">
            <text:p>NOV/2023</text:p>
          </table:table-cell>
          <table:table-cell office:value-type="string" table:style-name="ce5">
            <text:p>DEZ/2023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0">
            <text:p>Natureza Despesa Detalhada</text:p>
          </table:table-cell>
          <table:covered-table-cell/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7">
            <text:p>PAGAMENTOS TOTAIS (EXERCICIO E RAP)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6234049000156</text:p>
          </table:table-cell>
          <table:table-cell office:value-type="string" table:style-name="ce9">
            <text:p>36.234.049 JOSE CARLOS DUARTE BRIT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53.6999999999998" table:style-name="ce10">
            <text:p>2.153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46.2" table:style-name="ce10">
            <text:p>1.846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6572982000133</text:p>
          </table:table-cell>
          <table:table-cell office:value-type="string" table:style-name="ce13">
            <text:p>36.572.982 NATALIA ALTRAN VALERIO KRUGER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209</text:p>
          </table:table-cell>
          <table:table-cell office:value-type="string" table:style-name="ce13">
            <text:p>MATERIAL PARA DIVULG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71.6" table:style-name="ce14">
            <text:p>1.671,6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586495000104</text:p>
          </table:table-cell>
          <table:table-cell office:value-type="string" table:style-name="ce9">
            <text:p>5 ELEMENTOS COMERCIO DE PRODUTOS TERAPEUT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49.2" table:style-name="ce10">
            <text:p>3.04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4.6" table:style-name="ce10">
            <text:p>1.524,6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50974333000190</text:p>
          </table:table-cell>
          <table:table-cell office:value-type="string" table:style-name="ce13">
            <text:p>50.974.333 NICOLE SELBACH MILA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209</text:p>
          </table:table-cell>
          <table:table-cell office:value-type="string" table:style-name="ce13">
            <text:p>MATERIAL PARA DIVULG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59" table:style-name="ce14">
            <text:p>4.959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9301519000191</text:p>
          </table:table-cell>
          <table:table-cell office:value-type="string" table:style-name="ce9">
            <text:p>A DE N P OLIVEI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144" table:style-name="ce10">
            <text:p>8.1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20" table:style-name="ce11">
            <text:p>8.42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6527018304</text:p>
          </table:table-cell>
          <table:table-cell office:value-type="string" table:style-name="ce13">
            <text:p>ABEL TEIXEIRA ARIMATEI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329.57" table:style-name="ce14">
            <text:p>329,5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666193000126</text:p>
          </table:table-cell>
          <table:table-cell office:value-type="string" table:style-name="ce9">
            <text:p>ACQUA RIOS INDUSTRIA E COMERCIO DE AGU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55.4" table:style-name="ce10">
            <text:p>2.755,40<text:s/></text:p>
          </table:table-cell>
          <table:table-cell office:value-type="float" office:value="2905.61" table:style-name="ce10">
            <text:p>2.905,61<text:s/></text:p>
          </table:table-cell>
          <table:table-cell office:value-type="float" office:value="6371.94" table:style-name="ce10">
            <text:p>6.371,94<text:s/></text:p>
          </table:table-cell>
          <table:table-cell office:value-type="float" office:value="5071.0200000000004" table:style-name="ce10">
            <text:p>5.071,02<text:s/></text:p>
          </table:table-cell>
          <table:table-cell office:value-type="float" office:value="5220.59" table:style-name="ce10">
            <text:p>5.220,59<text:s/></text:p>
          </table:table-cell>
          <table:table-cell office:value-type="float" office:value="3830.8" table:style-name="ce10">
            <text:p>3.830,80<text:s/></text:p>
          </table:table-cell>
          <table:table-cell office:value-type="float" office:value="3819.03" table:style-name="ce10">
            <text:p>3.819,03<text:s/></text:p>
          </table:table-cell>
          <table:table-cell office:value-type="float" office:value="4547.83" table:style-name="ce10">
            <text:p>4.547,83<text:s/></text:p>
          </table:table-cell>
          <table:table-cell office:value-type="float" office:value="3687.82" table:style-name="ce10">
            <text:p>3.687,82<text:s/></text:p>
          </table:table-cell>
          <table:table-cell office:value-type="float" office:value="7527.75" table:style-name="ce11">
            <text:p>7.527,7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1009000109</text:p>
          </table:table-cell>
          <table:table-cell office:value-type="string" table:style-name="ce13">
            <text:p>ADESTACK AUTOADESIVOS E LAMINAD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20" table:style-name="ce14">
            <text:p>9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0" table:style-name="ce14">
            <text:p>1.3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0708000154</text:p>
          </table:table-cell>
          <table:table-cell office:value-type="string" table:style-name="ce9">
            <text:p>AGUIA REALIZ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782.7" table:style-name="ce10">
            <text:p>119.782,7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95500979515</text:p>
          </table:table-cell>
          <table:table-cell office:value-type="string" table:style-name="ce13">
            <text:p>ALBERTO BASTOS BALAZ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5">
            <text:p>33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0135786720</text:p>
          </table:table-cell>
          <table:table-cell office:value-type="string" table:style-name="ce9">
            <text:p>ALEXANDRE DE SOUZA AGRA BELMO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1320" table:style-name="ce10">
            <text:p>1.3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0" table:style-name="ce11">
            <text:p>33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4215040949</text:p>
          </table:table-cell>
          <table:table-cell office:value-type="string" table:style-name="ce13">
            <text:p>ALEXANDRE LUIZ RAMO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712085160001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845.88" table:style-name="ce10">
            <text:p>845,88<text:s/></text:p>
          </table:table-cell>
          <table:table-cell office:value-type="float" office:value="875" table:style-name="ce10">
            <text:p>875,00<text:s/></text:p>
          </table:table-cell>
          <table:table-cell office:value-type="float" office:value="864.42" table:style-name="ce10">
            <text:p>864,42<text:s/></text:p>
          </table:table-cell>
          <table:table-cell office:value-type="float" office:value="917.65" table:style-name="ce10">
            <text:p>917,65<text:s/></text:p>
          </table:table-cell>
          <table:table-cell office:value-type="float" office:value="857.89" table:style-name="ce10">
            <text:p>857,89<text:s/></text:p>
          </table:table-cell>
          <table:table-cell office:value-type="float" office:value="898.62" table:style-name="ce10">
            <text:p>898,62<text:s/></text:p>
          </table:table-cell>
          <table:table-cell office:value-type="float" office:value="858.08" table:style-name="ce10">
            <text:p>858,08<text:s/></text:p>
          </table:table-cell>
          <table:table-cell office:value-type="float" office:value="875.47" table:style-name="ce10">
            <text:p>875,47<text:s/></text:p>
          </table:table-cell>
          <table:table-cell office:value-type="float" office:value="822.65" table:style-name="ce10">
            <text:p>822,65<text:s/></text:p>
          </table:table-cell>
          <table:table-cell office:value-type="float" office:value="858.08" table:style-name="ce10">
            <text:p>858,08<text:s/></text:p>
          </table:table-cell>
          <table:table-cell office:value-type="float" office:value="887.16" table:style-name="ce10">
            <text:p>887,16<text:s/></text:p>
          </table:table-cell>
          <table:table-cell office:value-type="float" office:value="802.69" table:style-name="ce11">
            <text:p>802,6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502243000141</text:p>
          </table:table-cell>
          <table:table-cell office:value-type="string" table:style-name="ce13">
            <text:p>ALUMIPLACAS SHQ NOGUEIRA INDUSTRIA DE PLAC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836.4" table:style-name="ce14">
            <text:p>14.836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421045373</text:p>
          </table:table-cell>
          <table:table-cell office:value-type="string" table:style-name="ce9">
            <text:p>AMANDA DE OLIVEIRA VALE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3000" table:style-name="ce11">
            <text:p>3.0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4827291000154</text:p>
          </table:table-cell>
          <table:table-cell office:value-type="string" table:style-name="ce13">
            <text:p>AMAR TRANSPORTES DE CARGAS E COMERCIO DE ARMARINHOS E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00" table:style-name="ce14">
            <text:p>5.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20" table:style-name="ce14">
            <text:p>3.2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383230000101</text:p>
          </table:table-cell>
          <table:table-cell office:value-type="string" table:style-name="ce9">
            <text:p>AMAZONAS COMERCIO DE ADESIVOS E BRIND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40" table:style-name="ce10">
            <text:p>1.140,00<text:s/></text:p>
          </table:table-cell>
          <table:table-cell office:value-type="float" office:value="3800" table:style-name="ce10">
            <text:p>3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0744626000127</text:p>
          </table:table-cell>
          <table:table-cell office:value-type="string" table:style-name="ce13">
            <text:p>AMPLA MASTER COMERCIO E REPRESET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75" table:style-name="ce14">
            <text:p>10.5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774" table:style-name="ce14">
            <text:p>18.77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0687625149</text:p>
          </table:table-cell>
          <table:table-cell office:value-type="string" table:style-name="ce9">
            <text:p>ANDRE ARAUJO MOLIN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80" table:style-name="ce10">
            <text:p>1.98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612710000135</text:p>
          </table:table-cell>
          <table:table-cell office:value-type="string" table:style-name="ce13">
            <text:p>ANDREZA ALVES EVANGELIS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96.28" table:style-name="ce14">
            <text:p>96,2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4812102391</text:p>
          </table:table-cell>
          <table:table-cell office:value-type="string" table:style-name="ce9">
            <text:p>ANTONIO CARLOS BRAGA DO AMARA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30.1" table:style-name="ce11">
            <text:p>2.830,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056231000191</text:p>
          </table:table-cell>
          <table:table-cell office:value-type="string" table:style-name="ce13">
            <text:p>APB COMERCIO DE MOVEI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00" table:style-name="ce14">
            <text:p>12.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7069335000176</text:p>
          </table:table-cell>
          <table:table-cell office:value-type="string" table:style-name="ce9">
            <text:p>ARCA PROMOCOES E EV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56" table:style-name="ce11">
            <text:p>11.556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262411000103</text:p>
          </table:table-cell>
          <table:table-cell office:value-type="string" table:style-name="ce13">
            <text:p>ARG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23480" table:style-name="ce14">
            <text:p>23.4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10" table:style-name="ce14">
            <text:p>17.610,00<text:s/></text:p>
          </table:table-cell>
          <table:table-cell office:value-type="float" office:value="14675" table:style-name="ce14">
            <text:p>14.6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4428657000190</text:p>
          </table:table-cell>
          <table:table-cell office:value-type="string" table:style-name="ce9">
            <text:p>ASCOT TELECOMUNIC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3129.6" table:style-name="ce10">
            <text:p>3.12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2500855000139</text:p>
          </table:table-cell>
          <table:table-cell office:value-type="string" table:style-name="ce13">
            <text:p>ASSOCIACAO DOS ADVOGADOS DE SAO PAUL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0" table:style-name="ce14">
            <text:p>1.4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824002000119</text:p>
          </table:table-cell>
          <table:table-cell office:value-type="string" table:style-name="ce9">
            <text:p>ASSOCIACAO NACIONAL DOS AGENTES DE POLICIA DO PODER JUD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" table:style-name="ce11">
            <text:p>2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8588819520</text:p>
          </table:table-cell>
          <table:table-cell office:value-type="string" table:style-name="ce13">
            <text:p>AUGUSTO CESAR LEITE DE CARVALH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2808990000121</text:p>
          </table:table-cell>
          <table:table-cell office:value-type="string" table:style-name="ce9">
            <text:p>B2G MEDICAL COMERCIO DE PRODUTOS MEDICOS E CIRURGICOS 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830" table:style-name="ce10">
            <text:p>830,00<text:s/></text:p>
          </table:table-cell>
          <table:table-cell office:value-type="float" office:value="830" table:style-name="ce10">
            <text:p>8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70" table:style-name="ce10">
            <text:p>2.6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70" table:style-name="ce10">
            <text:p>2.6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60746948000112</text:p>
          </table:table-cell>
          <table:table-cell office:value-type="string" table:style-name="ce13">
            <text:p>BANCO BRADESCO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office:value-type="float" office:value="1374.7" table:style-name="ce14">
            <text:p>1.374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0000000000191</text:p>
          </table:table-cell>
          <table:table-cell office:value-type="string" table:style-name="ce9">
            <text:p>BANCO DO BRASIL S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90.7" table:style-name="ce10">
            <text:p>1.290,70<text:s/></text:p>
          </table:table-cell>
          <table:table-cell office:value-type="float" office:value="-1290.7" table:style-name="ce10">
            <text:p>(1.290,70)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90.7" table:style-name="ce10">
            <text:p>1.290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725927000170</text:p>
          </table:table-cell>
          <table:table-cell office:value-type="string" table:style-name="ce13">
            <text:p>BMP DE SOUSA COMERCI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4350" table:style-name="ce14">
            <text:p>4.3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75" table:style-name="ce14">
            <text:p>2.1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9725927000170</text:p>
          </table:table-cell>
          <table:table-cell office:value-type="string" table:style-name="ce9">
            <text:p>BMP DE SOUSA COMERCIAL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35391.15" table:style-name="ce10">
            <text:p>35.391,15<text:s/></text:p>
          </table:table-cell>
          <table:table-cell office:value-type="float" office:value="19995" table:style-name="ce10">
            <text:p>19.9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9032445987</text:p>
          </table:table-cell>
          <table:table-cell office:value-type="string" table:style-name="ce13">
            <text:p>BRAULIO GABRIEL GUSMA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0" table:style-name="ce15">
            <text:p>27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3764584000120</text:p>
          </table:table-cell>
          <table:table-cell office:value-type="string" table:style-name="ce9">
            <text:p>BRAZLIMP DISTRIBUIDORA DE PRODUTOS E SERVICOS DE LIMPEZ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9</text:p>
          </table:table-cell>
          <table:table-cell office:value-type="string" table:style-name="ce9">
            <text:p>MATERIAL DE ACONDICIONAMENTO E EMBALAGEM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" table:style-name="ce10">
            <text:p>3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579381137</text:p>
          </table:table-cell>
          <table:table-cell office:value-type="string" table:style-name="ce13">
            <text:p>BRUNO HENRIQUE NUNES PEDROZ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133.8" table:style-name="ce14">
            <text:p>5.133,80<text:s/></text:p>
          </table:table-cell>
          <table:table-cell office:value-type="float" office:value="5660.2" table:style-name="ce14">
            <text:p>5.660,20<text:s/></text:p>
          </table:table-cell>
          <table:table-cell office:value-type="float" office:value="5660.21" table:style-name="ce14">
            <text:p>5.660,21<text:s/></text:p>
          </table:table-cell>
          <table:table-cell office:value-type="float" office:value="526.39" table:style-name="ce15">
            <text:p>526,39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7761457000175</text:p>
          </table:table-cell>
          <table:table-cell office:value-type="string" table:style-name="ce9">
            <text:p>CAMILA FRAGOSO AGUIAR DOS ANJO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8.75" table:style-name="ce10">
            <text:p>3.088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7761457000175</text:p>
          </table:table-cell>
          <table:table-cell office:value-type="string" table:style-name="ce13">
            <text:p>CAMILA FRAGOSO AGUIAR DOS ANJ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92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644.75" table:style-name="ce14">
            <text:p>644,7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70132410320</text:p>
          </table:table-cell>
          <table:table-cell office:value-type="string" table:style-name="ce9">
            <text:p>CAMILA MIRANDA DE MORA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710.449999999997" table:style-name="ce10">
            <text:p>35.710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3058063000140</text:p>
          </table:table-cell>
          <table:table-cell office:value-type="string" table:style-name="ce13">
            <text:p>CANDEEIRO CULTURAL ARTE &amp; ENTRETENIMENT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002.560000000001" table:style-name="ce14">
            <text:p>25.002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48" table:style-name="ce14">
            <text:p>3.94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720" table:style-name="ce14">
            <text:p>5.7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992.56" table:style-name="ce14">
            <text:p>12.992,56<text:s/></text:p>
          </table:table-cell>
          <table:table-cell office:value-type="float" office:value="13400" table:style-name="ce14">
            <text:p>13.400,00<text:s/></text:p>
          </table:table-cell>
          <table:table-cell office:value-type="float" office:value="85082" table:style-name="ce15">
            <text:p>85.082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133018000127</text:p>
          </table:table-cell>
          <table:table-cell office:value-type="string" table:style-name="ce9">
            <text:p>CAPACITY TREINAMENTO E APERFEICO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00" table:style-name="ce10">
            <text:p>7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286630000114</text:p>
          </table:table-cell>
          <table:table-cell office:value-type="string" table:style-name="ce13">
            <text:p>CARLOS AUGUSTO CARDOSO LIM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9251</text:p>
          </table:table-cell>
          <table:table-cell office:value-type="string" table:style-name="ce13">
            <text:p>OBRAS E 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38.5" table:style-name="ce14">
            <text:p>3.638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7900434704</text:p>
          </table:table-cell>
          <table:table-cell office:value-type="string" table:style-name="ce9">
            <text:p>CARLOS HENRIQUE BEZERRA LEI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7.4" table:style-name="ce10">
            <text:p>587,40<text:s/></text:p>
          </table:table-cell>
          <table:table-cell office:value-type="float" office:value="72.599999999999994" table:style-name="ce10">
            <text:p>72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1600839000155</text:p>
          </table:table-cell>
          <table:table-cell office:value-type="string" table:style-name="ce13">
            <text:p>CENTRO DE INTEGRACAO EMPRESA ESCOLA CIE 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5</text:p>
          </table:table-cell>
          <table:table-cell office:value-type="string" table:style-name="ce13">
            <text:p>TAXA DE ADMINISTR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890.6000000000004" table:style-name="ce14">
            <text:p>4.890,60<text:s/></text:p>
          </table:table-cell>
          <table:table-cell office:value-type="float" office:value="2531.1" table:style-name="ce14">
            <text:p>2.531,10<text:s/></text:p>
          </table:table-cell>
          <table:table-cell office:value-type="float" office:value="2599.1" table:style-name="ce14">
            <text:p>2.599,10<text:s/></text:p>
          </table:table-cell>
          <table:table-cell office:value-type="float" office:value="2633.42" table:style-name="ce14">
            <text:p>2.633,42<text:s/></text:p>
          </table:table-cell>
          <table:table-cell office:value-type="float" office:value="2667.74" table:style-name="ce14">
            <text:p>2.667,74<text:s/></text:p>
          </table:table-cell>
          <table:table-cell office:value-type="float" office:value="2782.44" table:style-name="ce14">
            <text:p>2.782,44<text:s/></text:p>
          </table:table-cell>
          <table:table-cell office:value-type="float" office:value="2640.4" table:style-name="ce14">
            <text:p>2.640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77.38" table:style-name="ce15">
            <text:p>5.477,38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671790424</text:p>
          </table:table-cell>
          <table:table-cell office:value-type="string" table:style-name="ce9">
            <text:p>CHIARA MICHELLE RAMOS MOURA DA SIL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3.85" table:style-name="ce11">
            <text:p>163,8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307671000181</text:p>
          </table:table-cell>
          <table:table-cell office:value-type="string" table:style-name="ce13">
            <text:p>CHRISTIANE SOARES SANTOS DO NASCIMENT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99</text:p>
          </table:table-cell>
          <table:table-cell office:value-type="string" table:style-name="ce13">
            <text:p>OUTROS MATERIAIS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96" table:style-name="ce14">
            <text:p>3.2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9149100000159</text:p>
          </table:table-cell>
          <table:table-cell office:value-type="string" table:style-name="ce9">
            <text:p>CHRISTIANE VIEIRA RODRIGUES LEAL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2</text:p>
          </table:table-cell>
          <table:table-cell office:value-type="string" table:style-name="ce9">
            <text:p>EXPOSICOES, CONGRESSOS E CONFERENCIA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80" table:style-name="ce11">
            <text:p>11.98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149100000159</text:p>
          </table:table-cell>
          <table:table-cell office:value-type="string" table:style-name="ce13">
            <text:p>CHRISTIANE VIEIRA RODRIGUES LE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01.6999999999998" table:style-name="ce14">
            <text:p>2.101,70<text:s/></text:p>
          </table:table-cell>
          <table:table-cell office:value-type="float" office:value="42072.46" table:style-name="ce14">
            <text:p>42.072,46<text:s/></text:p>
          </table:table-cell>
          <table:table-cell office:value-type="float" office:value="1818.8" table:style-name="ce14">
            <text:p>1.818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0.55" table:style-name="ce14">
            <text:p>5.400,55<text:s/></text:p>
          </table:table-cell>
          <table:table-cell office:value-type="float" office:value="25993.61" table:style-name="ce14">
            <text:p>25.993,6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52.27" table:style-name="ce14">
            <text:p>3.952,27<text:s/></text:p>
          </table:table-cell>
          <table:table-cell office:value-type="float" office:value="65489.31" table:style-name="ce15">
            <text:p>65.489,31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5731283000119</text:p>
          </table:table-cell>
          <table:table-cell office:value-type="string" table:style-name="ce9">
            <text:p>CHRONOS TECH COMERCIO E PRESTACAO D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850" table:style-name="ce11">
            <text:p>33.85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9659767000162</text:p>
          </table:table-cell>
          <table:table-cell office:value-type="string" table:style-name="ce13">
            <text:p>CIMOVEIS COMERCIO DE MOVEI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900" table:style-name="ce14">
            <text:p>137.9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40.1" table:style-name="ce10">
            <text:p>2.140,10<text:s/></text:p>
          </table:table-cell>
          <table:table-cell office:value-type="float" office:value="1507.8" table:style-name="ce10">
            <text:p>1.507,80<text:s/></text:p>
          </table:table-cell>
          <table:table-cell office:value-type="float" office:value="1507.8" table:style-name="ce10">
            <text:p>1.507,80<text:s/></text:p>
          </table:table-cell>
          <table:table-cell office:value-type="float" office:value="1507.8" table:style-name="ce11">
            <text:p>1.507,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04325440001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890.550000000003" table:style-name="ce14">
            <text:p>34.890,5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105.14" table:style-name="ce14">
            <text:p>26.105,1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874.6" table:style-name="ce14">
            <text:p>26.874,60<text:s/></text:p>
          </table:table-cell>
          <table:table-cell office:value-type="float" office:value="1702.94" table:style-name="ce15">
            <text:p>1.702,9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0215380525</text:p>
          </table:table-cell>
          <table:table-cell office:value-type="string" table:style-name="ce9">
            <text:p>CLAUDIO MASCARENHAS BRANDA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60" table:style-name="ce10">
            <text:p>6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515458000105</text:p>
          </table:table-cell>
          <table:table-cell office:value-type="string" table:style-name="ce13">
            <text:p>CMC - COMERCIO DE MATERIAIS DE CONSTRU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192" table:style-name="ce14">
            <text:p>17.192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369194000183</text:p>
          </table:table-cell>
          <table:table-cell office:value-type="string" table:style-name="ce9">
            <text:p>COMERCIAL AGUIAR DE MATERIAL ELETRIC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45.25" table:style-name="ce10">
            <text:p>10.445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18.11" table:style-name="ce10">
            <text:p>5.718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3986656000177</text:p>
          </table:table-cell>
          <table:table-cell office:value-type="string" table:style-name="ce13">
            <text:p>COMERCIAL MARELLY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880" table:style-name="ce14">
            <text:p>5.8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096647000100</text:p>
          </table:table-cell>
          <table:table-cell office:value-type="string" table:style-name="ce9">
            <text:p>COMERCIAL PRIME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50" table:style-name="ce10">
            <text:p>1.3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644910000109</text:p>
          </table:table-cell>
          <table:table-cell office:value-type="string" table:style-name="ce13">
            <text:p>COMERCIAL RIOS PRODUTOS DE LIMPEZA, DESCARTAVEIS E PAP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85" table:style-name="ce14">
            <text:p>1.48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0" table:style-name="ce14">
            <text:p>360,00<text:s/></text:p>
          </table:table-cell>
          <table:table-cell office:value-type="float" office:value="50.4" table:style-name="ce14">
            <text:p>50,40<text:s/></text:p>
          </table:table-cell>
          <table:table-cell office:value-type="float" office:value="1175.4000000000001" table:style-name="ce14">
            <text:p>1.175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80" table:style-name="ce15">
            <text:p>78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601676000131</text:p>
          </table:table-cell>
          <table:table-cell office:value-type="string" table:style-name="ce9">
            <text:p>COMET PRODUTOS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0</text:p>
          </table:table-cell>
          <table:table-cell office:value-type="string" table:style-name="ce9">
            <text:p>MATERIAL DE CAMA, MESA E BANH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91" table:style-name="ce10">
            <text:p>1.3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91" table:style-name="ce10">
            <text:p>1.3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312312000130</text:p>
          </table:table-cell>
          <table:table-cell office:value-type="string" table:style-name="ce13">
            <text:p>COMITE NACIONAL DO CERIMONIAL PUBLICO - CNCP/BRASI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80" table:style-name="ce15">
            <text:p>1.68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040108000157</text:p>
          </table:table-cell>
          <table:table-cell office:value-type="string" table:style-name="ce9">
            <text:p>COMPANHIA DE AGUA E ESGOTO DO CEARA CAGEC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21564.99" table:style-name="ce10">
            <text:p>21.564,99<text:s/></text:p>
          </table:table-cell>
          <table:table-cell office:value-type="float" office:value="12550.77" table:style-name="ce10">
            <text:p>12.550,77<text:s/></text:p>
          </table:table-cell>
          <table:table-cell office:value-type="float" office:value="21197.85" table:style-name="ce10">
            <text:p>21.197,85<text:s/></text:p>
          </table:table-cell>
          <table:table-cell office:value-type="float" office:value="24403.39" table:style-name="ce10">
            <text:p>24.403,39<text:s/></text:p>
          </table:table-cell>
          <table:table-cell office:value-type="float" office:value="37700.53" table:style-name="ce10">
            <text:p>37.700,5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609.06" table:style-name="ce10">
            <text:p>57.609,06<text:s/></text:p>
          </table:table-cell>
          <table:table-cell office:value-type="float" office:value="27107.38" table:style-name="ce10">
            <text:p>27.107,38<text:s/></text:p>
          </table:table-cell>
          <table:table-cell office:value-type="float" office:value="28417.200000000001" table:style-name="ce10">
            <text:p>28.417,20<text:s/></text:p>
          </table:table-cell>
          <table:table-cell office:value-type="float" office:value="22803.62" table:style-name="ce10">
            <text:p>22.803,62<text:s/></text:p>
          </table:table-cell>
          <table:table-cell office:value-type="float" office:value="23318.52" table:style-name="ce11">
            <text:p>23.318,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047251000170</text:p>
          </table:table-cell>
          <table:table-cell office:value-type="string" table:style-name="ce13">
            <text:p>COMPANHIA ENERGETIC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3</text:p>
          </table:table-cell>
          <table:table-cell office:value-type="string" table:style-name="ce13">
            <text:p>SERVICOS DE ENERGIA ELETRICA</text:p>
          </table:table-cell>
          <table:table-cell office:value-type="float" office:value="19243.439999999999" table:style-name="ce14">
            <text:p>19.243,44<text:s/></text:p>
          </table:table-cell>
          <table:table-cell office:value-type="float" office:value="86777.19" table:style-name="ce14">
            <text:p>86.777,19<text:s/></text:p>
          </table:table-cell>
          <table:table-cell office:value-type="float" office:value="334923" table:style-name="ce14">
            <text:p>334.923,00<text:s/></text:p>
          </table:table-cell>
          <table:table-cell office:value-type="float" office:value="216955.16" table:style-name="ce14">
            <text:p>216.955,16<text:s/></text:p>
          </table:table-cell>
          <table:table-cell office:value-type="float" office:value="272632.21000000002" table:style-name="ce14">
            <text:p>272.632,21<text:s/></text:p>
          </table:table-cell>
          <table:table-cell office:value-type="float" office:value="205860.32" table:style-name="ce14">
            <text:p>205.860,32<text:s/></text:p>
          </table:table-cell>
          <table:table-cell office:value-type="float" office:value="249724.2" table:style-name="ce14">
            <text:p>249.724,20<text:s/></text:p>
          </table:table-cell>
          <table:table-cell office:value-type="float" office:value="226745.2" table:style-name="ce14">
            <text:p>226.745,20<text:s/></text:p>
          </table:table-cell>
          <table:table-cell office:value-type="float" office:value="222814.37" table:style-name="ce14">
            <text:p>222.814,37<text:s/></text:p>
          </table:table-cell>
          <table:table-cell office:value-type="float" office:value="225892.85" table:style-name="ce14">
            <text:p>225.892,85<text:s/></text:p>
          </table:table-cell>
          <table:table-cell office:value-type="float" office:value="210812.86" table:style-name="ce14">
            <text:p>210.812,86<text:s/></text:p>
          </table:table-cell>
          <table:table-cell office:value-type="float" office:value="421312.12" table:style-name="ce15">
            <text:p>421.312,12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538.23" table:style-name="ce10">
            <text:p>538,23<text:s/></text:p>
          </table:table-cell>
          <table:table-cell office:value-type="float" office:value="333.53" table:style-name="ce10">
            <text:p>333,53<text:s/></text:p>
          </table:table-cell>
          <table:table-cell office:value-type="float" office:value="874.6" table:style-name="ce10">
            <text:p>874,60<text:s/></text:p>
          </table:table-cell>
          <table:table-cell office:value-type="float" office:value="874.6" table:style-name="ce10">
            <text:p>874,60<text:s/></text:p>
          </table:table-cell>
          <table:table-cell office:value-type="float" office:value="1425.2" table:style-name="ce10">
            <text:p>1.425,20<text:s/></text:p>
          </table:table-cell>
          <table:table-cell office:value-type="float" office:value="917.36" table:style-name="ce10">
            <text:p>917,36<text:s/></text:p>
          </table:table-cell>
          <table:table-cell office:value-type="float" office:value="917.36" table:style-name="ce10">
            <text:p>917,36<text:s/></text:p>
          </table:table-cell>
          <table:table-cell office:value-type="float" office:value="914.01" table:style-name="ce10">
            <text:p>914,01<text:s/></text:p>
          </table:table-cell>
          <table:table-cell office:value-type="float" office:value="914.01" table:style-name="ce10">
            <text:p>914,01<text:s/></text:p>
          </table:table-cell>
          <table:table-cell office:value-type="float" office:value="916.99" table:style-name="ce10">
            <text:p>916,99<text:s/></text:p>
          </table:table-cell>
          <table:table-cell office:value-type="float" office:value="916.99" table:style-name="ce10">
            <text:p>916,99<text:s/></text:p>
          </table:table-cell>
          <table:table-cell office:value-type="float" office:value="1840.24" table:style-name="ce11">
            <text:p>1.840,2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728600000182</text:p>
          </table:table-cell>
          <table:table-cell office:value-type="string" table:style-name="ce13">
            <text:p>CONSDUCTO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5214.44" table:style-name="ce14">
            <text:p>95.214,44<text:s/></text:p>
          </table:table-cell>
          <table:table-cell office:value-type="float" office:value="211968.96" table:style-name="ce14">
            <text:p>211.968,96<text:s/></text:p>
          </table:table-cell>
          <table:table-cell office:value-type="float" office:value="206749.83" table:style-name="ce14">
            <text:p>206.749,83<text:s/></text:p>
          </table:table-cell>
          <table:table-cell office:value-type="float" office:value="897070.39" table:style-name="ce14">
            <text:p>897.070,39<text:s/></text:p>
          </table:table-cell>
          <table:table-cell office:value-type="float" office:value="921101.79" table:style-name="ce14">
            <text:p>921.101,79<text:s/></text:p>
          </table:table-cell>
          <table:table-cell office:value-type="float" office:value="726257.82" table:style-name="ce14">
            <text:p>726.257,82<text:s/></text:p>
          </table:table-cell>
          <table:table-cell office:value-type="float" office:value="1189367.9099999999" table:style-name="ce14">
            <text:p>1.189.367,91<text:s/></text:p>
          </table:table-cell>
          <table:table-cell office:value-type="float" office:value="1201675.32" table:style-name="ce15">
            <text:p>1.201.675,32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929252000104</text:p>
          </table:table-cell>
          <table:table-cell office:value-type="string" table:style-name="ce9">
            <text:p>CONSELHO DE ARQUITETURA E URBANISMO DO CEARA - CAU - C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.18" table:style-name="ce10">
            <text:p>115,1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.18" table:style-name="ce10">
            <text:p>115,1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135601000150</text:p>
          </table:table-cell>
          <table:table-cell office:value-type="string" table:style-name="ce13">
            <text:p>CONSELHO REGIONAL DE ENGENHARIA E AGRONOMI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4974.46" table:style-name="ce14">
            <text:p>4.974,46<text:s/></text:p>
          </table:table-cell>
          <table:table-cell office:value-type="float" office:value="4974.46" table:style-name="ce14">
            <text:p>4.974,46<text:s/></text:p>
          </table:table-cell>
          <table:table-cell office:value-type="float" office:value="5095.1000000000004" table:style-name="ce14">
            <text:p>5.095,10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5252.85" table:style-name="ce14">
            <text:p>5.252,85<text:s/></text:p>
          </table:table-cell>
          <table:table-cell office:value-type="float" office:value="10505.7" table:style-name="ce15">
            <text:p>10.505,7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35601000150</text:p>
          </table:table-cell>
          <table:table-cell office:value-type="string" table:style-name="ce9">
            <text:p>CONSELHO REGIONAL DE ENGENHARIA E AGRONOMI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289.86" table:style-name="ce10">
            <text:p>289,86<text:s/></text:p>
          </table:table-cell>
          <table:table-cell office:value-type="float" office:value="96.62" table:style-name="ce10">
            <text:p>96,62<text:s/></text:p>
          </table:table-cell>
          <table:table-cell office:value-type="float" office:value="96.62" table:style-name="ce10">
            <text:p>96,62<text:s/></text:p>
          </table:table-cell>
          <table:table-cell office:value-type="float" office:value="289.86" table:style-name="ce10">
            <text:p>289,86<text:s/></text:p>
          </table:table-cell>
          <table:table-cell office:value-type="float" office:value="96.62" table:style-name="ce10">
            <text:p>96,62<text:s/></text:p>
          </table:table-cell>
          <table:table-cell office:value-type="float" office:value="96.62" table:style-name="ce10">
            <text:p>96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.62" table:style-name="ce10">
            <text:p>96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9.86" table:style-name="ce10">
            <text:p>289,8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6870623000130</text:p>
          </table:table-cell>
          <table:table-cell office:value-type="string" table:style-name="ce13">
            <text:p>CONSTRUTORA FLORIDA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314.799999999999" table:style-name="ce14">
            <text:p>30.314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208934000128</text:p>
          </table:table-cell>
          <table:table-cell office:value-type="string" table:style-name="ce9">
            <text:p>CONSTRUTORA KARBONE E COMERCI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4755.41" table:style-name="ce10">
            <text:p>4.755,4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145.74" table:style-name="ce10">
            <text:p>12.145,74<text:s/></text:p>
          </table:table-cell>
          <table:table-cell office:value-type="float" office:value="6959.22" table:style-name="ce10">
            <text:p>6.959,22<text:s/></text:p>
          </table:table-cell>
          <table:table-cell office:value-type="float" office:value="24999.82" table:style-name="ce10">
            <text:p>24.999,82<text:s/></text:p>
          </table:table-cell>
          <table:table-cell office:value-type="float" office:value="23349.88" table:style-name="ce10">
            <text:p>23.349,88<text:s/></text:p>
          </table:table-cell>
          <table:table-cell office:value-type="float" office:value="1649.99" table:style-name="ce10">
            <text:p>1.649,99<text:s/></text:p>
          </table:table-cell>
          <table:table-cell office:value-type="float" office:value="191478.14" table:style-name="ce11">
            <text:p>191.478,1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041996000107</text:p>
          </table:table-cell>
          <table:table-cell office:value-type="string" table:style-name="ce13">
            <text:p>CONSTRUTORA MENDES CARNEIRO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15540.33" table:style-name="ce14">
            <text:p>415.540,3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6003671000153</text:p>
          </table:table-cell>
          <table:table-cell office:value-type="string" table:style-name="ce9">
            <text:p>CONSULTRE CONSULTORIA E TREIN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7" table:style-name="ce11">
            <text:p>847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0621724000160</text:p>
          </table:table-cell>
          <table:table-cell office:value-type="string" table:style-name="ce13">
            <text:p>CONVERGE DATA TECNOLOGIA DA INFORM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7</text:p>
          </table:table-cell>
          <table:table-cell office:value-type="string" table:style-name="ce13">
            <text:p>EQUIPAMENTOS DE TIC - ATIVOS DE RED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300" table:style-name="ce15">
            <text:p>37.3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35319000120</text:p>
          </table:table-cell>
          <table:table-cell office:value-type="string" table:style-name="ce9">
            <text:p>CURSO LOUREIR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184" table:style-name="ce10">
            <text:p>5.18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85749109372</text:p>
          </table:table-cell>
          <table:table-cell office:value-type="string" table:style-name="ce13">
            <text:p>DANIELA PINHEIRO GOMES PESSO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" table:style-name="ce14">
            <text:p>5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5749109372</text:p>
          </table:table-cell>
          <table:table-cell office:value-type="string" table:style-name="ce9">
            <text:p>DANIELA PINHEIRO GOMES PESSO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689.11" table:style-name="ce10">
            <text:p>33.689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1644220000135</text:p>
          </table:table-cell>
          <table:table-cell office:value-type="string" table:style-name="ce13">
            <text:p>DB3 SERVICOS DE TELECOMUNICACOES S.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40" table:style-name="ce14">
            <text:p>1.940,00<text:s/></text:p>
          </table:table-cell>
          <table:table-cell office:value-type="float" office:value="10737.42" table:style-name="ce14">
            <text:p>10.737,42<text:s/></text:p>
          </table:table-cell>
          <table:table-cell office:value-type="float" office:value="5750.61" table:style-name="ce14">
            <text:p>5.750,61<text:s/></text:p>
          </table:table-cell>
          <table:table-cell office:value-type="float" office:value="11078.32" table:style-name="ce14">
            <text:p>11.078,32<text:s/></text:p>
          </table:table-cell>
          <table:table-cell office:value-type="float" office:value="970" table:style-name="ce14">
            <text:p>970,00<text:s/></text:p>
          </table:table-cell>
          <table:table-cell office:value-type="float" office:value="12142.69" table:style-name="ce14">
            <text:p>12.142,69<text:s/></text:p>
          </table:table-cell>
          <table:table-cell office:value-type="float" office:value="7942.59" table:style-name="ce14">
            <text:p>7.942,5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70" table:style-name="ce14">
            <text:p>970,00<text:s/></text:p>
          </table:table-cell>
          <table:table-cell office:value-type="float" office:value="25237.919999999998" table:style-name="ce15">
            <text:p>25.237,92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917540000158</text:p>
          </table:table-cell>
          <table:table-cell office:value-type="string" table:style-name="ce9">
            <text:p>DECOLANDO TURISMO E REPRESEN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office:value-type="float" office:value="5045.37" table:style-name="ce10">
            <text:p>5.045,37<text:s/></text:p>
          </table:table-cell>
          <table:table-cell office:value-type="float" office:value="29069.26" table:style-name="ce10">
            <text:p>29.069,26<text:s/></text:p>
          </table:table-cell>
          <table:table-cell office:value-type="float" office:value="75005.06" table:style-name="ce10">
            <text:p>75.005,06<text:s/></text:p>
          </table:table-cell>
          <table:table-cell office:value-type="float" office:value="28711.75" table:style-name="ce10">
            <text:p>28.711,75<text:s/></text:p>
          </table:table-cell>
          <table:table-cell office:value-type="float" office:value="46809.19" table:style-name="ce10">
            <text:p>46.809,19<text:s/></text:p>
          </table:table-cell>
          <table:table-cell office:value-type="float" office:value="96686.32" table:style-name="ce10">
            <text:p>96.686,32<text:s/></text:p>
          </table:table-cell>
          <table:table-cell office:value-type="float" office:value="85196.56" table:style-name="ce10">
            <text:p>85.196,56<text:s/></text:p>
          </table:table-cell>
          <table:table-cell office:value-type="float" office:value="31000.89" table:style-name="ce10">
            <text:p>31.000,89<text:s/></text:p>
          </table:table-cell>
          <table:table-cell office:value-type="float" office:value="112962.15" table:style-name="ce10">
            <text:p>112.962,15<text:s/></text:p>
          </table:table-cell>
          <table:table-cell office:value-type="float" office:value="82092.87" table:style-name="ce10">
            <text:p>82.092,87<text:s/></text:p>
          </table:table-cell>
          <table:table-cell office:value-type="float" office:value="61206.85" table:style-name="ce10">
            <text:p>61.206,85<text:s/></text:p>
          </table:table-cell>
          <table:table-cell office:value-type="float" office:value="22696.89" table:style-name="ce11">
            <text:p>22.696,8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917540000158</text:p>
          </table:table-cell>
          <table:table-cell office:value-type="string" table:style-name="ce13">
            <text:p>DECOLANDO TURISMO E REPRESEN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302</text:p>
          </table:table-cell>
          <table:table-cell office:value-type="string" table:style-name="ce13">
            <text:p>PASSAGENS PARA O EXTERIOR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221.88" table:style-name="ce14">
            <text:p>25.221,88<text:s/></text:p>
          </table:table-cell>
          <table:table-cell office:value-type="float" office:value="21021.56" table:style-name="ce14">
            <text:p>21.021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135668000195</text:p>
          </table:table-cell>
          <table:table-cell office:value-type="string" table:style-name="ce9">
            <text:p>DEPARTAMENTO ESTADUAL DE TRANSIT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04.21" table:style-name="ce10">
            <text:p>5.904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0771812191</text:p>
          </table:table-cell>
          <table:table-cell office:value-type="string" table:style-name="ce13">
            <text:p>DIOGO ALBUQUERQUE FERREI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36.31" table:style-name="ce14">
            <text:p>5.436,31<text:s/></text:p>
          </table:table-cell>
          <table:table-cell office:value-type="float" office:value="6718.53" table:style-name="ce15">
            <text:p>6.718,53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648737000140</text:p>
          </table:table-cell>
          <table:table-cell office:value-type="string" table:style-name="ce9">
            <text:p>DISPLAY PAINEIS ELETRONIC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51</text:p>
          </table:table-cell>
          <table:table-cell office:value-type="string" table:style-name="ce9">
            <text:p>PECAS NAO INCORPORAVEIS A IMOVEIS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300259000130</text:p>
          </table:table-cell>
          <table:table-cell office:value-type="string" table:style-name="ce13">
            <text:p>DLS TREINA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40" table:style-name="ce14">
            <text:p>3.4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00" table:style-name="ce14">
            <text:p>2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34330000114</text:p>
          </table:table-cell>
          <table:table-cell office:value-type="string" table:style-name="ce9">
            <text:p>EDUARDO NASCIMENTO DOS REI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3" table:style-name="ce10">
            <text:p>1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8152009881</text:p>
          </table:table-cell>
          <table:table-cell office:value-type="string" table:style-name="ce13">
            <text:p>ELISSON MIESSA DOS SANTO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" table:style-name="ce14">
            <text:p>5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779005000180</text:p>
          </table:table-cell>
          <table:table-cell office:value-type="string" table:style-name="ce9">
            <text:p>ELOAH PUBLICIDADE E PROPAGAND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90</text:p>
          </table:table-cell>
          <table:table-cell office:value-type="string" table:style-name="ce9">
            <text:p>SERVICOS DE PUBLICIDADE LEG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.3599999999999" table:style-name="ce10">
            <text:p>1.080,3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30.21" table:style-name="ce10">
            <text:p>630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00.9" table:style-name="ce11">
            <text:p>2.700,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8620258320</text:p>
          </table:table-cell>
          <table:table-cell office:value-type="string" table:style-name="ce13">
            <text:p>EMANUEL CAPISTRANO COSTA JUNIO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0</text:p>
          </table:table-cell>
          <table:table-cell office:value-type="string" table:style-name="ce13">
            <text:p>PERICIAS TECNICAS JUSTICA GRATUITA</text:p>
          </table:table-cell>
          <table:table-cell office:value-type="float" office:value="71.87" table:style-name="ce14">
            <text:p>71,8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1119417000155</text:p>
          </table:table-cell>
          <table:table-cell office:value-type="string" table:style-name="ce9">
            <text:p>EMPREENDIMENTOS MONTEIR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9</text:p>
          </table:table-cell>
          <table:table-cell office:value-type="string" table:style-name="ce9">
            <text:p>MATERIAL DE ACONDICIONAMENTO E EMBALAGEM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0" table:style-name="ce10">
            <text:p>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0" table:style-name="ce10">
            <text:p>2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8316001002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7</text:p>
          </table:table-cell>
          <table:table-cell office:value-type="string" table:style-name="ce13">
            <text:p>SERVICOS DE COMUNICACA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5891.42" table:style-name="ce14">
            <text:p>5.891,42<text:s/></text:p>
          </table:table-cell>
          <table:table-cell office:value-type="float" office:value="53663.71" table:style-name="ce14">
            <text:p>53.663,71<text:s/></text:p>
          </table:table-cell>
          <table:table-cell office:value-type="float" office:value="74267.28" table:style-name="ce14">
            <text:p>74.267,28<text:s/></text:p>
          </table:table-cell>
          <table:table-cell office:value-type="float" office:value="47215.73" table:style-name="ce14">
            <text:p>47.215,73<text:s/></text:p>
          </table:table-cell>
          <table:table-cell office:value-type="float" office:value="71991.33" table:style-name="ce14">
            <text:p>71.991,33<text:s/></text:p>
          </table:table-cell>
          <table:table-cell office:value-type="float" office:value="65845.39" table:style-name="ce14">
            <text:p>65.845,39<text:s/></text:p>
          </table:table-cell>
          <table:table-cell office:value-type="float" office:value="59324.17" table:style-name="ce14">
            <text:p>59.324,17<text:s/></text:p>
          </table:table-cell>
          <table:table-cell office:value-type="float" office:value="69841.88" table:style-name="ce14">
            <text:p>69.841,88<text:s/></text:p>
          </table:table-cell>
          <table:table-cell office:value-type="float" office:value="62386.91" table:style-name="ce14">
            <text:p>62.386,91<text:s/></text:p>
          </table:table-cell>
          <table:table-cell office:value-type="float" office:value="68582.990000000005" table:style-name="ce14">
            <text:p>68.582,99<text:s/></text:p>
          </table:table-cell>
          <table:table-cell office:value-type="float" office:value="106454.9" table:style-name="ce15">
            <text:p>106.454,9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020344000104</text:p>
          </table:table-cell>
          <table:table-cell office:value-type="string" table:style-name="ce9">
            <text:p>EQUILIBRIUM SERVICOS DE DEDETIZ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769.18" table:style-name="ce10">
            <text:p>769,1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366.54" table:style-name="ce10">
            <text:p>6.366,54<text:s/></text:p>
          </table:table-cell>
          <table:table-cell office:value-type="float" office:value="209.21" table:style-name="ce10">
            <text:p>209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009.58" table:style-name="ce11">
            <text:p>6.009,5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842719000193</text:p>
          </table:table-cell>
          <table:table-cell office:value-type="string" table:style-name="ce13">
            <text:p>ERS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426.95" table:style-name="ce14">
            <text:p>24.426,9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764.24" table:style-name="ce15">
            <text:p>7.764,2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842719000193</text:p>
          </table:table-cell>
          <table:table-cell office:value-type="string" table:style-name="ce9">
            <text:p>ERS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973.75" table:style-name="ce10">
            <text:p>21.973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973.75" table:style-name="ce10">
            <text:p>21.973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844.51" table:style-name="ce11">
            <text:p>31.844,5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842719000193</text:p>
          </table:table-cell>
          <table:table-cell office:value-type="string" table:style-name="ce13">
            <text:p>ERS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0</text:p>
          </table:table-cell>
          <table:table-cell office:value-type="string" table:style-name="ce13">
            <text:p>MAQUINAS E EQUIPAMENTOS ENERGE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0000" table:style-name="ce14">
            <text:p>90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5948517000107</text:p>
          </table:table-cell>
          <table:table-cell office:value-type="string" table:style-name="ce9">
            <text:p>ESPECTRO INDUSTRIA E COMERCIO DE PRODUTOS ERGONOMICOS 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office:value-type="float" office:value="0" table:style-name="ce10">
            <text:p>0,00<text:s/></text:p>
          </table:table-cell>
          <table:table-cell office:value-type="float" office:value="6385.5" table:style-name="ce10">
            <text:p>6.385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311279000140</text:p>
          </table:table-cell>
          <table:table-cell office:value-type="string" table:style-name="ce13">
            <text:p>EUNICE MARIA GONCALVES DE OLIVEI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6</text:p>
          </table:table-cell>
          <table:table-cell office:value-type="string" table:style-name="ce13">
            <text:p>MATERIAL BIBLIOGRAF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297.77" table:style-name="ce14">
            <text:p>14.297,7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913.96" table:style-name="ce14">
            <text:p>2.913,9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69360006000176</text:p>
          </table:table-cell>
          <table:table-cell office:value-type="string" table:style-name="ce9">
            <text:p>EVA MARIA FERNANDE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8667.0499999999993" table:style-name="ce10">
            <text:p>8.667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67.0499999999993" table:style-name="ce10">
            <text:p>8.667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3223974687</text:p>
          </table:table-cell>
          <table:table-cell office:value-type="string" table:style-name="ce13">
            <text:p>EVANDRO PEREIRA VALADAO LOPE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0861161000148</text:p>
          </table:table-cell>
          <table:table-cell office:value-type="string" table:style-name="ce9">
            <text:p>EVELINE CORREIA EDUCACAO E CONSULTO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00" table:style-name="ce10">
            <text:p>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50344473000184</text:p>
          </table:table-cell>
          <table:table-cell office:value-type="string" table:style-name="ce13">
            <text:p>F C COMERCIO DE MATERIAIS DE LIMPEZ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92.2" table:style-name="ce15">
            <text:p>4.792,2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0344473000184</text:p>
          </table:table-cell>
          <table:table-cell office:value-type="string" table:style-name="ce9">
            <text:p>F C COMERCIO DE MATERIAIS DE LIMPEZ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9</text:p>
          </table:table-cell>
          <table:table-cell office:value-type="string" table:style-name="ce9">
            <text:p>MATERIAL DE ACONDICIONAMENTO E EMBALAGEM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1" table:style-name="ce11">
            <text:p>591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50344473000184</text:p>
          </table:table-cell>
          <table:table-cell office:value-type="string" table:style-name="ce13">
            <text:p>F C COMERCIO DE MATERIAIS DE LIMPEZ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.8" table:style-name="ce15">
            <text:p>28,8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908738000187</text:p>
          </table:table-cell>
          <table:table-cell office:value-type="string" table:style-name="ce9">
            <text:p>F G COMERCIAL DE PRODUTOS HOSPITALA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0</text:p>
          </table:table-cell>
          <table:table-cell office:value-type="string" table:style-name="ce9">
            <text:p>MATERIAL ODONTOLOG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213.38" table:style-name="ce10">
            <text:p>17.213,38<text:s/></text:p>
          </table:table-cell>
          <table:table-cell office:value-type="float" office:value="2880.28" table:style-name="ce11">
            <text:p>2.880,2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2908738000187</text:p>
          </table:table-cell>
          <table:table-cell office:value-type="string" table:style-name="ce13">
            <text:p>F G COMERCIAL DE PRODUTOS HOSPITALAR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02.4" table:style-name="ce14">
            <text:p>2.102,4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908738000187</text:p>
          </table:table-cell>
          <table:table-cell office:value-type="string" table:style-name="ce9">
            <text:p>F G COMERCIAL DE PRODUTOS HOSPITALA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6</text:p>
          </table:table-cell>
          <table:table-cell office:value-type="string" table:style-name="ce9">
            <text:p>MATERIAL HOSPITALAR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93.25" table:style-name="ce10">
            <text:p>7.193,2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422287000158</text:p>
          </table:table-cell>
          <table:table-cell office:value-type="string" table:style-name="ce13">
            <text:p>F. R. DE ALBUQUERQUE NET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0" table:style-name="ce14">
            <text:p>1.2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0" table:style-name="ce14">
            <text:p>4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48888.05" table:style-name="ce10">
            <text:p>48.888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2562.52" table:style-name="ce10">
            <text:p>392.562,52<text:s/></text:p>
          </table:table-cell>
          <table:table-cell office:value-type="float" office:value="17707.41" table:style-name="ce10">
            <text:p>17.707,41<text:s/></text:p>
          </table:table-cell>
          <table:table-cell office:value-type="float" office:value="388209.12" table:style-name="ce10">
            <text:p>388.209,12<text:s/></text:p>
          </table:table-cell>
          <table:table-cell office:value-type="float" office:value="204949.34" table:style-name="ce10">
            <text:p>204.949,34<text:s/></text:p>
          </table:table-cell>
          <table:table-cell office:value-type="float" office:value="17007.990000000002" table:style-name="ce10">
            <text:p>17.007,99<text:s/></text:p>
          </table:table-cell>
          <table:table-cell office:value-type="float" office:value="391670.26" table:style-name="ce10">
            <text:p>391.670,26<text:s/></text:p>
          </table:table-cell>
          <table:table-cell office:value-type="float" office:value="16956.77" table:style-name="ce10">
            <text:p>16.956,77<text:s/></text:p>
          </table:table-cell>
          <table:table-cell office:value-type="float" office:value="409404.91" table:style-name="ce10">
            <text:p>409.404,91<text:s/></text:p>
          </table:table-cell>
          <table:table-cell office:value-type="float" office:value="18263.66" table:style-name="ce10">
            <text:p>18.263,66<text:s/></text:p>
          </table:table-cell>
          <table:table-cell office:value-type="float" office:value="476752.17" table:style-name="ce11">
            <text:p>476.752,1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5</text:p>
          </table:table-cell>
          <table:table-cell office:value-type="string" table:style-name="ce13">
            <text:p>SERVICOS DE COPA E COZINHA</text:p>
          </table:table-cell>
          <table:table-cell office:value-type="float" office:value="2483.69" table:style-name="ce14">
            <text:p>2.483,6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930.28" table:style-name="ce14">
            <text:p>17.930,28<text:s/></text:p>
          </table:table-cell>
          <table:table-cell office:value-type="float" office:value="9810.14" table:style-name="ce14">
            <text:p>9.810,14<text:s/></text:p>
          </table:table-cell>
          <table:table-cell office:value-type="float" office:value="9645.07" table:style-name="ce14">
            <text:p>9.645,07<text:s/></text:p>
          </table:table-cell>
          <table:table-cell office:value-type="float" office:value="9745.08" table:style-name="ce14">
            <text:p>9.745,08<text:s/></text:p>
          </table:table-cell>
          <table:table-cell office:value-type="float" office:value="9707.06" table:style-name="ce14">
            <text:p>9.707,06<text:s/></text:p>
          </table:table-cell>
          <table:table-cell office:value-type="float" office:value="9428.34" table:style-name="ce14">
            <text:p>9.428,34<text:s/></text:p>
          </table:table-cell>
          <table:table-cell office:value-type="float" office:value="10187.57" table:style-name="ce14">
            <text:p>10.187,57<text:s/></text:p>
          </table:table-cell>
          <table:table-cell office:value-type="float" office:value="13739.72" table:style-name="ce14">
            <text:p>13.739,72<text:s/></text:p>
          </table:table-cell>
          <table:table-cell office:value-type="float" office:value="1301.76" table:style-name="ce14">
            <text:p>1.301,76<text:s/></text:p>
          </table:table-cell>
          <table:table-cell office:value-type="float" office:value="19707.77" table:style-name="ce15">
            <text:p>19.707,7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1901580300</text:p>
          </table:table-cell>
          <table:table-cell office:value-type="string" table:style-name="ce9">
            <text:p>FABIANO REGO DE SOUS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4.24" table:style-name="ce10">
            <text:p>1.554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82871159149</text:p>
          </table:table-cell>
          <table:table-cell office:value-type="string" table:style-name="ce13">
            <text:p>FABIANO RICARDO DE OLIVEIRA BELLESI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594.83" table:style-name="ce14">
            <text:p>9.594,83<text:s/></text:p>
          </table:table-cell>
          <table:table-cell office:value-type="float" office:value="2418.77" table:style-name="ce14">
            <text:p>2.418,7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5447252822</text:p>
          </table:table-cell>
          <table:table-cell office:value-type="string" table:style-name="ce9">
            <text:p>FELIPE TOMANIK BOUCAULT PIRES ALV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80.599999999999" table:style-name="ce11">
            <text:p>16.980,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557696383</text:p>
          </table:table-cell>
          <table:table-cell office:value-type="string" table:style-name="ce13">
            <text:p>FERNANDA DE OLIVEIRA VALENTE CUNH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5</text:p>
          </table:table-cell>
          <table:table-cell office:value-type="string" table:style-name="ce13">
            <text:p>LOCACAO DE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3000" table:style-name="ce15">
            <text:p>3.0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7816603000112</text:p>
          </table:table-cell>
          <table:table-cell office:value-type="string" table:style-name="ce9">
            <text:p>FERNANDES CONSTRU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39183.47" table:style-name="ce10">
            <text:p>39.183,4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89.5" table:style-name="ce10">
            <text:p>34.389,50<text:s/></text:p>
          </table:table-cell>
          <table:table-cell office:value-type="float" office:value="72006" table:style-name="ce10">
            <text:p>72.006,00<text:s/></text:p>
          </table:table-cell>
          <table:table-cell office:value-type="float" office:value="18540.62" table:style-name="ce10">
            <text:p>18.540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857456000123</text:p>
          </table:table-cell>
          <table:table-cell office:value-type="string" table:style-name="ce13">
            <text:p>FERNANDO ANTONIO LOURINHO MO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750" table:style-name="ce15">
            <text:p>75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0822185954</text:p>
          </table:table-cell>
          <table:table-cell office:value-type="string" table:style-name="ce9">
            <text:p>FERNANDO DE MEDEIROS MARCO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8.6400000000001" table:style-name="ce10">
            <text:p>1.048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993633000171</text:p>
          </table:table-cell>
          <table:table-cell office:value-type="string" table:style-name="ce13">
            <text:p>FIELDS TACTICAL PARTNER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09.5" table:style-name="ce14">
            <text:p>3.709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21.4" table:style-name="ce14">
            <text:p>3.221,4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542800000146</text:p>
          </table:table-cell>
          <table:table-cell office:value-type="string" table:style-name="ce9">
            <text:p>FL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1164" table:style-name="ce10">
            <text:p>1.1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40" table:style-name="ce10">
            <text:p>1.940,00<text:s/></text:p>
          </table:table-cell>
          <table:table-cell office:value-type="float" office:value="970" table:style-name="ce10">
            <text:p>970,00<text:s/></text:p>
          </table:table-cell>
          <table:table-cell office:value-type="float" office:value="970" table:style-name="ce10">
            <text:p>970,00<text:s/></text:p>
          </table:table-cell>
          <table:table-cell office:value-type="float" office:value="970" table:style-name="ce10">
            <text:p>970,00<text:s/></text:p>
          </table:table-cell>
          <table:table-cell office:value-type="float" office:value="970" table:style-name="ce10">
            <text:p>970,00<text:s/></text:p>
          </table:table-cell>
          <table:table-cell office:value-type="float" office:value="970" table:style-name="ce10">
            <text:p>970,00<text:s/></text:p>
          </table:table-cell>
          <table:table-cell office:value-type="float" office:value="970" table:style-name="ce10">
            <text:p>9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40" table:style-name="ce10">
            <text:p>1.940,00<text:s/></text:p>
          </table:table-cell>
          <table:table-cell office:value-type="float" office:value="1940" table:style-name="ce11">
            <text:p>1.94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439433000134</text:p>
          </table:table-cell>
          <table:table-cell office:value-type="string" table:style-name="ce13">
            <text:p>FLAVIA CRUZ DE MELO 03893532307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511" table:style-name="ce14">
            <text:p>511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7230141000157</text:p>
          </table:table-cell>
          <table:table-cell office:value-type="string" table:style-name="ce9">
            <text:p>FOGOESTE EXTINTO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187.26" table:style-name="ce10">
            <text:p>31.187,2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286548000101</text:p>
          </table:table-cell>
          <table:table-cell office:value-type="string" table:style-name="ce13">
            <text:p>FONTE MATERIAIS ELETR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98.75" table:style-name="ce15">
            <text:p>11.898,7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569714000139</text:p>
          </table:table-cell>
          <table:table-cell office:value-type="string" table:style-name="ce9">
            <text:p>FORUM NACIONAL DE COMUNICACAO E JUSTIC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00" table:style-name="ce11">
            <text:p>2.6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651414000179</text:p>
          </table:table-cell>
          <table:table-cell office:value-type="string" table:style-name="ce13">
            <text:p>FRANCISCO MARCILIO MUNIZ DE FARIA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666.44" table:style-name="ce15">
            <text:p>27.666,4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081242000107</text:p>
          </table:table-cell>
          <table:table-cell office:value-type="string" table:style-name="ce9">
            <text:p>G R SARAIVA TRANSPORTES ESPECIALIZADOS <text:s/>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168.38" table:style-name="ce10">
            <text:p>168,38<text:s/></text:p>
          </table:table-cell>
          <table:table-cell office:value-type="float" office:value="1362.38" table:style-name="ce10">
            <text:p>1.362,38<text:s/></text:p>
          </table:table-cell>
          <table:table-cell office:value-type="float" office:value="1699.14" table:style-name="ce10">
            <text:p>1.699,14<text:s/></text:p>
          </table:table-cell>
          <table:table-cell office:value-type="float" office:value="1530.76" table:style-name="ce10">
            <text:p>1.530,76<text:s/></text:p>
          </table:table-cell>
          <table:table-cell office:value-type="float" office:value="1530.76" table:style-name="ce10">
            <text:p>1.530,76<text:s/></text:p>
          </table:table-cell>
          <table:table-cell office:value-type="float" office:value="681.19" table:style-name="ce10">
            <text:p>681,19<text:s/></text:p>
          </table:table-cell>
          <table:table-cell office:value-type="float" office:value="84.19" table:style-name="ce10">
            <text:p>84,1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805967000167</text:p>
          </table:table-cell>
          <table:table-cell office:value-type="string" table:style-name="ce13">
            <text:p>GELAR REFRIGERACAO COMERCI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5110.67" table:style-name="ce15">
            <text:p>75.110,67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805967000167</text:p>
          </table:table-cell>
          <table:table-cell office:value-type="string" table:style-name="ce9">
            <text:p>GELAR REFRIGERACAO COMERCIAL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3286.54" table:style-name="ce11">
            <text:p>193.286,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01806050001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9</text:p>
          </table:table-cell>
          <table:table-cell office:value-type="string" table:style-name="ce13">
            <text:p>SEGURO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6949.98" table:style-name="ce14">
            <text:p>46.949,9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6848981320</text:p>
          </table:table-cell>
          <table:table-cell office:value-type="string" table:style-name="ce9">
            <text:p>GEORGE MARMELSTEIN LIM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80" table:style-name="ce10">
            <text:p>1.9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419135000173</text:p>
          </table:table-cell>
          <table:table-cell office:value-type="string" table:style-name="ce13">
            <text:p>GEOVANI FRANKLIN MENDES SILV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.38" table:style-name="ce14">
            <text:p>138,38<text:s/></text:p>
          </table:table-cell>
          <table:table-cell office:value-type="float" office:value="138.38" table:style-name="ce14">
            <text:p>138,38<text:s/></text:p>
          </table:table-cell>
          <table:table-cell office:value-type="float" office:value="162.80000000000001" table:style-name="ce14">
            <text:p>162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2.80000000000001" table:style-name="ce14">
            <text:p>162,80<text:s/></text:p>
          </table:table-cell>
          <table:table-cell office:value-type="float" office:value="154.66" table:style-name="ce14">
            <text:p>154,6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2.80000000000001" table:style-name="ce14">
            <text:p>162,80<text:s/></text:p>
          </table:table-cell>
          <table:table-cell office:value-type="float" office:value="162.80000000000001" table:style-name="ce15">
            <text:p>162,8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13994.28" table:style-name="ce10">
            <text:p>13.994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148.57" table:style-name="ce10">
            <text:p>86.148,57<text:s/></text:p>
          </table:table-cell>
          <table:table-cell office:value-type="float" office:value="9691.4699999999993" table:style-name="ce10">
            <text:p>9.691,47<text:s/></text:p>
          </table:table-cell>
          <table:table-cell office:value-type="float" office:value="107459.02" table:style-name="ce10">
            <text:p>107.459,02<text:s/></text:p>
          </table:table-cell>
          <table:table-cell office:value-type="float" office:value="50254.14" table:style-name="ce10">
            <text:p>50.254,14<text:s/></text:p>
          </table:table-cell>
          <table:table-cell office:value-type="float" office:value="50129.46" table:style-name="ce10">
            <text:p>50.129,46<text:s/></text:p>
          </table:table-cell>
          <table:table-cell office:value-type="float" office:value="50096.55" table:style-name="ce10">
            <text:p>50.096,55<text:s/></text:p>
          </table:table-cell>
          <table:table-cell office:value-type="float" office:value="50317.27" table:style-name="ce10">
            <text:p>50.317,27<text:s/></text:p>
          </table:table-cell>
          <table:table-cell office:value-type="float" office:value="4676.92" table:style-name="ce10">
            <text:p>4.676,92<text:s/></text:p>
          </table:table-cell>
          <table:table-cell office:value-type="float" office:value="50186.45" table:style-name="ce10">
            <text:p>50.186,45<text:s/></text:p>
          </table:table-cell>
          <table:table-cell office:value-type="float" office:value="139407.04999999999" table:style-name="ce11">
            <text:p>139.407,0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29256.57" table:style-name="ce14">
            <text:p>29.256,57<text:s/></text:p>
          </table:table-cell>
          <table:table-cell office:value-type="float" office:value="3615.97" table:style-name="ce14">
            <text:p>3.615,97<text:s/></text:p>
          </table:table-cell>
          <table:table-cell office:value-type="float" office:value="17350" table:style-name="ce14">
            <text:p>17.350,00<text:s/></text:p>
          </table:table-cell>
          <table:table-cell office:value-type="float" office:value="29256.57" table:style-name="ce14">
            <text:p>29.256,57<text:s/></text:p>
          </table:table-cell>
          <table:table-cell office:value-type="float" office:value="3615.97" table:style-name="ce14">
            <text:p>3.615,9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9256.57" table:style-name="ce14">
            <text:p>29.256,57<text:s/></text:p>
          </table:table-cell>
          <table:table-cell office:value-type="float" office:value="3615.97" table:style-name="ce14">
            <text:p>3.615,9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9256.57" table:style-name="ce14">
            <text:p>29.256,57<text:s/></text:p>
          </table:table-cell>
          <table:table-cell office:value-type="float" office:value="36401.35" table:style-name="ce15">
            <text:p>36.401,3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390.78" table:style-name="ce10">
            <text:p>19.390,78<text:s/></text:p>
          </table:table-cell>
          <table:table-cell office:value-type="float" office:value="5234.8" table:style-name="ce10">
            <text:p>5.234,80<text:s/></text:p>
          </table:table-cell>
          <table:table-cell office:value-type="float" office:value="7410" table:style-name="ce10">
            <text:p>7.410,00<text:s/></text:p>
          </table:table-cell>
          <table:table-cell office:value-type="float" office:value="3727.63" table:style-name="ce10">
            <text:p>3.727,6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46" table:style-name="ce10">
            <text:p>3.64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00" table:style-name="ce10">
            <text:p>1.400,00<text:s/></text:p>
          </table:table-cell>
          <table:table-cell office:value-type="float" office:value="1257.5999999999999" table:style-name="ce11">
            <text:p>1.257,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0983375372</text:p>
          </table:table-cell>
          <table:table-cell office:value-type="string" table:style-name="ce13">
            <text:p>GISELLE RAMOS HOLAND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8076.34" table:style-name="ce15">
            <text:p>88.076,3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80983375372</text:p>
          </table:table-cell>
          <table:table-cell office:value-type="string" table:style-name="ce9">
            <text:p>GISELLE RAMOS HOLAND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9.04" table:style-name="ce11">
            <text:p>139,0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XTRT7003</text:p>
          </table:table-cell>
          <table:table-cell office:value-type="string" table:style-name="ce13">
            <text:p>GIUSEPPE LUDOVICO</text:p>
          </table:table-cell>
          <table:table-cell office:value-type="string" table:style-name="ce13">
            <text:p>IC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50" table:style-name="ce14">
            <text:p>3.1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004679315</text:p>
          </table:table-cell>
          <table:table-cell office:value-type="string" table:style-name="ce9">
            <text:p>GLAUCIA MARIA GADELHA MONTEI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" table:style-name="ce10">
            <text:p>5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0499432000103</text:p>
          </table:table-cell>
          <table:table-cell office:value-type="string" table:style-name="ce13">
            <text:p>GMS JAMPA DISTRIBUIDOR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25.8" table:style-name="ce14">
            <text:p>2.72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499432000103</text:p>
          </table:table-cell>
          <table:table-cell office:value-type="string" table:style-name="ce9">
            <text:p>GMS JAMPA DISTRIBUIDOR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1</text:p>
          </table:table-cell>
          <table:table-cell office:value-type="string" table:style-name="ce9">
            <text:p>MATERIAL P/ UTILIZACAO EM GRAF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76.5100000000002" table:style-name="ce10">
            <text:p>2.276,5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1537322000106</text:p>
          </table:table-cell>
          <table:table-cell office:value-type="string" table:style-name="ce13">
            <text:p>GOES DISTRIBUIDORA COMERCI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6.8" table:style-name="ce14">
            <text:p>386,80<text:s/></text:p>
          </table:table-cell>
          <table:table-cell office:value-type="float" office:value="863.1" table:style-name="ce14">
            <text:p>863,10<text:s/></text:p>
          </table:table-cell>
          <table:table-cell office:value-type="float" office:value="437" table:style-name="ce14">
            <text:p>437,00<text:s/></text:p>
          </table:table-cell>
          <table:table-cell office:value-type="float" office:value="290.10000000000002" table:style-name="ce14">
            <text:p>290,10<text:s/></text:p>
          </table:table-cell>
          <table:table-cell office:value-type="float" office:value="573" table:style-name="ce14">
            <text:p>573,00<text:s/></text:p>
          </table:table-cell>
          <table:table-cell office:value-type="float" office:value="1054.0999999999999" table:style-name="ce14">
            <text:p>1.054,10<text:s/></text:p>
          </table:table-cell>
          <table:table-cell office:value-type="float" office:value="1213.18" table:style-name="ce14">
            <text:p>1.213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19.26" table:style-name="ce15">
            <text:p>3.719,2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12529000146</text:p>
          </table:table-cell>
          <table:table-cell office:value-type="string" table:style-name="ce9">
            <text:p>GOSHME SOLUCOES PARA A INTERNET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134" table:style-name="ce11">
            <text:p>46.134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373761000114</text:p>
          </table:table-cell>
          <table:table-cell office:value-type="string" table:style-name="ce13">
            <text:p>GRAFICA E EDITORA SANTA CRUZ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3</text:p>
          </table:table-cell>
          <table:table-cell office:value-type="string" table:style-name="ce13">
            <text:p>SERVICOS GRAFICOS E EDITORI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000" table:style-name="ce15">
            <text:p>37.0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552372000123</text:p>
          </table:table-cell>
          <table:table-cell office:value-type="string" table:style-name="ce9">
            <text:p>GRAM NEGO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24" table:style-name="ce11">
            <text:p>3.124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698620000568</text:p>
          </table:table-cell>
          <table:table-cell office:value-type="string" table:style-name="ce13">
            <text:p>GREEN4T SOLUCOES TI S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21552.34" table:style-name="ce14">
            <text:p>21.552,34<text:s/></text:p>
          </table:table-cell>
          <table:table-cell office:value-type="float" office:value="40635.339999999997" table:style-name="ce14">
            <text:p>40.635,34<text:s/></text:p>
          </table:table-cell>
          <table:table-cell office:value-type="float" office:value="20317.669999999998" table:style-name="ce14">
            <text:p>20.317,67<text:s/></text:p>
          </table:table-cell>
          <table:table-cell office:value-type="float" office:value="20317.669999999998" table:style-name="ce14">
            <text:p>20.317,67<text:s/></text:p>
          </table:table-cell>
          <table:table-cell office:value-type="float" office:value="20317.669999999998" table:style-name="ce14">
            <text:p>20.317,67<text:s/></text:p>
          </table:table-cell>
          <table:table-cell office:value-type="float" office:value="20317.669999999998" table:style-name="ce14">
            <text:p>20.317,67<text:s/></text:p>
          </table:table-cell>
          <table:table-cell office:value-type="float" office:value="20317.669999999998" table:style-name="ce14">
            <text:p>20.317,67<text:s/></text:p>
          </table:table-cell>
          <table:table-cell office:value-type="float" office:value="20317.669999999998" table:style-name="ce14">
            <text:p>20.317,67<text:s/></text:p>
          </table:table-cell>
          <table:table-cell office:value-type="float" office:value="40635.339999999997" table:style-name="ce15">
            <text:p>40.635,3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698620000568</text:p>
          </table:table-cell>
          <table:table-cell office:value-type="string" table:style-name="ce9">
            <text:p>GREEN4T SOLUCOES TI S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28.54" table:style-name="ce10">
            <text:p>1.728,5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249359320</text:p>
          </table:table-cell>
          <table:table-cell office:value-type="string" table:style-name="ce13">
            <text:p>GRIJALBO FERNANDES COUTINH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433068000198</text:p>
          </table:table-cell>
          <table:table-cell office:value-type="string" table:style-name="ce9">
            <text:p>GSANTOS TREINA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90" table:style-name="ce10">
            <text:p>3.19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8223125153</text:p>
          </table:table-cell>
          <table:table-cell office:value-type="string" table:style-name="ce13">
            <text:p>GUILHERME AUGUSTO CAPUTO BASTO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461214885</text:p>
          </table:table-cell>
          <table:table-cell office:value-type="string" table:style-name="ce9">
            <text:p>GUILHERME GUIMARAES FELICIAN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0" table:style-name="ce11">
            <text:p>33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1456594000110</text:p>
          </table:table-cell>
          <table:table-cell office:value-type="string" table:style-name="ce13">
            <text:p>HEITOR MEDRADO DE FARI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9080" table:style-name="ce14">
            <text:p>59.0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1456594000110</text:p>
          </table:table-cell>
          <table:table-cell office:value-type="string" table:style-name="ce9">
            <text:p>HEITOR MEDRADO DE FARI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800" table:style-name="ce10">
            <text:p>9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456594000110</text:p>
          </table:table-cell>
          <table:table-cell office:value-type="string" table:style-name="ce13">
            <text:p>HEITOR MEDRADO DE FARI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4005</text:p>
          </table:table-cell>
          <table:table-cell office:value-type="string" table:style-name="ce13">
            <text:p>AQUISICAO DE SOFTWARE PRO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2640" table:style-name="ce14">
            <text:p>92.6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74301071415</text:p>
          </table:table-cell>
          <table:table-cell office:value-type="string" table:style-name="ce9">
            <text:p>HUGO MONTEIRO FERREI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39.6" table:style-name="ce10">
            <text:p>3.039,60<text:s/></text:p>
          </table:table-cell>
          <table:table-cell office:value-type="float" office:value="460.4" table:style-name="ce11">
            <text:p>460,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160306000139</text:p>
          </table:table-cell>
          <table:table-cell office:value-type="string" table:style-name="ce13">
            <text:p>I PSI SAUDE MENT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2500" table:style-name="ce14">
            <text:p>2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638718000157</text:p>
          </table:table-cell>
          <table:table-cell office:value-type="string" table:style-name="ce9">
            <text:p>IMPERIAL CAFE COMERCIO EXPORTACAO E IMPORT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00" table:style-name="ce10">
            <text:p>9.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00" table:style-name="ce10">
            <text:p>19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00" table:style-name="ce10">
            <text:p>19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106657000133</text:p>
          </table:table-cell>
          <table:table-cell office:value-type="string" table:style-name="ce13">
            <text:p>IMPERIO SOLUCOES ADMINISTRATIVAS E PUBLIC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3</text:p>
          </table:table-cell>
          <table:table-cell office:value-type="string" table:style-name="ce13">
            <text:p>EQUIPAMENTOS PARA AUDIO, VIDEO E F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1750" table:style-name="ce14">
            <text:p>51.7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985706104</text:p>
          </table:table-cell>
          <table:table-cell office:value-type="string" table:style-name="ce9">
            <text:p>INACIO MAGALHAES FIL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786.25" table:style-name="ce10">
            <text:p>14.786,25<text:s/></text:p>
          </table:table-cell>
          <table:table-cell office:value-type="float" office:value="5213.75" table:style-name="ce10">
            <text:p>5.213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795155000179</text:p>
          </table:table-cell>
          <table:table-cell office:value-type="string" table:style-name="ce13">
            <text:p>INFANTARIA COMERCI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8" table:style-name="ce14">
            <text:p>4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4825501000182</text:p>
          </table:table-cell>
          <table:table-cell office:value-type="string" table:style-name="ce9">
            <text:p>INFOCO-RH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00" table:style-name="ce11">
            <text:p>7.6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206933000163</text:p>
          </table:table-cell>
          <table:table-cell office:value-type="string" table:style-name="ce13">
            <text:p>INOVARE GOURMET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71" table:style-name="ce14">
            <text:p>1.271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29.0999999999999" table:style-name="ce14">
            <text:p>1.229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880650000174</text:p>
          </table:table-cell>
          <table:table-cell office:value-type="string" table:style-name="ce9">
            <text:p>INOVE SOLUCOES EM CAPACITACAO E EV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280" table:style-name="ce10">
            <text:p>16.2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880650000174</text:p>
          </table:table-cell>
          <table:table-cell office:value-type="string" table:style-name="ce13">
            <text:p>INOVE SOLUCOES EM CAPACITACAO E EV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280" table:style-name="ce14">
            <text:p>14.2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498974000281</text:p>
          </table:table-cell>
          <table:table-cell office:value-type="string" table:style-name="ce9">
            <text:p>INSTITUTO NEGOCIOS PUBLICOS DO BRASIL - ESTUDOS E PESQ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760" table:style-name="ce10">
            <text:p>14.76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0498974000109</text:p>
          </table:table-cell>
          <table:table-cell office:value-type="string" table:style-name="ce13">
            <text:p>INSTITUTO NEGOCIOS PUBLICOS DO BRASIL - ESTUDOS E PESQU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070" table:style-name="ce14">
            <text:p>11.07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48151000144</text:p>
          </table:table-cell>
          <table:table-cell office:value-type="string" table:style-name="ce9">
            <text:p>INSTITUTO PROTEGE ESCOLA BRASI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00" table:style-name="ce10">
            <text:p>4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129689000100</text:p>
          </table:table-cell>
          <table:table-cell office:value-type="string" table:style-name="ce13">
            <text:p>INTELLISISTEMAS - SISTEMAS DE AUTOMACAO E MAN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6.61" table:style-name="ce14">
            <text:p>6.006,6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014.34" table:style-name="ce14">
            <text:p>12.014,34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6007.17" table:style-name="ce14">
            <text:p>6.007,17<text:s/></text:p>
          </table:table-cell>
          <table:table-cell office:value-type="float" office:value="11814.1" table:style-name="ce15">
            <text:p>11.814,1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39370000146</text:p>
          </table:table-cell>
          <table:table-cell office:value-type="string" table:style-name="ce9">
            <text:p>INTERACT SOLUTIO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3660" table:style-name="ce10">
            <text:p>3.660,00<text:s/></text:p>
          </table:table-cell>
          <table:table-cell office:value-type="float" office:value="4372.8500000000004" table:style-name="ce10">
            <text:p>4.372,85<text:s/></text:p>
          </table:table-cell>
          <table:table-cell office:value-type="float" office:value="3871.73" table:style-name="ce10">
            <text:p>3.871,73<text:s/></text:p>
          </table:table-cell>
          <table:table-cell office:value-type="float" office:value="3871.73" table:style-name="ce10">
            <text:p>3.871,73<text:s/></text:p>
          </table:table-cell>
          <table:table-cell office:value-type="float" office:value="3871.73" table:style-name="ce10">
            <text:p>3.871,73<text:s/></text:p>
          </table:table-cell>
          <table:table-cell office:value-type="float" office:value="3871.73" table:style-name="ce10">
            <text:p>3.871,73<text:s/></text:p>
          </table:table-cell>
          <table:table-cell office:value-type="float" office:value="3871.73" table:style-name="ce10">
            <text:p>3.871,73<text:s/></text:p>
          </table:table-cell>
          <table:table-cell office:value-type="float" office:value="3871.73" table:style-name="ce10">
            <text:p>3.871,73<text:s/></text:p>
          </table:table-cell>
          <table:table-cell office:value-type="float" office:value="7743.46" table:style-name="ce11">
            <text:p>7.743,4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707536000104</text:p>
          </table:table-cell>
          <table:table-cell office:value-type="string" table:style-name="ce13">
            <text:p>ISH TECNOLOGIA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5756.66" table:style-name="ce14">
            <text:p>5.756,66<text:s/></text:p>
          </table:table-cell>
          <table:table-cell office:value-type="float" office:value="17269.98" table:style-name="ce15">
            <text:p>17.269,98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000" table:style-name="ce11">
            <text:p>26.0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378923000187</text:p>
          </table:table-cell>
          <table:table-cell office:value-type="string" table:style-name="ce13">
            <text:p>IT PROTECT SERVICOS DE CONSULTORIA EM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00" table:style-name="ce14">
            <text:p>10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66.7" table:style-name="ce14">
            <text:p>6.666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25800" table:style-name="ce10">
            <text:p>25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5365676000163</text:p>
          </table:table-cell>
          <table:table-cell office:value-type="string" table:style-name="ce13">
            <text:p>IZABELLE LIMA DO NASCIMENTO 62590820372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6" table:style-name="ce14">
            <text:p>1.7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910908000119</text:p>
          </table:table-cell>
          <table:table-cell office:value-type="string" table:style-name="ce9">
            <text:p>J BRILHANTE COMERCI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1568" table:style-name="ce10">
            <text:p>1.5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910908000119</text:p>
          </table:table-cell>
          <table:table-cell office:value-type="string" table:style-name="ce13">
            <text:p>J BRILHANTE COMERCI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8195" table:style-name="ce14">
            <text:p>8.19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538607000120</text:p>
          </table:table-cell>
          <table:table-cell office:value-type="string" table:style-name="ce9">
            <text:p>J F ALVES DE MORAI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21.98" table:style-name="ce10">
            <text:p>14.821,9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401608000189</text:p>
          </table:table-cell>
          <table:table-cell office:value-type="string" table:style-name="ce13">
            <text:p>JE COMERCIO DE PRODUTOS ALIMENTICIO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8" table:style-name="ce14">
            <text:p>63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8" table:style-name="ce14">
            <text:p>63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543655614</text:p>
          </table:table-cell>
          <table:table-cell office:value-type="string" table:style-name="ce9">
            <text:p>JESSICA GRAZIELLE ANDRADE MARTIN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76.56" table:style-name="ce10">
            <text:p>6.876,56<text:s/></text:p>
          </table:table-cell>
          <table:table-cell office:value-type="float" office:value="1187.44" table:style-name="ce10">
            <text:p>1.187,4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189604000135</text:p>
          </table:table-cell>
          <table:table-cell office:value-type="string" table:style-name="ce13">
            <text:p>JESUS ALBINO VIEIRA CRISPA JUNIOR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643.55999999999995" table:style-name="ce14">
            <text:p>643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809.76" table:style-name="ce14">
            <text:p>7.809,76<text:s/></text:p>
          </table:table-cell>
          <table:table-cell office:value-type="float" office:value="267" table:style-name="ce14">
            <text:p>267,00<text:s/></text:p>
          </table:table-cell>
          <table:table-cell office:value-type="float" office:value="33" table:style-name="ce14">
            <text:p>33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EXTRT7004</text:p>
          </table:table-cell>
          <table:table-cell office:value-type="string" table:style-name="ce9">
            <text:p>JOAO CARLOS DA CONCEICAO LEAL AMADO</text:p>
          </table:table-cell>
          <table:table-cell office:value-type="string" table:style-name="ce9">
            <text:p>IC</text:p>
          </table:table-cell>
          <table:table-cell office:value-type="string" table:style-name="ce9">
            <text:p>33903602</text:p>
          </table:table-cell>
          <table:table-cell office:value-type="string" table:style-name="ce9">
            <text:p>DIARIAS A COLABORADORES EVENTUAIS NO P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50" table:style-name="ce10">
            <text:p>3.15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0510610544</text:p>
          </table:table-cell>
          <table:table-cell office:value-type="string" table:style-name="ce13">
            <text:p>JOELSE CARLA OLIVEIRA FERREIRA RIB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64.08" table:style-name="ce14">
            <text:p>2.264,0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61765457300</text:p>
          </table:table-cell>
          <table:table-cell office:value-type="string" table:style-name="ce9">
            <text:p>JORDANA PARENTE PAI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50" table:style-name="ce11">
            <text:p>65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829805304</text:p>
          </table:table-cell>
          <table:table-cell office:value-type="string" table:style-name="ce13">
            <text:p>JORGE LUIS DE JESU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979.66" table:style-name="ce14">
            <text:p>21.979,6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1829805304</text:p>
          </table:table-cell>
          <table:table-cell office:value-type="string" table:style-name="ce9">
            <text:p>JORGE LUIS DE JESU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9.6" table:style-name="ce10">
            <text:p>20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6994333353</text:p>
          </table:table-cell>
          <table:table-cell office:value-type="string" table:style-name="ce13">
            <text:p>JOSE EDUARDO DE MELO VILAR FILH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511.16" table:style-name="ce14">
            <text:p>6.511,16<text:s/></text:p>
          </table:table-cell>
          <table:table-cell office:value-type="float" office:value="1048.8399999999999" table:style-name="ce14">
            <text:p>1.048,8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9203967672</text:p>
          </table:table-cell>
          <table:table-cell office:value-type="string" table:style-name="ce9">
            <text:p>JOSE EDUARDO DE RESENDE CHAVES JUNIO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1.1" table:style-name="ce10">
            <text:p>881,10<text:s/></text:p>
          </table:table-cell>
          <table:table-cell office:value-type="float" office:value="108.9" table:style-name="ce10">
            <text:p>108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2215760397</text:p>
          </table:table-cell>
          <table:table-cell office:value-type="string" table:style-name="ce13">
            <text:p>JOSE EDVALDO FREIRE JUNIO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2.37" table:style-name="ce14">
            <text:p>642,37<text:s/></text:p>
          </table:table-cell>
          <table:table-cell office:value-type="float" office:value="79.39" table:style-name="ce14">
            <text:p>79,3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3553251000106</text:p>
          </table:table-cell>
          <table:table-cell office:value-type="string" table:style-name="ce9">
            <text:p>JOSE FELIPE DE MORAIS LIMA 63732173372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office:value-type="float" office:value="660" table:style-name="ce10">
            <text:p>6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684547387</text:p>
          </table:table-cell>
          <table:table-cell office:value-type="string" table:style-name="ce13">
            <text:p>JOSE MARIA DE AZEVEDO CARN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0</text:p>
          </table:table-cell>
          <table:table-cell office:value-type="string" table:style-name="ce13">
            <text:p>PERICIAS TECNICAS JUSTICA GRATUIT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43.8" table:style-name="ce14">
            <text:p>1.043,80<text:s/></text:p>
          </table:table-cell>
          <table:table-cell office:value-type="float" office:value="129" table:style-name="ce14">
            <text:p>129,00<text:s/></text:p>
          </table:table-cell>
          <table:table-cell office:value-type="float" office:value="768.2" table:style-name="ce14">
            <text:p>768,20<text:s/></text:p>
          </table:table-cell>
          <table:table-cell office:value-type="float" office:value="94.94" table:style-name="ce14">
            <text:p>94,94<text:s/></text:p>
          </table:table-cell>
          <table:table-cell office:value-type="float" office:value="1140.01" table:style-name="ce14">
            <text:p>1.140,01<text:s/></text:p>
          </table:table-cell>
          <table:table-cell office:value-type="float" office:value="140.88999999999999" table:style-name="ce14">
            <text:p>140,8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0680100000177</text:p>
          </table:table-cell>
          <table:table-cell office:value-type="string" table:style-name="ce9">
            <text:p>JTH COMERCI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50" table:style-name="ce10">
            <text:p>14.250,00<text:s/></text:p>
          </table:table-cell>
          <table:table-cell office:value-type="float" office:value="14250" table:style-name="ce11">
            <text:p>14.25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469.07" table:style-name="ce14">
            <text:p>19.469,07<text:s/></text:p>
          </table:table-cell>
          <table:table-cell office:value-type="float" office:value="2172.7600000000002" table:style-name="ce14">
            <text:p>2.172,76<text:s/></text:p>
          </table:table-cell>
          <table:table-cell office:value-type="float" office:value="12420.02" table:style-name="ce14">
            <text:p>12.420,02<text:s/></text:p>
          </table:table-cell>
          <table:table-cell office:value-type="float" office:value="6139.8" table:style-name="ce14">
            <text:p>6.139,80<text:s/></text:p>
          </table:table-cell>
          <table:table-cell office:value-type="float" office:value="902.6" table:style-name="ce14">
            <text:p>902,60<text:s/></text:p>
          </table:table-cell>
          <table:table-cell office:value-type="float" office:value="10330.450000000001" table:style-name="ce14">
            <text:p>10.330,45<text:s/></text:p>
          </table:table-cell>
          <table:table-cell office:value-type="float" office:value="26.73" table:style-name="ce14">
            <text:p>26,73<text:s/></text:p>
          </table:table-cell>
          <table:table-cell office:value-type="float" office:value="16131.47" table:style-name="ce14">
            <text:p>16.131,47<text:s/></text:p>
          </table:table-cell>
          <table:table-cell office:value-type="float" office:value="8411.06" table:style-name="ce14">
            <text:p>8.411,06<text:s/></text:p>
          </table:table-cell>
          <table:table-cell office:value-type="float" office:value="20871.84" table:style-name="ce15">
            <text:p>20.871,8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office:value-type="float" office:value="6403.78" table:style-name="ce10">
            <text:p>6.403,7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873.60000000001" table:style-name="ce10">
            <text:p>100.873,60<text:s/></text:p>
          </table:table-cell>
          <table:table-cell office:value-type="float" office:value="6285.06" table:style-name="ce10">
            <text:p>6.285,06<text:s/></text:p>
          </table:table-cell>
          <table:table-cell office:value-type="float" office:value="109322.15" table:style-name="ce10">
            <text:p>109.322,15<text:s/></text:p>
          </table:table-cell>
          <table:table-cell office:value-type="float" office:value="58412.02" table:style-name="ce10">
            <text:p>58.412,02<text:s/></text:p>
          </table:table-cell>
          <table:table-cell office:value-type="float" office:value="10463.36" table:style-name="ce10">
            <text:p>10.463,36<text:s/></text:p>
          </table:table-cell>
          <table:table-cell office:value-type="float" office:value="108587.51" table:style-name="ce10">
            <text:p>108.587,51<text:s/></text:p>
          </table:table-cell>
          <table:table-cell office:value-type="float" office:value="6217.09" table:style-name="ce10">
            <text:p>6.217,09<text:s/></text:p>
          </table:table-cell>
          <table:table-cell office:value-type="float" office:value="57190.23" table:style-name="ce10">
            <text:p>57.190,23<text:s/></text:p>
          </table:table-cell>
          <table:table-cell office:value-type="float" office:value="57190.23" table:style-name="ce10">
            <text:p>57.190,23<text:s/></text:p>
          </table:table-cell>
          <table:table-cell office:value-type="float" office:value="194180.21" table:style-name="ce11">
            <text:p>194.180,2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1544.5" table:style-name="ce14">
            <text:p>1.544,50<text:s/></text:p>
          </table:table-cell>
          <table:table-cell office:value-type="float" office:value="10686.94" table:style-name="ce14">
            <text:p>10.686,94<text:s/></text:p>
          </table:table-cell>
          <table:table-cell office:value-type="float" office:value="30477.77" table:style-name="ce14">
            <text:p>30.477,77<text:s/></text:p>
          </table:table-cell>
          <table:table-cell office:value-type="float" office:value="39516.01" table:style-name="ce14">
            <text:p>39.516,01<text:s/></text:p>
          </table:table-cell>
          <table:table-cell office:value-type="float" office:value="24502.14" table:style-name="ce14">
            <text:p>24.502,14<text:s/></text:p>
          </table:table-cell>
          <table:table-cell office:value-type="float" office:value="16703.64" table:style-name="ce14">
            <text:p>16.703,64<text:s/></text:p>
          </table:table-cell>
          <table:table-cell office:value-type="float" office:value="39667.980000000003" table:style-name="ce14">
            <text:p>39.667,98<text:s/></text:p>
          </table:table-cell>
          <table:table-cell office:value-type="float" office:value="22249.16" table:style-name="ce14">
            <text:p>22.249,16<text:s/></text:p>
          </table:table-cell>
          <table:table-cell office:value-type="float" office:value="12385.38" table:style-name="ce14">
            <text:p>12.385,38<text:s/></text:p>
          </table:table-cell>
          <table:table-cell office:value-type="float" office:value="34518.46" table:style-name="ce14">
            <text:p>34.518,46<text:s/></text:p>
          </table:table-cell>
          <table:table-cell office:value-type="float" office:value="12608.78" table:style-name="ce14">
            <text:p>12.608,78<text:s/></text:p>
          </table:table-cell>
          <table:table-cell office:value-type="float" office:value="78505.14" table:style-name="ce15">
            <text:p>78.505,14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4.27" table:style-name="ce10">
            <text:p>1.424,27<text:s/></text:p>
          </table:table-cell>
          <table:table-cell office:value-type="float" office:value="693.6" table:style-name="ce10">
            <text:p>6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62.02" table:style-name="ce10">
            <text:p>1.762,02<text:s/></text:p>
          </table:table-cell>
          <table:table-cell office:value-type="float" office:value="558.79999999999995" table:style-name="ce10">
            <text:p>558,80<text:s/></text:p>
          </table:table-cell>
          <table:table-cell office:value-type="float" office:value="932.7" table:style-name="ce11">
            <text:p>932,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62475886315</text:p>
          </table:table-cell>
          <table:table-cell office:value-type="string" table:style-name="ce13">
            <text:p>JURACI MOURAO LOPES FILH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1.71" table:style-name="ce14">
            <text:p>5.401,71<text:s/></text:p>
          </table:table-cell>
          <table:table-cell office:value-type="float" office:value="1598.29" table:style-name="ce15">
            <text:p>1.598,29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62258010306</text:p>
          </table:table-cell>
          <table:table-cell office:value-type="string" table:style-name="ce9">
            <text:p>KALINE LEWINTE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689.11" table:style-name="ce10">
            <text:p>33.689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4177466387</text:p>
          </table:table-cell>
          <table:table-cell office:value-type="string" table:style-name="ce13">
            <text:p>KATIA MAGALHAES ARRUD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5">
            <text:p>33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9943167000114</text:p>
          </table:table-cell>
          <table:table-cell office:value-type="string" table:style-name="ce9">
            <text:p>KIVER - COMERCIO DE SUPRIMENTOS PARA INFORMATIC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63</text:p>
          </table:table-cell>
          <table:table-cell office:value-type="string" table:style-name="ce9">
            <text:p>SERVICOS GRAFICOS E EDITORI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08.5" table:style-name="ce10">
            <text:p>2.108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00" table:style-name="ce11">
            <text:p>2.2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84197676387</text:p>
          </table:table-cell>
          <table:table-cell office:value-type="string" table:style-name="ce13">
            <text:p>KONRAD SARAIVA MOT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0762023104</text:p>
          </table:table-cell>
          <table:table-cell office:value-type="string" table:style-name="ce9">
            <text:p>LAURA ANISIA MOREIRA DE SOUSA PIN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" table:style-name="ce10">
            <text:p>5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572381372</text:p>
          </table:table-cell>
          <table:table-cell office:value-type="string" table:style-name="ce13">
            <text:p>LENA MARCILIO XEREZ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689.11" table:style-name="ce14">
            <text:p>33.689,1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404331690</text:p>
          </table:table-cell>
          <table:table-cell office:value-type="string" table:style-name="ce9">
            <text:p>LEONARDO TIBO BARBOSA LIM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95.5" table:style-name="ce10">
            <text:p>2.695,50<text:s/></text:p>
          </table:table-cell>
          <table:table-cell office:value-type="float" office:value="4.5" table:style-name="ce10">
            <text:p>4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331090000154</text:p>
          </table:table-cell>
          <table:table-cell office:value-type="string" table:style-name="ce13">
            <text:p>LIBRAMOVEIS COMERCI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25" table:style-name="ce14">
            <text:p>10.02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477490000281</text:p>
          </table:table-cell>
          <table:table-cell office:value-type="string" table:style-name="ce9">
            <text:p>LIDER NOTEBOOKS COMERCI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1</text:p>
          </table:table-cell>
          <table:table-cell office:value-type="string" table:style-name="ce9">
            <text:p>EQUIPAMENTOS DE TIC - COMPUTADO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7150" table:style-name="ce10">
            <text:p>1.777.1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29250" table:style-name="ce11">
            <text:p>1.129.25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42660000113</text:p>
          </table:table-cell>
          <table:table-cell office:value-type="string" table:style-name="ce13">
            <text:p>LIMA DIAS ROUPAS E ACESSOR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3</text:p>
          </table:table-cell>
          <table:table-cell office:value-type="string" table:style-name="ce13">
            <text:p>UNIFORMES, TECIDOS E AVI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75.4" table:style-name="ce14">
            <text:p>37.475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477.2" table:style-name="ce15">
            <text:p>13.477,2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197721000161</text:p>
          </table:table-cell>
          <table:table-cell office:value-type="string" table:style-name="ce9">
            <text:p>LIVRARIA E PAPELARIA PR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20.05" table:style-name="ce10">
            <text:p>3.220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3.5" table:style-name="ce10">
            <text:p>373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197721000161</text:p>
          </table:table-cell>
          <table:table-cell office:value-type="string" table:style-name="ce13">
            <text:p>LIVRARIA E PAPELARIA PR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52.8" table:style-name="ce14">
            <text:p>1.152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849617000130</text:p>
          </table:table-cell>
          <table:table-cell office:value-type="string" table:style-name="ce9">
            <text:p>LIVRARIA E PAPELARIA RENASCER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13.28" table:style-name="ce10">
            <text:p>1.713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6862339818</text:p>
          </table:table-cell>
          <table:table-cell office:value-type="string" table:style-name="ce13">
            <text:p>LIZANDRO GARCIA GOMES FILH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" table:style-name="ce14">
            <text:p>5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0535560000140</text:p>
          </table:table-cell>
          <table:table-cell office:value-type="string" table:style-name="ce9">
            <text:p>LPK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61.25" table:style-name="ce10">
            <text:p>2.861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0463919840</text:p>
          </table:table-cell>
          <table:table-cell office:value-type="string" table:style-name="ce13">
            <text:p>LUCIANA PAULA CONFORTI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5">
            <text:p>66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463919840</text:p>
          </table:table-cell>
          <table:table-cell office:value-type="string" table:style-name="ce9">
            <text:p>LUCIANA PAULA CONFORTI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9.9" table:style-name="ce11">
            <text:p>249,9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9475339515</text:p>
          </table:table-cell>
          <table:table-cell office:value-type="string" table:style-name="ce13">
            <text:p>LUCIANO DOREA MARTINEZ CARR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5">
            <text:p>33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482259363</text:p>
          </table:table-cell>
          <table:table-cell office:value-type="string" table:style-name="ce9">
            <text:p>LUCIANO FRANCISCO CHAVES MESQUI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0</text:p>
          </table:table-cell>
          <table:table-cell office:value-type="string" table:style-name="ce9">
            <text:p>PERICIAS TECNICAS JUSTICA GRATUIT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5.1400000000001" table:style-name="ce11">
            <text:p>1.045,1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114262490</text:p>
          </table:table-cell>
          <table:table-cell office:value-type="string" table:style-name="ce13">
            <text:p>LUIS EDUARDO FREITAS GOULART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682.5" table:style-name="ce14">
            <text:p>40.682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5530946000190</text:p>
          </table:table-cell>
          <table:table-cell office:value-type="string" table:style-name="ce9">
            <text:p>MAKRO ELEVADO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317.46" table:style-name="ce10">
            <text:p>13.317,4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317.46" table:style-name="ce10">
            <text:p>13.317,46<text:s/></text:p>
          </table:table-cell>
          <table:table-cell office:value-type="float" office:value="6658.73" table:style-name="ce10">
            <text:p>6.658,73<text:s/></text:p>
          </table:table-cell>
          <table:table-cell office:value-type="float" office:value="6937.34" table:style-name="ce10">
            <text:p>6.937,3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74.68" table:style-name="ce10">
            <text:p>13.874,68<text:s/></text:p>
          </table:table-cell>
          <table:table-cell office:value-type="float" office:value="6937.34" table:style-name="ce10">
            <text:p>6.937,34<text:s/></text:p>
          </table:table-cell>
          <table:table-cell office:value-type="float" office:value="3931.16" table:style-name="ce10">
            <text:p>3.931,1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640571805</text:p>
          </table:table-cell>
          <table:table-cell office:value-type="string" table:style-name="ce13">
            <text:p>MANOEL CARLOS TOLEDO FILH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0" table:style-name="ce14">
            <text:p>1.9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9660549806</text:p>
          </table:table-cell>
          <table:table-cell office:value-type="string" table:style-name="ce9">
            <text:p>MARCELO BARBOSA SACRAMON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17.71" table:style-name="ce10">
            <text:p>4.017,71<text:s/></text:p>
          </table:table-cell>
          <table:table-cell office:value-type="float" office:value="862.29" table:style-name="ce10">
            <text:p>862,29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4617321268</text:p>
          </table:table-cell>
          <table:table-cell office:value-type="string" table:style-name="ce13">
            <text:p>MARCIO LUIZ COELHO DE FREITA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561595000169</text:p>
          </table:table-cell>
          <table:table-cell office:value-type="string" table:style-name="ce9">
            <text:p>MARILIA FIUZA TARGIN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35" table:style-name="ce10">
            <text:p>8.83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XTRT7002</text:p>
          </table:table-cell>
          <table:table-cell office:value-type="string" table:style-name="ce13">
            <text:p>MARIO MARTIN GARMENDIA ARIGON</text:p>
          </table:table-cell>
          <table:table-cell office:value-type="string" table:style-name="ce13">
            <text:p>IC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50" table:style-name="ce14">
            <text:p>3.1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0987354388</text:p>
          </table:table-cell>
          <table:table-cell office:value-type="string" table:style-name="ce9">
            <text:p>MARLEY CISNE DE MORAIS JUNIO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256.49" table:style-name="ce10">
            <text:p>85.256,4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256.49" table:style-name="ce11">
            <text:p>85.256,4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2788883668</text:p>
          </table:table-cell>
          <table:table-cell office:value-type="string" table:style-name="ce13">
            <text:p>MAURICIO JOSE GODINHO DELGAD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5">
            <text:p>66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7827568000151</text:p>
          </table:table-cell>
          <table:table-cell office:value-type="string" table:style-name="ce9">
            <text:p>MAXIMARCAS COMERCI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840" table:style-name="ce10">
            <text:p>15.840,00<text:s/></text:p>
          </table:table-cell>
          <table:table-cell office:value-type="float" office:value="15840" table:style-name="ce10">
            <text:p>15.8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198254000117</text:p>
          </table:table-cell>
          <table:table-cell office:value-type="string" table:style-name="ce13">
            <text:p>MCR SISTEMAS E CONSULTO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8321.4699999999993" table:style-name="ce14">
            <text:p>8.321,47<text:s/></text:p>
          </table:table-cell>
          <table:table-cell office:value-type="float" office:value="8321.4699999999993" table:style-name="ce14">
            <text:p>8.321,47<text:s/></text:p>
          </table:table-cell>
          <table:table-cell office:value-type="float" office:value="8321.4699999999993" table:style-name="ce14">
            <text:p>8.321,47<text:s/></text:p>
          </table:table-cell>
          <table:table-cell office:value-type="float" office:value="8321.4699999999993" table:style-name="ce14">
            <text:p>8.321,47<text:s/></text:p>
          </table:table-cell>
          <table:table-cell office:value-type="float" office:value="8321.4699999999993" table:style-name="ce14">
            <text:p>8.321,47<text:s/></text:p>
          </table:table-cell>
          <table:table-cell office:value-type="float" office:value="8321.4699999999993" table:style-name="ce14">
            <text:p>8.321,47<text:s/></text:p>
          </table:table-cell>
          <table:table-cell office:value-type="float" office:value="7766.65" table:style-name="ce14">
            <text:p>7.766,65<text:s/></text:p>
          </table:table-cell>
          <table:table-cell office:value-type="float" office:value="1290" table:style-name="ce14">
            <text:p>1.2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3325675620</text:p>
          </table:table-cell>
          <table:table-cell office:value-type="string" table:style-name="ce9">
            <text:p>MIGUEL ANGELO DE ALVARENGA LOPE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" table:style-name="ce10">
            <text:p>5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145027000166</text:p>
          </table:table-cell>
          <table:table-cell office:value-type="string" table:style-name="ce13">
            <text:p>MTSI COMERCIO E SERVICOS DE IMPRESS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979" table:style-name="ce14">
            <text:p>44.979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7390535000172</text:p>
          </table:table-cell>
          <table:table-cell office:value-type="string" table:style-name="ce9">
            <text:p>MUNDIAL REFRIGERACAO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95.8" table:style-name="ce10">
            <text:p>6.495,80<text:s/></text:p>
          </table:table-cell>
          <table:table-cell office:value-type="float" office:value="2982" table:style-name="ce10">
            <text:p>2.9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965205000401</text:p>
          </table:table-cell>
          <table:table-cell office:value-type="string" table:style-name="ce13">
            <text:p>MUNICIPIO DE FORTALEZA - SECRETARIA DE FINANCAS DO MUN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37</text:p>
          </table:table-cell>
          <table:table-cell office:value-type="string" table:style-name="ce13">
            <text:p>JUROS E MULTA DE MOR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.11" table:style-name="ce14">
            <text:p>25,1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965205000401</text:p>
          </table:table-cell>
          <table:table-cell office:value-type="string" table:style-name="ce9">
            <text:p>MUNICIPIO DE FORTALEZA - SECRETARIA DE FINANCAS DO MUN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090.66" table:style-name="ce10">
            <text:p>9.090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710255373</text:p>
          </table:table-cell>
          <table:table-cell office:value-type="string" table:style-name="ce13">
            <text:p>NATALIA LUIZA ALVES MARTIN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11.26" table:style-name="ce14">
            <text:p>6.711,26<text:s/></text:p>
          </table:table-cell>
          <table:table-cell office:value-type="float" office:value="1124.74" table:style-name="ce14">
            <text:p>1.124,7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1731853000127</text:p>
          </table:table-cell>
          <table:table-cell office:value-type="string" table:style-name="ce9">
            <text:p>NEW LINE SOLUCOES CORPORATIV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140" table:style-name="ce10">
            <text:p>27.1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6960598000186</text:p>
          </table:table-cell>
          <table:table-cell office:value-type="string" table:style-name="ce13">
            <text:p>NORTH SERVICOS DE SEGURANC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3</text:p>
          </table:table-cell>
          <table:table-cell office:value-type="string" table:style-name="ce13">
            <text:p>VIGILANCIA OSTENSIVA</text:p>
          </table:table-cell>
          <table:table-cell office:value-type="float" office:value="89378.33" table:style-name="ce14">
            <text:p>89.378,3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60012.59" table:style-name="ce14">
            <text:p>760.012,59<text:s/></text:p>
          </table:table-cell>
          <table:table-cell office:value-type="float" office:value="44233.53" table:style-name="ce14">
            <text:p>44.233,53<text:s/></text:p>
          </table:table-cell>
          <table:table-cell office:value-type="float" office:value="760012.59" table:style-name="ce14">
            <text:p>760.012,59<text:s/></text:p>
          </table:table-cell>
          <table:table-cell office:value-type="float" office:value="402108.04" table:style-name="ce14">
            <text:p>402.108,04<text:s/></text:p>
          </table:table-cell>
          <table:table-cell office:value-type="float" office:value="93368.4" table:style-name="ce14">
            <text:p>93.368,40<text:s/></text:p>
          </table:table-cell>
          <table:table-cell office:value-type="float" office:value="710843.59" table:style-name="ce14">
            <text:p>710.843,59<text:s/></text:p>
          </table:table-cell>
          <table:table-cell office:value-type="float" office:value="194311.25" table:style-name="ce14">
            <text:p>194.311,25<text:s/></text:p>
          </table:table-cell>
          <table:table-cell office:value-type="float" office:value="448619.14" table:style-name="ce14">
            <text:p>448.619,14<text:s/></text:p>
          </table:table-cell>
          <table:table-cell office:value-type="float" office:value="434876.1" table:style-name="ce14">
            <text:p>434.876,10<text:s/></text:p>
          </table:table-cell>
          <table:table-cell office:value-type="float" office:value="1323371.3400000001" table:style-name="ce15">
            <text:p>1.323.371,34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9949246000101</text:p>
          </table:table-cell>
          <table:table-cell office:value-type="string" table:style-name="ce9">
            <text:p>NOVA MIX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99</text:p>
          </table:table-cell>
          <table:table-cell office:value-type="string" table:style-name="ce9">
            <text:p>OUTROS MATERIAIS DE CONSUM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28" table:style-name="ce10">
            <text:p>2.02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28" table:style-name="ce11">
            <text:p>2.028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9949246000101</text:p>
          </table:table-cell>
          <table:table-cell office:value-type="string" table:style-name="ce13">
            <text:p>NOVA MIX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4</text:p>
          </table:table-cell>
          <table:table-cell office:value-type="string" table:style-name="ce13">
            <text:p>MAQUINAS, UTENSILIOS E EQUIPAMENTOS <text:s/>DIVERS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797967000195</text:p>
          </table:table-cell>
          <table:table-cell office:value-type="string" table:style-name="ce9">
            <text:p>NP TECNOLOGIA E GESTAO DE DAD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80" table:style-name="ce10">
            <text:p>11.5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137728000134</text:p>
          </table:table-cell>
          <table:table-cell office:value-type="string" table:style-name="ce13">
            <text:p>NTSEC SOLUCOES EM TELE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82000" table:style-name="ce15">
            <text:p>1.282.0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9137728000215</text:p>
          </table:table-cell>
          <table:table-cell office:value-type="string" table:style-name="ce9">
            <text:p>NTSEC SOLUCOES EM TELE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37</text:p>
          </table:table-cell>
          <table:table-cell office:value-type="string" table:style-name="ce9">
            <text:p>EQUIPAMENTOS DE TIC - ATIVOS DE RED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198" table:style-name="ce11">
            <text:p>78.198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735236000192</text:p>
          </table:table-cell>
          <table:table-cell office:value-type="string" table:style-name="ce13">
            <text:p>OBJECTTI SOLU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office:value-type="float" office:value="1180" table:style-name="ce14">
            <text:p>1.1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646.4" table:style-name="ce14">
            <text:p>7.646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62.4" table:style-name="ce14">
            <text:p>3.162,40<text:s/></text:p>
          </table:table-cell>
          <table:table-cell office:value-type="float" office:value="1746.4" table:style-name="ce14">
            <text:p>1.746,40<text:s/></text:p>
          </table:table-cell>
          <table:table-cell office:value-type="float" office:value="2171.1999999999998" table:style-name="ce14">
            <text:p>2.171,20<text:s/></text:p>
          </table:table-cell>
          <table:table-cell office:value-type="float" office:value="1557.6" table:style-name="ce14">
            <text:p>1.557,60<text:s/></text:p>
          </table:table-cell>
          <table:table-cell office:value-type="float" office:value="991.2" table:style-name="ce14">
            <text:p>991,20<text:s/></text:p>
          </table:table-cell>
          <table:table-cell office:value-type="float" office:value="1368.8" table:style-name="ce14">
            <text:p>1.368,80<text:s/></text:p>
          </table:table-cell>
          <table:table-cell office:value-type="float" office:value="1368.8" table:style-name="ce14">
            <text:p>1.368,80<text:s/></text:p>
          </table:table-cell>
          <table:table-cell office:value-type="float" office:value="1368.8" table:style-name="ce15">
            <text:p>1.368,8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735236000192</text:p>
          </table:table-cell>
          <table:table-cell office:value-type="string" table:style-name="ce9">
            <text:p>OBJECTTI SOLU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47.2" table:style-name="ce10">
            <text:p>47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35.2" table:style-name="ce10">
            <text:p>1.9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6535764000143</text:p>
          </table:table-cell>
          <table:table-cell office:value-type="string" table:style-name="ce13">
            <text:p>OI S.A. - EM RECUPERACAO JUDICI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4115.5200000000004" table:style-name="ce14">
            <text:p>4.115,52<text:s/></text:p>
          </table:table-cell>
          <table:table-cell office:value-type="float" office:value="4129.3500000000004" table:style-name="ce14">
            <text:p>4.129,35<text:s/></text:p>
          </table:table-cell>
          <table:table-cell office:value-type="float" office:value="571.29" table:style-name="ce14">
            <text:p>571,29<text:s/></text:p>
          </table:table-cell>
          <table:table-cell office:value-type="float" office:value="10.14" table:style-name="ce14">
            <text:p>10,1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7.48" table:style-name="ce14">
            <text:p>217,4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1.9" table:style-name="ce14">
            <text:p>161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.91" table:style-name="ce14">
            <text:p>160,9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080706000112</text:p>
          </table:table-cell>
          <table:table-cell office:value-type="string" table:style-name="ce9">
            <text:p>OMEGA-SERVICOS DE MANUTENCAO EM ELEVADO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97.5" table:style-name="ce10">
            <text:p>7.897,50<text:s/></text:p>
          </table:table-cell>
          <table:table-cell office:value-type="float" office:value="36450" table:style-name="ce11">
            <text:p>36.45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075877000165</text:p>
          </table:table-cell>
          <table:table-cell office:value-type="string" table:style-name="ce13">
            <text:p>OMP DO BRASI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1245" table:style-name="ce14">
            <text:p>91.24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012731000133</text:p>
          </table:table-cell>
          <table:table-cell office:value-type="string" table:style-name="ce9">
            <text:p>ONE CURSOS - TREINAMENTO, DESENVOLVIMENTO E CAPACITACA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300" table:style-name="ce11">
            <text:p>13.3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094300000151</text:p>
          </table:table-cell>
          <table:table-cell office:value-type="string" table:style-name="ce13">
            <text:p>OPEN SOLUCOES TRIBUTARI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180" table:style-name="ce14">
            <text:p>5.1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094300000151</text:p>
          </table:table-cell>
          <table:table-cell office:value-type="string" table:style-name="ce9">
            <text:p>OPEN SOLUCOES TRIBUTARI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88" table:style-name="ce10">
            <text:p>7.1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59456277000176</text:p>
          </table:table-cell>
          <table:table-cell office:value-type="string" table:style-name="ce13">
            <text:p>ORACLE DO BRASIL SISTEM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95.01" table:style-name="ce14">
            <text:p>15.195,01<text:s/></text:p>
          </table:table-cell>
          <table:table-cell office:value-type="float" office:value="15195.01" table:style-name="ce14">
            <text:p>15.195,0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471.74" table:style-name="ce14">
            <text:p>32.471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471.74" table:style-name="ce14">
            <text:p>32.471,74<text:s/></text:p>
          </table:table-cell>
          <table:table-cell office:value-type="float" office:value="16235.87" table:style-name="ce14">
            <text:p>16.235,87<text:s/></text:p>
          </table:table-cell>
          <table:table-cell office:value-type="float" office:value="16235.87" table:style-name="ce14">
            <text:p>16.235,87<text:s/></text:p>
          </table:table-cell>
          <table:table-cell office:value-type="float" office:value="16235.87" table:style-name="ce14">
            <text:p>16.235,8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471.74" table:style-name="ce15">
            <text:p>32.471,74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8371796000115</text:p>
          </table:table-cell>
          <table:table-cell office:value-type="string" table:style-name="ce9">
            <text:p>P H MENESES COMERCI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44.2" table:style-name="ce10">
            <text:p>3.344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87.4" table:style-name="ce11">
            <text:p>2.387,4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2898969000100</text:p>
          </table:table-cell>
          <table:table-cell office:value-type="string" table:style-name="ce13">
            <text:p>P. MELO CONSTRUCOES E EMPREENDI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192</text:p>
          </table:table-cell>
          <table:table-cell office:value-type="string" table:style-name="ce13">
            <text:p>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8347.399999999994" table:style-name="ce14">
            <text:p>68.347,40<text:s/></text:p>
          </table:table-cell>
          <table:table-cell office:value-type="float" office:value="562.97" table:style-name="ce14">
            <text:p>562,9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9837091000104</text:p>
          </table:table-cell>
          <table:table-cell office:value-type="string" table:style-name="ce9">
            <text:p>PAULO HENRIQUE BEZERRA DA SILV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0" table:style-name="ce10">
            <text:p>1.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50" table:style-name="ce10">
            <text:p>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210219000190</text:p>
          </table:table-cell>
          <table:table-cell office:value-type="string" table:style-name="ce13">
            <text:p>PAULO JOSE MAIA ESMERALDO SOBREI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2" table:style-name="ce14">
            <text:p>10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1362572000144</text:p>
          </table:table-cell>
          <table:table-cell office:value-type="string" table:style-name="ce9">
            <text:p>PB REPRESENTACOES E SERVICOS DE PUBLICIDADE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36.54" table:style-name="ce10">
            <text:p>3.336,54<text:s/></text:p>
          </table:table-cell>
          <table:table-cell office:value-type="float" office:value="2023.83" table:style-name="ce10">
            <text:p>2.023,8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27.27" table:style-name="ce11">
            <text:p>10.827,2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1362572000144</text:p>
          </table:table-cell>
          <table:table-cell office:value-type="string" table:style-name="ce13">
            <text:p>PB REPRESENTACOES E SERVICOS DE PUBLICIDADE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59</text:p>
          </table:table-cell>
          <table:table-cell office:value-type="string" table:style-name="ce13">
            <text:p>MATERIAL PARA DIVULG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95.79" table:style-name="ce14">
            <text:p>1.595,79<text:s/></text:p>
          </table:table-cell>
          <table:table-cell office:value-type="float" office:value="189.7" table:style-name="ce15">
            <text:p>189,7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1362572000144</text:p>
          </table:table-cell>
          <table:table-cell office:value-type="string" table:style-name="ce9">
            <text:p>PB REPRESENTACOES E SERVICOS DE PUBLICIDADE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2</text:p>
          </table:table-cell>
          <table:table-cell office:value-type="string" table:style-name="ce9">
            <text:p>LOCACAO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46.25" table:style-name="ce11">
            <text:p>2.846,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6536739000113</text:p>
          </table:table-cell>
          <table:table-cell office:value-type="string" table:style-name="ce13">
            <text:p>PIXTEC COMERCIO E TECNOLOG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5</text:p>
          </table:table-cell>
          <table:table-cell office:value-type="string" table:style-name="ce13">
            <text:p>MATERIAL DE TIC (PERMANENTE)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210" table:style-name="ce14">
            <text:p>14.21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3973781000103</text:p>
          </table:table-cell>
          <table:table-cell office:value-type="string" table:style-name="ce9">
            <text:p>PLANETA COMERCIO E DISTRIBUICAO DE EQUIPAMENTOS E PROD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1.45000000000005" table:style-name="ce10">
            <text:p>621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812745000224</text:p>
          </table:table-cell>
          <table:table-cell office:value-type="string" table:style-name="ce13">
            <text:p>PRIMETECH INFORMATIC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5</text:p>
          </table:table-cell>
          <table:table-cell office:value-type="string" table:style-name="ce13">
            <text:p>MATERIAL DE TIC (PERMANENTE)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9880" table:style-name="ce14">
            <text:p>329.8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1000322000100</text:p>
          </table:table-cell>
          <table:table-cell office:value-type="string" table:style-name="ce9">
            <text:p>PRIORI TREINAMENTO E APERFEICO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94" table:style-name="ce10">
            <text:p>3.79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7634022000184</text:p>
          </table:table-cell>
          <table:table-cell office:value-type="string" table:style-name="ce13">
            <text:p>QSP - CENTRO DA QUALIDADE, SEGURANCA E PRODUTIVIDADE P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33.57" table:style-name="ce14">
            <text:p>17.633,5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300" table:style-name="ce14">
            <text:p>16.3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2191212000190</text:p>
          </table:table-cell>
          <table:table-cell office:value-type="string" table:style-name="ce9">
            <text:p>QUERUBIM COMERCIO VAREJISTA DE EQUIPA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050" table:style-name="ce10">
            <text:p>7.0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100" table:style-name="ce10">
            <text:p>14.1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377801000150</text:p>
          </table:table-cell>
          <table:table-cell office:value-type="string" table:style-name="ce13">
            <text:p>R A DE OLIVEIRA BARRO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933.99" table:style-name="ce15">
            <text:p>15.933,99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6085755368</text:p>
          </table:table-cell>
          <table:table-cell office:value-type="string" table:style-name="ce9">
            <text:p>RAIMUNDO DIAS DE OLIVEIRA NE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" table:style-name="ce10">
            <text:p>5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615450000140</text:p>
          </table:table-cell>
          <table:table-cell office:value-type="string" table:style-name="ce13">
            <text:p>RALEDUC - TECNOLOGIA E EDUC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0096.87" table:style-name="ce14">
            <text:p>70.096,8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9399350000161</text:p>
          </table:table-cell>
          <table:table-cell office:value-type="string" table:style-name="ce9">
            <text:p>RAPIDO TEXTI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41.2" table:style-name="ce11">
            <text:p>12.241,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3284274000155</text:p>
          </table:table-cell>
          <table:table-cell office:value-type="string" table:style-name="ce13">
            <text:p>REALCE COMUNICACAO VISU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3</text:p>
          </table:table-cell>
          <table:table-cell office:value-type="string" table:style-name="ce13">
            <text:p>SERVICOS GRAFICOS E EDITORI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34.8" table:style-name="ce14">
            <text:p>2.634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240.52" table:style-name="ce15">
            <text:p>6.240,52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5769285000168</text:p>
          </table:table-cell>
          <table:table-cell office:value-type="string" table:style-name="ce9">
            <text:p>REDNOV FERRAMENTAS LTD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04.75" table:style-name="ce10">
            <text:p>2.904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5769285000168</text:p>
          </table:table-cell>
          <table:table-cell office:value-type="string" table:style-name="ce13">
            <text:p>REDNOV FERRAMENTAS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4.95" table:style-name="ce15">
            <text:p>354,95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5769285000168</text:p>
          </table:table-cell>
          <table:table-cell office:value-type="string" table:style-name="ce9">
            <text:p>REDNOV FERRAMENTAS LTD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0" table:style-name="ce10">
            <text:p>8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769285000168</text:p>
          </table:table-cell>
          <table:table-cell office:value-type="string" table:style-name="ce13">
            <text:p>REDNOV FERRAMENTAS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99</text:p>
          </table:table-cell>
          <table:table-cell office:value-type="string" table:style-name="ce13">
            <text:p>OUTROS MATERIAIS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97.35" table:style-name="ce15">
            <text:p>3.097,35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5769285000168</text:p>
          </table:table-cell>
          <table:table-cell office:value-type="string" table:style-name="ce9">
            <text:p>REDNOV FERRAMENTAS LTD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60" table:style-name="ce10">
            <text:p>13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14" table:style-name="ce10">
            <text:p>4.01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1633171000128</text:p>
          </table:table-cell>
          <table:table-cell office:value-type="string" table:style-name="ce13">
            <text:p>REFORMAR ELEVADOR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509.87" table:style-name="ce14">
            <text:p>509,87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88.32000000000005" table:style-name="ce14">
            <text:p>588,32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294.16000000000003" table:style-name="ce14">
            <text:p>294,16<text:s/></text:p>
          </table:table-cell>
          <table:table-cell office:value-type="float" office:value="78.44" table:style-name="ce15">
            <text:p>78,4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3304261877</text:p>
          </table:table-cell>
          <table:table-cell office:value-type="string" table:style-name="ce9">
            <text:p>RENAN BERNARDI KALIL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1.3" table:style-name="ce11">
            <text:p>171,3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202575000179</text:p>
          </table:table-cell>
          <table:table-cell office:value-type="string" table:style-name="ce13">
            <text:p>RICO SOLUCOES &amp; SERVICOS ESPECIALIZAD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303</text:p>
          </table:table-cell>
          <table:table-cell office:value-type="string" table:style-name="ce13">
            <text:p>LOCACAO DE MEIOS DE TRANSPOR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000" table:style-name="ce15">
            <text:p>21.0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508825000138</text:p>
          </table:table-cell>
          <table:table-cell office:value-type="string" table:style-name="ce9">
            <text:p>RJR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455.23" table:style-name="ce10">
            <text:p>48.455,23<text:s/></text:p>
          </table:table-cell>
          <table:table-cell office:value-type="float" office:value="25776.33" table:style-name="ce10">
            <text:p>25.776,33<text:s/></text:p>
          </table:table-cell>
          <table:table-cell office:value-type="float" office:value="26915.62" table:style-name="ce10">
            <text:p>26.915,62<text:s/></text:p>
          </table:table-cell>
          <table:table-cell office:value-type="float" office:value="27805.68" table:style-name="ce10">
            <text:p>27.805,68<text:s/></text:p>
          </table:table-cell>
          <table:table-cell office:value-type="float" office:value="28161.71" table:style-name="ce10">
            <text:p>28.161,71<text:s/></text:p>
          </table:table-cell>
          <table:table-cell office:value-type="float" office:value="28197.31" table:style-name="ce10">
            <text:p>28.197,31<text:s/></text:p>
          </table:table-cell>
          <table:table-cell office:value-type="float" office:value="28161.71" table:style-name="ce10">
            <text:p>28.161,71<text:s/></text:p>
          </table:table-cell>
          <table:table-cell office:value-type="float" office:value="27770.080000000002" table:style-name="ce10">
            <text:p>27.770,08<text:s/></text:p>
          </table:table-cell>
          <table:table-cell office:value-type="float" office:value="28108.31" table:style-name="ce10">
            <text:p>28.108,31<text:s/></text:p>
          </table:table-cell>
          <table:table-cell office:value-type="float" office:value="56608.24" table:style-name="ce11">
            <text:p>56.608,2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508825000138</text:p>
          </table:table-cell>
          <table:table-cell office:value-type="string" table:style-name="ce13">
            <text:p>RJR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" table:style-name="ce14">
            <text:p>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508825000138</text:p>
          </table:table-cell>
          <table:table-cell office:value-type="string" table:style-name="ce9">
            <text:p>RJR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56.29" table:style-name="ce10">
            <text:p>1.656,2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6202155000101</text:p>
          </table:table-cell>
          <table:table-cell office:value-type="string" table:style-name="ce13">
            <text:p>RMR GRAF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3</text:p>
          </table:table-cell>
          <table:table-cell office:value-type="string" table:style-name="ce13">
            <text:p>SERVICOS GRAFICOS E EDITORI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" table:style-name="ce14">
            <text:p>31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703506762</text:p>
          </table:table-cell>
          <table:table-cell office:value-type="string" table:style-name="ce9">
            <text:p>ROBERTA FERME SIVOLELL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0" table:style-name="ce11">
            <text:p>33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161500363</text:p>
          </table:table-cell>
          <table:table-cell office:value-type="string" table:style-name="ce13">
            <text:p>ROBERTO LUCIANO DANTA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0</text:p>
          </table:table-cell>
          <table:table-cell office:value-type="string" table:style-name="ce13">
            <text:p>PERICIAS TECNICAS JUSTICA GRATUIT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29.91" table:style-name="ce14">
            <text:p>829,91<text:s/></text:p>
          </table:table-cell>
          <table:table-cell office:value-type="float" office:value="102.57" table:style-name="ce14">
            <text:p>102,5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95838937653</text:p>
          </table:table-cell>
          <table:table-cell office:value-type="string" table:style-name="ce9">
            <text:p>RODRIGO DE LACERDA CARELLI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0" table:style-name="ce10">
            <text:p>99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185316360</text:p>
          </table:table-cell>
          <table:table-cell office:value-type="string" table:style-name="ce13">
            <text:p>RODRIGO PONTE ILDEFONS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.8900000000001" table:style-name="ce14">
            <text:p>1.056,8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545312801</text:p>
          </table:table-cell>
          <table:table-cell office:value-type="string" table:style-name="ce9">
            <text:p>RONALDO LIMA DOS SANTO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80" table:style-name="ce10">
            <text:p>1.9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XTRT7005</text:p>
          </table:table-cell>
          <table:table-cell office:value-type="string" table:style-name="ce13">
            <text:p>ROSA MARIA VIROLES PIÑOL</text:p>
          </table:table-cell>
          <table:table-cell office:value-type="string" table:style-name="ce13">
            <text:p>IC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50" table:style-name="ce14">
            <text:p>3.1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4959207000163</text:p>
          </table:table-cell>
          <table:table-cell office:value-type="string" table:style-name="ce9">
            <text:p>RR TREVO REPRESEN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4400" table:style-name="ce10">
            <text:p>4.4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955518000160</text:p>
          </table:table-cell>
          <table:table-cell office:value-type="string" table:style-name="ce13">
            <text:p>S L DA SILVA INDUSTRIA E COMERCIO DE MOVEI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809.99" table:style-name="ce14">
            <text:p>40.809,9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1</text:p>
          </table:table-cell>
          <table:table-cell office:value-type="string" table:style-name="ce9">
            <text:p>SEMENTES, MUDAS DE PLANTAS E INSUM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.93" table:style-name="ce10">
            <text:p>200,9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2.84" table:style-name="ce10">
            <text:p>132,84<text:s/></text:p>
          </table:table-cell>
          <table:table-cell office:value-type="float" office:value="96" table:style-name="ce10">
            <text:p>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" table:style-name="ce10">
            <text:p>150,00<text:s/></text:p>
          </table:table-cell>
          <table:table-cell office:value-type="float" office:value="194.01" table:style-name="ce10">
            <text:p>194,01<text:s/></text:p>
          </table:table-cell>
          <table:table-cell office:value-type="float" office:value="10.06" table:style-name="ce11">
            <text:p>10,0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450.96" table:style-name="ce14">
            <text:p>450,9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13.97" table:style-name="ce14">
            <text:p>13.213,97<text:s/></text:p>
          </table:table-cell>
          <table:table-cell office:value-type="float" office:value="305.76" table:style-name="ce14">
            <text:p>305,7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032.57" table:style-name="ce14">
            <text:p>12.032,57<text:s/></text:p>
          </table:table-cell>
          <table:table-cell office:value-type="float" office:value="1487.16" table:style-name="ce14">
            <text:p>1.487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032.57" table:style-name="ce14">
            <text:p>12.032,57<text:s/></text:p>
          </table:table-cell>
          <table:table-cell office:value-type="float" office:value="1487.16" table:style-name="ce14">
            <text:p>1.487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7.05" table:style-name="ce15">
            <text:p>12.587,0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office:value-type="float" office:value="437.64" table:style-name="ce10">
            <text:p>437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190.48" table:style-name="ce10">
            <text:p>24.190,48<text:s/></text:p>
          </table:table-cell>
          <table:table-cell office:value-type="float" office:value="2903.71" table:style-name="ce10">
            <text:p>2.903,71<text:s/></text:p>
          </table:table-cell>
          <table:table-cell office:value-type="float" office:value="6927.58" table:style-name="ce10">
            <text:p>6.927,58<text:s/></text:p>
          </table:table-cell>
          <table:table-cell office:value-type="float" office:value="9776.82" table:style-name="ce10">
            <text:p>9.776,82<text:s/></text:p>
          </table:table-cell>
          <table:table-cell office:value-type="float" office:value="3264.81" table:style-name="ce10">
            <text:p>3.264,81<text:s/></text:p>
          </table:table-cell>
          <table:table-cell office:value-type="float" office:value="13502.11" table:style-name="ce10">
            <text:p>13.502,11<text:s/></text:p>
          </table:table-cell>
          <table:table-cell office:value-type="float" office:value="1596.06" table:style-name="ce10">
            <text:p>1.596,06<text:s/></text:p>
          </table:table-cell>
          <table:table-cell office:value-type="float" office:value="13061.71" table:style-name="ce10">
            <text:p>13.061,71<text:s/></text:p>
          </table:table-cell>
          <table:table-cell office:value-type="float" office:value="6927.58" table:style-name="ce10">
            <text:p>6.927,58<text:s/></text:p>
          </table:table-cell>
          <table:table-cell office:value-type="float" office:value="13605.57" table:style-name="ce11">
            <text:p>13.605,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50268838000139</text:p>
          </table:table-cell>
          <table:table-cell office:value-type="string" table:style-name="ce13">
            <text:p>SARAIVA EDUCACAO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040" table:style-name="ce15">
            <text:p>23.04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4487206000156</text:p>
          </table:table-cell>
          <table:table-cell office:value-type="string" table:style-name="ce9">
            <text:p>SEAOPEN REFRIGERACAO E MOVEI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550" table:style-name="ce11">
            <text:p>24.55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XTRT7001</text:p>
          </table:table-cell>
          <table:table-cell office:value-type="string" table:style-name="ce13">
            <text:p>SERGIO JAVIER MOLINA MARTINEZ</text:p>
          </table:table-cell>
          <table:table-cell office:value-type="string" table:style-name="ce13">
            <text:p>IC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50" table:style-name="ce14">
            <text:p>3.1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508138000145</text:p>
          </table:table-cell>
          <table:table-cell office:value-type="string" table:style-name="ce9">
            <text:p>SERVICO AUTONOMO DE AGUA E ESGOTO DE IGUATU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83.74" table:style-name="ce10">
            <text:p>83,74<text:s/></text:p>
          </table:table-cell>
          <table:table-cell office:value-type="float" office:value="242.37" table:style-name="ce10">
            <text:p>242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1.73" table:style-name="ce10">
            <text:p>251,73<text:s/></text:p>
          </table:table-cell>
          <table:table-cell office:value-type="float" office:value="161.21" table:style-name="ce10">
            <text:p>161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2.29" table:style-name="ce10">
            <text:p>382,2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6.42" table:style-name="ce10">
            <text:p>216,42<text:s/></text:p>
          </table:table-cell>
          <table:table-cell office:value-type="float" office:value="331.25" table:style-name="ce10">
            <text:p>331,25<text:s/></text:p>
          </table:table-cell>
          <table:table-cell office:value-type="float" office:value="291.07" table:style-name="ce11">
            <text:p>291,0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625932000179</text:p>
          </table:table-cell>
          <table:table-cell office:value-type="string" table:style-name="ce13">
            <text:p>SERVICO AUTONOMO DE AGUA E ESGOTO DE LIMOEIRO DO NORT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490.32" table:style-name="ce14">
            <text:p>490,32<text:s/></text:p>
          </table:table-cell>
          <table:table-cell office:value-type="float" office:value="245.16" table:style-name="ce14">
            <text:p>245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5.16" table:style-name="ce14">
            <text:p>245,16<text:s/></text:p>
          </table:table-cell>
          <table:table-cell office:value-type="float" office:value="245.16" table:style-name="ce14">
            <text:p>245,16<text:s/></text:p>
          </table:table-cell>
          <table:table-cell office:value-type="float" office:value="245.16" table:style-name="ce14">
            <text:p>245,16<text:s/></text:p>
          </table:table-cell>
          <table:table-cell office:value-type="float" office:value="490.32" table:style-name="ce14">
            <text:p>490,32<text:s/></text:p>
          </table:table-cell>
          <table:table-cell office:value-type="float" office:value="245.16" table:style-name="ce14">
            <text:p>245,16<text:s/></text:p>
          </table:table-cell>
          <table:table-cell office:value-type="float" office:value="329.94" table:style-name="ce14">
            <text:p>329,94<text:s/></text:p>
          </table:table-cell>
          <table:table-cell office:value-type="float" office:value="245.16" table:style-name="ce14">
            <text:p>245,16<text:s/></text:p>
          </table:table-cell>
          <table:table-cell office:value-type="float" office:value="245.16" table:style-name="ce15">
            <text:p>245,1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817778000137</text:p>
          </table:table-cell>
          <table:table-cell office:value-type="string" table:style-name="ce9">
            <text:p>SERVICO AUTONOMO DE AGUA E ESGOTO DE SOBRA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422.06" table:style-name="ce10">
            <text:p>422,06<text:s/></text:p>
          </table:table-cell>
          <table:table-cell office:value-type="float" office:value="209.38" table:style-name="ce10">
            <text:p>209,38<text:s/></text:p>
          </table:table-cell>
          <table:table-cell office:value-type="float" office:value="209.38" table:style-name="ce10">
            <text:p>209,38<text:s/></text:p>
          </table:table-cell>
          <table:table-cell office:value-type="float" office:value="209.38" table:style-name="ce10">
            <text:p>209,38<text:s/></text:p>
          </table:table-cell>
          <table:table-cell office:value-type="float" office:value="209.38" table:style-name="ce10">
            <text:p>209,3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8.76" table:style-name="ce10">
            <text:p>418,76<text:s/></text:p>
          </table:table-cell>
          <table:table-cell office:value-type="float" office:value="209.38" table:style-name="ce10">
            <text:p>209,3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8.76" table:style-name="ce10">
            <text:p>418,76<text:s/></text:p>
          </table:table-cell>
          <table:table-cell office:value-type="float" office:value="290.83999999999997" table:style-name="ce11">
            <text:p>290,8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2423815450</text:p>
          </table:table-cell>
          <table:table-cell office:value-type="string" table:style-name="ce13">
            <text:p>SILVIA ISABELLE RIBEIRO TEIXEIRA DO VALE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1762919818</text:p>
          </table:table-cell>
          <table:table-cell office:value-type="string" table:style-name="ce9">
            <text:p>SISENANDO GOMES CALIXTO DE SOUS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8.6400000000001" table:style-name="ce10">
            <text:p>1.048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703393000186</text:p>
          </table:table-cell>
          <table:table-cell office:value-type="string" table:style-name="ce13">
            <text:p>SOL NASCENTE CONSULTORIA E IMOBILI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4805.66" table:style-name="ce14">
            <text:p>4.805,66<text:s/></text:p>
          </table:table-cell>
          <table:table-cell office:value-type="float" office:value="6037.49" table:style-name="ce14">
            <text:p>6.037,49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5429.37" table:style-name="ce14">
            <text:p>5.429,37<text:s/></text:p>
          </table:table-cell>
          <table:table-cell office:value-type="float" office:value="6038.04" table:style-name="ce14">
            <text:p>6.038,04<text:s/></text:p>
          </table:table-cell>
          <table:table-cell office:value-type="float" office:value="12015.59" table:style-name="ce15">
            <text:p>12.015,59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627036000165</text:p>
          </table:table-cell>
          <table:table-cell office:value-type="string" table:style-name="ce9">
            <text:p>STARFRIO COMERCIAL E SERVICOS DE REFRIGER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7332.5" table:style-name="ce10">
            <text:p>7.332,50<text:s/></text:p>
          </table:table-cell>
          <table:table-cell office:value-type="float" office:value="14665" table:style-name="ce11">
            <text:p>14.665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6209139000140</text:p>
          </table:table-cell>
          <table:table-cell office:value-type="string" table:style-name="ce13">
            <text:p>STARK SOLUCOES INTEGRAD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3</text:p>
          </table:table-cell>
          <table:table-cell office:value-type="string" table:style-name="ce13">
            <text:p>UNIFORMES, TECIDOS E AVI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934" table:style-name="ce14">
            <text:p>20.93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09139000140</text:p>
          </table:table-cell>
          <table:table-cell office:value-type="string" table:style-name="ce9">
            <text:p>STARK SOLUCOES INTEGRAD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8</text:p>
          </table:table-cell>
          <table:table-cell office:value-type="string" table:style-name="ce9">
            <text:p>MATERIAL DE PROTECAO E SEGURAN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80" table:style-name="ce10">
            <text:p>4.4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6209139000140</text:p>
          </table:table-cell>
          <table:table-cell office:value-type="string" table:style-name="ce13">
            <text:p>STARK SOLUCOES INTEGRAD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50</text:p>
          </table:table-cell>
          <table:table-cell office:value-type="string" table:style-name="ce13">
            <text:p>BANDEIRAS, FLAMULAS E INSIGNI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24" table:style-name="ce14">
            <text:p>10.6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476494000148</text:p>
          </table:table-cell>
          <table:table-cell office:value-type="string" table:style-name="ce9">
            <text:p>STARTEC TELECOMUNIC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700" table:style-name="ce10">
            <text:p>9.7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700" table:style-name="ce10">
            <text:p>9.700,00<text:s/></text:p>
          </table:table-cell>
          <table:table-cell office:value-type="float" office:value="4850" table:style-name="ce10">
            <text:p>4.850,00<text:s/></text:p>
          </table:table-cell>
          <table:table-cell office:value-type="float" office:value="4850" table:style-name="ce10">
            <text:p>4.850,00<text:s/></text:p>
          </table:table-cell>
          <table:table-cell office:value-type="float" office:value="4850" table:style-name="ce10">
            <text:p>4.8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700" table:style-name="ce10">
            <text:p>9.7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08.33" table:style-name="ce11">
            <text:p>10.508,3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2552791000103</text:p>
          </table:table-cell>
          <table:table-cell office:value-type="string" table:style-name="ce13">
            <text:p>STATUS OBRAS, PROJETOS E INSTALACOE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984" table:style-name="ce14">
            <text:p>12.98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6990812000115</text:p>
          </table:table-cell>
          <table:table-cell office:value-type="string" table:style-name="ce9">
            <text:p>TECNISYS INFORMATICA E ASSESSORIA EMPRESARIAL LTD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989.82" table:style-name="ce10">
            <text:p>27.989,82<text:s/></text:p>
          </table:table-cell>
          <table:table-cell office:value-type="float" office:value="15168.24" table:style-name="ce10">
            <text:p>15.168,24<text:s/></text:p>
          </table:table-cell>
          <table:table-cell office:value-type="float" office:value="14386.02" table:style-name="ce10">
            <text:p>14.386,0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772.04" table:style-name="ce10">
            <text:p>28.772,0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386.02" table:style-name="ce10">
            <text:p>14.386,02<text:s/></text:p>
          </table:table-cell>
          <table:table-cell office:value-type="float" office:value="28772.04" table:style-name="ce10">
            <text:p>28.772,0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158.06" table:style-name="ce11">
            <text:p>43.158,0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990812000115</text:p>
          </table:table-cell>
          <table:table-cell office:value-type="string" table:style-name="ce13">
            <text:p>TECNISYS INFORMATICA E ASSESSORIA EMPRESARIAL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90.51" table:style-name="ce14">
            <text:p>1.590,5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7615848000128</text:p>
          </table:table-cell>
          <table:table-cell office:value-type="string" table:style-name="ce9">
            <text:p>TEIXEIRA IMPRESSAO DIGITAL E SOLUCOES GRAFIC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63</text:p>
          </table:table-cell>
          <table:table-cell office:value-type="string" table:style-name="ce9">
            <text:p>SERVICOS GRAFICOS E EDITORI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970" table:style-name="ce11">
            <text:p>8.97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709793000118</text:p>
          </table:table-cell>
          <table:table-cell office:value-type="string" table:style-name="ce13">
            <text:p>TELECOM TELEFONIA COMERCIO E REPRESEN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1286.18" table:style-name="ce14">
            <text:p>1.286,18<text:s/></text:p>
          </table:table-cell>
          <table:table-cell office:value-type="float" office:value="2756.11" table:style-name="ce14">
            <text:p>2.756,1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5581570001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1432" table:style-name="ce10">
            <text:p>1.432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004" table:style-name="ce10">
            <text:p>2.004,00<text:s/></text:p>
          </table:table-cell>
          <table:table-cell office:value-type="float" office:value="2309" table:style-name="ce10">
            <text:p>2.309,00<text:s/></text:p>
          </table:table-cell>
          <table:table-cell office:value-type="float" office:value="2722" table:style-name="ce10">
            <text:p>2.722,00<text:s/></text:p>
          </table:table-cell>
          <table:table-cell office:value-type="float" office:value="2722" table:style-name="ce11">
            <text:p>2.722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892991000115</text:p>
          </table:table-cell>
          <table:table-cell office:value-type="string" table:style-name="ce13">
            <text:p>TELTEC SOLUTION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1</text:p>
          </table:table-cell>
          <table:table-cell office:value-type="string" table:style-name="ce13">
            <text:p>SUPORTE DE INFRAESTRUTURA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000" table:style-name="ce14">
            <text:p>7.000,00<text:s/></text:p>
          </table:table-cell>
          <table:table-cell office:value-type="float" office:value="3500" table:style-name="ce14">
            <text:p>3.500,00<text:s/></text:p>
          </table:table-cell>
          <table:table-cell office:value-type="float" office:value="3500" table:style-name="ce14">
            <text:p>3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832.7000000000007" table:style-name="ce14">
            <text:p>8.832,70<text:s/></text:p>
          </table:table-cell>
          <table:table-cell office:value-type="float" office:value="3805.45" table:style-name="ce14">
            <text:p>3.805,45<text:s/></text:p>
          </table:table-cell>
          <table:table-cell office:value-type="float" office:value="3805.45" table:style-name="ce14">
            <text:p>3.805,45<text:s/></text:p>
          </table:table-cell>
          <table:table-cell office:value-type="float" office:value="3805.45" table:style-name="ce14">
            <text:p>3.805,45<text:s/></text:p>
          </table:table-cell>
          <table:table-cell office:value-type="float" office:value="3805.45" table:style-name="ce14">
            <text:p>3.805,45<text:s/></text:p>
          </table:table-cell>
          <table:table-cell office:value-type="float" office:value="7610.9" table:style-name="ce15">
            <text:p>7.610,9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9.08" table:style-name="ce10">
            <text:p>1.069,0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0278243000140</text:p>
          </table:table-cell>
          <table:table-cell office:value-type="string" table:style-name="ce13">
            <text:p>TERCEIRIZA SERVICOS DE MANUTENCAO E LIMPEZ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office:value-type="float" office:value="3473.55" table:style-name="ce14">
            <text:p>3.473,55<text:s/></text:p>
          </table:table-cell>
          <table:table-cell office:value-type="float" office:value="18530.45" table:style-name="ce14">
            <text:p>18.530,45<text:s/></text:p>
          </table:table-cell>
          <table:table-cell office:value-type="float" office:value="20114.169999999998" table:style-name="ce14">
            <text:p>20.114,17<text:s/></text:p>
          </table:table-cell>
          <table:table-cell office:value-type="float" office:value="20401.52" table:style-name="ce14">
            <text:p>20.401,52<text:s/></text:p>
          </table:table-cell>
          <table:table-cell office:value-type="float" office:value="20156.900000000001" table:style-name="ce14">
            <text:p>20.156,90<text:s/></text:p>
          </table:table-cell>
          <table:table-cell office:value-type="float" office:value="20181.810000000001" table:style-name="ce14">
            <text:p>20.181,81<text:s/></text:p>
          </table:table-cell>
          <table:table-cell office:value-type="float" office:value="1937.3" table:style-name="ce14">
            <text:p>1.937,30<text:s/></text:p>
          </table:table-cell>
          <table:table-cell office:value-type="float" office:value="38781.86" table:style-name="ce14">
            <text:p>38.781,86<text:s/></text:p>
          </table:table-cell>
          <table:table-cell office:value-type="float" office:value="21553.360000000001" table:style-name="ce14">
            <text:p>21.553,36<text:s/></text:p>
          </table:table-cell>
          <table:table-cell office:value-type="float" office:value="21486.18" table:style-name="ce14">
            <text:p>21.486,18<text:s/></text:p>
          </table:table-cell>
          <table:table-cell office:value-type="float" office:value="13615.74" table:style-name="ce14">
            <text:p>13.615,74<text:s/></text:p>
          </table:table-cell>
          <table:table-cell office:value-type="float" office:value="70165.56" table:style-name="ce15">
            <text:p>70.165,5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278243000140</text:p>
          </table:table-cell>
          <table:table-cell office:value-type="string" table:style-name="ce9">
            <text:p>TERCEIRIZA SERVICOS DE MANUTENCAO E LIMPEZ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6</text:p>
          </table:table-cell>
          <table:table-cell office:value-type="string" table:style-name="ce9">
            <text:p>CAPATAZIA, ESTIVA E PESAGEM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3.4" table:style-name="ce10">
            <text:p>1.003,40<text:s/></text:p>
          </table:table-cell>
          <table:table-cell office:value-type="float" office:value="301.02" table:style-name="ce10">
            <text:p>301,02<text:s/></text:p>
          </table:table-cell>
          <table:table-cell office:value-type="float" office:value="501.7" table:style-name="ce10">
            <text:p>501,70<text:s/></text:p>
          </table:table-cell>
          <table:table-cell office:value-type="float" office:value="2006.8" table:style-name="ce10">
            <text:p>2.00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4.65" table:style-name="ce10">
            <text:p>1.594,65<text:s/></text:p>
          </table:table-cell>
          <table:table-cell office:value-type="float" office:value="425.24" table:style-name="ce10">
            <text:p>425,24<text:s/></text:p>
          </table:table-cell>
          <table:table-cell office:value-type="float" office:value="318.93" table:style-name="ce10">
            <text:p>318,9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XTRT7006</text:p>
          </table:table-cell>
          <table:table-cell office:value-type="string" table:style-name="ce13">
            <text:p>TERESA ALEXANDRA COELHO MOREIRA</text:p>
          </table:table-cell>
          <table:table-cell office:value-type="string" table:style-name="ce13">
            <text:p>IC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50" table:style-name="ce14">
            <text:p>3.15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4615647000101</text:p>
          </table:table-cell>
          <table:table-cell office:value-type="string" table:style-name="ce9">
            <text:p>THAYS GOMES DA GAM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70" table:style-name="ce10">
            <text:p>1.6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5063070001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1</text:p>
          </table:table-cell>
          <table:table-cell office:value-type="string" table:style-name="ce13">
            <text:p>COMBUSTIVEIS E LUBRIFICANTES AUTOMOTIVOS</text:p>
          </table:table-cell>
          <table:table-cell office:value-type="float" office:value="0" table:style-name="ce14">
            <text:p>0,00<text:s/></text:p>
          </table:table-cell>
          <table:table-cell office:value-type="float" office:value="4610.32" table:style-name="ce14">
            <text:p>4.610,32<text:s/></text:p>
          </table:table-cell>
          <table:table-cell office:value-type="float" office:value="7310.67" table:style-name="ce14">
            <text:p>7.310,67<text:s/></text:p>
          </table:table-cell>
          <table:table-cell office:value-type="float" office:value="8787.99" table:style-name="ce14">
            <text:p>8.787,99<text:s/></text:p>
          </table:table-cell>
          <table:table-cell office:value-type="float" office:value="10219.959999999999" table:style-name="ce14">
            <text:p>10.219,96<text:s/></text:p>
          </table:table-cell>
          <table:table-cell office:value-type="float" office:value="14252.99" table:style-name="ce14">
            <text:p>14.252,99<text:s/></text:p>
          </table:table-cell>
          <table:table-cell office:value-type="float" office:value="9826.4599999999991" table:style-name="ce14">
            <text:p>9.826,46<text:s/></text:p>
          </table:table-cell>
          <table:table-cell office:value-type="float" office:value="7635.3" table:style-name="ce14">
            <text:p>7.635,30<text:s/></text:p>
          </table:table-cell>
          <table:table-cell office:value-type="float" office:value="15004.09" table:style-name="ce14">
            <text:p>15.004,09<text:s/></text:p>
          </table:table-cell>
          <table:table-cell office:value-type="float" office:value="9559.7999999999993" table:style-name="ce14">
            <text:p>9.559,80<text:s/></text:p>
          </table:table-cell>
          <table:table-cell office:value-type="float" office:value="10555.7" table:style-name="ce14">
            <text:p>10.555,70<text:s/></text:p>
          </table:table-cell>
          <table:table-cell office:value-type="float" office:value="23538.01" table:style-name="ce15">
            <text:p>23.538,01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619767000515</text:p>
          </table:table-cell>
          <table:table-cell office:value-type="string" table:style-name="ce9">
            <text:p>TORINO INFORMATICA LTDA.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1</text:p>
          </table:table-cell>
          <table:table-cell office:value-type="string" table:style-name="ce9">
            <text:p>EQUIPAMENTOS DE TIC - COMPUTADO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57900" table:style-name="ce10">
            <text:p>957.9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19460" table:style-name="ce10">
            <text:p>619.4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2033349000116</text:p>
          </table:table-cell>
          <table:table-cell office:value-type="string" table:style-name="ce13">
            <text:p>TORTERIA SERVICOS DE ALIMENT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690.3799999999992" table:style-name="ce14">
            <text:p>8.690,3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31.02" table:style-name="ce14">
            <text:p>3.131,02<text:s/></text:p>
          </table:table-cell>
          <table:table-cell office:value-type="float" office:value="5762.42" table:style-name="ce14">
            <text:p>5.762,42<text:s/></text:p>
          </table:table-cell>
          <table:table-cell office:value-type="float" office:value="5569.74" table:style-name="ce14">
            <text:p>5.569,74<text:s/></text:p>
          </table:table-cell>
          <table:table-cell office:value-type="float" office:value="3179.16" table:style-name="ce15">
            <text:p>3.179,1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3787082000115</text:p>
          </table:table-cell>
          <table:table-cell office:value-type="string" table:style-name="ce9">
            <text:p>TOTALPACK COMERCIO DE EMBALAGEN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9</text:p>
          </table:table-cell>
          <table:table-cell office:value-type="string" table:style-name="ce9">
            <text:p>MATERIAL DE ACONDICIONAMENTO E EMBALAGEM</text:p>
          </table:table-cell>
          <table:table-cell office:value-type="float" office:value="0" table:style-name="ce10">
            <text:p>0,00<text:s/></text:p>
          </table:table-cell>
          <table:table-cell office:value-type="float" office:value="5250" table:style-name="ce10">
            <text:p>5.2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342580000119</text:p>
          </table:table-cell>
          <table:table-cell office:value-type="string" table:style-name="ce13">
            <text:p>UNIVERSIDADE PATATIVA DO ASSAR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5</text:p>
          </table:table-cell>
          <table:table-cell office:value-type="string" table:style-name="ce13">
            <text:p>TAXA DE ADMINISTR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95.1" table:style-name="ce15">
            <text:p>3.995,1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1230954000160</text:p>
          </table:table-cell>
          <table:table-cell office:value-type="string" table:style-name="ce9">
            <text:p>UTI-LAR COMERCI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79.68" table:style-name="ce10">
            <text:p>4.179,6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231792000117</text:p>
          </table:table-cell>
          <table:table-cell office:value-type="string" table:style-name="ce13">
            <text:p>V2 INTEGRADORA DE SOLUCOES E IMPOR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7</text:p>
          </table:table-cell>
          <table:table-cell office:value-type="string" table:style-name="ce13">
            <text:p>VIGILANCIA OSTENSIVA/MONITORADA/RASTRE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40826.54" table:style-name="ce14">
            <text:p>40.826,54<text:s/></text:p>
          </table:table-cell>
          <table:table-cell office:value-type="float" office:value="62001.77" table:style-name="ce14">
            <text:p>62.001,77<text:s/></text:p>
          </table:table-cell>
          <table:table-cell office:value-type="float" office:value="166767.47" table:style-name="ce15">
            <text:p>166.767,4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231792000117</text:p>
          </table:table-cell>
          <table:table-cell office:value-type="string" table:style-name="ce9">
            <text:p>V2 INTEGRADORA DE SOLUCOES E IMPOR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00.37" table:style-name="ce10">
            <text:p>7.100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257792000163</text:p>
          </table:table-cell>
          <table:table-cell office:value-type="string" table:style-name="ce13">
            <text:p>VALERIA CORADIN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3</text:p>
          </table:table-cell>
          <table:table-cell office:value-type="string" table:style-name="ce13">
            <text:p>UNIFORMES, TECIDOS E AVI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144.16" table:style-name="ce14">
            <text:p>112.144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89534530549</text:p>
          </table:table-cell>
          <table:table-cell office:value-type="string" table:style-name="ce9">
            <text:p>VANESSA REGIS COST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80.92" table:style-name="ce10">
            <text:p>2.380,92<text:s/></text:p>
          </table:table-cell>
          <table:table-cell office:value-type="float" office:value="21.8" table:style-name="ce10">
            <text:p>21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207424000145</text:p>
          </table:table-cell>
          <table:table-cell office:value-type="string" table:style-name="ce13">
            <text:p>VINICIUS CHAVES DOS SANT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96" table:style-name="ce14">
            <text:p>2.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144338000129</text:p>
          </table:table-cell>
          <table:table-cell office:value-type="string" table:style-name="ce9">
            <text:p>VIRTUAL INFRAESTRUTURA E ENERG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11226.41" table:style-name="ce10">
            <text:p>11.226,41<text:s/></text:p>
          </table:table-cell>
          <table:table-cell office:value-type="float" office:value="22452.82" table:style-name="ce11">
            <text:p>22.452,8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1</text:p>
          </table:table-cell>
          <table:table-cell office:value-type="string" table:style-name="ce13">
            <text:p>COMBUSTIVEIS E LUBRIFICANTES AUTOMOTIVOS</text:p>
          </table:table-cell>
          <table:table-cell office:value-type="float" office:value="0" table:style-name="ce14">
            <text:p>0,00<text:s/></text:p>
          </table:table-cell>
          <table:table-cell office:value-type="float" office:value="494.15" table:style-name="ce14">
            <text:p>494,15<text:s/></text:p>
          </table:table-cell>
          <table:table-cell office:value-type="float" office:value="292.02" table:style-name="ce14">
            <text:p>292,02<text:s/></text:p>
          </table:table-cell>
          <table:table-cell office:value-type="float" office:value="218.72" table:style-name="ce14">
            <text:p>218,72<text:s/></text:p>
          </table:table-cell>
          <table:table-cell office:value-type="float" office:value="414.19" table:style-name="ce14">
            <text:p>414,1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57.4699999999998" table:style-name="ce14">
            <text:p>2.557,4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5.56" table:style-name="ce15">
            <text:p>1.605,5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9</text:p>
          </table:table-cell>
          <table:table-cell office:value-type="string" table:style-name="ce9">
            <text:p>MATERIAL P/ MANUTENCAO DE VEICULOS</text:p>
          </table:table-cell>
          <table:table-cell office:value-type="float" office:value="0" table:style-name="ce10">
            <text:p>0,00<text:s/></text:p>
          </table:table-cell>
          <table:table-cell office:value-type="float" office:value="3677.78" table:style-name="ce10">
            <text:p>3.677,78<text:s/></text:p>
          </table:table-cell>
          <table:table-cell office:value-type="float" office:value="2561.8200000000002" table:style-name="ce10">
            <text:p>2.561,82<text:s/></text:p>
          </table:table-cell>
          <table:table-cell office:value-type="float" office:value="5083.4799999999996" table:style-name="ce10">
            <text:p>5.083,48<text:s/></text:p>
          </table:table-cell>
          <table:table-cell office:value-type="float" office:value="40.65" table:style-name="ce10">
            <text:p>40,65<text:s/></text:p>
          </table:table-cell>
          <table:table-cell office:value-type="float" office:value="6133.16" table:style-name="ce10">
            <text:p>6.133,16<text:s/></text:p>
          </table:table-cell>
          <table:table-cell office:value-type="float" office:value="23652.2" table:style-name="ce10">
            <text:p>23.652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89.2" table:style-name="ce10">
            <text:p>88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801.54" table:style-name="ce11">
            <text:p>12.801,5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9</text:p>
          </table:table-cell>
          <table:table-cell office:value-type="string" table:style-name="ce13">
            <text:p>MANUTENCAO E CONSERV. DE VEICULOS</text:p>
          </table:table-cell>
          <table:table-cell office:value-type="float" office:value="0" table:style-name="ce14">
            <text:p>0,00<text:s/></text:p>
          </table:table-cell>
          <table:table-cell office:value-type="float" office:value="6290.43" table:style-name="ce14">
            <text:p>6.290,43<text:s/></text:p>
          </table:table-cell>
          <table:table-cell office:value-type="float" office:value="1742.66" table:style-name="ce14">
            <text:p>1.742,66<text:s/></text:p>
          </table:table-cell>
          <table:table-cell office:value-type="float" office:value="4314.07" table:style-name="ce14">
            <text:p>4.314,07<text:s/></text:p>
          </table:table-cell>
          <table:table-cell office:value-type="float" office:value="3902.95" table:style-name="ce14">
            <text:p>3.902,95<text:s/></text:p>
          </table:table-cell>
          <table:table-cell office:value-type="float" office:value="7156.28" table:style-name="ce14">
            <text:p>7.156,28<text:s/></text:p>
          </table:table-cell>
          <table:table-cell office:value-type="float" office:value="10911.69" table:style-name="ce14">
            <text:p>10.911,6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580.37" table:style-name="ce15">
            <text:p>11.580,3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0.92" table:style-name="ce11">
            <text:p>5.930,9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5116014000199</text:p>
          </table:table-cell>
          <table:table-cell office:value-type="string" table:style-name="ce13">
            <text:p>W J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20.92" table:style-name="ce14">
            <text:p>3.120,92<text:s/></text:p>
          </table:table-cell>
          <table:table-cell office:value-type="float" office:value="5392.56" table:style-name="ce14">
            <text:p>5.392,56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2696.28" table:style-name="ce14">
            <text:p>2.696,28<text:s/></text:p>
          </table:table-cell>
          <table:table-cell office:value-type="float" office:value="5392.56" table:style-name="ce15">
            <text:p>5.392,5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116014000199</text:p>
          </table:table-cell>
          <table:table-cell office:value-type="string" table:style-name="ce9">
            <text:p>W J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1360" table:style-name="ce10">
            <text:p>1.36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680" table:style-name="ce10">
            <text:p>680,00<text:s/></text:p>
          </table:table-cell>
          <table:table-cell office:value-type="float" office:value="1360" table:style-name="ce11">
            <text:p>1.36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6727383200</text:p>
          </table:table-cell>
          <table:table-cell office:value-type="string" table:style-name="ce13">
            <text:p>WANESSA MENDES DE ARAUJO AMORIM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11.26" table:style-name="ce14">
            <text:p>6.711,26<text:s/></text:p>
          </table:table-cell>
          <table:table-cell office:value-type="float" office:value="1124.74" table:style-name="ce14">
            <text:p>1.124,7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8</text:p>
          </table:table-cell>
          <table:table-cell office:value-type="string" table:style-name="ce9">
            <text:p>COMPUTACAO EM NUVEM - PLATAFORMA COMO SERVICO (P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2353.19" table:style-name="ce10">
            <text:p>2.353,19<text:s/></text:p>
          </table:table-cell>
          <table:table-cell office:value-type="float" office:value="2353.19" table:style-name="ce10">
            <text:p>2.353,19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2353.21" table:style-name="ce10">
            <text:p>2.353,21<text:s/></text:p>
          </table:table-cell>
          <table:table-cell office:value-type="float" office:value="5098.62" table:style-name="ce11">
            <text:p>5.098,6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310930000199</text:p>
          </table:table-cell>
          <table:table-cell office:value-type="string" table:style-name="ce13">
            <text:p>Y S DIAS COMERCIO DE PAPELARI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3495" table:style-name="ce14">
            <text:p>3.49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535" table:style-name="ce11">
            <text:p>28.535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900" table:style-name="ce14">
            <text:p>10.9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20" table:style-name="ce14">
            <text:p>5.620,00<text:s/></text:p>
          </table:table-cell>
          <table:table-cell office:value-type="float" office:value="5227.2" table:style-name="ce14">
            <text:p>5.227,20<text:s/></text:p>
          </table:table-cell>
          <table:table-cell office:value-type="float" office:value="11031.6" table:style-name="ce14">
            <text:p>11.031,60<text:s/></text:p>
          </table:table-cell>
          <table:table-cell office:value-type="float" office:value="7840.8" table:style-name="ce14">
            <text:p>7.840,8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float" office:value="218912.44" table:style-name="ce16">
            <text:p>218.912,44<text:s/></text:p>
          </table:table-cell>
          <table:table-cell office:value-type="float" office:value="544799.51" table:style-name="ce16">
            <text:p>544.799,51<text:s/></text:p>
          </table:table-cell>
          <table:table-cell office:value-type="float" office:value="2514708.59" table:style-name="ce16">
            <text:p>2.514.708,59<text:s/></text:p>
          </table:table-cell>
          <table:table-cell office:value-type="float" office:value="1046624.34" table:style-name="ce16">
            <text:p>1.046.624,34<text:s/></text:p>
          </table:table-cell>
          <table:table-cell office:value-type="float" office:value="2680818.2599999998" table:style-name="ce16">
            <text:p>2.680.818,26<text:s/></text:p>
          </table:table-cell>
          <table:table-cell office:value-type="float" office:value="2162418.62" table:style-name="ce16">
            <text:p>2.162.418,62<text:s/></text:p>
          </table:table-cell>
          <table:table-cell office:value-type="float" office:value="1452071.42" table:style-name="ce16">
            <text:p>1.452.071,42<text:s/></text:p>
          </table:table-cell>
          <table:table-cell office:value-type="float" office:value="4473124.5199999996" table:style-name="ce16">
            <text:p>4.473.124,52<text:s/></text:p>
          </table:table-cell>
          <table:table-cell office:value-type="float" office:value="2546476.1" table:style-name="ce16">
            <text:p>2.546.476,10<text:s/></text:p>
          </table:table-cell>
          <table:table-cell office:value-type="float" office:value="5141525.1100000003" table:style-name="ce16">
            <text:p>5.141.525,11<text:s/></text:p>
          </table:table-cell>
          <table:table-cell office:value-type="float" office:value="2766430" table:style-name="ce16">
            <text:p>2.766.430,00<text:s/></text:p>
          </table:table-cell>
          <table:table-cell office:value-type="float" office:value="8629084.3800000008" table:style-name="ce17">
            <text:p>8.629.084,38<text:s/></text:p>
          </table:table-cell>
          <table:table-cell table:number-columns-repeated="16367"/>
        </table:table-row>
        <table:table-row table:number-rows-repeated="10482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alo Cesar Martins</meta:initial-creator>
    <dc:creator>Usuário do Windows</dc:creator>
    <meta:creation-date>2024-03-15T18:15:53Z</meta:creation-date>
    <dc:date>2024-03-15T18:17:01Z</dc:date>
  </office:meta>
</office:document-meta>
</file>