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808080" fo:border-left="thin solid #808080" fo:border-right="none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808080" fo:border-left="thin solid #808080" fo:border-right="thin solid #808080" style:vertical-align="automatic" fo:wrap-option="wrap" fo:background-color="#CFCFC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F1F1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F1F1F1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808080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none" fo:border-left="thin solid #FFFFFF" fo:border-right="thin solid #808080" style:vertical-align="middle" fo:background-color="#CFCFC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thin solid #808080" fo:border-left="thin solid #FFFFFF" fo:border-right="none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808080" fo:border-left="thin solid #FFFFFF" fo:border-right="thin solid #808080" style:vertical-align="top" fo:background-color="#A1A1A1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808080" style:vertical-align="top" fo:wrap-option="wrap" fo:background-color="#CFCFC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808080" fo:border-left="thin solid #808080" fo:border-right="thin solid #FFFFFF" style:vertical-align="top" fo:background-color="#A1A1A1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808080" fo:border-left="thin solid #FFFFFF" fo:border-right="thin solid #FFFFFF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,_Movim__Líquido_-_R$_(It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2">
            <text:p>1. LDO TRANSPARÊNCIA Relação de contratados e respectivos valores pagos</text:p>
          </table:table-cell>
          <table:table-cell table:number-columns-repeated="16383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2" table:visibility="collapse">
          <table:table-cell office:value-type="string" table:style-name="ce3">
            <text:p>Filtro do relatório: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3">
            <text:p>({UG Executora} = 080004:TRIBUNAL REGIONAL DO TRABALHO DA 7A.REGIAO) E ({Item Informação} = 56:PAGAMENTOS TOTAIS (EXERCICIO E RAP)) E ({Grupo Despesa} = 3:OUTRAS DESPESAS CORRENTES, 4:INVESTIMENTOS) E ({Natureza Despesa} (Código) &lt;&gt; "339008") E ({Ano Lançamento} = 2021) E ({NE CCor - Modalidade Licitação} (Código) &lt;&gt; "09") E ({NE CCor - Tipo Favorecido} (Código) &lt;&gt; "UG") E ({Mês Base Lançamento} = JANEIRO, FEVEREIRO, MARCO, ABRIL, MAIO, JUNHO, JULHO, AGOSTO, SETEMBRO, OUTUBRO, NOVEMBRO, DEZEMBRO)</text:p>
          </table:table-cell>
          <table:table-cell table:number-columns-repeated="16383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3" table:visibility="collapse">
          <table:table-cell office:value-type="string" table:number-columns-spanned="17" table:number-rows-spanned="1" table:style-name="ce18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3" table:visibility="collapse">
          <table:table-cell office:value-type="string" table:number-columns-spanned="17" table:number-rows-spanned="1" table:style-name="ce19">
            <text:p>Ano Lançamento: 2021</text:p>
          </table:table-cell>
          <table:covered-table-cell table:number-columns-repeated="16"/>
          <table:table-cell table:number-columns-repeated="16367"/>
        </table:table-row>
        <table:table-row table:style-name="ro3" table:visibility="collapse">
          <table:table-cell office:value-type="string" table:number-columns-spanned="17" table:number-rows-spanned="1" table:style-name="ce19">
            <text:p>Métrica: Movim. Líquido - R$ (Item Informação)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2" table:style-name="ce20">
            <text:p>NE CCor - Favorecido</text:p>
          </table:table-cell>
          <table:covered-table-cell table:number-columns-repeated="2"/>
          <table:table-cell office:value-type="string" table:number-columns-spanned="2" table:number-rows-spanned="1" table:style-name="ce20">
            <text:p>Mês Lançamento</text:p>
          </table:table-cell>
          <table:covered-table-cell/>
          <table:table-cell office:value-type="string" table:style-name="ce4">
            <text:p>JAN/2021</text:p>
          </table:table-cell>
          <table:table-cell office:value-type="string" table:style-name="ce4">
            <text:p>FEV/2021</text:p>
          </table:table-cell>
          <table:table-cell office:value-type="string" table:style-name="ce4">
            <text:p>MAR/2021</text:p>
          </table:table-cell>
          <table:table-cell office:value-type="string" table:style-name="ce4">
            <text:p>ABR/2021</text:p>
          </table:table-cell>
          <table:table-cell office:value-type="string" table:style-name="ce4">
            <text:p>MAI/2021</text:p>
          </table:table-cell>
          <table:table-cell office:value-type="string" table:style-name="ce4">
            <text:p>JUN/2021</text:p>
          </table:table-cell>
          <table:table-cell office:value-type="string" table:style-name="ce4">
            <text:p>JUL/2021</text:p>
          </table:table-cell>
          <table:table-cell office:value-type="string" table:style-name="ce4">
            <text:p>AGO/2021</text:p>
          </table:table-cell>
          <table:table-cell office:value-type="string" table:style-name="ce4">
            <text:p>SET/2021</text:p>
          </table:table-cell>
          <table:table-cell office:value-type="string" table:style-name="ce4">
            <text:p>OUT/2021</text:p>
          </table:table-cell>
          <table:table-cell office:value-type="string" table:style-name="ce4">
            <text:p>NOV/2021</text:p>
          </table:table-cell>
          <table:table-cell office:value-type="string" table:style-name="ce5">
            <text:p>DEZ/2021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0">
            <text:p>Natureza Despesa Detalhada</text:p>
          </table:table-cell>
          <table:covered-table-cell/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6">
            <text:p>PAGAMENTOS TOTAIS (EXERCICIO E RAP)</text:p>
          </table:table-cell>
          <table:table-cell office:value-type="string" table:style-name="ce7">
            <text:p>PAGAMENTOS TOTAIS (EXERCICIO E RAP)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2674351000174</text:p>
          </table:table-cell>
          <table:table-cell office:value-type="string" table:style-name="ce9">
            <text:p>3S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7</text:p>
          </table:table-cell>
          <table:table-cell office:value-type="string" table:style-name="ce9">
            <text:p>MATERIAL DE TIC - MATERIAL DE CONSUM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829.25" table:style-name="ce10">
            <text:p>12.829,2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4491152000195</text:p>
          </table:table-cell>
          <table:table-cell office:value-type="string" table:style-name="ce13">
            <text:p>4LINUX SOFTWARE E COMERCIO DE PROGRAMAS LTDA.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20</text:p>
          </table:table-cell>
          <table:table-cell office:value-type="string" table:style-name="ce13">
            <text:p>TREINAMENTO/CAPACITACAO EM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60.79" table:style-name="ce14">
            <text:p>760,79<text:s/></text:p>
          </table:table-cell>
          <table:table-cell office:value-type="float" office:value="6424.21" table:style-name="ce15">
            <text:p>6.424,21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9603291000130</text:p>
          </table:table-cell>
          <table:table-cell office:value-type="string" table:style-name="ce9">
            <text:p>A N VASCONCELOS JUNIOR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2.39999999999998" table:style-name="ce10">
            <text:p>302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04" table:style-name="ce11">
            <text:p>504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9449367000161</text:p>
          </table:table-cell>
          <table:table-cell office:value-type="string" table:style-name="ce13">
            <text:p>A&amp;S CURSOS E TREINAMENTOS EM SEGURANCA LTDA.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000" table:style-name="ce14">
            <text:p>6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43209436000106</text:p>
          </table:table-cell>
          <table:table-cell office:value-type="string" table:style-name="ce9">
            <text:p>ACECO TI LTDA.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2</text:p>
          </table:table-cell>
          <table:table-cell office:value-type="string" table:style-name="ce9">
            <text:p>MANUTENCAO E CONSERVACAO DE EQUIPAMENTOS DE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29187.759999999998" table:style-name="ce10">
            <text:p>29.187,76<text:s/></text:p>
          </table:table-cell>
          <table:table-cell office:value-type="float" office:value="18350.259999999998" table:style-name="ce10">
            <text:p>18.350,2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8666193000126</text:p>
          </table:table-cell>
          <table:table-cell office:value-type="string" table:style-name="ce13">
            <text:p>ACQUA RIOS INDUSTRIA E COMERCIO DE AGU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16.3" table:style-name="ce14">
            <text:p>1.716,30<text:s/></text:p>
          </table:table-cell>
          <table:table-cell office:value-type="float" office:value="612.79999999999995" table:style-name="ce14">
            <text:p>612,80<text:s/></text:p>
          </table:table-cell>
          <table:table-cell office:value-type="float" office:value="636.70000000000005" table:style-name="ce14">
            <text:p>636,70<text:s/></text:p>
          </table:table-cell>
          <table:table-cell office:value-type="float" office:value="1203.0999999999999" table:style-name="ce14">
            <text:p>1.203,10<text:s/></text:p>
          </table:table-cell>
          <table:table-cell office:value-type="float" office:value="877.5" table:style-name="ce14">
            <text:p>877,50<text:s/></text:p>
          </table:table-cell>
          <table:table-cell office:value-type="float" office:value="1525" table:style-name="ce14">
            <text:p>1.525,00<text:s/></text:p>
          </table:table-cell>
          <table:table-cell office:value-type="float" office:value="1559.6" table:style-name="ce14">
            <text:p>1.559,60<text:s/></text:p>
          </table:table-cell>
          <table:table-cell office:value-type="float" office:value="1601.1" table:style-name="ce14">
            <text:p>1.601,10<text:s/></text:p>
          </table:table-cell>
          <table:table-cell office:value-type="float" office:value="1773.3" table:style-name="ce14">
            <text:p>1.773,30<text:s/></text:p>
          </table:table-cell>
          <table:table-cell office:value-type="float" office:value="2816.2" table:style-name="ce15">
            <text:p>2.816,2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833364000100</text:p>
          </table:table-cell>
          <table:table-cell office:value-type="string" table:style-name="ce9">
            <text:p>ACTIVE - TECNOLOGIA SERVICOS E CONSULTORIA EM INFORMAT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0" table:style-name="ce10">
            <text:p>0,00<text:s/></text:p>
          </table:table-cell>
          <table:table-cell office:value-type="float" office:value="7108.63" table:style-name="ce10">
            <text:p>7.108,63<text:s/></text:p>
          </table:table-cell>
          <table:table-cell office:value-type="float" office:value="7108.63" table:style-name="ce10">
            <text:p>7.108,63<text:s/></text:p>
          </table:table-cell>
          <table:table-cell office:value-type="float" office:value="7108.63" table:style-name="ce10">
            <text:p>7.108,63<text:s/></text:p>
          </table:table-cell>
          <table:table-cell office:value-type="float" office:value="7108.63" table:style-name="ce10">
            <text:p>7.108,63<text:s/></text:p>
          </table:table-cell>
          <table:table-cell office:value-type="float" office:value="7108.63" table:style-name="ce10">
            <text:p>7.108,63<text:s/></text:p>
          </table:table-cell>
          <table:table-cell office:value-type="float" office:value="7108.63" table:style-name="ce10">
            <text:p>7.108,63<text:s/></text:p>
          </table:table-cell>
          <table:table-cell office:value-type="float" office:value="7108.63" table:style-name="ce10">
            <text:p>7.108,63<text:s/></text:p>
          </table:table-cell>
          <table:table-cell office:value-type="float" office:value="7108.63" table:style-name="ce10">
            <text:p>7.108,63<text:s/></text:p>
          </table:table-cell>
          <table:table-cell office:value-type="float" office:value="7108.63" table:style-name="ce10">
            <text:p>7.108,63<text:s/></text:p>
          </table:table-cell>
          <table:table-cell office:value-type="float" office:value="7108.63" table:style-name="ce10">
            <text:p>7.108,63<text:s/></text:p>
          </table:table-cell>
          <table:table-cell office:value-type="float" office:value="14217.26" table:style-name="ce11">
            <text:p>14.217,26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45790698115</text:p>
          </table:table-cell>
          <table:table-cell office:value-type="string" table:style-name="ce13">
            <text:p>ADRIANA MOREIRA TOSTES RIBEIR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40.27" table:style-name="ce15">
            <text:p>240,27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8265790000156</text:p>
          </table:table-cell>
          <table:table-cell office:value-type="string" table:style-name="ce9">
            <text:p>AFP CONSTRUTORA INDUSTRIA COMERCIO E SERVICOS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1300" table:style-name="ce11">
            <text:p>21.30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9022398000131</text:p>
          </table:table-cell>
          <table:table-cell office:value-type="string" table:style-name="ce13">
            <text:p>AGEM TECNOLOGIA DISTRIBUIDOR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33</text:p>
          </table:table-cell>
          <table:table-cell office:value-type="string" table:style-name="ce13">
            <text:p>EQUIPAMENTOS PARA AUDIO, VIDEO E FO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2800" table:style-name="ce14">
            <text:p>162.8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9022398000131</text:p>
          </table:table-cell>
          <table:table-cell office:value-type="string" table:style-name="ce9">
            <text:p>AGEM TECNOLOGIA DISTRIBUIDOR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47</text:p>
          </table:table-cell>
          <table:table-cell office:value-type="string" table:style-name="ce9">
            <text:p>EQUIPAMENTOS DE TIC - TELEFONI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45844.8" table:style-name="ce11">
            <text:p>345.844,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5830521000190</text:p>
          </table:table-cell>
          <table:table-cell office:value-type="string" table:style-name="ce13">
            <text:p>AGIVALDO AQUINO VERA CRUZ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820.46" table:style-name="ce14">
            <text:p>3.820,4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00.91" table:style-name="ce14">
            <text:p>1.600,9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830521000190</text:p>
          </table:table-cell>
          <table:table-cell office:value-type="string" table:style-name="ce9">
            <text:p>AGIVALDO AQUINO VERA CRUZ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51</text:p>
          </table:table-cell>
          <table:table-cell office:value-type="string" table:style-name="ce9">
            <text:p>PECAS NAO INCORPORAVEIS A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994.639999999999" table:style-name="ce10">
            <text:p>33.994,6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203.7" table:style-name="ce10">
            <text:p>17.203,7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71208516000174</text:p>
          </table:table-cell>
          <table:table-cell office:value-type="string" table:style-name="ce13">
            <text:p>ALGAR TELECOM S/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58</text:p>
          </table:table-cell>
          <table:table-cell office:value-type="string" table:style-name="ce13">
            <text:p>SERVICOS DE TELECOMUNICACOES</text:p>
          </table:table-cell>
          <table:table-cell office:value-type="float" office:value="960.63" table:style-name="ce14">
            <text:p>960,63<text:s/></text:p>
          </table:table-cell>
          <table:table-cell office:value-type="float" office:value="980.89" table:style-name="ce14">
            <text:p>980,89<text:s/></text:p>
          </table:table-cell>
          <table:table-cell office:value-type="float" office:value="1003.07" table:style-name="ce14">
            <text:p>1.003,07<text:s/></text:p>
          </table:table-cell>
          <table:table-cell office:value-type="float" office:value="872.76" table:style-name="ce14">
            <text:p>872,76<text:s/></text:p>
          </table:table-cell>
          <table:table-cell office:value-type="float" office:value="875.4" table:style-name="ce14">
            <text:p>875,40<text:s/></text:p>
          </table:table-cell>
          <table:table-cell office:value-type="float" office:value="900.44" table:style-name="ce14">
            <text:p>900,44<text:s/></text:p>
          </table:table-cell>
          <table:table-cell office:value-type="float" office:value="990.66" table:style-name="ce14">
            <text:p>990,66<text:s/></text:p>
          </table:table-cell>
          <table:table-cell office:value-type="float" office:value="1063.8800000000001" table:style-name="ce14">
            <text:p>1.063,88<text:s/></text:p>
          </table:table-cell>
          <table:table-cell office:value-type="float" office:value="1125.54" table:style-name="ce14">
            <text:p>1.125,54<text:s/></text:p>
          </table:table-cell>
          <table:table-cell office:value-type="float" office:value="1087.73" table:style-name="ce14">
            <text:p>1.087,73<text:s/></text:p>
          </table:table-cell>
          <table:table-cell office:value-type="float" office:value="1000.8" table:style-name="ce14">
            <text:p>1.000,80<text:s/></text:p>
          </table:table-cell>
          <table:table-cell office:value-type="float" office:value="1009.37" table:style-name="ce15">
            <text:p>1.009,37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4421045373</text:p>
          </table:table-cell>
          <table:table-cell office:value-type="string" table:style-name="ce9">
            <text:p>AMANDA DE OLIVEIRA VALE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950" table:style-name="ce10">
            <text:p>95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00" table:style-name="ce10">
            <text:p>3.0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1500" table:style-name="ce10">
            <text:p>1.500,00<text:s/></text:p>
          </table:table-cell>
          <table:table-cell office:value-type="float" office:value="2050" table:style-name="ce11">
            <text:p>2.05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6926223000160</text:p>
          </table:table-cell>
          <table:table-cell office:value-type="string" table:style-name="ce13">
            <text:p>AMERICA TECNOLOGIA DE INFORMATICA E ELETRO-ELETRONICOS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2</text:p>
          </table:table-cell>
          <table:table-cell office:value-type="string" table:style-name="ce13">
            <text:p>MANUTENCAO E CONSERVACAO DE EQUIPAMENTOS DE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4727.79" table:style-name="ce14">
            <text:p>4.727,79<text:s/></text:p>
          </table:table-cell>
          <table:table-cell office:value-type="float" office:value="4727.79" table:style-name="ce14">
            <text:p>4.727,79<text:s/></text:p>
          </table:table-cell>
          <table:table-cell office:value-type="float" office:value="4727.79" table:style-name="ce14">
            <text:p>4.727,79<text:s/></text:p>
          </table:table-cell>
          <table:table-cell office:value-type="float" office:value="4727.79" table:style-name="ce14">
            <text:p>4.727,79<text:s/></text:p>
          </table:table-cell>
          <table:table-cell office:value-type="float" office:value="4727.79" table:style-name="ce14">
            <text:p>4.727,79<text:s/></text:p>
          </table:table-cell>
          <table:table-cell office:value-type="float" office:value="4727.79" table:style-name="ce14">
            <text:p>4.727,79<text:s/></text:p>
          </table:table-cell>
          <table:table-cell office:value-type="float" office:value="4727.79" table:style-name="ce14">
            <text:p>4.727,79<text:s/></text:p>
          </table:table-cell>
          <table:table-cell office:value-type="float" office:value="4727.79" table:style-name="ce14">
            <text:p>4.727,7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727.79" table:style-name="ce14">
            <text:p>4.727,79<text:s/></text:p>
          </table:table-cell>
          <table:table-cell office:value-type="float" office:value="12607.44" table:style-name="ce15">
            <text:p>12.607,44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173582391</text:p>
          </table:table-cell>
          <table:table-cell office:value-type="string" table:style-name="ce9">
            <text:p>ANA CECILIA ALCANTARA E SILV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15</text:p>
          </table:table-cell>
          <table:table-cell office:value-type="string" table:style-name="ce9">
            <text:p>LOCACAO DE IMOVEIS</text:p>
          </table:table-cell>
          <table:table-cell office:value-type="float" office:value="1271.9000000000001" table:style-name="ce10">
            <text:p>1.271,90<text:s/></text:p>
          </table:table-cell>
          <table:table-cell office:value-type="float" office:value="2725.5" table:style-name="ce10">
            <text:p>2.725,50<text:s/></text:p>
          </table:table-cell>
          <table:table-cell office:value-type="float" office:value="2725.5" table:style-name="ce10">
            <text:p>2.725,50<text:s/></text:p>
          </table:table-cell>
          <table:table-cell office:value-type="float" office:value="1453.6" table:style-name="ce10">
            <text:p>1.453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51583186115</text:p>
          </table:table-cell>
          <table:table-cell office:value-type="string" table:style-name="ce13">
            <text:p>ANA DE OLIVEIRA FRAZAO VIEIRA DE MELL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33</text:p>
          </table:table-cell>
          <table:table-cell office:value-type="string" table:style-name="ce13">
            <text:p>SERVICOS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00" table:style-name="ce14">
            <text:p>5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3940486000105</text:p>
          </table:table-cell>
          <table:table-cell office:value-type="string" table:style-name="ce9">
            <text:p>ANABELA DE QUINTAL RODRIGUES 03819330836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300" table:style-name="ce10">
            <text:p>13.3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70687625149</text:p>
          </table:table-cell>
          <table:table-cell office:value-type="string" table:style-name="ce13">
            <text:p>ANDRE ARAUJO MOLIN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400" table:style-name="ce14">
            <text:p>2.4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73453218353</text:p>
          </table:table-cell>
          <table:table-cell office:value-type="string" table:style-name="ce9">
            <text:p>ANDRE ESTEVES DE CARVALH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303</text:p>
          </table:table-cell>
          <table:table-cell office:value-type="string" table:style-name="ce9">
            <text:p>AJUDA DE CUSTO - PESSOAL CIVI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3689.11" table:style-name="ce10">
            <text:p>33.689,11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1612710000135</text:p>
          </table:table-cell>
          <table:table-cell office:value-type="string" table:style-name="ce13">
            <text:p>ANDREZA ALVES EVANGELIST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78</text:p>
          </table:table-cell>
          <table:table-cell office:value-type="string" table:style-name="ce13">
            <text:p>LIMPEZA E CONSERV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821.45" table:style-name="ce14">
            <text:p>821,45<text:s/></text:p>
          </table:table-cell>
          <table:table-cell office:value-type="float" office:value="5671.51" table:style-name="ce14">
            <text:p>5.671,51<text:s/></text:p>
          </table:table-cell>
          <table:table-cell office:value-type="float" office:value="821.45" table:style-name="ce14">
            <text:p>821,4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606.71" table:style-name="ce14">
            <text:p>5.606,71<text:s/></text:p>
          </table:table-cell>
          <table:table-cell office:value-type="float" office:value="821.45" table:style-name="ce14">
            <text:p>821,4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606.71" table:style-name="ce14">
            <text:p>5.606,71<text:s/></text:p>
          </table:table-cell>
          <table:table-cell office:value-type="float" office:value="821.45" table:style-name="ce14">
            <text:p>821,4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606.71" table:style-name="ce15">
            <text:p>5.606,71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95539140125</text:p>
          </table:table-cell>
          <table:table-cell office:value-type="string" table:style-name="ce9">
            <text:p>ANISIO SILVESTRE PINHEIRO SANTOS FILH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1100.5999999999999" table:style-name="ce10">
            <text:p>1.100,60<text:s/></text:p>
          </table:table-cell>
          <table:table-cell office:value-type="float" office:value="1073.3" table:style-name="ce10">
            <text:p>1.073,3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1308480000122</text:p>
          </table:table-cell>
          <table:table-cell office:value-type="string" table:style-name="ce13">
            <text:p>AR RP CERTIFICACAO DIGITAL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17</text:p>
          </table:table-cell>
          <table:table-cell office:value-type="string" table:style-name="ce13">
            <text:p>MATERIAL DE TIC - MATERIAL DE CONSUM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637.88" table:style-name="ce15">
            <text:p>16.637,88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74428657000190</text:p>
          </table:table-cell>
          <table:table-cell office:value-type="string" table:style-name="ce9">
            <text:p>ASCOT TELECOMUNICA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2365.7199999999998" table:style-name="ce10">
            <text:p>2.365,7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91.1" table:style-name="ce10">
            <text:p>2.591,10<text:s/></text:p>
          </table:table-cell>
          <table:table-cell office:value-type="float" office:value="2467.71" table:style-name="ce10">
            <text:p>2.467,71<text:s/></text:p>
          </table:table-cell>
          <table:table-cell office:value-type="float" office:value="2467.71" table:style-name="ce10">
            <text:p>2.467,71<text:s/></text:p>
          </table:table-cell>
          <table:table-cell office:value-type="float" office:value="2467.71" table:style-name="ce10">
            <text:p>2.467,7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35.42" table:style-name="ce10">
            <text:p>4.935,42<text:s/></text:p>
          </table:table-cell>
          <table:table-cell office:value-type="float" office:value="2467.71" table:style-name="ce10">
            <text:p>2.467,71<text:s/></text:p>
          </table:table-cell>
          <table:table-cell office:value-type="float" office:value="2467.71" table:style-name="ce10">
            <text:p>2.467,71<text:s/></text:p>
          </table:table-cell>
          <table:table-cell office:value-type="float" office:value="2467.71" table:style-name="ce10">
            <text:p>2.467,71<text:s/></text:p>
          </table:table-cell>
          <table:table-cell office:value-type="float" office:value="3043.51" table:style-name="ce11">
            <text:p>3.043,5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510074000157</text:p>
          </table:table-cell>
          <table:table-cell office:value-type="string" table:style-name="ce13">
            <text:p>ATENA COMERCIO DE MOVEIS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4380.94" table:style-name="ce14">
            <text:p>24.380,94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2510074000157</text:p>
          </table:table-cell>
          <table:table-cell office:value-type="string" table:style-name="ce9">
            <text:p>ATENA COMERCIO DE MOVEIS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12</text:p>
          </table:table-cell>
          <table:table-cell office:value-type="string" table:style-name="ce9">
            <text:p>APARELHOS E UTENSILIOS DOMESTIC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1173.58" table:style-name="ce10">
            <text:p>41.173,58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76953734191</text:p>
          </table:table-cell>
          <table:table-cell office:value-type="string" table:style-name="ce13">
            <text:p>AUGUSTO CLAUDINO DIAS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56.28" table:style-name="ce15">
            <text:p>1.556,28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9851106000180</text:p>
          </table:table-cell>
          <table:table-cell office:value-type="string" table:style-name="ce9">
            <text:p>AVALOKI DESENVOLVIMENTO HUMAN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916.75" table:style-name="ce10">
            <text:p>9.916,75<text:s/></text:p>
          </table:table-cell>
          <table:table-cell office:value-type="float" office:value="19833.5" table:style-name="ce10">
            <text:p>19.833,50<text:s/></text:p>
          </table:table-cell>
          <table:table-cell office:value-type="float" office:value="19833.5" table:style-name="ce11">
            <text:p>19.833,5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9382254000101</text:p>
          </table:table-cell>
          <table:table-cell office:value-type="string" table:style-name="ce13">
            <text:p>BILG COMERCIO DE BRINDES E SERVICOS DE TECNOLOG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50" table:style-name="ce15">
            <text:p>12.55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0483193000196</text:p>
          </table:table-cell>
          <table:table-cell office:value-type="string" table:style-name="ce9">
            <text:p>BRASIDA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99.67" table:style-name="ce11">
            <text:p>10.599,67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3764584000120</text:p>
          </table:table-cell>
          <table:table-cell office:value-type="string" table:style-name="ce13">
            <text:p>BRAZLIMP DISTRIBUIDORA DE PRODUTOS E SERVICOS DE LIMPEZ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22.02" table:style-name="ce14">
            <text:p>622,02<text:s/></text:p>
          </table:table-cell>
          <table:table-cell office:value-type="float" office:value="300.54000000000002" table:style-name="ce14">
            <text:p>300,54<text:s/></text:p>
          </table:table-cell>
          <table:table-cell office:value-type="float" office:value="230.64" table:style-name="ce14">
            <text:p>230,64<text:s/></text:p>
          </table:table-cell>
          <table:table-cell office:value-type="float" office:value="83.88" table:style-name="ce14">
            <text:p>83,88<text:s/></text:p>
          </table:table-cell>
          <table:table-cell office:value-type="float" office:value="809.56" table:style-name="ce15">
            <text:p>809,56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7761457000175</text:p>
          </table:table-cell>
          <table:table-cell office:value-type="string" table:style-name="ce9">
            <text:p>CAMILA FRAGOSO AGUIAR DOS ANJOS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office:value-type="float" office:value="1201.98" table:style-name="ce10">
            <text:p>1.201,98<text:s/></text:p>
          </table:table-cell>
          <table:table-cell office:value-type="float" office:value="60.5" table:style-name="ce10">
            <text:p>60,5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83.38" table:style-name="ce10">
            <text:p>783,3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0289811000115</text:p>
          </table:table-cell>
          <table:table-cell office:value-type="string" table:style-name="ce13">
            <text:p>CAMINHO NOVO COMERCI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office:value-type="float" office:value="0" table:style-name="ce14">
            <text:p>0,00<text:s/></text:p>
          </table:table-cell>
          <table:table-cell office:value-type="float" office:value="2241.5" table:style-name="ce14">
            <text:p>2.241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8133018000127</text:p>
          </table:table-cell>
          <table:table-cell office:value-type="string" table:style-name="ce9">
            <text:p>CAPACITY TREINAMENTO E APERFEICOAMENT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70" table:style-name="ce11">
            <text:p>4.77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61600839000155</text:p>
          </table:table-cell>
          <table:table-cell office:value-type="string" table:style-name="ce13">
            <text:p>CENTRO DE INTEGRACAO EMPRESA ESCOLA CIE E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25</text:p>
          </table:table-cell>
          <table:table-cell office:value-type="string" table:style-name="ce13">
            <text:p>TAXA DE ADMINISTR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913.54" table:style-name="ce14">
            <text:p>1.913,54<text:s/></text:p>
          </table:table-cell>
          <table:table-cell office:value-type="float" office:value="1992.94" table:style-name="ce14">
            <text:p>1.992,94<text:s/></text:p>
          </table:table-cell>
          <table:table-cell office:value-type="float" office:value="3715.92" table:style-name="ce14">
            <text:p>3.715,9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94.44" table:style-name="ce14">
            <text:p>1.794,44<text:s/></text:p>
          </table:table-cell>
          <table:table-cell office:value-type="float" office:value="3850.9" table:style-name="ce14">
            <text:p>3.850,9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135.46" table:style-name="ce14">
            <text:p>4.135,46<text:s/></text:p>
          </table:table-cell>
          <table:table-cell office:value-type="float" office:value="4290" table:style-name="ce15">
            <text:p>4.29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2339850000144</text:p>
          </table:table-cell>
          <table:table-cell office:value-type="string" table:style-name="ce9">
            <text:p>CERNE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20</text:p>
          </table:table-cell>
          <table:table-cell office:value-type="string" table:style-name="ce9">
            <text:p>TREINAMENTO/CAPACITACAO EM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276" table:style-name="ce10">
            <text:p>5.276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88468860034</text:p>
          </table:table-cell>
          <table:table-cell office:value-type="string" table:style-name="ce13">
            <text:p>CESAR ZUCATTI PRITSCH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33</text:p>
          </table:table-cell>
          <table:table-cell office:value-type="string" table:style-name="ce13">
            <text:p>SERVICOS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700" table:style-name="ce14">
            <text:p>2.7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56934882172</text:p>
          </table:table-cell>
          <table:table-cell office:value-type="string" table:style-name="ce9">
            <text:p>CHRISTIAN GONCALVES MENDONCA ESTADULH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80" table:style-name="ce10">
            <text:p>2.28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9149100000159</text:p>
          </table:table-cell>
          <table:table-cell office:value-type="string" table:style-name="ce13">
            <text:p>CHRISTIANE VIEIRA RODRIGUES LEAL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23</text:p>
          </table:table-cell>
          <table:table-cell office:value-type="string" table:style-name="ce13">
            <text:p>FESTIVIDADES E HOMENAGEN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50" table:style-name="ce14">
            <text:p>2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095" table:style-name="ce15">
            <text:p>9.095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0432544000147</text:p>
          </table:table-cell>
          <table:table-cell office:value-type="string" table:style-name="ce9">
            <text:p>CLARO S.A.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3</text:p>
          </table:table-cell>
          <table:table-cell office:value-type="string" table:style-name="ce9">
            <text:p>COMUNICACAO DE DADOS E REDES EM GERA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5469.64" table:style-name="ce10">
            <text:p>85.469,6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2640.36" table:style-name="ce11">
            <text:p>42.640,36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1034327000147</text:p>
          </table:table-cell>
          <table:table-cell office:value-type="string" table:style-name="ce13">
            <text:p>COMERCIAL DISTRIBUIDORA DE MERCADORIAS EM GERAL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6</text:p>
          </table:table-cell>
          <table:table-cell office:value-type="string" table:style-name="ce13">
            <text:p>MATERIAL ELETRICO E ELETRONIC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444" table:style-name="ce14">
            <text:p>9.444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87138145000131</text:p>
          </table:table-cell>
          <table:table-cell office:value-type="string" table:style-name="ce9">
            <text:p>COMERCIAL PORTO ALEGRENSE DE MAQUINAS CALCULADORA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7</text:p>
          </table:table-cell>
          <table:table-cell office:value-type="string" table:style-name="ce9">
            <text:p>MATERIAL DE TIC - MATERIAL DE CONSUM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4365" table:style-name="ce10">
            <text:p>94.36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1652136000149</text:p>
          </table:table-cell>
          <table:table-cell office:value-type="string" table:style-name="ce13">
            <text:p>COMERCIO E SERVICOS ENCEL AUTOMATIC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office:value-type="float" office:value="0" table:style-name="ce14">
            <text:p>0,00<text:s/></text:p>
          </table:table-cell>
          <table:table-cell office:value-type="float" office:value="5625.05" table:style-name="ce14">
            <text:p>5.625,05<text:s/></text:p>
          </table:table-cell>
          <table:table-cell office:value-type="float" office:value="5625.05" table:style-name="ce14">
            <text:p>5.625,05<text:s/></text:p>
          </table:table-cell>
          <table:table-cell office:value-type="float" office:value="5625.05" table:style-name="ce14">
            <text:p>5.625,05<text:s/></text:p>
          </table:table-cell>
          <table:table-cell office:value-type="float" office:value="5625.05" table:style-name="ce14">
            <text:p>5.625,05<text:s/></text:p>
          </table:table-cell>
          <table:table-cell office:value-type="float" office:value="5625.05" table:style-name="ce14">
            <text:p>5.625,0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250.1" table:style-name="ce14">
            <text:p>11.250,10<text:s/></text:p>
          </table:table-cell>
          <table:table-cell office:value-type="float" office:value="5625.05" table:style-name="ce14">
            <text:p>5.625,05<text:s/></text:p>
          </table:table-cell>
          <table:table-cell office:value-type="float" office:value="5625.05" table:style-name="ce14">
            <text:p>5.625,05<text:s/></text:p>
          </table:table-cell>
          <table:table-cell office:value-type="float" office:value="5625.05" table:style-name="ce14">
            <text:p>5.625,05<text:s/></text:p>
          </table:table-cell>
          <table:table-cell office:value-type="float" office:value="7125.06" table:style-name="ce15">
            <text:p>7.125,06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040108000157</text:p>
          </table:table-cell>
          <table:table-cell office:value-type="string" table:style-name="ce9">
            <text:p>COMPANHIA DE AGUA E ESGOTO DO CEARA CAGECE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13301.76" table:style-name="ce10">
            <text:p>13.301,7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765.48" table:style-name="ce10">
            <text:p>8.765,48<text:s/></text:p>
          </table:table-cell>
          <table:table-cell office:value-type="float" office:value="23640.37" table:style-name="ce10">
            <text:p>23.640,3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547.45" table:style-name="ce10">
            <text:p>4.547,45<text:s/></text:p>
          </table:table-cell>
          <table:table-cell office:value-type="float" office:value="7441.83" table:style-name="ce10">
            <text:p>7.441,83<text:s/></text:p>
          </table:table-cell>
          <table:table-cell office:value-type="float" office:value="16798.580000000002" table:style-name="ce10">
            <text:p>16.798,5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545.41" table:style-name="ce10">
            <text:p>12.545,41<text:s/></text:p>
          </table:table-cell>
          <table:table-cell office:value-type="float" office:value="10890.7" table:style-name="ce10">
            <text:p>10.890,70<text:s/></text:p>
          </table:table-cell>
          <table:table-cell office:value-type="float" office:value="25546.38" table:style-name="ce11">
            <text:p>25.546,3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7047251000170</text:p>
          </table:table-cell>
          <table:table-cell office:value-type="string" table:style-name="ce13">
            <text:p>COMPANHIA ENERGETICA DO CEAR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3</text:p>
          </table:table-cell>
          <table:table-cell office:value-type="string" table:style-name="ce13">
            <text:p>SERVICOS DE ENERGIA ELETRICA</text:p>
          </table:table-cell>
          <table:table-cell office:value-type="float" office:value="0" table:style-name="ce14">
            <text:p>0,00<text:s/></text:p>
          </table:table-cell>
          <table:table-cell office:value-type="float" office:value="133338.76999999999" table:style-name="ce14">
            <text:p>133.338,77<text:s/></text:p>
          </table:table-cell>
          <table:table-cell office:value-type="float" office:value="193038.87" table:style-name="ce14">
            <text:p>193.038,87<text:s/></text:p>
          </table:table-cell>
          <table:table-cell office:value-type="float" office:value="209110.52" table:style-name="ce14">
            <text:p>209.110,52<text:s/></text:p>
          </table:table-cell>
          <table:table-cell office:value-type="float" office:value="115613.85" table:style-name="ce14">
            <text:p>115.613,85<text:s/></text:p>
          </table:table-cell>
          <table:table-cell office:value-type="float" office:value="142627.74" table:style-name="ce14">
            <text:p>142.627,74<text:s/></text:p>
          </table:table-cell>
          <table:table-cell office:value-type="float" office:value="141522.23999999999" table:style-name="ce14">
            <text:p>141.522,24<text:s/></text:p>
          </table:table-cell>
          <table:table-cell office:value-type="float" office:value="221177.04" table:style-name="ce14">
            <text:p>221.177,04<text:s/></text:p>
          </table:table-cell>
          <table:table-cell office:value-type="float" office:value="238572.79999999999" table:style-name="ce14">
            <text:p>238.572,80<text:s/></text:p>
          </table:table-cell>
          <table:table-cell office:value-type="float" office:value="292157.15000000002" table:style-name="ce14">
            <text:p>292.157,15<text:s/></text:p>
          </table:table-cell>
          <table:table-cell office:value-type="float" office:value="241676.02" table:style-name="ce14">
            <text:p>241.676,02<text:s/></text:p>
          </table:table-cell>
          <table:table-cell office:value-type="float" office:value="602633.4" table:style-name="ce15">
            <text:p>602.633,4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047251000170</text:p>
          </table:table-cell>
          <table:table-cell office:value-type="string" table:style-name="ce9">
            <text:p>COMPANHIA ENERGETICA DO CEAR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722</text:p>
          </table:table-cell>
          <table:table-cell office:value-type="string" table:style-name="ce9">
            <text:p>CONTRIBUICAO P/ CUSTEIO DE ILUMINACAO PUBL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381.7" table:style-name="ce10">
            <text:p>381,70<text:s/></text:p>
          </table:table-cell>
          <table:table-cell office:value-type="float" office:value="663.77" table:style-name="ce10">
            <text:p>663,77<text:s/></text:p>
          </table:table-cell>
          <table:table-cell office:value-type="float" office:value="933.61" table:style-name="ce10">
            <text:p>933,61<text:s/></text:p>
          </table:table-cell>
          <table:table-cell office:value-type="float" office:value="372.61" table:style-name="ce10">
            <text:p>372,61<text:s/></text:p>
          </table:table-cell>
          <table:table-cell office:value-type="float" office:value="981.81" table:style-name="ce10">
            <text:p>981,81<text:s/></text:p>
          </table:table-cell>
          <table:table-cell office:value-type="float" office:value="389.03" table:style-name="ce10">
            <text:p>389,03<text:s/></text:p>
          </table:table-cell>
          <table:table-cell office:value-type="float" office:value="695.7" table:style-name="ce10">
            <text:p>695,70<text:s/></text:p>
          </table:table-cell>
          <table:table-cell office:value-type="float" office:value="691.07" table:style-name="ce10">
            <text:p>691,07<text:s/></text:p>
          </table:table-cell>
          <table:table-cell office:value-type="float" office:value="979.61" table:style-name="ce10">
            <text:p>979,61<text:s/></text:p>
          </table:table-cell>
          <table:table-cell office:value-type="float" office:value="397.06" table:style-name="ce10">
            <text:p>397,06<text:s/></text:p>
          </table:table-cell>
          <table:table-cell office:value-type="float" office:value="1692.11" table:style-name="ce11">
            <text:p>1.692,1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0092431000196</text:p>
          </table:table-cell>
          <table:table-cell office:value-type="string" table:style-name="ce13">
            <text:p>CONDOR S/A INDUSTRIA QUIMIC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5</text:p>
          </table:table-cell>
          <table:table-cell office:value-type="string" table:style-name="ce13">
            <text:p>EXPLOSIVOS E MUNICO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8699" table:style-name="ce14">
            <text:p>28.699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092431000196</text:p>
          </table:table-cell>
          <table:table-cell office:value-type="string" table:style-name="ce9">
            <text:p>CONDOR S/A INDUSTRIA QUIMIC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8</text:p>
          </table:table-cell>
          <table:table-cell office:value-type="string" table:style-name="ce9">
            <text:p>MATERIAL DE PROTECAO E SEGURAN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98.6" table:style-name="ce10">
            <text:p>3.598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0092431000196</text:p>
          </table:table-cell>
          <table:table-cell office:value-type="string" table:style-name="ce13">
            <text:p>CONDOR S/A INDUSTRIA QUIMIC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14</text:p>
          </table:table-cell>
          <table:table-cell office:value-type="string" table:style-name="ce13">
            <text:p>ARMAMENT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2682.04" table:style-name="ce14">
            <text:p>122.682,0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1183525000172</text:p>
          </table:table-cell>
          <table:table-cell office:value-type="string" table:style-name="ce9">
            <text:p>CONFORTO AMBIENTAL TECNOLOGIA EM DESPOLUICAO AMBIENTAL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51</text:p>
          </table:table-cell>
          <table:table-cell office:value-type="string" table:style-name="ce9">
            <text:p>SERVICOS DE ANALISES E PESQUISAS CIENTIFICA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00" table:style-name="ce10">
            <text:p>6.2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8728600000182</text:p>
          </table:table-cell>
          <table:table-cell office:value-type="string" table:style-name="ce13">
            <text:p>CONSDUCTO ENGENHA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8786.18" table:style-name="ce14">
            <text:p>18.786,18<text:s/></text:p>
          </table:table-cell>
          <table:table-cell office:value-type="float" office:value="81865.600000000006" table:style-name="ce14">
            <text:p>81.865,6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0477.52" table:style-name="ce14">
            <text:p>50.477,52<text:s/></text:p>
          </table:table-cell>
          <table:table-cell office:value-type="float" office:value="116544.3" table:style-name="ce14">
            <text:p>116.544,30<text:s/></text:p>
          </table:table-cell>
          <table:table-cell office:value-type="float" office:value="1018.28" table:style-name="ce15">
            <text:p>1.018,28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135601000150</text:p>
          </table:table-cell>
          <table:table-cell office:value-type="string" table:style-name="ce9">
            <text:p>CONSELHO REGIONAL DE ENGENHARIA E AGRONOMIA DO CEAR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500" table:style-name="ce10">
            <text:p>13.500,00<text:s/></text:p>
          </table:table-cell>
          <table:table-cell office:value-type="float" office:value="9000" table:style-name="ce10">
            <text:p>9.000,00<text:s/></text:p>
          </table:table-cell>
          <table:table-cell office:value-type="float" office:value="4500" table:style-name="ce10">
            <text:p>4.500,00<text:s/></text:p>
          </table:table-cell>
          <table:table-cell office:value-type="float" office:value="4500" table:style-name="ce10">
            <text:p>4.500,00<text:s/></text:p>
          </table:table-cell>
          <table:table-cell office:value-type="float" office:value="5850" table:style-name="ce11">
            <text:p>5.85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135601000150</text:p>
          </table:table-cell>
          <table:table-cell office:value-type="string" table:style-name="ce13">
            <text:p>CONSELHO REGIONAL DE ENGENHARIA E AGRONOMIA DO CEAR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710</text:p>
          </table:table-cell>
          <table:table-cell office:value-type="string" table:style-name="ce13">
            <text:p>TAXAS</text:p>
          </table:table-cell>
          <table:table-cell office:value-type="float" office:value="0" table:style-name="ce14">
            <text:p>0,00<text:s/></text:p>
          </table:table-cell>
          <table:table-cell office:value-type="float" office:value="88.78" table:style-name="ce14">
            <text:p>88,7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33.94" table:style-name="ce14">
            <text:p>233,9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7.56" table:style-name="ce14">
            <text:p>177,56<text:s/></text:p>
          </table:table-cell>
          <table:table-cell office:value-type="float" office:value="88.78" table:style-name="ce14">
            <text:p>88,78<text:s/></text:p>
          </table:table-cell>
          <table:table-cell office:value-type="float" office:value="177.56" table:style-name="ce14">
            <text:p>177,56<text:s/></text:p>
          </table:table-cell>
          <table:table-cell office:value-type="float" office:value="88.78" table:style-name="ce14">
            <text:p>88,7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8.78" table:style-name="ce14">
            <text:p>88,78<text:s/></text:p>
          </table:table-cell>
          <table:table-cell office:value-type="float" office:value="266.33999999999997" table:style-name="ce15">
            <text:p>266,34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217104000176</text:p>
          </table:table-cell>
          <table:table-cell office:value-type="string" table:style-name="ce9">
            <text:p>CONSTRUTORA EL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49421.06" table:style-name="ce10">
            <text:p>49.421,0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2971.48" table:style-name="ce10">
            <text:p>42.971,48<text:s/></text:p>
          </table:table-cell>
          <table:table-cell office:value-type="float" office:value="46313.49" table:style-name="ce10">
            <text:p>46.313,4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1041996000107</text:p>
          </table:table-cell>
          <table:table-cell office:value-type="string" table:style-name="ce13">
            <text:p>CONSTRUTORA MENDES CARNEIRO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1387.78" table:style-name="ce14">
            <text:p>71.387,78<text:s/></text:p>
          </table:table-cell>
          <table:table-cell office:value-type="float" office:value="49910.09" table:style-name="ce14">
            <text:p>49.910,09<text:s/></text:p>
          </table:table-cell>
          <table:table-cell office:value-type="float" office:value="84730.75" table:style-name="ce14">
            <text:p>84.730,75<text:s/></text:p>
          </table:table-cell>
          <table:table-cell office:value-type="float" office:value="88836.22" table:style-name="ce15">
            <text:p>88.836,22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735319000120</text:p>
          </table:table-cell>
          <table:table-cell office:value-type="string" table:style-name="ce9">
            <text:p>CURSO LOUREIR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20</text:p>
          </table:table-cell>
          <table:table-cell office:value-type="string" table:style-name="ce9">
            <text:p>TREINAMENTO/CAPACITACAO EM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200" table:style-name="ce10">
            <text:p>7.2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4498560469</text:p>
          </table:table-cell>
          <table:table-cell office:value-type="string" table:style-name="ce13">
            <text:p>DANILO DE MOURA BELARMIN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35.1" table:style-name="ce14">
            <text:p>935,1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5917540000158</text:p>
          </table:table-cell>
          <table:table-cell office:value-type="string" table:style-name="ce9">
            <text:p>DECOLANDO TURISMO E REPRESENTA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301</text:p>
          </table:table-cell>
          <table:table-cell office:value-type="string" table:style-name="ce9">
            <text:p>PASSAGENS PARA O PA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27.96" table:style-name="ce10">
            <text:p>827,96<text:s/></text:p>
          </table:table-cell>
          <table:table-cell office:value-type="float" office:value="3486.58" table:style-name="ce10">
            <text:p>3.486,58<text:s/></text:p>
          </table:table-cell>
          <table:table-cell office:value-type="float" office:value="8073.3" table:style-name="ce10">
            <text:p>8.073,30<text:s/></text:p>
          </table:table-cell>
          <table:table-cell office:value-type="float" office:value="5531.02" table:style-name="ce10">
            <text:p>5.531,02<text:s/></text:p>
          </table:table-cell>
          <table:table-cell office:value-type="float" office:value="15964.49" table:style-name="ce10">
            <text:p>15.964,49<text:s/></text:p>
          </table:table-cell>
          <table:table-cell office:value-type="float" office:value="9892.01" table:style-name="ce11">
            <text:p>9.892,0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7135668000195</text:p>
          </table:table-cell>
          <table:table-cell office:value-type="string" table:style-name="ce13">
            <text:p>DEPARTAMENTO ESTADUAL DE TRANSITO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710</text:p>
          </table:table-cell>
          <table:table-cell office:value-type="string" table:style-name="ce13">
            <text:p>TAXAS</text:p>
          </table:table-cell>
          <table:table-cell office:value-type="float" office:value="0" table:style-name="ce14">
            <text:p>0,00<text:s/></text:p>
          </table:table-cell>
          <table:table-cell office:value-type="float" office:value="4589.76" table:style-name="ce14">
            <text:p>4.589,7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187088000141</text:p>
          </table:table-cell>
          <table:table-cell office:value-type="string" table:style-name="ce9">
            <text:p>DIAGONAL GESTAO DE RECURSOS HUMAN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701</text:p>
          </table:table-cell>
          <table:table-cell office:value-type="string" table:style-name="ce9">
            <text:p>APOIO ADMINISTRATIVO, TECNICO E OPERACIONA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5305.279999999999" table:style-name="ce10">
            <text:p>25.305,28<text:s/></text:p>
          </table:table-cell>
          <table:table-cell office:value-type="float" office:value="25148.2" table:style-name="ce10">
            <text:p>25.148,20<text:s/></text:p>
          </table:table-cell>
          <table:table-cell office:value-type="float" office:value="35744.71" table:style-name="ce10">
            <text:p>35.744,71<text:s/></text:p>
          </table:table-cell>
          <table:table-cell office:value-type="float" office:value="44792.23" table:style-name="ce10">
            <text:p>44.792,23<text:s/></text:p>
          </table:table-cell>
          <table:table-cell office:value-type="float" office:value="18675.66" table:style-name="ce10">
            <text:p>18.675,6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978.96" table:style-name="ce10">
            <text:p>18.978,96<text:s/></text:p>
          </table:table-cell>
          <table:table-cell office:value-type="float" office:value="27161.74" table:style-name="ce10">
            <text:p>27.161,74<text:s/></text:p>
          </table:table-cell>
          <table:table-cell office:value-type="float" office:value="19497.66" table:style-name="ce10">
            <text:p>19.497,66<text:s/></text:p>
          </table:table-cell>
          <table:table-cell office:value-type="float" office:value="58777.94" table:style-name="ce11">
            <text:p>58.777,9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1709675000138</text:p>
          </table:table-cell>
          <table:table-cell office:value-type="string" table:style-name="ce13">
            <text:p>DIGIFLEX GRAFICA E ETIQUETA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63</text:p>
          </table:table-cell>
          <table:table-cell office:value-type="string" table:style-name="ce13">
            <text:p>SERVICOS GRAFICOS E EDITORIA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00" table:style-name="ce15">
            <text:p>50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9885972000139</text:p>
          </table:table-cell>
          <table:table-cell office:value-type="string" table:style-name="ce9">
            <text:p>DUOWARE SOFTWARES S.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3800" table:style-name="ce10">
            <text:p>123.8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1769803000192</text:p>
          </table:table-cell>
          <table:table-cell office:value-type="string" table:style-name="ce13">
            <text:p>EDITORA FORUM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500" table:style-name="ce14">
            <text:p>4.5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60501293000112</text:p>
          </table:table-cell>
          <table:table-cell office:value-type="string" table:style-name="ce9">
            <text:p>EDITORA REVISTA DOS TRIBUNAI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000" table:style-name="ce10">
            <text:p>20.0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1779005000180</text:p>
          </table:table-cell>
          <table:table-cell office:value-type="string" table:style-name="ce13">
            <text:p>ELOAH PUBLICIDADE E PROPAGAND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90</text:p>
          </table:table-cell>
          <table:table-cell office:value-type="string" table:style-name="ce13">
            <text:p>SERVICOS DE PUBLICIDADE LEGAL</text:p>
          </table:table-cell>
          <table:table-cell office:value-type="float" office:value="0" table:style-name="ce14">
            <text:p>0,00<text:s/></text:p>
          </table:table-cell>
          <table:table-cell office:value-type="float" office:value="732.24" table:style-name="ce14">
            <text:p>732,2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40.17999999999995" table:style-name="ce14">
            <text:p>540,1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4028316001002</text:p>
          </table:table-cell>
          <table:table-cell office:value-type="string" table:style-name="ce9">
            <text:p>EMPRESA BRASILEIRA DE CORREIOS E TELEGRAFOS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7</text:p>
          </table:table-cell>
          <table:table-cell office:value-type="string" table:style-name="ce9">
            <text:p>SERVICOS DE COMUNICACAO EM GERAL</text:p>
          </table:table-cell>
          <table:table-cell office:value-type="float" office:value="0" table:style-name="ce10">
            <text:p>0,00<text:s/></text:p>
          </table:table-cell>
          <table:table-cell office:value-type="float" office:value="17672.86" table:style-name="ce10">
            <text:p>17.672,86<text:s/></text:p>
          </table:table-cell>
          <table:table-cell office:value-type="float" office:value="53715.51" table:style-name="ce10">
            <text:p>53.715,51<text:s/></text:p>
          </table:table-cell>
          <table:table-cell office:value-type="float" office:value="74191.94" table:style-name="ce10">
            <text:p>74.191,94<text:s/></text:p>
          </table:table-cell>
          <table:table-cell office:value-type="float" office:value="64079.03" table:style-name="ce10">
            <text:p>64.079,03<text:s/></text:p>
          </table:table-cell>
          <table:table-cell office:value-type="float" office:value="68677.77" table:style-name="ce10">
            <text:p>68.677,77<text:s/></text:p>
          </table:table-cell>
          <table:table-cell office:value-type="float" office:value="64107.86" table:style-name="ce10">
            <text:p>64.107,86<text:s/></text:p>
          </table:table-cell>
          <table:table-cell office:value-type="float" office:value="2244.37" table:style-name="ce10">
            <text:p>2.244,37<text:s/></text:p>
          </table:table-cell>
          <table:table-cell office:value-type="float" office:value="143473.79999999999" table:style-name="ce10">
            <text:p>143.473,80<text:s/></text:p>
          </table:table-cell>
          <table:table-cell office:value-type="float" office:value="67033.17" table:style-name="ce10">
            <text:p>67.033,17<text:s/></text:p>
          </table:table-cell>
          <table:table-cell office:value-type="float" office:value="68867.520000000004" table:style-name="ce10">
            <text:p>68.867,52<text:s/></text:p>
          </table:table-cell>
          <table:table-cell office:value-type="float" office:value="135685.23000000001" table:style-name="ce11">
            <text:p>135.685,23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8520818000154</text:p>
          </table:table-cell>
          <table:table-cell office:value-type="string" table:style-name="ce13">
            <text:p>ENGDANTAS CONSTRUCOES E SERVICOS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0656.5" table:style-name="ce14">
            <text:p>40.656,50<text:s/></text:p>
          </table:table-cell>
          <table:table-cell office:value-type="float" office:value="56587.79" table:style-name="ce14">
            <text:p>56.587,79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5508.49" table:style-name="ce14">
            <text:p>35.508,49<text:s/></text:p>
          </table:table-cell>
          <table:table-cell office:value-type="float" office:value="65389.05" table:style-name="ce15">
            <text:p>65.389,05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3020344000104</text:p>
          </table:table-cell>
          <table:table-cell office:value-type="string" table:style-name="ce9">
            <text:p>EQUILIBRIUM SERVICOS DE DEDETIZACA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425" table:style-name="ce10">
            <text:p>6.42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50" table:style-name="ce11">
            <text:p>6.25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5842719000193</text:p>
          </table:table-cell>
          <table:table-cell office:value-type="string" table:style-name="ce13">
            <text:p>ERS SERVICOS DE 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5</text:p>
          </table:table-cell>
          <table:table-cell office:value-type="string" table:style-name="ce13">
            <text:p>MATERIAL P/ MANUTENCAO DE BENS 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4031.300000000003" table:style-name="ce14">
            <text:p>34.031,3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5842719000193</text:p>
          </table:table-cell>
          <table:table-cell office:value-type="string" table:style-name="ce9">
            <text:p>ERS SERVICOS DE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666.66" table:style-name="ce10">
            <text:p>19.666,6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69360006000176</text:p>
          </table:table-cell>
          <table:table-cell office:value-type="string" table:style-name="ce13">
            <text:p>EVA MARIA FERNANDES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78</text:p>
          </table:table-cell>
          <table:table-cell office:value-type="string" table:style-name="ce13">
            <text:p>LIMPEZA E CONSERV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7224.37" table:style-name="ce14">
            <text:p>7.224,3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224.37" table:style-name="ce14">
            <text:p>7.224,3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3563322000137</text:p>
          </table:table-cell>
          <table:table-cell office:value-type="string" table:style-name="ce9">
            <text:p>FA2F ADMINISTRACAO E SERVIC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702</text:p>
          </table:table-cell>
          <table:table-cell office:value-type="string" table:style-name="ce9">
            <text:p>LIMPEZA E CONSERV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6219.67" table:style-name="ce10">
            <text:p>206.219,67<text:s/></text:p>
          </table:table-cell>
          <table:table-cell office:value-type="float" office:value="205798.99" table:style-name="ce10">
            <text:p>205.798,99<text:s/></text:p>
          </table:table-cell>
          <table:table-cell office:value-type="float" office:value="196771.96" table:style-name="ce10">
            <text:p>196.771,96<text:s/></text:p>
          </table:table-cell>
          <table:table-cell office:value-type="float" office:value="164617.20000000001" table:style-name="ce10">
            <text:p>164.617,20<text:s/></text:p>
          </table:table-cell>
          <table:table-cell office:value-type="float" office:value="220438.66" table:style-name="ce10">
            <text:p>220.438,66<text:s/></text:p>
          </table:table-cell>
          <table:table-cell office:value-type="float" office:value="147198.47" table:style-name="ce10">
            <text:p>147.198,47<text:s/></text:p>
          </table:table-cell>
          <table:table-cell office:value-type="float" office:value="147626.35999999999" table:style-name="ce10">
            <text:p>147.626,36<text:s/></text:p>
          </table:table-cell>
          <table:table-cell office:value-type="float" office:value="294748.51" table:style-name="ce10">
            <text:p>294.748,5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70649.52" table:style-name="ce11">
            <text:p>470.649,5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3563322000137</text:p>
          </table:table-cell>
          <table:table-cell office:value-type="string" table:style-name="ce13">
            <text:p>FA2F ADMINISTRACAO E SERVIC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705</text:p>
          </table:table-cell>
          <table:table-cell office:value-type="string" table:style-name="ce13">
            <text:p>SERVICOS DE COPA E COZINH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029.740000000002" table:style-name="ce14">
            <text:p>17.029,7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71.62" table:style-name="ce14">
            <text:p>17.671,62<text:s/></text:p>
          </table:table-cell>
          <table:table-cell office:value-type="float" office:value="5678.58" table:style-name="ce14">
            <text:p>5.678,58<text:s/></text:p>
          </table:table-cell>
          <table:table-cell office:value-type="float" office:value="5676.58" table:style-name="ce14">
            <text:p>5.676,58<text:s/></text:p>
          </table:table-cell>
          <table:table-cell office:value-type="float" office:value="5676.58" table:style-name="ce14">
            <text:p>5.676,58<text:s/></text:p>
          </table:table-cell>
          <table:table-cell office:value-type="float" office:value="5676.58" table:style-name="ce14">
            <text:p>5.676,5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353.16" table:style-name="ce14">
            <text:p>11.353,16<text:s/></text:p>
          </table:table-cell>
          <table:table-cell office:value-type="float" office:value="13576.5" table:style-name="ce15">
            <text:p>13.576,5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0703359150</text:p>
          </table:table-cell>
          <table:table-cell office:value-type="string" table:style-name="ce9">
            <text:p>FABIANO DE ALMEIDA E OLIVEIR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56.28" table:style-name="ce11">
            <text:p>1.556,28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857982776</text:p>
          </table:table-cell>
          <table:table-cell office:value-type="string" table:style-name="ce13">
            <text:p>FAUSTO SIQUEIRA GAI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050" table:style-name="ce15">
            <text:p>4.05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351481000178</text:p>
          </table:table-cell>
          <table:table-cell office:value-type="string" table:style-name="ce9">
            <text:p>FERDEBEZ PRODUCOES, CONSULTORIA E PROJET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23</text:p>
          </table:table-cell>
          <table:table-cell office:value-type="string" table:style-name="ce9">
            <text:p>FESTIVIDADES E HOMENAGEN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1515" table:style-name="ce11">
            <text:p>41.515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3557696383</text:p>
          </table:table-cell>
          <table:table-cell office:value-type="string" table:style-name="ce13">
            <text:p>FERNANDA DE OLIVEIRA VALENTE CUNH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15</text:p>
          </table:table-cell>
          <table:table-cell office:value-type="string" table:style-name="ce13">
            <text:p>LOCACAO DE IMOVEIS</text:p>
          </table:table-cell>
          <table:table-cell office:value-type="float" office:value="950" table:style-name="ce14">
            <text:p>95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000" table:style-name="ce14">
            <text:p>3.0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2050" table:style-name="ce15">
            <text:p>2.05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4857456000123</text:p>
          </table:table-cell>
          <table:table-cell office:value-type="string" table:style-name="ce9">
            <text:p>FERNANDO ANTONIO LOURINHO MOT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0" table:style-name="ce10">
            <text:p>0,00<text:s/></text:p>
          </table:table-cell>
          <table:table-cell office:value-type="float" office:value="396" table:style-name="ce10">
            <text:p>396,00<text:s/></text:p>
          </table:table-cell>
          <table:table-cell office:value-type="float" office:value="396" table:style-name="ce10">
            <text:p>396,00<text:s/></text:p>
          </table:table-cell>
          <table:table-cell office:value-type="float" office:value="396" table:style-name="ce10">
            <text:p>396,00<text:s/></text:p>
          </table:table-cell>
          <table:table-cell office:value-type="float" office:value="396" table:style-name="ce10">
            <text:p>396,00<text:s/></text:p>
          </table:table-cell>
          <table:table-cell office:value-type="float" office:value="396" table:style-name="ce10">
            <text:p>396,00<text:s/></text:p>
          </table:table-cell>
          <table:table-cell office:value-type="float" office:value="396" table:style-name="ce10">
            <text:p>396,00<text:s/></text:p>
          </table:table-cell>
          <table:table-cell office:value-type="float" office:value="396" table:style-name="ce10">
            <text:p>396,00<text:s/></text:p>
          </table:table-cell>
          <table:table-cell office:value-type="float" office:value="393.66" table:style-name="ce10">
            <text:p>393,66<text:s/></text:p>
          </table:table-cell>
          <table:table-cell office:value-type="float" office:value="375" table:style-name="ce10">
            <text:p>375,00<text:s/></text:p>
          </table:table-cell>
          <table:table-cell office:value-type="float" office:value="375" table:style-name="ce10">
            <text:p>375,00<text:s/></text:p>
          </table:table-cell>
          <table:table-cell office:value-type="float" office:value="750" table:style-name="ce11">
            <text:p>75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62752529368</text:p>
          </table:table-cell>
          <table:table-cell office:value-type="string" table:style-name="ce13">
            <text:p>FILIPE BERNARDO DA SILV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6436.41" table:style-name="ce14">
            <text:p>96.436,4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62752529368</text:p>
          </table:table-cell>
          <table:table-cell office:value-type="string" table:style-name="ce9">
            <text:p>FILIPE BERNARDO DA SILV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314</text:p>
          </table:table-cell>
          <table:table-cell office:value-type="string" table:style-name="ce9">
            <text:p>RESSARCIMENTO DE PASSAGENS E DESP.C/LOCOMO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029.74" table:style-name="ce10">
            <text:p>23.029,7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2439433000134</text:p>
          </table:table-cell>
          <table:table-cell office:value-type="string" table:style-name="ce13">
            <text:p>FLAVIA CRUZ DE MELO 03893532307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7</text:p>
          </table:table-cell>
          <table:table-cell office:value-type="string" table:style-name="ce13">
            <text:p>GENEROS DE ALIMENT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21.6" table:style-name="ce14">
            <text:p>421,6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22.39999999999998" table:style-name="ce14">
            <text:p>322,40<text:s/></text:p>
          </table:table-cell>
          <table:table-cell office:value-type="float" office:value="173.6" table:style-name="ce15">
            <text:p>173,6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1273207000100</text:p>
          </table:table-cell>
          <table:table-cell office:value-type="string" table:style-name="ce9">
            <text:p>FORT EVENT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23</text:p>
          </table:table-cell>
          <table:table-cell office:value-type="string" table:style-name="ce9">
            <text:p>FESTIVIDADES E HOMENAGEN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90" table:style-name="ce10">
            <text:p>1.59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756" table:style-name="ce11">
            <text:p>10.756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6809941000157</text:p>
          </table:table-cell>
          <table:table-cell office:value-type="string" table:style-name="ce13">
            <text:p>FORTEL FORTALEZA TELECOMUNICACOE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3</text:p>
          </table:table-cell>
          <table:table-cell office:value-type="string" table:style-name="ce13">
            <text:p>COMUNICACAO DE DADOS E REDES EM GERAL</text:p>
          </table:table-cell>
          <table:table-cell office:value-type="float" office:value="0" table:style-name="ce14">
            <text:p>0,00<text:s/></text:p>
          </table:table-cell>
          <table:table-cell office:value-type="float" office:value="6536.56" table:style-name="ce14">
            <text:p>6.536,56<text:s/></text:p>
          </table:table-cell>
          <table:table-cell office:value-type="float" office:value="6536.56" table:style-name="ce14">
            <text:p>6.536,56<text:s/></text:p>
          </table:table-cell>
          <table:table-cell office:value-type="float" office:value="6536.56" table:style-name="ce14">
            <text:p>6.536,56<text:s/></text:p>
          </table:table-cell>
          <table:table-cell office:value-type="float" office:value="6536.56" table:style-name="ce14">
            <text:p>6.536,56<text:s/></text:p>
          </table:table-cell>
          <table:table-cell office:value-type="float" office:value="6536.56" table:style-name="ce14">
            <text:p>6.536,56<text:s/></text:p>
          </table:table-cell>
          <table:table-cell office:value-type="float" office:value="6536.56" table:style-name="ce14">
            <text:p>6.536,56<text:s/></text:p>
          </table:table-cell>
          <table:table-cell office:value-type="float" office:value="6307.79" table:style-name="ce14">
            <text:p>6.307,79<text:s/></text:p>
          </table:table-cell>
          <table:table-cell office:value-type="float" office:value="7110.78" table:style-name="ce14">
            <text:p>7.110,7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640.91" table:style-name="ce14">
            <text:p>13.640,91<text:s/></text:p>
          </table:table-cell>
          <table:table-cell office:value-type="float" office:value="11312.1" table:style-name="ce15">
            <text:p>11.312,1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5569714000139</text:p>
          </table:table-cell>
          <table:table-cell office:value-type="string" table:style-name="ce9">
            <text:p>FORUM NACIONAL DE COMUNICACAO E JUSTIC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40" table:style-name="ce10">
            <text:p>84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2420240359</text:p>
          </table:table-cell>
          <table:table-cell office:value-type="string" table:style-name="ce13">
            <text:p>FRANCINETE ALVES DE OLIVEIRA GIFFONI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33</text:p>
          </table:table-cell>
          <table:table-cell office:value-type="string" table:style-name="ce13">
            <text:p>SERVICOS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00" table:style-name="ce14">
            <text:p>4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6064568000113</text:p>
          </table:table-cell>
          <table:table-cell office:value-type="string" table:style-name="ce9">
            <text:p>FREIRE AGUIAR COMERCIO AUDIOVISUAL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9</text:p>
          </table:table-cell>
          <table:table-cell office:value-type="string" table:style-name="ce9">
            <text:p>MATERIAL P/ AUDIO, VIDEO E FO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14.95" table:style-name="ce10">
            <text:p>914,9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5881821000105</text:p>
          </table:table-cell>
          <table:table-cell office:value-type="string" table:style-name="ce13">
            <text:p>GABRIELE POLLA ZANCANARO COMERCIO DE ARTIGOS EM GERAL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584.79999999999995" table:style-name="ce14">
            <text:p>584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90180605000102</text:p>
          </table:table-cell>
          <table:table-cell office:value-type="string" table:style-name="ce9">
            <text:p>GENTE SEGURADORA S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69</text:p>
          </table:table-cell>
          <table:table-cell office:value-type="string" table:style-name="ce9">
            <text:p>SEGUROS EM GERA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037.46" table:style-name="ce10">
            <text:p>15.037,4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3373590000196</text:p>
          </table:table-cell>
          <table:table-cell office:value-type="string" table:style-name="ce13">
            <text:p>GIOVANI SERVICOS ARCONDICIONAD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704</text:p>
          </table:table-cell>
          <table:table-cell office:value-type="string" table:style-name="ce13">
            <text:p>MANUTENCAO E CONSERVACAO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1698.239999999998" table:style-name="ce14">
            <text:p>41.698,24<text:s/></text:p>
          </table:table-cell>
          <table:table-cell office:value-type="float" office:value="41698.239999999998" table:style-name="ce14">
            <text:p>41.698,24<text:s/></text:p>
          </table:table-cell>
          <table:table-cell office:value-type="float" office:value="33628.25" table:style-name="ce14">
            <text:p>33.628,25<text:s/></text:p>
          </table:table-cell>
          <table:table-cell office:value-type="float" office:value="41744.29" table:style-name="ce14">
            <text:p>41.744,29<text:s/></text:p>
          </table:table-cell>
          <table:table-cell office:value-type="float" office:value="42729.36" table:style-name="ce14">
            <text:p>42.729,36<text:s/></text:p>
          </table:table-cell>
          <table:table-cell office:value-type="float" office:value="42729.36" table:style-name="ce14">
            <text:p>42.729,36<text:s/></text:p>
          </table:table-cell>
          <table:table-cell office:value-type="float" office:value="42729.36" table:style-name="ce14">
            <text:p>42.729,36<text:s/></text:p>
          </table:table-cell>
          <table:table-cell office:value-type="float" office:value="42729.36" table:style-name="ce14">
            <text:p>42.729,36<text:s/></text:p>
          </table:table-cell>
          <table:table-cell office:value-type="float" office:value="42867.81" table:style-name="ce14">
            <text:p>42.867,81<text:s/></text:p>
          </table:table-cell>
          <table:table-cell office:value-type="float" office:value="128603.43" table:style-name="ce15">
            <text:p>128.603,43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373590000196</text:p>
          </table:table-cell>
          <table:table-cell office:value-type="string" table:style-name="ce9">
            <text:p>GIOVANI SERVICOS ARCONDICIONAD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8530.28" table:style-name="ce10">
            <text:p>18.530,2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371.14" table:style-name="ce10">
            <text:p>17.371,1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371.14" table:style-name="ce10">
            <text:p>17.371,1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371.14" table:style-name="ce11">
            <text:p>17.371,1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3373590000196</text:p>
          </table:table-cell>
          <table:table-cell office:value-type="string" table:style-name="ce13">
            <text:p>GIOVANI SERVICOS ARCONDICIONAD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9302</text:p>
          </table:table-cell>
          <table:table-cell office:value-type="string" table:style-name="ce13">
            <text:p>RESTITUICO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03.14" table:style-name="ce14">
            <text:p>503,1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19" table:style-name="ce14">
            <text:p>919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548.13" table:style-name="ce15">
            <text:p>11.548,13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7316919000138</text:p>
          </table:table-cell>
          <table:table-cell office:value-type="string" table:style-name="ce9">
            <text:p>GOVERNET EDITOR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06</text:p>
          </table:table-cell>
          <table:table-cell office:value-type="string" table:style-name="ce9">
            <text:p>LOCACAO DE SOFTWAR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311.51" table:style-name="ce11">
            <text:p>7.311,51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3698620000215</text:p>
          </table:table-cell>
          <table:table-cell office:value-type="string" table:style-name="ce13">
            <text:p>GREEN4T SOLUCOES TI S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2</text:p>
          </table:table-cell>
          <table:table-cell office:value-type="string" table:style-name="ce13">
            <text:p>MANUTENCAO E CONSERVACAO DE EQUIPAMENTOS DE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2899.599999999999" table:style-name="ce14">
            <text:p>22.899,6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8166" table:style-name="ce14">
            <text:p>38.166,00<text:s/></text:p>
          </table:table-cell>
          <table:table-cell office:value-type="float" office:value="19083" table:style-name="ce14">
            <text:p>19.083,00<text:s/></text:p>
          </table:table-cell>
          <table:table-cell office:value-type="float" office:value="19083" table:style-name="ce14">
            <text:p>19.083,00<text:s/></text:p>
          </table:table-cell>
          <table:table-cell office:value-type="float" office:value="19083" table:style-name="ce14">
            <text:p>19.083,00<text:s/></text:p>
          </table:table-cell>
          <table:table-cell office:value-type="float" office:value="19083" table:style-name="ce14">
            <text:p>19.083,00<text:s/></text:p>
          </table:table-cell>
          <table:table-cell office:value-type="float" office:value="19083" table:style-name="ce14">
            <text:p>19.083,00<text:s/></text:p>
          </table:table-cell>
          <table:table-cell office:value-type="float" office:value="38166" table:style-name="ce15">
            <text:p>38.166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4461214885</text:p>
          </table:table-cell>
          <table:table-cell office:value-type="string" table:style-name="ce9">
            <text:p>GUILHERME GUIMARAES FELICIAN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00" table:style-name="ce10">
            <text:p>5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97552676000120</text:p>
          </table:table-cell>
          <table:table-cell office:value-type="string" table:style-name="ce13">
            <text:p>H&amp;M TECNOLOGIA DA INFORMACA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20</text:p>
          </table:table-cell>
          <table:table-cell office:value-type="string" table:style-name="ce13">
            <text:p>TREINAMENTO/CAPACITACAO EM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400" table:style-name="ce15">
            <text:p>16.40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6676536889</text:p>
          </table:table-cell>
          <table:table-cell office:value-type="string" table:style-name="ce9">
            <text:p>HENRIQUE LIMA CORREI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20" table:style-name="ce11">
            <text:p>1.32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6214108000124</text:p>
          </table:table-cell>
          <table:table-cell office:value-type="string" table:style-name="ce13">
            <text:p>HUMAITA COMERCIO DE PAPEIS E ALIMENT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16</text:p>
          </table:table-cell>
          <table:table-cell office:value-type="string" table:style-name="ce13">
            <text:p>MATERIAL DE EXPEDIENTE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662.5" table:style-name="ce14">
            <text:p>17.662,5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121465000140</text:p>
          </table:table-cell>
          <table:table-cell office:value-type="string" table:style-name="ce9">
            <text:p>I M PEREIR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400" table:style-name="ce10">
            <text:p>12.4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2292866000100</text:p>
          </table:table-cell>
          <table:table-cell office:value-type="string" table:style-name="ce13">
            <text:p>I O FONSECA COMERCIO DE COSMETICOS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651" table:style-name="ce14">
            <text:p>6.651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9249668000141</text:p>
          </table:table-cell>
          <table:table-cell office:value-type="string" table:style-name="ce9">
            <text:p>INDUSTRIA GRAFICA ESCAL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209</text:p>
          </table:table-cell>
          <table:table-cell office:value-type="string" table:style-name="ce9">
            <text:p>MATERIAL PARA DIVULG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580" table:style-name="ce11">
            <text:p>4.58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1771935000134</text:p>
          </table:table-cell>
          <table:table-cell office:value-type="string" table:style-name="ce13">
            <text:p>INGRAM MICRO BRASIL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25466" table:style-name="ce15">
            <text:p>425.466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8977328000181</text:p>
          </table:table-cell>
          <table:table-cell office:value-type="string" table:style-name="ce9">
            <text:p>INSTITUTO BRASILEIRO DE CONTRATACOES PUBLICAS E FORMAC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9900" table:style-name="ce10">
            <text:p>39.9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0419388362</text:p>
          </table:table-cell>
          <table:table-cell office:value-type="string" table:style-name="ce13">
            <text:p>IURI PEREIRA PINHEIR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80" table:style-name="ce14">
            <text:p>38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0419388362</text:p>
          </table:table-cell>
          <table:table-cell office:value-type="string" table:style-name="ce9">
            <text:p>IURI PEREIRA PINHEIR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0" table:style-name="ce10">
            <text:p>220,00<text:s/></text:p>
          </table:table-cell>
          <table:table-cell office:value-type="float" office:value="1780" table:style-name="ce10">
            <text:p>1.78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3009096000109</text:p>
          </table:table-cell>
          <table:table-cell office:value-type="string" table:style-name="ce13">
            <text:p>J L INDUSTRIA DE PLACA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15</text:p>
          </table:table-cell>
          <table:table-cell office:value-type="string" table:style-name="ce13">
            <text:p>MATERIAL P/ FESTIVIDADES E HOMENAGEN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200" table:style-name="ce14">
            <text:p>2.20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3009096000109</text:p>
          </table:table-cell>
          <table:table-cell office:value-type="string" table:style-name="ce9">
            <text:p>J L INDUSTRIA DE PLACA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44</text:p>
          </table:table-cell>
          <table:table-cell office:value-type="string" table:style-name="ce9">
            <text:p>MATERIAL DE SINALIZACAO VISUAL E OUTR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200" table:style-name="ce10">
            <text:p>11.2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3009096000109</text:p>
          </table:table-cell>
          <table:table-cell office:value-type="string" table:style-name="ce13">
            <text:p>J L INDUSTRIA DE PLACA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50</text:p>
          </table:table-cell>
          <table:table-cell office:value-type="string" table:style-name="ce13">
            <text:p>BANDEIRAS, FLAMULAS E INSIGNIA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890" table:style-name="ce14">
            <text:p>2.89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7470178000145</text:p>
          </table:table-cell>
          <table:table-cell office:value-type="string" table:style-name="ce9">
            <text:p>JCA ENGENHARIA E ARQUITETUR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180</text:p>
          </table:table-cell>
          <table:table-cell office:value-type="string" table:style-name="ce9">
            <text:p>ESTUDOS E PROJET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750" table:style-name="ce10">
            <text:p>13.7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1250" table:style-name="ce11">
            <text:p>41.25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2965437000100</text:p>
          </table:table-cell>
          <table:table-cell office:value-type="string" table:style-name="ce13">
            <text:p>JEANE LEITE DA SILVA CANELAS - CON TREINAMENTOS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90" table:style-name="ce14">
            <text:p>1.59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0189604000135</text:p>
          </table:table-cell>
          <table:table-cell office:value-type="string" table:style-name="ce9">
            <text:p>JESUS ALBINO VIEIRA CRISPA JUNIOR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04.2399999999998" table:style-name="ce10">
            <text:p>2.204,24<text:s/></text:p>
          </table:table-cell>
          <table:table-cell office:value-type="float" office:value="6197.59" table:style-name="ce10">
            <text:p>6.197,5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24.67" table:style-name="ce10">
            <text:p>1.924,67<text:s/></text:p>
          </table:table-cell>
          <table:table-cell office:value-type="float" office:value="6197.59" table:style-name="ce11">
            <text:p>6.197,59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62043048368</text:p>
          </table:table-cell>
          <table:table-cell office:value-type="string" table:style-name="ce13">
            <text:p>JUAN TOMAS BENEYTO PAYSAL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office:value-type="float" office:value="0" table:style-name="ce14">
            <text:p>0,00<text:s/></text:p>
          </table:table-cell>
          <table:table-cell office:value-type="float" office:value="2169.1" table:style-name="ce14">
            <text:p>2.169,1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1335973000144</text:p>
          </table:table-cell>
          <table:table-cell office:value-type="string" table:style-name="ce9">
            <text:p>JUDAH SERVICOS DE ENGENHAR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4</text:p>
          </table:table-cell>
          <table:table-cell office:value-type="string" table:style-name="ce9">
            <text:p>MATERIAL P/ MANUT.DE BENS IMOVEIS/INSTALACO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937.75" table:style-name="ce10">
            <text:p>3.937,75<text:s/></text:p>
          </table:table-cell>
          <table:table-cell office:value-type="float" office:value="3309.72" table:style-name="ce10">
            <text:p>3.309,72<text:s/></text:p>
          </table:table-cell>
          <table:table-cell office:value-type="float" office:value="2259.77" table:style-name="ce10">
            <text:p>2.259,77<text:s/></text:p>
          </table:table-cell>
          <table:table-cell office:value-type="float" office:value="10209.81" table:style-name="ce10">
            <text:p>10.209,81<text:s/></text:p>
          </table:table-cell>
          <table:table-cell office:value-type="float" office:value="11741.72" table:style-name="ce10">
            <text:p>11.741,72<text:s/></text:p>
          </table:table-cell>
          <table:table-cell office:value-type="float" office:value="5686.65" table:style-name="ce10">
            <text:p>5.686,65<text:s/></text:p>
          </table:table-cell>
          <table:table-cell office:value-type="float" office:value="7735.2" table:style-name="ce10">
            <text:p>7.735,20<text:s/></text:p>
          </table:table-cell>
          <table:table-cell office:value-type="float" office:value="3770.51" table:style-name="ce10">
            <text:p>3.770,51<text:s/></text:p>
          </table:table-cell>
          <table:table-cell office:value-type="float" office:value="8924.75" table:style-name="ce10">
            <text:p>8.924,75<text:s/></text:p>
          </table:table-cell>
          <table:table-cell office:value-type="float" office:value="12099.2" table:style-name="ce11">
            <text:p>12.099,2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1335973000144</text:p>
          </table:table-cell>
          <table:table-cell office:value-type="string" table:style-name="ce13">
            <text:p>JUDAH SERVICOS DE ENGENHA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704</text:p>
          </table:table-cell>
          <table:table-cell office:value-type="string" table:style-name="ce13">
            <text:p>MANUTENCAO E CONSERVACAO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0212.65" table:style-name="ce14">
            <text:p>40.212,65<text:s/></text:p>
          </table:table-cell>
          <table:table-cell office:value-type="float" office:value="40003.32" table:style-name="ce14">
            <text:p>40.003,32<text:s/></text:p>
          </table:table-cell>
          <table:table-cell office:value-type="float" office:value="40683.019999999997" table:style-name="ce14">
            <text:p>40.683,02<text:s/></text:p>
          </table:table-cell>
          <table:table-cell office:value-type="float" office:value="29064.86" table:style-name="ce14">
            <text:p>29.064,86<text:s/></text:p>
          </table:table-cell>
          <table:table-cell office:value-type="float" office:value="44867.18" table:style-name="ce14">
            <text:p>44.867,18<text:s/></text:p>
          </table:table-cell>
          <table:table-cell office:value-type="float" office:value="45305.37" table:style-name="ce14">
            <text:p>45.305,37<text:s/></text:p>
          </table:table-cell>
          <table:table-cell office:value-type="float" office:value="40490.36" table:style-name="ce14">
            <text:p>40.490,36<text:s/></text:p>
          </table:table-cell>
          <table:table-cell office:value-type="float" office:value="39291.86" table:style-name="ce14">
            <text:p>39.291,86<text:s/></text:p>
          </table:table-cell>
          <table:table-cell office:value-type="float" office:value="80562.2" table:style-name="ce14">
            <text:p>80.562,20<text:s/></text:p>
          </table:table-cell>
          <table:table-cell office:value-type="float" office:value="80750.67" table:style-name="ce15">
            <text:p>80.750,67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1335973000144</text:p>
          </table:table-cell>
          <table:table-cell office:value-type="string" table:style-name="ce9">
            <text:p>JUDAH SERVICOS DE ENGENHAR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8495.65" table:style-name="ce10">
            <text:p>8.495,65<text:s/></text:p>
          </table:table-cell>
          <table:table-cell office:value-type="float" office:value="35314" table:style-name="ce10">
            <text:p>35.314,00<text:s/></text:p>
          </table:table-cell>
          <table:table-cell office:value-type="float" office:value="8696.91" table:style-name="ce10">
            <text:p>8.696,91<text:s/></text:p>
          </table:table-cell>
          <table:table-cell office:value-type="float" office:value="10355.950000000001" table:style-name="ce10">
            <text:p>10.355,95<text:s/></text:p>
          </table:table-cell>
          <table:table-cell office:value-type="float" office:value="5284.1" table:style-name="ce10">
            <text:p>5.284,10<text:s/></text:p>
          </table:table-cell>
          <table:table-cell office:value-type="float" office:value="8495.65" table:style-name="ce10">
            <text:p>8.495,65<text:s/></text:p>
          </table:table-cell>
          <table:table-cell office:value-type="float" office:value="40140.879999999997" table:style-name="ce10">
            <text:p>40.140,88<text:s/></text:p>
          </table:table-cell>
          <table:table-cell office:value-type="float" office:value="10828.93" table:style-name="ce10">
            <text:p>10.828,93<text:s/></text:p>
          </table:table-cell>
          <table:table-cell office:value-type="float" office:value="33589.629999999997" table:style-name="ce10">
            <text:p>33.589,63<text:s/></text:p>
          </table:table-cell>
          <table:table-cell office:value-type="float" office:value="9011.89" table:style-name="ce10">
            <text:p>9.011,89<text:s/></text:p>
          </table:table-cell>
          <table:table-cell office:value-type="float" office:value="43673.9" table:style-name="ce11">
            <text:p>43.673,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1335973000144</text:p>
          </table:table-cell>
          <table:table-cell office:value-type="string" table:style-name="ce13">
            <text:p>JUDAH SERVICOS DE ENGENHA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9302</text:p>
          </table:table-cell>
          <table:table-cell office:value-type="string" table:style-name="ce13">
            <text:p>RESTITUICO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85" table:style-name="ce14">
            <text:p>285,00<text:s/></text:p>
          </table:table-cell>
          <table:table-cell office:value-type="float" office:value="243.8" table:style-name="ce14">
            <text:p>243,8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5.80000000000001" table:style-name="ce14">
            <text:p>155,8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41587502001209</text:p>
          </table:table-cell>
          <table:table-cell office:value-type="string" table:style-name="ce9">
            <text:p>LANLINK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9</text:p>
          </table:table-cell>
          <table:table-cell office:value-type="string" table:style-name="ce9">
            <text:p>COMPUTACAO EM NUVEM - SOFTWARE COMO SERVICO (SAAS)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22.03" table:style-name="ce11">
            <text:p>522,03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9337871300</text:p>
          </table:table-cell>
          <table:table-cell office:value-type="string" table:style-name="ce13">
            <text:p>LAURO FERREIRA ROCHA JUNIOR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50" table:style-name="ce14">
            <text:p>3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6088333000109</text:p>
          </table:table-cell>
          <table:table-cell office:value-type="string" table:style-name="ce9">
            <text:p>LAZARO BEZERRA SOARES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378.4" table:style-name="ce10">
            <text:p>1.378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7064320304</text:p>
          </table:table-cell>
          <table:table-cell office:value-type="string" table:style-name="ce13">
            <text:p>LIANA MARIA FREITAS DE SA CAVALCANTE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2145.47" table:style-name="ce14">
            <text:p>32.145,4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7064320304</text:p>
          </table:table-cell>
          <table:table-cell office:value-type="string" table:style-name="ce9">
            <text:p>LIANA MARIA FREITAS DE SA CAVALCANT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314</text:p>
          </table:table-cell>
          <table:table-cell office:value-type="string" table:style-name="ce9">
            <text:p>RESSARCIMENTO DE PASSAGENS E DESP.C/LOCOMO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416.8500000000004" table:style-name="ce10">
            <text:p>4.416,8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5426726000168</text:p>
          </table:table-cell>
          <table:table-cell office:value-type="string" table:style-name="ce13">
            <text:p>LODETTI &amp; FONTE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500" table:style-name="ce14">
            <text:p>1.50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1042371000106</text:p>
          </table:table-cell>
          <table:table-cell office:value-type="string" table:style-name="ce9">
            <text:p>LUCAS CANDIDO BRANDAO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600" table:style-name="ce11">
            <text:p>3.60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4114262490</text:p>
          </table:table-cell>
          <table:table-cell office:value-type="string" table:style-name="ce13">
            <text:p>LUIS EDUARDO FREITAS GOULART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8640.339999999997" table:style-name="ce14">
            <text:p>38.640,34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30962920000151</text:p>
          </table:table-cell>
          <table:table-cell office:value-type="string" table:style-name="ce9">
            <text:p>LUIZ GUSTAVO DA SILVA MATOS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10.8" table:style-name="ce10">
            <text:p>310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0701265000188</text:p>
          </table:table-cell>
          <table:table-cell office:value-type="string" table:style-name="ce13">
            <text:p>LX DISTRIBUIDORA DE MATERIAIS ELETRIC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6</text:p>
          </table:table-cell>
          <table:table-cell office:value-type="string" table:style-name="ce13">
            <text:p>MATERIAL ELETRICO E ELETRONIC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0689" table:style-name="ce14">
            <text:p>10.689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0486051000129</text:p>
          </table:table-cell>
          <table:table-cell office:value-type="string" table:style-name="ce9">
            <text:p>M A COMERCIO DE MATERIAL ELETRIC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6</text:p>
          </table:table-cell>
          <table:table-cell office:value-type="string" table:style-name="ce9">
            <text:p>MATERIAL ELETRICO E ELETRONIC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701.7" table:style-name="ce10">
            <text:p>6.701,7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678.5" table:style-name="ce10">
            <text:p>5.678,50<text:s/></text:p>
          </table:table-cell>
          <table:table-cell office:value-type="float" office:value="14569.5" table:style-name="ce10">
            <text:p>14.569,5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1499939000176</text:p>
          </table:table-cell>
          <table:table-cell office:value-type="string" table:style-name="ce13">
            <text:p>M.K.R. COMERCIO DE EQUIPAMENTOS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42</text:p>
          </table:table-cell>
          <table:table-cell office:value-type="string" table:style-name="ce13">
            <text:p>MOBILIARIO EM GERAL</text:p>
          </table:table-cell>
          <table:table-cell office:value-type="float" office:value="0" table:style-name="ce14">
            <text:p>0,00<text:s/></text:p>
          </table:table-cell>
          <table:table-cell office:value-type="float" office:value="7123" table:style-name="ce14">
            <text:p>7.123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5530946000190</text:p>
          </table:table-cell>
          <table:table-cell office:value-type="string" table:style-name="ce9">
            <text:p>MAKRO ELEVADOR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0" table:style-name="ce10">
            <text:p>0,00<text:s/></text:p>
          </table:table-cell>
          <table:table-cell office:value-type="float" office:value="5687.41" table:style-name="ce10">
            <text:p>5.687,41<text:s/></text:p>
          </table:table-cell>
          <table:table-cell office:value-type="float" office:value="5687.41" table:style-name="ce10">
            <text:p>5.687,41<text:s/></text:p>
          </table:table-cell>
          <table:table-cell office:value-type="float" office:value="5687.41" table:style-name="ce10">
            <text:p>5.687,41<text:s/></text:p>
          </table:table-cell>
          <table:table-cell office:value-type="float" office:value="5687.41" table:style-name="ce10">
            <text:p>5.687,41<text:s/></text:p>
          </table:table-cell>
          <table:table-cell office:value-type="float" office:value="5687.41" table:style-name="ce10">
            <text:p>5.687,41<text:s/></text:p>
          </table:table-cell>
          <table:table-cell office:value-type="float" office:value="5687.41" table:style-name="ce10">
            <text:p>5.687,41<text:s/></text:p>
          </table:table-cell>
          <table:table-cell office:value-type="float" office:value="5687.41" table:style-name="ce10">
            <text:p>5.687,41<text:s/></text:p>
          </table:table-cell>
          <table:table-cell office:value-type="float" office:value="5687.41" table:style-name="ce10">
            <text:p>5.687,41<text:s/></text:p>
          </table:table-cell>
          <table:table-cell office:value-type="float" office:value="5687.41" table:style-name="ce10">
            <text:p>5.687,41<text:s/></text:p>
          </table:table-cell>
          <table:table-cell office:value-type="float" office:value="5687.41" table:style-name="ce10">
            <text:p>5.687,41<text:s/></text:p>
          </table:table-cell>
          <table:table-cell office:value-type="float" office:value="11374.82" table:style-name="ce11">
            <text:p>11.374,82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65499034915</text:p>
          </table:table-cell>
          <table:table-cell office:value-type="string" table:style-name="ce13">
            <text:p>MARCELO PAPALEO DE SOUZ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00" table:style-name="ce14">
            <text:p>5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2068085860</text:p>
          </table:table-cell>
          <table:table-cell office:value-type="string" table:style-name="ce9">
            <text:p>MARCO ALESSANDRO FOLTRAN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83.53" table:style-name="ce10">
            <text:p>383,5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8697784000178</text:p>
          </table:table-cell>
          <table:table-cell office:value-type="string" table:style-name="ce13">
            <text:p>MARIA CONSUELO SOARES DA MAT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6</text:p>
          </table:table-cell>
          <table:table-cell office:value-type="string" table:style-name="ce13">
            <text:p>MATERIAL ELETRICO E ELETRONIC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40.62" table:style-name="ce14">
            <text:p>440,6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65712757320</text:p>
          </table:table-cell>
          <table:table-cell office:value-type="string" table:style-name="ce9">
            <text:p>MARIANA SIQUEIRA PRAD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80" table:style-name="ce10">
            <text:p>38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54489512953</text:p>
          </table:table-cell>
          <table:table-cell office:value-type="string" table:style-name="ce13">
            <text:p>MARIO LUIS KRUGER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00.67999999999995" table:style-name="ce15">
            <text:p>600,68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0722129343</text:p>
          </table:table-cell>
          <table:table-cell office:value-type="string" table:style-name="ce9">
            <text:p>MARIOLEIDE DE FARIAS XAVIER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56.99" table:style-name="ce10">
            <text:p>756,99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4124286000121</text:p>
          </table:table-cell>
          <table:table-cell office:value-type="string" table:style-name="ce13">
            <text:p>MATEUS GUERRA DE FARIAS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4</text:p>
          </table:table-cell>
          <table:table-cell office:value-type="string" table:style-name="ce13">
            <text:p>MATERIAL P/ MANUT.DE BENS IMOVEIS/INSTALACO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427.18" table:style-name="ce14">
            <text:p>17.427,18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4124286000121</text:p>
          </table:table-cell>
          <table:table-cell office:value-type="string" table:style-name="ce9">
            <text:p>MATEUS GUERRA DE FARIAS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52" table:style-name="ce10">
            <text:p>152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9341816000153</text:p>
          </table:table-cell>
          <table:table-cell office:value-type="string" table:style-name="ce13">
            <text:p>MAX LEAL SOLANO CAVALCANTE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21.6" table:style-name="ce14">
            <text:p>1.421,6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6522314000148</text:p>
          </table:table-cell>
          <table:table-cell office:value-type="string" table:style-name="ce9">
            <text:p>MC DE S PEREIR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429" table:style-name="ce10">
            <text:p>429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3105021000120</text:p>
          </table:table-cell>
          <table:table-cell office:value-type="string" table:style-name="ce13">
            <text:p>MD CONSTRUCAO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51</text:p>
          </table:table-cell>
          <table:table-cell office:value-type="string" table:style-name="ce13">
            <text:p>PECAS NAO INCORPORAVEIS A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030" table:style-name="ce14">
            <text:p>13.03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6855558000142</text:p>
          </table:table-cell>
          <table:table-cell office:value-type="string" table:style-name="ce9">
            <text:p>MFPARIS INDUSTRIA DE ALIMENT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600" table:style-name="ce10">
            <text:p>7.6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78126950001126</text:p>
          </table:table-cell>
          <table:table-cell office:value-type="string" table:style-name="ce13">
            <text:p>MICROSENS S/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45</text:p>
          </table:table-cell>
          <table:table-cell office:value-type="string" table:style-name="ce13">
            <text:p>EQUIPAMENTOS DE TIC - IMPRESSORA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0748.759999999995" table:style-name="ce15">
            <text:p>80.748,76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8388921000185</text:p>
          </table:table-cell>
          <table:table-cell office:value-type="string" table:style-name="ce9">
            <text:p>MIKROSHOP COMERCIO SOLUCOES E TECNOLOG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44</text:p>
          </table:table-cell>
          <table:table-cell office:value-type="string" table:style-name="ce9">
            <text:p>MATERIAL DE SINALIZACAO VISUAL E OUTR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463.5" table:style-name="ce10">
            <text:p>6.463,5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870094000107</text:p>
          </table:table-cell>
          <table:table-cell office:value-type="string" table:style-name="ce13">
            <text:p>MOB SERVICOS DE TELECOMUNICACOES S.A.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3</text:p>
          </table:table-cell>
          <table:table-cell office:value-type="string" table:style-name="ce13">
            <text:p>COMUNICACAO DE DADOS E REDES EM GERAL</text:p>
          </table:table-cell>
          <table:table-cell office:value-type="float" office:value="0" table:style-name="ce14">
            <text:p>0,00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2064.44" table:style-name="ce14">
            <text:p>2.064,44<text:s/></text:p>
          </table:table-cell>
          <table:table-cell office:value-type="float" office:value="3440.73" table:style-name="ce15">
            <text:p>3.440,73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305610000142</text:p>
          </table:table-cell>
          <table:table-cell office:value-type="string" table:style-name="ce9">
            <text:p>MORETTO MAQUINAS E CONSTRU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14115.58" table:style-name="ce10">
            <text:p>14.115,5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4153.53" table:style-name="ce10">
            <text:p>14.153,5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0425201000148</text:p>
          </table:table-cell>
          <table:table-cell office:value-type="string" table:style-name="ce13">
            <text:p>N. B. DISTRIBUIDORA E IMPORTADORA DE PRODUTOS E EQUIPAM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5</text:p>
          </table:table-cell>
          <table:table-cell office:value-type="string" table:style-name="ce13">
            <text:p>MATERIAL P/ MANUTENCAO DE BENS 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33.2" table:style-name="ce14">
            <text:p>433,2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66.4" table:style-name="ce14">
            <text:p>866,4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4555504000182</text:p>
          </table:table-cell>
          <table:table-cell office:value-type="string" table:style-name="ce9">
            <text:p>NEWS PRODUCOES E EVENTOS DE FESTA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23</text:p>
          </table:table-cell>
          <table:table-cell office:value-type="string" table:style-name="ce9">
            <text:p>FESTIVIDADES E HOMENAGEN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03.4000000000001" table:style-name="ce10">
            <text:p>1.103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9556.37" table:style-name="ce11">
            <text:p>19.556,37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6742234000144</text:p>
          </table:table-cell>
          <table:table-cell office:value-type="string" table:style-name="ce13">
            <text:p>NEWTEK COMERCIO VAREJISTA DE ARTIGOS DE DECORACA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51</text:p>
          </table:table-cell>
          <table:table-cell office:value-type="string" table:style-name="ce13">
            <text:p>PECAS NAO INCORPORAVEIS A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5000.02" table:style-name="ce14">
            <text:p>45.000,02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86960598000186</text:p>
          </table:table-cell>
          <table:table-cell office:value-type="string" table:style-name="ce9">
            <text:p>NORTH SERVICOS DE SEGURANCA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703</text:p>
          </table:table-cell>
          <table:table-cell office:value-type="string" table:style-name="ce9">
            <text:p>VIGILANCIA OSTENSIV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1227.29" table:style-name="ce10">
            <text:p>351.227,29<text:s/></text:p>
          </table:table-cell>
          <table:table-cell office:value-type="float" office:value="351227.29" table:style-name="ce10">
            <text:p>351.227,29<text:s/></text:p>
          </table:table-cell>
          <table:table-cell office:value-type="float" office:value="783009.98" table:style-name="ce10">
            <text:p>783.009,98<text:s/></text:p>
          </table:table-cell>
          <table:table-cell office:value-type="float" office:value="371366.14" table:style-name="ce10">
            <text:p>371.366,1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08486.73" table:style-name="ce10">
            <text:p>508.486,73<text:s/></text:p>
          </table:table-cell>
          <table:table-cell office:value-type="float" office:value="234245.55" table:style-name="ce10">
            <text:p>234.245,55<text:s/></text:p>
          </table:table-cell>
          <table:table-cell office:value-type="float" office:value="742732.28" table:style-name="ce10">
            <text:p>742.732,28<text:s/></text:p>
          </table:table-cell>
          <table:table-cell office:value-type="float" office:value="137681.75" table:style-name="ce10">
            <text:p>137.681,75<text:s/></text:p>
          </table:table-cell>
          <table:table-cell office:value-type="float" office:value="976416.67" table:style-name="ce11">
            <text:p>976.416,67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797967000195</text:p>
          </table:table-cell>
          <table:table-cell office:value-type="string" table:style-name="ce13">
            <text:p>NP TECNOLOGIA E GESTAO DE DAD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01</text:p>
          </table:table-cell>
          <table:table-cell office:value-type="string" table:style-name="ce13">
            <text:p>ASSINATURAS DE PERIODICOS E ANUIDAD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875" table:style-name="ce14">
            <text:p>9.87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2498903000170</text:p>
          </table:table-cell>
          <table:table-cell office:value-type="string" table:style-name="ce9">
            <text:p>NUTRINE NUTRIMENTOS NORDESTE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80" table:style-name="ce10">
            <text:p>2.38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782.5" table:style-name="ce10">
            <text:p>5.782,5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2498903000170</text:p>
          </table:table-cell>
          <table:table-cell office:value-type="string" table:style-name="ce13">
            <text:p>NUTRINE NUTRIMENTOS NORDESTE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9292</text:p>
          </table:table-cell>
          <table:table-cell office:value-type="string" table:style-name="ce13">
            <text:p>MATERIAL DE CONSUM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20" table:style-name="ce14">
            <text:p>52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735236000192</text:p>
          </table:table-cell>
          <table:table-cell office:value-type="string" table:style-name="ce9">
            <text:p>OBJECTTI SOLU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23</text:p>
          </table:table-cell>
          <table:table-cell office:value-type="string" table:style-name="ce9">
            <text:p>EMISSAO DE CERTIFICADOS DIGITA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180" table:style-name="ce10">
            <text:p>1.18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805.6" table:style-name="ce10">
            <text:p>5.805,6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312.8000000000002" table:style-name="ce10">
            <text:p>2.312,8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784.8" table:style-name="ce10">
            <text:p>2.784,80<text:s/></text:p>
          </table:table-cell>
          <table:table-cell office:value-type="float" office:value="4564.3999999999996" table:style-name="ce10">
            <text:p>4.564,40<text:s/></text:p>
          </table:table-cell>
          <table:table-cell office:value-type="float" office:value="1416" table:style-name="ce11">
            <text:p>1.416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3930566000100</text:p>
          </table:table-cell>
          <table:table-cell office:value-type="string" table:style-name="ce13">
            <text:p>ODIMILSOM ALVES PEREIR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16</text:p>
          </table:table-cell>
          <table:table-cell office:value-type="string" table:style-name="ce13">
            <text:p>MATERIAL DE EXPEDIENTE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3.3499999999999" table:style-name="ce14">
            <text:p>1.253,3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1003061000129</text:p>
          </table:table-cell>
          <table:table-cell office:value-type="string" table:style-name="ce9">
            <text:p>OFICINA DO INOX INDUSTRIA E COMERCI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34</text:p>
          </table:table-cell>
          <table:table-cell office:value-type="string" table:style-name="ce9">
            <text:p>MAQUINAS, UTENSILIOS E EQUIPAMENTOS <text:s/>DIVERSO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00" table:style-name="ce10">
            <text:p>3.00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76535764000143</text:p>
          </table:table-cell>
          <table:table-cell office:value-type="string" table:style-name="ce13">
            <text:p>OI S.A. - EM RECUPERACAO JUDICIAL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58</text:p>
          </table:table-cell>
          <table:table-cell office:value-type="string" table:style-name="ce13">
            <text:p>SERVICOS DE TELECOMUNICACO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44.98" table:style-name="ce14">
            <text:p>944,98<text:s/></text:p>
          </table:table-cell>
          <table:table-cell office:value-type="float" office:value="3879.86" table:style-name="ce14">
            <text:p>3.879,8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8110.9" table:style-name="ce14">
            <text:p>8.110,90<text:s/></text:p>
          </table:table-cell>
          <table:table-cell office:value-type="float" office:value="3607.27" table:style-name="ce14">
            <text:p>3.607,27<text:s/></text:p>
          </table:table-cell>
          <table:table-cell office:value-type="float" office:value="4053.95" table:style-name="ce14">
            <text:p>4.053,95<text:s/></text:p>
          </table:table-cell>
          <table:table-cell office:value-type="float" office:value="7831.39" table:style-name="ce15">
            <text:p>7.831,39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075877000165</text:p>
          </table:table-cell>
          <table:table-cell office:value-type="string" table:style-name="ce9">
            <text:p>OMP DO BRASIL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42</text:p>
          </table:table-cell>
          <table:table-cell office:value-type="string" table:style-name="ce9">
            <text:p>MOBILIARIO EM GERAL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3975" table:style-name="ce11">
            <text:p>43.975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6012731000133</text:p>
          </table:table-cell>
          <table:table-cell office:value-type="string" table:style-name="ce13">
            <text:p>ONE CURSOS - TREINAMENTO, DESENVOLVIMENTO E CAPACITACAO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400" table:style-name="ce14">
            <text:p>6.4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9094300000151</text:p>
          </table:table-cell>
          <table:table-cell office:value-type="string" table:style-name="ce9">
            <text:p>OPEN SOLUCOES TRIBUTARIA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06</text:p>
          </table:table-cell>
          <table:table-cell office:value-type="string" table:style-name="ce9">
            <text:p>LOCACAO DE SOFTWAR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188" table:style-name="ce10">
            <text:p>7.188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59456277000176</text:p>
          </table:table-cell>
          <table:table-cell office:value-type="string" table:style-name="ce13">
            <text:p>ORACLE DO BRASIL SISTEMA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33678.1" table:style-name="ce14">
            <text:p>33.678,1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7532.48" table:style-name="ce14">
            <text:p>27.532,48<text:s/></text:p>
          </table:table-cell>
          <table:table-cell office:value-type="float" office:value="13766.24" table:style-name="ce14">
            <text:p>13.766,24<text:s/></text:p>
          </table:table-cell>
          <table:table-cell office:value-type="float" office:value="13766.24" table:style-name="ce14">
            <text:p>13.766,24<text:s/></text:p>
          </table:table-cell>
          <table:table-cell office:value-type="float" office:value="13766.24" table:style-name="ce14">
            <text:p>13.766,24<text:s/></text:p>
          </table:table-cell>
          <table:table-cell office:value-type="float" office:value="13766.24" table:style-name="ce14">
            <text:p>13.766,2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3766.24" table:style-name="ce14">
            <text:p>13.766,24<text:s/></text:p>
          </table:table-cell>
          <table:table-cell office:value-type="float" office:value="13766.24" table:style-name="ce14">
            <text:p>13.766,24<text:s/></text:p>
          </table:table-cell>
          <table:table-cell office:value-type="float" office:value="13766.24" table:style-name="ce15">
            <text:p>13.766,24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59456277000176</text:p>
          </table:table-cell>
          <table:table-cell office:value-type="string" table:style-name="ce9">
            <text:p>ORACLE DO BRASIL SISTEMA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2</text:p>
          </table:table-cell>
          <table:table-cell office:value-type="string" table:style-name="ce9">
            <text:p>MANUTENCAO E CONSERVACAO DE EQUIPAMENTOS DE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1262.6199999999999" table:style-name="ce10">
            <text:p>1.262,62<text:s/></text:p>
          </table:table-cell>
          <table:table-cell office:value-type="float" office:value="2525.2399999999998" table:style-name="ce10">
            <text:p>2.525,24<text:s/></text:p>
          </table:table-cell>
          <table:table-cell office:value-type="float" office:value="1262.6199999999999" table:style-name="ce10">
            <text:p>1.262,6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62.6099999999999" table:style-name="ce10">
            <text:p>1.262,61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59024712068</text:p>
          </table:table-cell>
          <table:table-cell office:value-type="string" table:style-name="ce13">
            <text:p>OSCAR MARCELO SILVEIRA DE SILVEIR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33</text:p>
          </table:table-cell>
          <table:table-cell office:value-type="string" table:style-name="ce13">
            <text:p>SERVICOS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90" table:style-name="ce14">
            <text:p>99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3156999000168</text:p>
          </table:table-cell>
          <table:table-cell office:value-type="string" table:style-name="ce9">
            <text:p>OWNERGY SOLUCOES E INSTALACOES ECO EFICIENT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192</text:p>
          </table:table-cell>
          <table:table-cell office:value-type="string" table:style-name="ce9">
            <text:p>INSTALACO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620960" table:style-name="ce11">
            <text:p>620.96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6641564000105</text:p>
          </table:table-cell>
          <table:table-cell office:value-type="string" table:style-name="ce13">
            <text:p>P.H.C. LOUREIRO PRODUCOES EM EVENTOS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34</text:p>
          </table:table-cell>
          <table:table-cell office:value-type="string" table:style-name="ce13">
            <text:p>MAQUINAS, UTENSILIOS E EQUIPAMENTOS <text:s/>DIVERSO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9000" table:style-name="ce14">
            <text:p>39.0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7339371000159</text:p>
          </table:table-cell>
          <table:table-cell office:value-type="string" table:style-name="ce9">
            <text:p>PABLO B DE SOUS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06</text:p>
          </table:table-cell>
          <table:table-cell office:value-type="string" table:style-name="ce9">
            <text:p>APARELHOS E EQUIPAMENTOS DE COMUNIC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00" table:style-name="ce10">
            <text:p>3.0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00" table:style-name="ce10">
            <text:p>3.0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001796824</text:p>
          </table:table-cell>
          <table:table-cell office:value-type="string" table:style-name="ce13">
            <text:p>PAULA CHAMY PEREIRA DA COST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13.99" table:style-name="ce15">
            <text:p>313,99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9210219000190</text:p>
          </table:table-cell>
          <table:table-cell office:value-type="string" table:style-name="ce9">
            <text:p>PAULO JOSE MAIA ESMERALDO SOBREIR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2</text:p>
          </table:table-cell>
          <table:table-cell office:value-type="string" table:style-name="ce9">
            <text:p>MATERIAL DE LIMPEZA E PROD. DE HIGIENIZ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1584" table:style-name="ce10">
            <text:p>1.584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6" table:style-name="ce10">
            <text:p>1.056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8200114368</text:p>
          </table:table-cell>
          <table:table-cell office:value-type="string" table:style-name="ce13">
            <text:p>PAULO SERGIO DE ARAUJO MEL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98" table:style-name="ce14">
            <text:p>1.19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50984306404</text:p>
          </table:table-cell>
          <table:table-cell office:value-type="string" table:style-name="ce9">
            <text:p>PETRUS BARRETO DA CUNH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675.5" table:style-name="ce10">
            <text:p>4.675,5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2213325000188</text:p>
          </table:table-cell>
          <table:table-cell office:value-type="string" table:style-name="ce13">
            <text:p>PLUGNET COMERCIO E REPRESENTACOES LTDA.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41</text:p>
          </table:table-cell>
          <table:table-cell office:value-type="string" table:style-name="ce13">
            <text:p>EQUIPAMENTOS DE TIC - COMPUTADO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1600" table:style-name="ce14">
            <text:p>21.6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1000322000100</text:p>
          </table:table-cell>
          <table:table-cell office:value-type="string" table:style-name="ce9">
            <text:p>PRIORI TREINAMENTO E APERFEICOAMENT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50" table:style-name="ce10">
            <text:p>1.2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2708161000120</text:p>
          </table:table-cell>
          <table:table-cell office:value-type="string" table:style-name="ce13">
            <text:p>PROLINE MATERIAL HOSPITALAR -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36</text:p>
          </table:table-cell>
          <table:table-cell office:value-type="string" table:style-name="ce13">
            <text:p>MATERIAL HOSPITALAR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46" table:style-name="ce14">
            <text:p>3.746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2268603000102</text:p>
          </table:table-cell>
          <table:table-cell office:value-type="string" table:style-name="ce9">
            <text:p>R G MOREIRA SOUZA COMERCIAL DE ALIMENT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7</text:p>
          </table:table-cell>
          <table:table-cell office:value-type="string" table:style-name="ce9">
            <text:p>GENEROS DE ALIMENT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85" table:style-name="ce11">
            <text:p>585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3533848000181</text:p>
          </table:table-cell>
          <table:table-cell office:value-type="string" table:style-name="ce13">
            <text:p>R T COSTA FELICIANO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1</text:p>
          </table:table-cell>
          <table:table-cell office:value-type="string" table:style-name="ce13">
            <text:p>MATERIAL DE COPA E COZINHA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22.3" table:style-name="ce14">
            <text:p>222,3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492615670</text:p>
          </table:table-cell>
          <table:table-cell office:value-type="string" table:style-name="ce9">
            <text:p>RAPHAEL MIZIARA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800" table:style-name="ce10">
            <text:p>8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3508097000136</text:p>
          </table:table-cell>
          <table:table-cell office:value-type="string" table:style-name="ce13">
            <text:p>REDE NACIONAL DE ENSINO E PESQUISA - RNP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20</text:p>
          </table:table-cell>
          <table:table-cell office:value-type="string" table:style-name="ce13">
            <text:p>TREINAMENTO/CAPACITACAO EM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720" table:style-name="ce15">
            <text:p>72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5780938000195</text:p>
          </table:table-cell>
          <table:table-cell office:value-type="string" table:style-name="ce9">
            <text:p>REFRIGERACAO FLOR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5</text:p>
          </table:table-cell>
          <table:table-cell office:value-type="string" table:style-name="ce9">
            <text:p>MATERIAL P/ MANUTENCAO DE BENS 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2700" table:style-name="ce10">
            <text:p>42.7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68297637387</text:p>
          </table:table-cell>
          <table:table-cell office:value-type="string" table:style-name="ce13">
            <text:p>REGIANE FERREIRA CARVALHO SILV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4073.17" table:style-name="ce14">
            <text:p>34.073,1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2533412000176</text:p>
          </table:table-cell>
          <table:table-cell office:value-type="string" table:style-name="ce9">
            <text:p>REIS INDUSTRIA E COMERCIO DE BOLSAS E PROMOCIONAIS EIRE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209</text:p>
          </table:table-cell>
          <table:table-cell office:value-type="string" table:style-name="ce9">
            <text:p>MATERIAL PARA DIVULG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358.32" table:style-name="ce11">
            <text:p>12.358,32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65149197000251</text:p>
          </table:table-cell>
          <table:table-cell office:value-type="string" table:style-name="ce13">
            <text:p>REPREMIG REPRESENTACAO E COMERCIO DE MINAS GERAI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45</text:p>
          </table:table-cell>
          <table:table-cell office:value-type="string" table:style-name="ce13">
            <text:p>EQUIPAMENTOS DE TIC - IMPRESSORA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8777.12" table:style-name="ce15">
            <text:p>148.777,12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2337049000177</text:p>
          </table:table-cell>
          <table:table-cell office:value-type="string" table:style-name="ce9">
            <text:p>RIVA SAUDE AMBIENTAL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8</text:p>
          </table:table-cell>
          <table:table-cell office:value-type="string" table:style-name="ce9">
            <text:p>LIMPEZA E CONSERVA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3269.4" table:style-name="ce10">
            <text:p>3.269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269.45" table:style-name="ce10">
            <text:p>3.269,4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269.45" table:style-name="ce10">
            <text:p>3.269,4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028.45" table:style-name="ce11">
            <text:p>3.028,45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1508825000138</text:p>
          </table:table-cell>
          <table:table-cell office:value-type="string" table:style-name="ce13">
            <text:p>RJR SERVICOS DE INFORMATIC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9</text:p>
          </table:table-cell>
          <table:table-cell office:value-type="string" table:style-name="ce13">
            <text:p>COMPUTACAO EM NUVEM - SOFTWARE COMO SERVICO (SAAS)</text:p>
          </table:table-cell>
          <table:table-cell office:value-type="float" office:value="0" table:style-name="ce14">
            <text:p>0,00<text:s/></text:p>
          </table:table-cell>
          <table:table-cell office:value-type="float" office:value="13849.5" table:style-name="ce14">
            <text:p>13.849,50<text:s/></text:p>
          </table:table-cell>
          <table:table-cell office:value-type="float" office:value="13849.5" table:style-name="ce14">
            <text:p>13.849,50<text:s/></text:p>
          </table:table-cell>
          <table:table-cell office:value-type="float" office:value="13965" table:style-name="ce14">
            <text:p>13.965,00<text:s/></text:p>
          </table:table-cell>
          <table:table-cell office:value-type="float" office:value="13996.5" table:style-name="ce14">
            <text:p>13.996,50<text:s/></text:p>
          </table:table-cell>
          <table:table-cell office:value-type="float" office:value="14028" table:style-name="ce14">
            <text:p>14.028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8045.5" table:style-name="ce14">
            <text:p>28.045,50<text:s/></text:p>
          </table:table-cell>
          <table:table-cell office:value-type="float" office:value="14017.5" table:style-name="ce14">
            <text:p>14.017,50<text:s/></text:p>
          </table:table-cell>
          <table:table-cell office:value-type="float" office:value="14028" table:style-name="ce14">
            <text:p>14.028,00<text:s/></text:p>
          </table:table-cell>
          <table:table-cell office:value-type="float" office:value="14248.5" table:style-name="ce14">
            <text:p>14.248,50<text:s/></text:p>
          </table:table-cell>
          <table:table-cell office:value-type="float" office:value="28581" table:style-name="ce15">
            <text:p>28.581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4736439440</text:p>
          </table:table-cell>
          <table:table-cell office:value-type="string" table:style-name="ce9">
            <text:p>RODRIGO HAZIN DO NASCIMENT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675.5" table:style-name="ce10">
            <text:p>4.675,5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90486587053</text:p>
          </table:table-cell>
          <table:table-cell office:value-type="string" table:style-name="ce13">
            <text:p>RODRIGO TRINDADE DE SOUZ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33</text:p>
          </table:table-cell>
          <table:table-cell office:value-type="string" table:style-name="ce13">
            <text:p>SERVICOS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700" table:style-name="ce14">
            <text:p>2.7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1973119000174</text:p>
          </table:table-cell>
          <table:table-cell office:value-type="string" table:style-name="ce9">
            <text:p>ROSA MENINA COMERCIO DE ARTIGOS DE PAPELARIA E PERFUMAR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16</text:p>
          </table:table-cell>
          <table:table-cell office:value-type="string" table:style-name="ce9">
            <text:p>MATERIAL DE EXPEDIENT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00" table:style-name="ce10">
            <text:p>1.2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75814838515</text:p>
          </table:table-cell>
          <table:table-cell office:value-type="string" table:style-name="ce13">
            <text:p>ROSANGELA RODRIGUES DIAS DE LACERDA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33</text:p>
          </table:table-cell>
          <table:table-cell office:value-type="string" table:style-name="ce13">
            <text:p>SERVICOS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200" table:style-name="ce14">
            <text:p>2.2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4027041000193</text:p>
          </table:table-cell>
          <table:table-cell office:value-type="string" table:style-name="ce9">
            <text:p>SALUTEM SERVICOS DE AGRONOMIA, ENGENHARIA E SOLUCOES AM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31</text:p>
          </table:table-cell>
          <table:table-cell office:value-type="string" table:style-name="ce9">
            <text:p>SEMENTES, MUDAS DE PLANTAS E INSUMOS</text:p>
          </table:table-cell>
          <table:table-cell office:value-type="float" office:value="0" table:style-name="ce10">
            <text:p>0,00<text:s/></text:p>
          </table:table-cell>
          <table:table-cell office:value-type="float" office:value="391" table:style-name="ce10">
            <text:p>391,00<text:s/></text:p>
          </table:table-cell>
          <table:table-cell office:value-type="float" office:value="137" table:style-name="ce10">
            <text:p>137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" table:style-name="ce10">
            <text:p>35,00<text:s/></text:p>
          </table:table-cell>
          <table:table-cell office:value-type="float" office:value="757.66" table:style-name="ce10">
            <text:p>757,66<text:s/></text:p>
          </table:table-cell>
          <table:table-cell office:value-type="float" office:value="1392.3" table:style-name="ce10">
            <text:p>1.392,3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4027041000193</text:p>
          </table:table-cell>
          <table:table-cell office:value-type="string" table:style-name="ce13">
            <text:p>SALUTEM SERVICOS DE AGRONOMIA, ENGENHARIA E SOLUCOES AM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78</text:p>
          </table:table-cell>
          <table:table-cell office:value-type="string" table:style-name="ce13">
            <text:p>LIMPEZA E CONSERV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5" table:style-name="ce14">
            <text:p>37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75" table:style-name="ce14">
            <text:p>375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4027041000193</text:p>
          </table:table-cell>
          <table:table-cell office:value-type="string" table:style-name="ce9">
            <text:p>SALUTEM SERVICOS DE AGRONOMIA, ENGENHARIA E SOLUCOES AM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9</text:p>
          </table:table-cell>
          <table:table-cell office:value-type="string" table:style-name="ce9">
            <text:p>SERV. DE APOIO ADMIN., TECNICO E OPERACIONAL</text:p>
          </table:table-cell>
          <table:table-cell office:value-type="float" office:value="0" table:style-name="ce10">
            <text:p>0,00<text:s/></text:p>
          </table:table-cell>
          <table:table-cell office:value-type="float" office:value="11871.33" table:style-name="ce10">
            <text:p>11.871,33<text:s/></text:p>
          </table:table-cell>
          <table:table-cell office:value-type="float" office:value="9624.07" table:style-name="ce10">
            <text:p>9.624,07<text:s/></text:p>
          </table:table-cell>
          <table:table-cell office:value-type="float" office:value="1585.58" table:style-name="ce10">
            <text:p>1.585,58<text:s/></text:p>
          </table:table-cell>
          <table:table-cell office:value-type="float" office:value="6373.34" table:style-name="ce10">
            <text:p>6.373,34<text:s/></text:p>
          </table:table-cell>
          <table:table-cell office:value-type="float" office:value="9678.15" table:style-name="ce10">
            <text:p>9.678,15<text:s/></text:p>
          </table:table-cell>
          <table:table-cell office:value-type="float" office:value="1585.58" table:style-name="ce10">
            <text:p>1.585,58<text:s/></text:p>
          </table:table-cell>
          <table:table-cell office:value-type="float" office:value="12937.71" table:style-name="ce10">
            <text:p>12.937,71<text:s/></text:p>
          </table:table-cell>
          <table:table-cell office:value-type="float" office:value="8557.69" table:style-name="ce10">
            <text:p>8.557,69<text:s/></text:p>
          </table:table-cell>
          <table:table-cell office:value-type="float" office:value="1585.58" table:style-name="ce10">
            <text:p>1.585,58<text:s/></text:p>
          </table:table-cell>
          <table:table-cell office:value-type="float" office:value="6373.34" table:style-name="ce10">
            <text:p>6.373,34<text:s/></text:p>
          </table:table-cell>
          <table:table-cell office:value-type="float" office:value="14981.38" table:style-name="ce11">
            <text:p>14.981,38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2362641368</text:p>
          </table:table-cell>
          <table:table-cell office:value-type="string" table:style-name="ce13">
            <text:p>SANDRA MARA COSTA FREIRE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236</text:p>
          </table:table-cell>
          <table:table-cell office:value-type="string" table:style-name="ce13">
            <text:p>OUTROS SERVICOS DE TERCEIROS - PESSOA FISICA</text:p>
          </table:table-cell>
          <table:table-cell office:value-type="float" office:value="1100.5999999999999" table:style-name="ce14">
            <text:p>1.100,6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1186469000183</text:p>
          </table:table-cell>
          <table:table-cell office:value-type="string" table:style-name="ce9">
            <text:p>SANTANA WERNECK COMERCIAL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0</text:p>
          </table:table-cell>
          <table:table-cell office:value-type="string" table:style-name="ce9">
            <text:p>MATERIAL DE CAMA, MESA E BANH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26.4" table:style-name="ce10">
            <text:p>926,4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1186469000183</text:p>
          </table:table-cell>
          <table:table-cell office:value-type="string" table:style-name="ce13">
            <text:p>SANTANA WERNECK COMERCIAL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2</text:p>
          </table:table-cell>
          <table:table-cell office:value-type="string" table:style-name="ce13">
            <text:p>MATERIAL DE LIMPEZA E PROD. DE HIGIENIZACA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5680" table:style-name="ce14">
            <text:p>5.68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260" table:style-name="ce14">
            <text:p>4.26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50268838000139</text:p>
          </table:table-cell>
          <table:table-cell office:value-type="string" table:style-name="ce9">
            <text:p>SARAIVA EDUCACAO S.A.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01</text:p>
          </table:table-cell>
          <table:table-cell office:value-type="string" table:style-name="ce9">
            <text:p>ASSINATURAS DE PERIODICOS E ANUIDAD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2140" table:style-name="ce11">
            <text:p>22.14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508138000145</text:p>
          </table:table-cell>
          <table:table-cell office:value-type="string" table:style-name="ce13">
            <text:p>SERVICO AUTONOMO DE AGUA E ESGOTO DE IGUATU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4</text:p>
          </table:table-cell>
          <table:table-cell office:value-type="string" table:style-name="ce13">
            <text:p>SERVICOS DE AGUA E ESGOTO</text:p>
          </table:table-cell>
          <table:table-cell office:value-type="float" office:value="0" table:style-name="ce14">
            <text:p>0,00<text:s/></text:p>
          </table:table-cell>
          <table:table-cell office:value-type="float" office:value="69.8" table:style-name="ce14">
            <text:p>69,80<text:s/></text:p>
          </table:table-cell>
          <table:table-cell office:value-type="float" office:value="69.8" table:style-name="ce14">
            <text:p>69,80<text:s/></text:p>
          </table:table-cell>
          <table:table-cell office:value-type="float" office:value="69.8" table:style-name="ce14">
            <text:p>69,80<text:s/></text:p>
          </table:table-cell>
          <table:table-cell office:value-type="float" office:value="69.8" table:style-name="ce14">
            <text:p>69,80<text:s/></text:p>
          </table:table-cell>
          <table:table-cell office:value-type="float" office:value="72.59" table:style-name="ce14">
            <text:p>72,59<text:s/></text:p>
          </table:table-cell>
          <table:table-cell office:value-type="float" office:value="121.28" table:style-name="ce14">
            <text:p>121,28<text:s/></text:p>
          </table:table-cell>
          <table:table-cell office:value-type="float" office:value="72.59" table:style-name="ce14">
            <text:p>72,59<text:s/></text:p>
          </table:table-cell>
          <table:table-cell office:value-type="float" office:value="461.85" table:style-name="ce14">
            <text:p>461,85<text:s/></text:p>
          </table:table-cell>
          <table:table-cell office:value-type="float" office:value="233.62" table:style-name="ce14">
            <text:p>233,62<text:s/></text:p>
          </table:table-cell>
          <table:table-cell office:value-type="float" office:value="121.28" table:style-name="ce14">
            <text:p>121,28<text:s/></text:p>
          </table:table-cell>
          <table:table-cell office:value-type="float" office:value="137.51" table:style-name="ce15">
            <text:p>137,51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7625932000179</text:p>
          </table:table-cell>
          <table:table-cell office:value-type="string" table:style-name="ce9">
            <text:p>SERVICO AUTONOMO DE AGUA E ESGOTO DE LIMOEIRO DO NORTE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4</text:p>
          </table:table-cell>
          <table:table-cell office:value-type="string" table:style-name="ce9">
            <text:p>SERVICOS DE AGUA E ESGOTO</text:p>
          </table:table-cell>
          <table:table-cell office:value-type="float" office:value="222.84" table:style-name="ce10">
            <text:p>222,84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45.68" table:style-name="ce10">
            <text:p>445,68<text:s/></text:p>
          </table:table-cell>
          <table:table-cell office:value-type="float" office:value="222.84" table:style-name="ce10">
            <text:p>222,84<text:s/></text:p>
          </table:table-cell>
          <table:table-cell office:value-type="float" office:value="222.84" table:style-name="ce10">
            <text:p>222,84<text:s/></text:p>
          </table:table-cell>
          <table:table-cell office:value-type="float" office:value="222.84" table:style-name="ce10">
            <text:p>222,84<text:s/></text:p>
          </table:table-cell>
          <table:table-cell office:value-type="float" office:value="222.84" table:style-name="ce10">
            <text:p>222,84<text:s/></text:p>
          </table:table-cell>
          <table:table-cell office:value-type="float" office:value="222.84" table:style-name="ce10">
            <text:p>222,84<text:s/></text:p>
          </table:table-cell>
          <table:table-cell office:value-type="float" office:value="222.84" table:style-name="ce10">
            <text:p>222,84<text:s/></text:p>
          </table:table-cell>
          <table:table-cell office:value-type="float" office:value="245.16" table:style-name="ce10">
            <text:p>245,16<text:s/></text:p>
          </table:table-cell>
          <table:table-cell office:value-type="float" office:value="245.16" table:style-name="ce10">
            <text:p>245,16<text:s/></text:p>
          </table:table-cell>
          <table:table-cell office:value-type="float" office:value="245.16" table:style-name="ce11">
            <text:p>245,16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7817778000137</text:p>
          </table:table-cell>
          <table:table-cell office:value-type="string" table:style-name="ce13">
            <text:p>SERVICO AUTONOMO DE AGUA E ESGOTO DE SOBRAL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4</text:p>
          </table:table-cell>
          <table:table-cell office:value-type="string" table:style-name="ce13">
            <text:p>SERVICOS DE AGUA E ESGOTO</text:p>
          </table:table-cell>
          <table:table-cell office:value-type="float" office:value="0" table:style-name="ce14">
            <text:p>0,00<text:s/></text:p>
          </table:table-cell>
          <table:table-cell office:value-type="float" office:value="181.9" table:style-name="ce14">
            <text:p>181,90<text:s/></text:p>
          </table:table-cell>
          <table:table-cell office:value-type="float" office:value="358.24" table:style-name="ce14">
            <text:p>358,24<text:s/></text:p>
          </table:table-cell>
          <table:table-cell office:value-type="float" office:value="175.94" table:style-name="ce14">
            <text:p>175,94<text:s/></text:p>
          </table:table-cell>
          <table:table-cell office:value-type="float" office:value="181.78" table:style-name="ce14">
            <text:p>181,78<text:s/></text:p>
          </table:table-cell>
          <table:table-cell office:value-type="float" office:value="175.94" table:style-name="ce14">
            <text:p>175,9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75.94" table:style-name="ce14">
            <text:p>175,94<text:s/></text:p>
          </table:table-cell>
          <table:table-cell office:value-type="float" office:value="175.94" table:style-name="ce14">
            <text:p>175,94<text:s/></text:p>
          </table:table-cell>
          <table:table-cell office:value-type="float" office:value="175.94" table:style-name="ce14">
            <text:p>175,94<text:s/></text:p>
          </table:table-cell>
          <table:table-cell office:value-type="float" office:value="351.88" table:style-name="ce14">
            <text:p>351,88<text:s/></text:p>
          </table:table-cell>
          <table:table-cell office:value-type="float" office:value="175.94" table:style-name="ce15">
            <text:p>175,94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2423815450</text:p>
          </table:table-cell>
          <table:table-cell office:value-type="string" table:style-name="ce9">
            <text:p>SILVIA ISABELLE RIBEIRO TEIXEIRA DO VAL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28</text:p>
          </table:table-cell>
          <table:table-cell office:value-type="string" table:style-name="ce9">
            <text:p>GRATIFICACAO POR ENCARGO DE CURSO E CONCURSO - GEC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00" table:style-name="ce11">
            <text:p>40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2423815450</text:p>
          </table:table-cell>
          <table:table-cell office:value-type="string" table:style-name="ce13">
            <text:p>SILVIA ISABELLE RIBEIRO TEIXEIRA DO VALE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33</text:p>
          </table:table-cell>
          <table:table-cell office:value-type="string" table:style-name="ce13">
            <text:p>SERVICOS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200" table:style-name="ce14">
            <text:p>2.2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4743500000181</text:p>
          </table:table-cell>
          <table:table-cell office:value-type="string" table:style-name="ce9">
            <text:p>SIMBLAB COMERCIO DE EQUIPAMENTOS -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44905208</text:p>
          </table:table-cell>
          <table:table-cell office:value-type="string" table:style-name="ce9">
            <text:p>APAR.EQUIP.UTENS.MED.,ODONT,LABOR.HOSPIT.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195" table:style-name="ce10">
            <text:p>12.195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6718488000134</text:p>
          </table:table-cell>
          <table:table-cell office:value-type="string" table:style-name="ce13">
            <text:p>SK DISTRIBUIDORA E COMERCIO DE LIVR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46</text:p>
          </table:table-cell>
          <table:table-cell office:value-type="string" table:style-name="ce13">
            <text:p>MATERIAL BIBLIOGRAFIC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640.13" table:style-name="ce14">
            <text:p>4.640,1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6703393000186</text:p>
          </table:table-cell>
          <table:table-cell office:value-type="string" table:style-name="ce9">
            <text:p>SOL NASCENTE CONSULTORIA E IMOBILIAR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0</text:p>
          </table:table-cell>
          <table:table-cell office:value-type="string" table:style-name="ce9">
            <text:p>LOCACAO DE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5000" table:style-name="ce10">
            <text:p>5.000,00<text:s/></text:p>
          </table:table-cell>
          <table:table-cell office:value-type="float" office:value="5000" table:style-name="ce10">
            <text:p>5.000,00<text:s/></text:p>
          </table:table-cell>
          <table:table-cell office:value-type="float" office:value="5000" table:style-name="ce10">
            <text:p>5.000,00<text:s/></text:p>
          </table:table-cell>
          <table:table-cell office:value-type="float" office:value="5000" table:style-name="ce10">
            <text:p>5.000,00<text:s/></text:p>
          </table:table-cell>
          <table:table-cell office:value-type="float" office:value="5000" table:style-name="ce10">
            <text:p>5.000,00<text:s/></text:p>
          </table:table-cell>
          <table:table-cell office:value-type="float" office:value="5000" table:style-name="ce10">
            <text:p>5.000,00<text:s/></text:p>
          </table:table-cell>
          <table:table-cell office:value-type="float" office:value="5000" table:style-name="ce10">
            <text:p>5.000,00<text:s/></text:p>
          </table:table-cell>
          <table:table-cell office:value-type="float" office:value="5000" table:style-name="ce10">
            <text:p>5.000,00<text:s/></text:p>
          </table:table-cell>
          <table:table-cell office:value-type="float" office:value="5000" table:style-name="ce10">
            <text:p>5.000,00<text:s/></text:p>
          </table:table-cell>
          <table:table-cell office:value-type="float" office:value="5000" table:style-name="ce10">
            <text:p>5.000,00<text:s/></text:p>
          </table:table-cell>
          <table:table-cell office:value-type="float" office:value="10000" table:style-name="ce11">
            <text:p>10.00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9461647000195</text:p>
          </table:table-cell>
          <table:table-cell office:value-type="string" table:style-name="ce13">
            <text:p>SOLUTI - SOLUCOES EM NEGOCIOS INTELIGENTES S/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23</text:p>
          </table:table-cell>
          <table:table-cell office:value-type="string" table:style-name="ce13">
            <text:p>EMISSAO DE CERTIFICADOS DIGITA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83.39" table:style-name="ce14">
            <text:p>183,39<text:s/></text:p>
          </table:table-cell>
          <table:table-cell office:value-type="float" office:value="1757.23" table:style-name="ce14">
            <text:p>1.757,2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8808216000190</text:p>
          </table:table-cell>
          <table:table-cell office:value-type="string" table:style-name="ce9">
            <text:p>SOS ELETRICA COMERCIO SERVICOS IMPORTACAO E EXPORTACAO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6</text:p>
          </table:table-cell>
          <table:table-cell office:value-type="string" table:style-name="ce9">
            <text:p>MANUTENCAO E CONSERV. DE BENS IMOVEIS</text:p>
          </table:table-cell>
          <table:table-cell office:value-type="float" office:value="0" table:style-name="ce10">
            <text:p>0,00<text:s/></text:p>
          </table:table-cell>
          <table:table-cell office:value-type="float" office:value="809.98" table:style-name="ce10">
            <text:p>809,98<text:s/></text:p>
          </table:table-cell>
          <table:table-cell office:value-type="float" office:value="809.98" table:style-name="ce10">
            <text:p>809,98<text:s/></text:p>
          </table:table-cell>
          <table:table-cell office:value-type="float" office:value="809.98" table:style-name="ce10">
            <text:p>809,98<text:s/></text:p>
          </table:table-cell>
          <table:table-cell office:value-type="float" office:value="809.98" table:style-name="ce10">
            <text:p>809,98<text:s/></text:p>
          </table:table-cell>
          <table:table-cell office:value-type="float" office:value="809.98" table:style-name="ce10">
            <text:p>809,98<text:s/></text:p>
          </table:table-cell>
          <table:table-cell office:value-type="float" office:value="809.98" table:style-name="ce10">
            <text:p>809,98<text:s/></text:p>
          </table:table-cell>
          <table:table-cell office:value-type="float" office:value="809.98" table:style-name="ce10">
            <text:p>809,98<text:s/></text:p>
          </table:table-cell>
          <table:table-cell office:value-type="float" office:value="809.98" table:style-name="ce10">
            <text:p>809,98<text:s/></text:p>
          </table:table-cell>
          <table:table-cell office:value-type="float" office:value="1050.8399999999999" table:style-name="ce10">
            <text:p>1.050,84<text:s/></text:p>
          </table:table-cell>
          <table:table-cell office:value-type="float" office:value="864.72" table:style-name="ce10">
            <text:p>864,72<text:s/></text:p>
          </table:table-cell>
          <table:table-cell office:value-type="float" office:value="1729.44" table:style-name="ce11">
            <text:p>1.729,44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4385304000136</text:p>
          </table:table-cell>
          <table:table-cell office:value-type="string" table:style-name="ce13">
            <text:p>SQUADRA COMERCIO E SERVIC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4</text:p>
          </table:table-cell>
          <table:table-cell office:value-type="string" table:style-name="ce13">
            <text:p>MATERIAL P/ MANUT.DE BENS IMOVEIS/INSTALACO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76.3" table:style-name="ce14">
            <text:p>1.476,3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8627036000165</text:p>
          </table:table-cell>
          <table:table-cell office:value-type="string" table:style-name="ce9">
            <text:p>STARFRIO COMERCIAL E SERVICOS DE REFRIGERACA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17</text:p>
          </table:table-cell>
          <table:table-cell office:value-type="string" table:style-name="ce9">
            <text:p>MANUT. E CONSERV. DE MAQUINAS E EQUIPAMENTOS</text:p>
          </table:table-cell>
          <table:table-cell office:value-type="float" office:value="0" table:style-name="ce10">
            <text:p>0,00<text:s/></text:p>
          </table:table-cell>
          <table:table-cell office:value-type="float" office:value="9902.9599999999991" table:style-name="ce10">
            <text:p>9.902,96<text:s/></text:p>
          </table:table-cell>
          <table:table-cell office:value-type="float" office:value="9902.9599999999991" table:style-name="ce10">
            <text:p>9.902,96<text:s/></text:p>
          </table:table-cell>
          <table:table-cell office:value-type="float" office:value="9902.9599999999991" table:style-name="ce10">
            <text:p>9.902,96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193.939999999999" table:style-name="ce10">
            <text:p>20.193,94<text:s/></text:p>
          </table:table-cell>
          <table:table-cell office:value-type="float" office:value="11843.06" table:style-name="ce10">
            <text:p>11.843,06<text:s/></text:p>
          </table:table-cell>
          <table:table-cell office:value-type="float" office:value="10290.98" table:style-name="ce10">
            <text:p>10.290,98<text:s/></text:p>
          </table:table-cell>
          <table:table-cell office:value-type="float" office:value="10290.98" table:style-name="ce10">
            <text:p>10.290,98<text:s/></text:p>
          </table:table-cell>
          <table:table-cell office:value-type="float" office:value="10290.98" table:style-name="ce10">
            <text:p>10.290,98<text:s/></text:p>
          </table:table-cell>
          <table:table-cell office:value-type="float" office:value="10290.98" table:style-name="ce10">
            <text:p>10.290,98<text:s/></text:p>
          </table:table-cell>
          <table:table-cell office:value-type="float" office:value="18180.73" table:style-name="ce11">
            <text:p>18.180,73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18627036000165</text:p>
          </table:table-cell>
          <table:table-cell office:value-type="string" table:style-name="ce13">
            <text:p>STARFRIO COMERCIAL E SERVICOS DE REFRIGERACA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9239</text:p>
          </table:table-cell>
          <table:table-cell office:value-type="string" table:style-name="ce13">
            <text:p>OUTROS SERVICOS DE TERCEIROS - PJ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88.02" table:style-name="ce14">
            <text:p>388,0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8627036000165</text:p>
          </table:table-cell>
          <table:table-cell office:value-type="string" table:style-name="ce9">
            <text:p>STARFRIO COMERCIAL E SERVICOS DE REFRIGERACAO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302</text:p>
          </table:table-cell>
          <table:table-cell office:value-type="string" table:style-name="ce9">
            <text:p>RESTITUICOE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90" table:style-name="ce10">
            <text:p>4.99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2552791000103</text:p>
          </table:table-cell>
          <table:table-cell office:value-type="string" table:style-name="ce13">
            <text:p>STATUS OBRAS, PROJETOS E INSTALACOES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6</text:p>
          </table:table-cell>
          <table:table-cell office:value-type="string" table:style-name="ce13">
            <text:p>MANUTENCAO E CONSERV. DE BENS IMOVEI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8937.03" table:style-name="ce15">
            <text:p>148.937,03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3481856000121</text:p>
          </table:table-cell>
          <table:table-cell office:value-type="string" table:style-name="ce9">
            <text:p>STUDIO F3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9</text:p>
          </table:table-cell>
          <table:table-cell office:value-type="string" table:style-name="ce9">
            <text:p>PRODUCOES JORNALISTICAS</text:p>
          </table:table-cell>
          <table:table-cell office:value-type="float" office:value="0" table:style-name="ce10">
            <text:p>0,00<text:s/></text:p>
          </table:table-cell>
          <table:table-cell office:value-type="float" office:value="9083.33" table:style-name="ce10">
            <text:p>9.083,33<text:s/></text:p>
          </table:table-cell>
          <table:table-cell office:value-type="float" office:value="9083.33" table:style-name="ce10">
            <text:p>9.083,33<text:s/></text:p>
          </table:table-cell>
          <table:table-cell office:value-type="float" office:value="9083.33" table:style-name="ce10">
            <text:p>9.083,3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4370234000142</text:p>
          </table:table-cell>
          <table:table-cell office:value-type="string" table:style-name="ce13">
            <text:p>SUPREME CAPACITACAO E TREINAMENTO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460" table:style-name="ce15">
            <text:p>1.46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2007341301</text:p>
          </table:table-cell>
          <table:table-cell office:value-type="string" table:style-name="ce9">
            <text:p>TARCISIO GOMES DA SILVA JUNIOR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332.28" table:style-name="ce10">
            <text:p>332,2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9093620000102</text:p>
          </table:table-cell>
          <table:table-cell office:value-type="string" table:style-name="ce13">
            <text:p>TECHLUXX DO BRASIL ILUMINACAO E MATERIAIS ELETRICOS -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26</text:p>
          </table:table-cell>
          <table:table-cell office:value-type="string" table:style-name="ce13">
            <text:p>MATERIAL ELETRICO E ELETRONIC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306.12" table:style-name="ce14">
            <text:p>11.306,12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872.96" table:style-name="ce15">
            <text:p>2.872,96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6990812000115</text:p>
          </table:table-cell>
          <table:table-cell office:value-type="string" table:style-name="ce9">
            <text:p>TECNISYS INFORMATICA E ASSESSORIA EMPRESARIAL LTDA.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06</text:p>
          </table:table-cell>
          <table:table-cell office:value-type="string" table:style-name="ce9">
            <text:p>LOCACAO DE SOFTWARES</text:p>
          </table:table-cell>
          <table:table-cell office:value-type="float" office:value="0" table:style-name="ce10">
            <text:p>0,00<text:s/></text:p>
          </table:table-cell>
          <table:table-cell office:value-type="float" office:value="11572.03" table:style-name="ce10">
            <text:p>11.572,03<text:s/></text:p>
          </table:table-cell>
          <table:table-cell office:value-type="float" office:value="11572.03" table:style-name="ce10">
            <text:p>11.572,03<text:s/></text:p>
          </table:table-cell>
          <table:table-cell office:value-type="float" office:value="11572.03" table:style-name="ce10">
            <text:p>11.572,0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257.6200000000008" table:style-name="ce10">
            <text:p>9.257,62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6990812000115</text:p>
          </table:table-cell>
          <table:table-cell office:value-type="string" table:style-name="ce13">
            <text:p>TECNISYS INFORMATICA E ASSESSORIA EMPRESARIAL LTDA.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07</text:p>
          </table:table-cell>
          <table:table-cell office:value-type="string" table:style-name="ce13">
            <text:p>MANUTENCAO CORRETIVA/ADAPTATIVA E SUSTENTACAO SOFTWA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12915.9" table:style-name="ce14">
            <text:p>12.915,90<text:s/></text:p>
          </table:table-cell>
          <table:table-cell office:value-type="float" office:value="12915.9" table:style-name="ce14">
            <text:p>12.915,90<text:s/></text:p>
          </table:table-cell>
          <table:table-cell office:value-type="float" office:value="12915.9" table:style-name="ce14">
            <text:p>12.915,90<text:s/></text:p>
          </table:table-cell>
          <table:table-cell office:value-type="float" office:value="12915.9" table:style-name="ce14">
            <text:p>12.915,90<text:s/></text:p>
          </table:table-cell>
          <table:table-cell office:value-type="float" office:value="12915.9" table:style-name="ce14">
            <text:p>12.915,90<text:s/></text:p>
          </table:table-cell>
          <table:table-cell office:value-type="float" office:value="13603.8" table:style-name="ce14">
            <text:p>13.603,80<text:s/></text:p>
          </table:table-cell>
          <table:table-cell office:value-type="float" office:value="13603.8" table:style-name="ce14">
            <text:p>13.603,80<text:s/></text:p>
          </table:table-cell>
          <table:table-cell office:value-type="float" office:value="13603.8" table:style-name="ce14">
            <text:p>13.603,80<text:s/></text:p>
          </table:table-cell>
          <table:table-cell office:value-type="float" office:value="13603.8" table:style-name="ce14">
            <text:p>13.603,80<text:s/></text:p>
          </table:table-cell>
          <table:table-cell office:value-type="float" office:value="13603.8" table:style-name="ce14">
            <text:p>13.603,80<text:s/></text:p>
          </table:table-cell>
          <table:table-cell office:value-type="float" office:value="27207.599999999999" table:style-name="ce15">
            <text:p>27.207,6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7615848000128</text:p>
          </table:table-cell>
          <table:table-cell office:value-type="string" table:style-name="ce9">
            <text:p>TEIXEIRA IMPRESSAO DIGITAL E SOLUCOES GRAFICA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9239</text:p>
          </table:table-cell>
          <table:table-cell office:value-type="string" table:style-name="ce9">
            <text:p>OUTROS SERVICOS DE TERCEIROS - PJ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97.25" table:style-name="ce10">
            <text:p>497,25<text:s/></text:p>
          </table:table-cell>
          <table:table-cell office:value-type="float" office:value="16077.75" table:style-name="ce10">
            <text:p>16.077,7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3709793000118</text:p>
          </table:table-cell>
          <table:table-cell office:value-type="string" table:style-name="ce13">
            <text:p>TELECOM TELEFONIA COMERCIO E REPRESENTACOE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7</text:p>
          </table:table-cell>
          <table:table-cell office:value-type="string" table:style-name="ce13">
            <text:p>MANUT. E CONSERV. DE MAQUINAS E EQUIPAMENTOS</text:p>
          </table:table-cell>
          <table:table-cell office:value-type="float" office:value="2302.31" table:style-name="ce14">
            <text:p>2.302,31<text:s/></text:p>
          </table:table-cell>
          <table:table-cell office:value-type="float" office:value="2302.31" table:style-name="ce14">
            <text:p>2.302,31<text:s/></text:p>
          </table:table-cell>
          <table:table-cell office:value-type="float" office:value="2302.31" table:style-name="ce14">
            <text:p>2.302,31<text:s/></text:p>
          </table:table-cell>
          <table:table-cell office:value-type="float" office:value="2302.31" table:style-name="ce14">
            <text:p>2.302,3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457.9299999999998" table:style-name="ce14">
            <text:p>2.457,93<text:s/></text:p>
          </table:table-cell>
          <table:table-cell office:value-type="float" office:value="2457.9299999999998" table:style-name="ce14">
            <text:p>2.457,93<text:s/></text:p>
          </table:table-cell>
          <table:table-cell office:value-type="float" office:value="2457.9299999999998" table:style-name="ce14">
            <text:p>2.457,93<text:s/></text:p>
          </table:table-cell>
          <table:table-cell office:value-type="float" office:value="2457.9299999999998" table:style-name="ce14">
            <text:p>2.457,93<text:s/></text:p>
          </table:table-cell>
          <table:table-cell office:value-type="float" office:value="2457.9299999999998" table:style-name="ce14">
            <text:p>2.457,93<text:s/></text:p>
          </table:table-cell>
          <table:table-cell office:value-type="float" office:value="2457.9299999999998" table:style-name="ce14">
            <text:p>2.457,93<text:s/></text:p>
          </table:table-cell>
          <table:table-cell office:value-type="float" office:value="3850.76" table:style-name="ce15">
            <text:p>3.850,76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2558157000162</text:p>
          </table:table-cell>
          <table:table-cell office:value-type="string" table:style-name="ce9">
            <text:p>TELEFONICA BRASIL S.A.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13</text:p>
          </table:table-cell>
          <table:table-cell office:value-type="string" table:style-name="ce9">
            <text:p>COMUNICACAO DE DADOS E REDES EM GERAL</text:p>
          </table:table-cell>
          <table:table-cell office:value-type="float" office:value="0" table:style-name="ce10">
            <text:p>0,00<text:s/></text:p>
          </table:table-cell>
          <table:table-cell office:value-type="float" office:value="4580" table:style-name="ce10">
            <text:p>4.580,00<text:s/></text:p>
          </table:table-cell>
          <table:table-cell office:value-type="float" office:value="2290" table:style-name="ce10">
            <text:p>2.290,00<text:s/></text:p>
          </table:table-cell>
          <table:table-cell office:value-type="float" office:value="2289.91" table:style-name="ce10">
            <text:p>2.289,91<text:s/></text:p>
          </table:table-cell>
          <table:table-cell office:value-type="float" office:value="2290" table:style-name="ce10">
            <text:p>2.290,00<text:s/></text:p>
          </table:table-cell>
          <table:table-cell office:value-type="float" office:value="2290" table:style-name="ce10">
            <text:p>2.290,00<text:s/></text:p>
          </table:table-cell>
          <table:table-cell office:value-type="float" office:value="2290" table:style-name="ce10">
            <text:p>2.290,00<text:s/></text:p>
          </table:table-cell>
          <table:table-cell office:value-type="float" office:value="2290" table:style-name="ce10">
            <text:p>2.290,00<text:s/></text:p>
          </table:table-cell>
          <table:table-cell office:value-type="float" office:value="2290" table:style-name="ce10">
            <text:p>2.290,00<text:s/></text:p>
          </table:table-cell>
          <table:table-cell office:value-type="float" office:value="2290" table:style-name="ce10">
            <text:p>2.290,00<text:s/></text:p>
          </table:table-cell>
          <table:table-cell office:value-type="float" office:value="2290" table:style-name="ce10">
            <text:p>2.290,00<text:s/></text:p>
          </table:table-cell>
          <table:table-cell office:value-type="float" office:value="2290" table:style-name="ce11">
            <text:p>2.29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3000118000179</text:p>
          </table:table-cell>
          <table:table-cell office:value-type="string" table:style-name="ce13">
            <text:p>TELEMAR NORTE LESTE S/A. - EM RECUPERACAO JUDICIAL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58</text:p>
          </table:table-cell>
          <table:table-cell office:value-type="string" table:style-name="ce13">
            <text:p>SERVICOS DE TELECOMUNICACOES</text:p>
          </table:table-cell>
          <table:table-cell office:value-type="float" office:value="4095.76" table:style-name="ce14">
            <text:p>4.095,76<text:s/></text:p>
          </table:table-cell>
          <table:table-cell office:value-type="float" office:value="4171.3900000000003" table:style-name="ce14">
            <text:p>4.171,39<text:s/></text:p>
          </table:table-cell>
          <table:table-cell office:value-type="float" office:value="4110.25" table:style-name="ce14">
            <text:p>4.110,25<text:s/></text:p>
          </table:table-cell>
          <table:table-cell office:value-type="float" office:value="60.03" table:style-name="ce14">
            <text:p>60,03<text:s/></text:p>
          </table:table-cell>
          <table:table-cell office:value-type="float" office:value="16.010000000000002" table:style-name="ce14">
            <text:p>16,01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0.329999999999998" table:style-name="ce14">
            <text:p>20,33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26614918000114</text:p>
          </table:table-cell>
          <table:table-cell office:value-type="string" table:style-name="ce9">
            <text:p>TELLVS CONSULTORIA, TREINAMENTO E SERVIC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2597.3" table:style-name="ce10">
            <text:p>12.597,3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4892991000115</text:p>
          </table:table-cell>
          <table:table-cell office:value-type="string" table:style-name="ce13">
            <text:p>TELTEC SOLUTION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1</text:p>
          </table:table-cell>
          <table:table-cell office:value-type="string" table:style-name="ce13">
            <text:p>SUPORTE DE INFRAESTRUTURA DE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9100" table:style-name="ce14">
            <text:p>9.100,00<text:s/></text:p>
          </table:table-cell>
          <table:table-cell office:value-type="float" office:value="7800" table:style-name="ce14">
            <text:p>7.800,00<text:s/></text:p>
          </table:table-cell>
          <table:table-cell office:value-type="float" office:value="7800" table:style-name="ce14">
            <text:p>7.800,00<text:s/></text:p>
          </table:table-cell>
          <table:table-cell office:value-type="float" office:value="7800" table:style-name="ce14">
            <text:p>7.800,00<text:s/></text:p>
          </table:table-cell>
          <table:table-cell office:value-type="float" office:value="7800" table:style-name="ce14">
            <text:p>7.800,00<text:s/></text:p>
          </table:table-cell>
          <table:table-cell office:value-type="float" office:value="7800" table:style-name="ce14">
            <text:p>7.800,00<text:s/></text:p>
          </table:table-cell>
          <table:table-cell office:value-type="float" office:value="7800" table:style-name="ce14">
            <text:p>7.800,00<text:s/></text:p>
          </table:table-cell>
          <table:table-cell office:value-type="float" office:value="15600" table:style-name="ce15">
            <text:p>15.60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3506307000157</text:p>
          </table:table-cell>
          <table:table-cell office:value-type="string" table:style-name="ce9">
            <text:p>TICKET SOLUCOES HDFGT S/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01</text:p>
          </table:table-cell>
          <table:table-cell office:value-type="string" table:style-name="ce9">
            <text:p>COMBUSTIVEIS E LUBRIFICANTES AUTOMOTIVOS</text:p>
          </table:table-cell>
          <table:table-cell office:value-type="float" office:value="0" table:style-name="ce10">
            <text:p>0,00<text:s/></text:p>
          </table:table-cell>
          <table:table-cell office:value-type="float" office:value="2853.42" table:style-name="ce10">
            <text:p>2.853,42<text:s/></text:p>
          </table:table-cell>
          <table:table-cell office:value-type="float" office:value="2737.96" table:style-name="ce10">
            <text:p>2.737,96<text:s/></text:p>
          </table:table-cell>
          <table:table-cell office:value-type="float" office:value="1106.45" table:style-name="ce10">
            <text:p>1.106,45<text:s/></text:p>
          </table:table-cell>
          <table:table-cell office:value-type="float" office:value="702.09" table:style-name="ce10">
            <text:p>702,09<text:s/></text:p>
          </table:table-cell>
          <table:table-cell office:value-type="float" office:value="6156.61" table:style-name="ce10">
            <text:p>6.156,61<text:s/></text:p>
          </table:table-cell>
          <table:table-cell office:value-type="float" office:value="4130.6400000000003" table:style-name="ce10">
            <text:p>4.130,64<text:s/></text:p>
          </table:table-cell>
          <table:table-cell office:value-type="float" office:value="3729.69" table:style-name="ce10">
            <text:p>3.729,69<text:s/></text:p>
          </table:table-cell>
          <table:table-cell office:value-type="float" office:value="6356.67" table:style-name="ce10">
            <text:p>6.356,67<text:s/></text:p>
          </table:table-cell>
          <table:table-cell office:value-type="float" office:value="5770.63" table:style-name="ce10">
            <text:p>5.770,63<text:s/></text:p>
          </table:table-cell>
          <table:table-cell office:value-type="float" office:value="7754.74" table:style-name="ce10">
            <text:p>7.754,74<text:s/></text:p>
          </table:table-cell>
          <table:table-cell office:value-type="float" office:value="21671.18" table:style-name="ce11">
            <text:p>21.671,1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3619767000515</text:p>
          </table:table-cell>
          <table:table-cell office:value-type="string" table:style-name="ce13">
            <text:p>TORINO INFORMATICA LTDA..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44905241</text:p>
          </table:table-cell>
          <table:table-cell office:value-type="string" table:style-name="ce13">
            <text:p>EQUIPAMENTOS DE TIC - COMPUTADOR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618000" table:style-name="ce14">
            <text:p>618.00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10397499000176</text:p>
          </table:table-cell>
          <table:table-cell office:value-type="string" table:style-name="ce9">
            <text:p>TRIADE BRASIL TREINAMENTOS E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0000" table:style-name="ce11">
            <text:p>20.00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7542068000141</text:p>
          </table:table-cell>
          <table:table-cell office:value-type="string" table:style-name="ce13">
            <text:p>UNIVERSO LICITACOES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350" table:style-name="ce14">
            <text:p>2.3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8231792000117</text:p>
          </table:table-cell>
          <table:table-cell office:value-type="string" table:style-name="ce9">
            <text:p>V2 INTEGRADORA DE SOLUCOES E IMPORTACOE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77</text:p>
          </table:table-cell>
          <table:table-cell office:value-type="string" table:style-name="ce9">
            <text:p>VIGILANCIA OSTENSIVA/MONITORADA/RASTRE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18750" table:style-name="ce10">
            <text:p>18.750,00<text:s/></text:p>
          </table:table-cell>
          <table:table-cell office:value-type="float" office:value="18750" table:style-name="ce10">
            <text:p>18.750,00<text:s/></text:p>
          </table:table-cell>
          <table:table-cell office:value-type="float" office:value="18750" table:style-name="ce10">
            <text:p>18.750,00<text:s/></text:p>
          </table:table-cell>
          <table:table-cell office:value-type="float" office:value="18750" table:style-name="ce10">
            <text:p>18.750,00<text:s/></text:p>
          </table:table-cell>
          <table:table-cell office:value-type="float" office:value="21035.9" table:style-name="ce10">
            <text:p>21.035,90<text:s/></text:p>
          </table:table-cell>
          <table:table-cell office:value-type="float" office:value="19207.18" table:style-name="ce10">
            <text:p>19.207,18<text:s/></text:p>
          </table:table-cell>
          <table:table-cell office:value-type="float" office:value="19207.18" table:style-name="ce10">
            <text:p>19.207,18<text:s/></text:p>
          </table:table-cell>
          <table:table-cell office:value-type="float" office:value="19207.18" table:style-name="ce10">
            <text:p>19.207,1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8414.36" table:style-name="ce10">
            <text:p>38.414,36<text:s/></text:p>
          </table:table-cell>
          <table:table-cell office:value-type="float" office:value="38414.36" table:style-name="ce11">
            <text:p>38.414,36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8231792000117</text:p>
          </table:table-cell>
          <table:table-cell office:value-type="string" table:style-name="ce13">
            <text:p>V2 INTEGRADORA DE SOLUCOES E IMPORTACOE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9239</text:p>
          </table:table-cell>
          <table:table-cell office:value-type="string" table:style-name="ce13">
            <text:p>OUTROS SERVICOS DE TERCEIROS - PJ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253.56" table:style-name="ce14">
            <text:p>1.253,56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18633013000163</text:p>
          </table:table-cell>
          <table:table-cell office:value-type="string" table:style-name="ce9">
            <text:p>VIEIRA &amp; OLIVEIRA GRAF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63</text:p>
          </table:table-cell>
          <table:table-cell office:value-type="string" table:style-name="ce9">
            <text:p>SERVICOS GRAFICOS E EDITORIAIS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4581.26" table:style-name="ce11">
            <text:p>4.581,26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8144338000129</text:p>
          </table:table-cell>
          <table:table-cell office:value-type="string" table:style-name="ce13">
            <text:p>VIRTUAL INFRAESTRUTURA E ENERG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2</text:p>
          </table:table-cell>
          <table:table-cell office:value-type="string" table:style-name="ce13">
            <text:p>MANUTENCAO E CONSERVACAO DE EQUIPAMENTOS DE TIC</text:p>
          </table:table-cell>
          <table:table-cell office:value-type="float" office:value="0" table:style-name="ce14">
            <text:p>0,00<text:s/></text:p>
          </table:table-cell>
          <table:table-cell office:value-type="float" office:value="14270.79" table:style-name="ce14">
            <text:p>14.270,79<text:s/></text:p>
          </table:table-cell>
          <table:table-cell office:value-type="float" office:value="11226.41" table:style-name="ce14">
            <text:p>11.226,41<text:s/></text:p>
          </table:table-cell>
          <table:table-cell office:value-type="float" office:value="11186.41" table:style-name="ce14">
            <text:p>11.186,41<text:s/></text:p>
          </table:table-cell>
          <table:table-cell office:value-type="float" office:value="11226.41" table:style-name="ce14">
            <text:p>11.226,41<text:s/></text:p>
          </table:table-cell>
          <table:table-cell office:value-type="float" office:value="11226.41" table:style-name="ce14">
            <text:p>11.226,41<text:s/></text:p>
          </table:table-cell>
          <table:table-cell office:value-type="float" office:value="11226.41" table:style-name="ce14">
            <text:p>11.226,41<text:s/></text:p>
          </table:table-cell>
          <table:table-cell office:value-type="float" office:value="11226.41" table:style-name="ce14">
            <text:p>11.226,41<text:s/></text:p>
          </table:table-cell>
          <table:table-cell office:value-type="float" office:value="11226.41" table:style-name="ce14">
            <text:p>11.226,41<text:s/></text:p>
          </table:table-cell>
          <table:table-cell office:value-type="float" office:value="11226.41" table:style-name="ce14">
            <text:p>11.226,41<text:s/></text:p>
          </table:table-cell>
          <table:table-cell office:value-type="float" office:value="11226.41" table:style-name="ce14">
            <text:p>11.226,41<text:s/></text:p>
          </table:table-cell>
          <table:table-cell office:value-type="float" office:value="22452.82" table:style-name="ce15">
            <text:p>22.452,82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74245228334</text:p>
          </table:table-cell>
          <table:table-cell office:value-type="string" table:style-name="ce9">
            <text:p>VIVIANE OLIVEIRA ANDRADE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236</text:p>
          </table:table-cell>
          <table:table-cell office:value-type="string" table:style-name="ce9">
            <text:p>OUTROS SERVICOS DE TERCEIROS - PESSOA FISIC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82.15" table:style-name="ce10">
            <text:p>982,15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2493064372</text:p>
          </table:table-cell>
          <table:table-cell office:value-type="string" table:style-name="ce13">
            <text:p>VLADIMIR PAES DE CASTRO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9303</text:p>
          </table:table-cell>
          <table:table-cell office:value-type="string" table:style-name="ce13">
            <text:p>AJUDA DE CUSTO - PESSOAL CIVIL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2145.47" table:style-name="ce14">
            <text:p>32.145,47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42493064372</text:p>
          </table:table-cell>
          <table:table-cell office:value-type="string" table:style-name="ce9">
            <text:p>VLADIMIR PAES DE CASTRO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9314</text:p>
          </table:table-cell>
          <table:table-cell office:value-type="string" table:style-name="ce9">
            <text:p>RESSARCIMENTO DE PASSAGENS E DESP.C/LOCOMOCA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725.08" table:style-name="ce10">
            <text:p>5.725,08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0388789760</text:p>
          </table:table-cell>
          <table:table-cell office:value-type="string" table:style-name="ce13">
            <text:p>VOLIA DE MENEZES BOMFIM</text:p>
          </table:table-cell>
          <table:table-cell office:value-type="string" table:style-name="ce13">
            <text:p>PF</text:p>
          </table:table-cell>
          <table:table-cell office:value-type="string" table:style-name="ce13">
            <text:p>33903628</text:p>
          </table:table-cell>
          <table:table-cell office:value-type="string" table:style-name="ce13">
            <text:p>GRATIFICACAO POR ENCARGO DE CURSO E CONCURSO - GECC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500" table:style-name="ce14">
            <text:p>3.50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-3500" table:style-name="ce14">
            <text:p>(3.500,00)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00388789760</text:p>
          </table:table-cell>
          <table:table-cell office:value-type="string" table:style-name="ce9">
            <text:p>VOLIA DE MENEZES BOMFIM</text:p>
          </table:table-cell>
          <table:table-cell office:value-type="string" table:style-name="ce9">
            <text:p>PF</text:p>
          </table:table-cell>
          <table:table-cell office:value-type="string" table:style-name="ce9">
            <text:p>33903633</text:p>
          </table:table-cell>
          <table:table-cell office:value-type="string" table:style-name="ce9">
            <text:p>SERVICOS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3500" table:style-name="ce10">
            <text:p>3.50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3817702000150</text:p>
          </table:table-cell>
          <table:table-cell office:value-type="string" table:style-name="ce13">
            <text:p>VOLUS TECNOLOGIA E GESTAO DE BENEFICI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01</text:p>
          </table:table-cell>
          <table:table-cell office:value-type="string" table:style-name="ce13">
            <text:p>COMBUSTIVEIS E LUBRIFICANTES AUTOMOTIVOS</text:p>
          </table:table-cell>
          <table:table-cell office:value-type="float" office:value="0" table:style-name="ce14">
            <text:p>0,00<text:s/></text:p>
          </table:table-cell>
          <table:table-cell office:value-type="float" office:value="124.2" table:style-name="ce14">
            <text:p>124,20<text:s/></text:p>
          </table:table-cell>
          <table:table-cell office:value-type="float" office:value="362.24" table:style-name="ce14">
            <text:p>362,24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93.83" table:style-name="ce14">
            <text:p>193,83<text:s/></text:p>
          </table:table-cell>
          <table:table-cell office:value-type="float" office:value="560.79999999999995" table:style-name="ce14">
            <text:p>560,80<text:s/></text:p>
          </table:table-cell>
          <table:table-cell office:value-type="float" office:value="1324.3" table:style-name="ce14">
            <text:p>1.324,3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406" table:style-name="ce14">
            <text:p>406,00<text:s/></text:p>
          </table:table-cell>
          <table:table-cell office:value-type="float" office:value="1685.95" table:style-name="ce14">
            <text:p>1.685,95<text:s/></text:p>
          </table:table-cell>
          <table:table-cell office:value-type="float" office:value="4417.6000000000004" table:style-name="ce15">
            <text:p>4.417,6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3817702000150</text:p>
          </table:table-cell>
          <table:table-cell office:value-type="string" table:style-name="ce9">
            <text:p>VOLUS TECNOLOGIA E GESTAO DE BENEFICIOS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39</text:p>
          </table:table-cell>
          <table:table-cell office:value-type="string" table:style-name="ce9">
            <text:p>MATERIAL P/ MANUTENCAO DE VEICULOS</text:p>
          </table:table-cell>
          <table:table-cell office:value-type="float" office:value="0" table:style-name="ce10">
            <text:p>0,00<text:s/></text:p>
          </table:table-cell>
          <table:table-cell office:value-type="float" office:value="683.08" table:style-name="ce10">
            <text:p>683,08<text:s/></text:p>
          </table:table-cell>
          <table:table-cell office:value-type="float" office:value="1198.6099999999999" table:style-name="ce10">
            <text:p>1.198,61<text:s/></text:p>
          </table:table-cell>
          <table:table-cell office:value-type="float" office:value="607.4" table:style-name="ce10">
            <text:p>607,40<text:s/></text:p>
          </table:table-cell>
          <table:table-cell office:value-type="float" office:value="4506.25" table:style-name="ce10">
            <text:p>4.506,25<text:s/></text:p>
          </table:table-cell>
          <table:table-cell office:value-type="float" office:value="5102.8599999999997" table:style-name="ce10">
            <text:p>5.102,86<text:s/></text:p>
          </table:table-cell>
          <table:table-cell office:value-type="float" office:value="799.92" table:style-name="ce10">
            <text:p>799,92<text:s/></text:p>
          </table:table-cell>
          <table:table-cell office:value-type="float" office:value="2846.17" table:style-name="ce10">
            <text:p>2.846,17<text:s/></text:p>
          </table:table-cell>
          <table:table-cell office:value-type="float" office:value="380.4" table:style-name="ce10">
            <text:p>380,40<text:s/></text:p>
          </table:table-cell>
          <table:table-cell office:value-type="float" office:value="4079.98" table:style-name="ce10">
            <text:p>4.079,98<text:s/></text:p>
          </table:table-cell>
          <table:table-cell office:value-type="float" office:value="693" table:style-name="ce10">
            <text:p>693,00<text:s/></text:p>
          </table:table-cell>
          <table:table-cell office:value-type="float" office:value="18941.21" table:style-name="ce11">
            <text:p>18.941,21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03817702000150</text:p>
          </table:table-cell>
          <table:table-cell office:value-type="string" table:style-name="ce13">
            <text:p>VOLUS TECNOLOGIA E GESTAO DE BENEFICIOS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19</text:p>
          </table:table-cell>
          <table:table-cell office:value-type="string" table:style-name="ce13">
            <text:p>MANUTENCAO E CONSERV. DE VEICULOS</text:p>
          </table:table-cell>
          <table:table-cell office:value-type="float" office:value="0" table:style-name="ce14">
            <text:p>0,00<text:s/></text:p>
          </table:table-cell>
          <table:table-cell office:value-type="float" office:value="1351.12" table:style-name="ce14">
            <text:p>1.351,12<text:s/></text:p>
          </table:table-cell>
          <table:table-cell office:value-type="float" office:value="2937.16" table:style-name="ce14">
            <text:p>2.937,16<text:s/></text:p>
          </table:table-cell>
          <table:table-cell office:value-type="float" office:value="260" table:style-name="ce14">
            <text:p>260,00<text:s/></text:p>
          </table:table-cell>
          <table:table-cell office:value-type="float" office:value="1055" table:style-name="ce14">
            <text:p>1.055,00<text:s/></text:p>
          </table:table-cell>
          <table:table-cell office:value-type="float" office:value="3195.7" table:style-name="ce14">
            <text:p>3.195,70<text:s/></text:p>
          </table:table-cell>
          <table:table-cell office:value-type="float" office:value="865" table:style-name="ce14">
            <text:p>865,00<text:s/></text:p>
          </table:table-cell>
          <table:table-cell office:value-type="float" office:value="5582.89" table:style-name="ce14">
            <text:p>5.582,89<text:s/></text:p>
          </table:table-cell>
          <table:table-cell office:value-type="float" office:value="2511.12" table:style-name="ce14">
            <text:p>2.511,12<text:s/></text:p>
          </table:table-cell>
          <table:table-cell office:value-type="float" office:value="3177.27" table:style-name="ce14">
            <text:p>3.177,27<text:s/></text:p>
          </table:table-cell>
          <table:table-cell office:value-type="float" office:value="5826.65" table:style-name="ce14">
            <text:p>5.826,65<text:s/></text:p>
          </table:table-cell>
          <table:table-cell office:value-type="float" office:value="20765.349999999999" table:style-name="ce15">
            <text:p>20.765,35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05116014000199</text:p>
          </table:table-cell>
          <table:table-cell office:value-type="string" table:style-name="ce9">
            <text:p>W J SERVICOS DE INFORMATIC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07</text:p>
          </table:table-cell>
          <table:table-cell office:value-type="string" table:style-name="ce9">
            <text:p>MANUTENCAO CORRETIVA/ADAPTATIVA E SUSTENTACAO SOFTWARES</text:p>
          </table:table-cell>
          <table:table-cell office:value-type="float" office:value="0" table:style-name="ce10">
            <text:p>0,00<text:s/></text:p>
          </table:table-cell>
          <table:table-cell office:value-type="float" office:value="538.88" table:style-name="ce10">
            <text:p>538,88<text:s/></text:p>
          </table:table-cell>
          <table:table-cell office:value-type="float" office:value="526.07000000000005" table:style-name="ce10">
            <text:p>526,07<text:s/></text:p>
          </table:table-cell>
          <table:table-cell office:value-type="float" office:value="526.07000000000005" table:style-name="ce10">
            <text:p>526,07<text:s/></text:p>
          </table:table-cell>
          <table:table-cell office:value-type="float" office:value="526.07000000000005" table:style-name="ce10">
            <text:p>526,07<text:s/></text:p>
          </table:table-cell>
          <table:table-cell office:value-type="float" office:value="526.07000000000005" table:style-name="ce10">
            <text:p>526,0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052.1400000000001" table:style-name="ce10">
            <text:p>1.052,14<text:s/></text:p>
          </table:table-cell>
          <table:table-cell office:value-type="float" office:value="526.07000000000005" table:style-name="ce10">
            <text:p>526,07<text:s/></text:p>
          </table:table-cell>
          <table:table-cell office:value-type="float" office:value="526.07000000000005" table:style-name="ce10">
            <text:p>526,07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1730.88" table:style-name="ce11">
            <text:p>1.730,88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3651718000105</text:p>
          </table:table-cell>
          <table:table-cell office:value-type="string" table:style-name="ce13">
            <text:p>W R COMERCIO DE MATERIAIS DE LIMPEZA EIRELI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016</text:p>
          </table:table-cell>
          <table:table-cell office:value-type="string" table:style-name="ce13">
            <text:p>MATERIAL DE EXPEDIENTE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3001.85" table:style-name="ce14">
            <text:p>3.001,85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5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8">
            <text:p>33651718000105</text:p>
          </table:table-cell>
          <table:table-cell office:value-type="string" table:style-name="ce9">
            <text:p>W R COMERCIO DE MATERIAIS DE LIMPEZA EIRELI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021</text:p>
          </table:table-cell>
          <table:table-cell office:value-type="string" table:style-name="ce9">
            <text:p>MATERIAL DE COPA E COZINHA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2443" table:style-name="ce10">
            <text:p>2.443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3518065000129</text:p>
          </table:table-cell>
          <table:table-cell office:value-type="string" table:style-name="ce13">
            <text:p>XP ON CONSULTORIA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4018</text:p>
          </table:table-cell>
          <table:table-cell office:value-type="string" table:style-name="ce13">
            <text:p>COMPUTACAO EM NUVEM - PLATAFORMA COMO SERVICO (PAAS)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125" table:style-name="ce14">
            <text:p>2.125,00<text:s/></text:p>
          </table:table-cell>
          <table:table-cell office:value-type="float" office:value="2125" table:style-name="ce14">
            <text:p>2.125,00<text:s/></text:p>
          </table:table-cell>
          <table:table-cell office:value-type="float" office:value="2125" table:style-name="ce14">
            <text:p>2.125,00<text:s/></text:p>
          </table:table-cell>
          <table:table-cell office:value-type="float" office:value="4250" table:style-name="ce14">
            <text:p>4.250,00<text:s/></text:p>
          </table:table-cell>
          <table:table-cell office:value-type="float" office:value="2125" table:style-name="ce14">
            <text:p>2.125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2125" table:style-name="ce14">
            <text:p>2.125,00<text:s/></text:p>
          </table:table-cell>
          <table:table-cell office:value-type="float" office:value="2125" table:style-name="ce14">
            <text:p>2.125,00<text:s/></text:p>
          </table:table-cell>
          <table:table-cell office:value-type="float" office:value="4675" table:style-name="ce15">
            <text:p>4.675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3518065000129</text:p>
          </table:table-cell>
          <table:table-cell office:value-type="string" table:style-name="ce9">
            <text:p>XP ON CONSULTORIA LTD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4021</text:p>
          </table:table-cell>
          <table:table-cell office:value-type="string" table:style-name="ce9">
            <text:p>SERVICOS TECNICOS PROFISSIONAIS DE TIC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50" table:style-name="ce10">
            <text:p>5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24946050000124</text:p>
          </table:table-cell>
          <table:table-cell office:value-type="string" table:style-name="ce13">
            <text:p>YBY SERVICOS DE ASSESSORIA NA AREA AMBIENTAL LTD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48</text:p>
          </table:table-cell>
          <table:table-cell office:value-type="string" table:style-name="ce13">
            <text:p>SERVICO DE SELECAO E TREINAMENT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650" table:style-name="ce14">
            <text:p>1.65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100" table:style-name="ce15">
            <text:p>1.100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20019711000115</text:p>
          </table:table-cell>
          <table:table-cell office:value-type="string" table:style-name="ce9">
            <text:p>YURI HAASZ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632" table:style-name="ce10">
            <text:p>7.632,00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86781069000115</text:p>
          </table:table-cell>
          <table:table-cell office:value-type="string" table:style-name="ce13">
            <text:p>ZENITE INFORMACAO E CONSULTORIA S/A</text:p>
          </table:table-cell>
          <table:table-cell office:value-type="string" table:style-name="ce13">
            <text:p>PJ</text:p>
          </table:table-cell>
          <table:table-cell office:value-type="string" table:style-name="ce13">
            <text:p>33903901</text:p>
          </table:table-cell>
          <table:table-cell office:value-type="string" table:style-name="ce13">
            <text:p>ASSINATURAS DE PERIODICOS E ANUIDADES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19752" table:style-name="ce15">
            <text:p>19.752,00<text:s/>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86781069000115</text:p>
          </table:table-cell>
          <table:table-cell office:value-type="string" table:style-name="ce9">
            <text:p>ZENITE INFORMACAO E CONSULTORIA S/A</text:p>
          </table:table-cell>
          <table:table-cell office:value-type="string" table:style-name="ce9">
            <text:p>PJ</text:p>
          </table:table-cell>
          <table:table-cell office:value-type="string" table:style-name="ce9">
            <text:p>33903948</text:p>
          </table:table-cell>
          <table:table-cell office:value-type="string" table:style-name="ce9">
            <text:p>SERVICO DE SELECAO E TREINAMENT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7182" table:style-name="ce10">
            <text:p>7.182,00<text:s/></text:p>
          </table:table-cell>
          <table:table-cell office:value-type="float" office:value="6270" table:style-name="ce10">
            <text:p>6.270,00<text:s/></text:p>
          </table:table-cell>
          <table:table-cell office:value-type="float" office:value="1247.17" table:style-name="ce10">
            <text:p>1.247,17<text:s/></text:p>
          </table:table-cell>
          <table:table-cell office:value-type="float" office:value="21488.43" table:style-name="ce10">
            <text:p>21.488,43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9794.75" table:style-name="ce10">
            <text:p>9.794,75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1">
            <text:p>Total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office:value-type="float" office:value="44271.96" table:style-name="ce16">
            <text:p>44.271,96<text:s/></text:p>
          </table:table-cell>
          <table:table-cell office:value-type="float" office:value="469554.91" table:style-name="ce16">
            <text:p>469.554,91<text:s/></text:p>
          </table:table-cell>
          <table:table-cell office:value-type="float" office:value="1463565.18" table:style-name="ce16">
            <text:p>1.463.565,18<text:s/></text:p>
          </table:table-cell>
          <table:table-cell office:value-type="float" office:value="1520477.52" table:style-name="ce16">
            <text:p>1.520.477,52<text:s/></text:p>
          </table:table-cell>
          <table:table-cell office:value-type="float" office:value="1567474.85" table:style-name="ce16">
            <text:p>1.567.474,85<text:s/></text:p>
          </table:table-cell>
          <table:table-cell office:value-type="float" office:value="1472000.39" table:style-name="ce16">
            <text:p>1.472.000,39<text:s/></text:p>
          </table:table-cell>
          <table:table-cell office:value-type="float" office:value="838817.3" table:style-name="ce16">
            <text:p>838.817,30<text:s/></text:p>
          </table:table-cell>
          <table:table-cell office:value-type="float" office:value="1387741.28" table:style-name="ce16">
            <text:p>1.387.741,28<text:s/></text:p>
          </table:table-cell>
          <table:table-cell office:value-type="float" office:value="1538029.61" table:style-name="ce16">
            <text:p>1.538.029,61<text:s/></text:p>
          </table:table-cell>
          <table:table-cell office:value-type="float" office:value="2038329.93" table:style-name="ce16">
            <text:p>2.038.329,93<text:s/></text:p>
          </table:table-cell>
          <table:table-cell office:value-type="float" office:value="2013331.9" table:style-name="ce16">
            <text:p>2.013.331,90<text:s/></text:p>
          </table:table-cell>
          <table:table-cell office:value-type="float" office:value="5366317.3499999996" table:style-name="ce17">
            <text:p>5.366.317,35<text:s/></text:p>
          </table:table-cell>
          <table:table-cell table:number-columns-repeated="16367"/>
        </table:table-row>
        <table:table-row table:number-rows-repeated="10483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talo Cesar Martins</meta:initial-creator>
    <dc:creator>Usuário do Windows</dc:creator>
    <meta:creation-date>2024-03-15T18:07:38Z</meta:creation-date>
    <dc:date>2024-03-15T18:12:45Z</dc:date>
  </office:meta>
</office:document-meta>
</file>