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1.46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7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10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Excel_5f_BuiltIn_5f_Comma" style:data-style-name="N11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4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8104"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ce43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9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ce50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4" table:default-cell-style-name="ce19"/>
        <table:table-column table:style-name="co5" table:default-cell-style-name="ce27"/>
        <table:table-column table:style-name="co6" table:default-cell-style-name="ce31"/>
        <table:table-column table:style-name="co7" table:default-cell-style-name="ce31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3" table:visibility="collapse" table:number-columns-repeated="2" table:default-cell-style-name="ce11"/>
        <table:table-column table:style-name="co3" table:visibility="collapse" table:number-columns-repeated="4" table:default-cell-style-name="ce46"/>
        <table:table-column table:style-name="co11" table:visibility="collapse" table:default-cell-style-name="ce46"/>
        <table:table-column table:style-name="co3" table:default-cell-style-name="ce11"/>
        <table:table-row table:style-name="ro2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EXERCÍCIO: 2024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ERÍODO DE REFERÊNCIA: VALORES ACUMULADOS ATÉ FEV/2024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UBLICADO EM: 18/03/2024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/>
        </table:table-row>
        <table:table-row table:style-name="ro2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11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11"/>
          <table:table-cell table:number-columns-repeated="2"/>
          <table:table-cell table:style-name="ce40" office:value-type="string">
            <text:p>RP N-PROC LIQ A PAG</text:p>
          </table:table-cell>
          <table:table-cell table:style-name="ce7"/>
          <table:table-cell table:style-name="ce40" office:value-type="string">
            <text:p>RP PROC PAGO</text:p>
          </table:table-cell>
          <table:table-cell table:style-name="ce7"/>
          <table:table-cell table:style-name="ce40" office:value-type="string">
            <text:p>RP N-PROC PAGO</text:p>
          </table:table-cell>
          <table:table-cell/>
        </table:table-row>
        <table:table-row table:style-name="ro3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9]" office:value-type="float" office:value="1352205.99">
            <text:p>1.352.205,99 </text:p>
          </table:table-cell>
          <table:table-cell table:style-name="ce24" table:formula="of:=[.D12]+[.D49]" office:value-type="float" office:value="91806744.91">
            <text:p>91.806.744,91 </text:p>
          </table:table-cell>
          <table:table-cell table:style-name="ce24" table:formula="of:=[.E12]+[.E49]" office:value-type="float" office:value="93158950.9">
            <text:p>93.158.950,90 </text:p>
          </table:table-cell>
          <table:table-cell table:style-name="ce24" table:formula="of:=[.F12]+[.F49]" office:value-type="float" office:value="1304114.78">
            <text:p>1.304.114,78 </text:p>
          </table:table-cell>
          <table:table-cell table:style-name="ce24" table:formula="of:=[.G12]+[.G49]" office:value-type="float" office:value="85445898.28">
            <text:p>85.445.898,28 </text:p>
          </table:table-cell>
          <table:table-cell table:style-name="ce24" table:formula="of:=[.H12]+[.H49]" office:value-type="float" office:value="86750013.06">
            <text:p>86.750.013,06 </text:p>
          </table:table-cell>
          <table:table-cell table:style-name="ce38"/>
          <table:table-cell/>
          <table:table-cell table:style-name="ce42" table:formula="of:=[.K12]+[.K49]" office:value-type="float" office:value="337396.02">
            <text:p>337.396,02</text:p>
          </table:table-cell>
          <table:table-cell table:style-name="ce48"/>
          <table:table-cell table:style-name="ce43" table:formula="of:=[.M12]+[.M49]" office:value-type="float" office:value="289304.81">
            <text:p>289.304,81 </text:p>
          </table:table-cell>
          <table:table-cell table:style-name="ce48"/>
          <table:table-cell table:style-name="ce43" table:formula="of:=[.O12]+[.O49]" office:value-type="float" office:value="1014809.97">
            <text:p>1.014.809,97 </text:p>
          </table:table-cell>
          <table:table-cell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1352205.99">
            <text:p>1.352.205,99 </text:p>
          </table:table-cell>
          <table:table-cell table:style-name="ce24" table:formula="of:=[.D13]+[.D26]" office:value-type="float" office:value="91806744.91">
            <text:p>91.806.744,91 </text:p>
          </table:table-cell>
          <table:table-cell table:style-name="ce24" table:formula="of:=[.E13]+[.E26]" office:value-type="float" office:value="93158950.9">
            <text:p>93.158.950,90 </text:p>
          </table:table-cell>
          <table:table-cell table:style-name="ce24" table:formula="of:=[.F13]+[.F26]" office:value-type="float" office:value="1302126.78">
            <text:p>1.302.126,78 </text:p>
          </table:table-cell>
          <table:table-cell table:style-name="ce24" table:formula="of:=[.G13]+[.G26]" office:value-type="float" office:value="85445898.28">
            <text:p>85.445.898,28 </text:p>
          </table:table-cell>
          <table:table-cell table:style-name="ce24" table:formula="of:=[.H13]+[.H26]" office:value-type="float" office:value="86748025.06">
            <text:p>86.748.025,06 </text:p>
          </table:table-cell>
          <table:table-cell table:style-name="ce38"/>
          <table:table-cell/>
          <table:table-cell table:style-name="ce42" table:formula="of:=[.K13]+[.K26]" office:value-type="float" office:value="337396.02">
            <text:p>337.396,02</text:p>
          </table:table-cell>
          <table:table-cell table:style-name="ce48"/>
          <table:table-cell table:style-name="ce43" table:formula="of:=[.M13]+[.M26]" office:value-type="float" office:value="287316.81">
            <text:p>287.316,81 </text:p>
          </table:table-cell>
          <table:table-cell table:style-name="ce48"/>
          <table:table-cell table:style-name="ce43" table:formula="of:=[.O13]+[.O26]" office:value-type="float" office:value="1014809.97">
            <text:p>1.014.809,97 </text:p>
          </table:table-cell>
          <table:table-cell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56966.65">
            <text:p>256.966,65 </text:p>
          </table:table-cell>
          <table:table-cell table:style-name="ce24" table:formula="of:=SUM([.D14:.D25])" office:value-type="float" office:value="82971459.68">
            <text:p>82.971.459,68 </text:p>
          </table:table-cell>
          <table:table-cell table:style-name="ce24" table:formula="of:=SUM([.E14:.E25])" office:value-type="float" office:value="83228426.33">
            <text:p>83.228.426,33 </text:p>
          </table:table-cell>
          <table:table-cell table:style-name="ce25" table:formula="of:=SUM([.F14:.F25])" office:value-type="float" office:value="433077.93">
            <text:p>433.077,93 </text:p>
          </table:table-cell>
          <table:table-cell table:style-name="ce24" table:formula="of:=SUM([.G14:.G25])" office:value-type="float" office:value="77391556.85">
            <text:p>77.391.556,85 </text:p>
          </table:table-cell>
          <table:table-cell table:style-name="ce24" table:formula="of:=SUM([.H14:.H25])" office:value-type="float" office:value="77824634.78">
            <text:p>77.824.634,78 </text:p>
          </table:table-cell>
          <table:table-cell table:style-name="ce38"/>
          <table:table-cell/>
          <table:table-cell table:style-name="ce43" table:formula="of:=SUM([.K14:.K25])" office:value-type="float" office:value="4459.11">
            <text:p>4.459,11 </text:p>
          </table:table-cell>
          <table:table-cell table:style-name="ce48"/>
          <table:table-cell table:style-name="ce43" table:formula="of:=SUM([.M14:.M25])" office:value-type="float" office:value="180570.39">
            <text:p>180.570,39 </text:p>
          </table:table-cell>
          <table:table-cell table:style-name="ce48"/>
          <table:table-cell table:style-name="ce43" table:formula="of:=SUM([.O14:.O25])" office:value-type="float" office:value="252507.54">
            <text:p>252.507,54 </text:p>
          </table:table-cell>
          <table:table-cell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office:value-type="float" office:value="20109598.9">
            <text:p>20.109.598,90 </text:p>
          </table:table-cell>
          <table:table-cell table:formula="of:=[.C14]+[.D14]" office:value-type="float" office:value="20109598.9">
            <text:p>20.109.598,90 </text:p>
          </table:table-cell>
          <table:table-cell table:formula="of:=[.M14]+[.O14]" office:value-type="float" office:value="0">
            <text:p><text:s/>- </text:p>
          </table:table-cell>
          <table:table-cell office:value-type="float" office:value="20109598.9">
            <text:p>20.109.598,90 </text:p>
          </table:table-cell>
          <table:table-cell table:formula="of:=[.F14]+[.G14]" office:value-type="float" office:value="20109598.9">
            <text:p>20.109.598,90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office:value-type="float" office:value="4829797.98">
            <text:p>4.829.797,98 </text:p>
          </table:table-cell>
          <table:table-cell table:formula="of:=[.C15]+[.D15]" office:value-type="float" office:value="4829797.98">
            <text:p>4.829.797,98 </text:p>
          </table:table-cell>
          <table:table-cell table:formula="of:=[.M15]+[.O15]" office:value-type="float" office:value="0">
            <text:p><text:s/>- </text:p>
          </table:table-cell>
          <table:table-cell office:value-type="float" office:value="4829797.98">
            <text:p>4.829.797,98 </text:p>
          </table:table-cell>
          <table:table-cell table:formula="of:=[.F15]+[.G15]" office:value-type="float" office:value="4829797.98">
            <text:p>4.829.797,98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office:value-type="float" office:value="425793.27">
            <text:p>425.793,27 </text:p>
          </table:table-cell>
          <table:table-cell table:formula="of:=[.C16]+[.D16]" office:value-type="float" office:value="425793.27">
            <text:p>425.793,27 </text:p>
          </table:table-cell>
          <table:table-cell table:formula="of:=[.M16]+[.O16]" office:value-type="float" office:value="0">
            <text:p><text:s/>- </text:p>
          </table:table-cell>
          <table:table-cell office:value-type="float" office:value="425793.27">
            <text:p>425.793,27 </text:p>
          </table:table-cell>
          <table:table-cell table:formula="of:=[.F16]+[.G16]" office:value-type="float" office:value="425793.27">
            <text:p>425.793,27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office:value-type="float" office:value="49382698.89">
            <text:p>49.382.698,89 </text:p>
          </table:table-cell>
          <table:table-cell table:formula="of:=[.C17]+[.D17]" office:value-type="float" office:value="49382698.89">
            <text:p>49.382.698,89 </text:p>
          </table:table-cell>
          <table:table-cell table:formula="of:=[.M17]+[.O17]" office:value-type="float" office:value="8897.56">
            <text:p>8.897,56 </text:p>
          </table:table-cell>
          <table:table-cell office:value-type="float" office:value="44057708.72">
            <text:p>44.057.708,72 </text:p>
          </table:table-cell>
          <table:table-cell table:formula="of:=[.F17]+[.G17]" office:value-type="float" office:value="44066606.28">
            <text:p>44.066.606,28 </text:p>
          </table:table-cell>
          <table:table-cell table:style-name="ce38"/>
          <table:table-cell/>
          <table:table-cell table:style-name="ce44" office:value-type="float" office:value="0">
            <text:p>0,00 </text:p>
          </table:table-cell>
          <table:table-cell/>
          <table:table-cell table:style-name="ce45" office:value-type="float" office:value="8897.56">
            <text:p>8.897,56 </text:p>
          </table:table-cell>
          <table:table-cell/>
          <table:table-cell table:style-name="ce50" office:value-type="float" office:value="0">
            <text:p>0,00 </text:p>
          </table:table-cell>
          <table:table-cell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office:value-type="float" office:value="563154.3">
            <text:p>563.154,30 </text:p>
          </table:table-cell>
          <table:table-cell table:formula="of:=[.C18]+[.D18]" office:value-type="float" office:value="563154.3">
            <text:p>563.154,30 </text:p>
          </table:table-cell>
          <table:table-cell table:formula="of:=[.M18]+[.O18]" office:value-type="float" office:value="87003.92">
            <text:p>87.003,92 </text:p>
          </table:table-cell>
          <table:table-cell office:value-type="float" office:value="369885.62">
            <text:p>369.885,62 </text:p>
          </table:table-cell>
          <table:table-cell table:formula="of:=[.F18]+[.G18]" office:value-type="float" office:value="456889.54">
            <text:p>456.889,54 </text:p>
          </table:table-cell>
          <table:table-cell table:style-name="ce38"/>
          <table:table-cell/>
          <table:table-cell table:style-name="ce44"/>
          <table:table-cell/>
          <table:table-cell table:style-name="ce45" office:value-type="float" office:value="87003.92">
            <text:p>87.003,92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office:value-type="float" office:value="318994.25">
            <text:p>318.994,25 </text:p>
          </table:table-cell>
          <table:table-cell table:formula="of:=[.C19]+[.D19]" office:value-type="float" office:value="318994.25">
            <text:p>318.994,25 </text:p>
          </table:table-cell>
          <table:table-cell table:formula="of:=[.M19]+[.O19]" office:value-type="float" office:value="0">
            <text:p><text:s/>- </text:p>
          </table:table-cell>
          <table:table-cell office:value-type="float" office:value="318994.25">
            <text:p>318.994,25 </text:p>
          </table:table-cell>
          <table:table-cell table:formula="of:=[.F19]+[.G19]" office:value-type="float" office:value="318994.25">
            <text:p>318.994,25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office:value-type="float" office:value="3982.37">
            <text:p>3.982,37 </text:p>
          </table:table-cell>
          <table:table-cell table:formula="of:=[.C20]+[.D20]" office:value-type="float" office:value="3982.37">
            <text:p>3.982,37 </text:p>
          </table:table-cell>
          <table:table-cell table:formula="of:=[.M20]+[.O20]" office:value-type="float" office:value="13838.26">
            <text:p>13.838,26 </text:p>
          </table:table-cell>
          <table:table-cell office:value-type="float" office:value="3982.37">
            <text:p>3.982,37 </text:p>
          </table:table-cell>
          <table:table-cell table:formula="of:=[.F20]+[.G20]" office:value-type="float" office:value="17820.63">
            <text:p>17.820,63 </text:p>
          </table:table-cell>
          <table:table-cell table:number-columns-repeated="2"/>
          <table:table-cell table:style-name="ce44"/>
          <table:table-cell/>
          <table:table-cell table:style-name="ce45" office:value-type="float" office:value="13838.26">
            <text:p>13.838,26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21]+[.D21]" office:value-type="float" office:value="0">
            <text:p><text:s/>- </text:p>
          </table:table-cell>
          <table:table-cell table:formula="of:=[.M21]+[.O2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21]+[.G21]" office:value-type="float" office:value="0">
            <text:p><text:s/>-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56966.65">
            <text:p>256.966,65 </text:p>
          </table:table-cell>
          <table:table-cell office:value-type="float" office:value="43961.01">
            <text:p>43.961,01 </text:p>
          </table:table-cell>
          <table:table-cell table:formula="of:=[.C22]+[.D22]" office:value-type="float" office:value="300927.66">
            <text:p>300.927,66 </text:p>
          </table:table-cell>
          <table:table-cell table:formula="of:=[.M22]+[.O22]" office:value-type="float" office:value="252507.54">
            <text:p>252.507,54 </text:p>
          </table:table-cell>
          <table:table-cell office:value-type="float" office:value="43961.01">
            <text:p>43.961,01 </text:p>
          </table:table-cell>
          <table:table-cell table:formula="of:=[.F22]+[.G22]" office:value-type="float" office:value="296468.55">
            <text:p>296.468,55 </text:p>
          </table:table-cell>
          <table:table-cell table:number-columns-repeated="2"/>
          <table:table-cell table:style-name="ce45" office:value-type="float" office:value="4459.11">
            <text:p>4.459,11 </text:p>
          </table:table-cell>
          <table:table-cell/>
          <table:table-cell table:style-name="ce44"/>
          <table:table-cell/>
          <table:table-cell table:style-name="ce51" office:value-type="float" office:value="252507.54">
            <text:p>252.507,54 </text:p>
          </table:table-cell>
          <table:table-cell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office:value-type="float" office:value="7292818.55">
            <text:p>7.292.818,55 </text:p>
          </table:table-cell>
          <table:table-cell table:formula="of:=[.C23]+[.D23]" office:value-type="float" office:value="7292818.55">
            <text:p>7.292.818,55 </text:p>
          </table:table-cell>
          <table:table-cell table:formula="of:=[.M23]+[.O23]" office:value-type="float" office:value="70830.65">
            <text:p>70.830,65 </text:p>
          </table:table-cell>
          <table:table-cell office:value-type="float" office:value="7231174.57">
            <text:p>7.231.174,57 </text:p>
          </table:table-cell>
          <table:table-cell table:formula="of:=[.F23]+[.G23]" office:value-type="float" office:value="7302005.22">
            <text:p>7.302.005,22 </text:p>
          </table:table-cell>
          <table:table-cell table:number-columns-repeated="2"/>
          <table:table-cell table:style-name="ce44"/>
          <table:table-cell/>
          <table:table-cell table:style-name="ce45" office:value-type="float" office:value="70830.65">
            <text:p>70.830,65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24]+[.D24]" office:value-type="float" office:value="0">
            <text:p><text:s/>- </text:p>
          </table:table-cell>
          <table:table-cell table:formula="of:=[.M24]+[.O24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24]+[.G24]" office:value-type="float" office:value="0">
            <text:p><text:s/>-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office:value-type="float" office:value="660.16">
            <text:p>660,16 </text:p>
          </table:table-cell>
          <table:table-cell table:formula="of:=[.C25]+[.D25]" office:value-type="float" office:value="660.16">
            <text:p>660,16 </text:p>
          </table:table-cell>
          <table:table-cell table:formula="of:=[.M25]+[.O25]" office:value-type="float" office:value="0">
            <text:p><text:s/>- </text:p>
          </table:table-cell>
          <table:table-cell office:value-type="float" office:value="660.16">
            <text:p>660,16 </text:p>
          </table:table-cell>
          <table:table-cell table:formula="of:=[.F25]+[.G25]" office:value-type="float" office:value="660.16">
            <text:p>660,16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8])" office:value-type="float" office:value="1095239.34">
            <text:p>1.095.239,34 </text:p>
          </table:table-cell>
          <table:table-cell table:style-name="ce24" table:formula="of:=SUM([.D27:.D48])" office:value-type="float" office:value="8835285.23">
            <text:p>8.835.285,23 </text:p>
          </table:table-cell>
          <table:table-cell table:style-name="ce24" table:formula="of:=SUM([.E27:.E48])" office:value-type="float" office:value="9930524.57">
            <text:p>9.930.524,57 </text:p>
          </table:table-cell>
          <table:table-cell table:style-name="ce24" table:formula="of:=SUM([.F27:.F48])" office:value-type="float" office:value="869048.85">
            <text:p>869.048,85 </text:p>
          </table:table-cell>
          <table:table-cell table:style-name="ce24" table:formula="of:=SUM([.G27:.G48])" office:value-type="float" office:value="8054341.43">
            <text:p>8.054.341,43 </text:p>
          </table:table-cell>
          <table:table-cell table:style-name="ce24" table:formula="of:=SUM([.H27:.H48])" office:value-type="float" office:value="8923390.28">
            <text:p>8.923.390,28 </text:p>
          </table:table-cell>
          <table:table-cell table:number-columns-repeated="2"/>
          <table:table-cell table:style-name="ce43" table:formula="of:=SUM([.K27:.K48])" office:value-type="float" office:value="332936.91">
            <text:p>332.936,91 </text:p>
          </table:table-cell>
          <table:table-cell/>
          <table:table-cell table:style-name="ce43" table:formula="of:=SUM([.M27:.M48])" office:value-type="float" office:value="106746.42">
            <text:p>106.746,42 </text:p>
          </table:table-cell>
          <table:table-cell/>
          <table:table-cell table:style-name="ce43" table:formula="of:=SUM([.O27:.O48])" office:value-type="float" office:value="762302.43">
            <text:p>762.302,43 </text:p>
          </table:table-cell>
          <table:table-cell/>
        </table:table-row>
        <table:table-row table:style-name="ro2">
          <table:table-cell office:value-type="string">
            <text:p>3.3.3.9.0.08</text:p>
          </table:table-cell>
          <table:table-cell office:value-type="string">
            <text:p>OUTROS BENEF.ASSIST. DO SERVIDOR E DO MILITAR</text:p>
          </table:table-cell>
          <table:table-cell table:formula="of:=[.K27]+[.O27]" office:value-type="float" office:value="0">
            <text:p><text:s/>- </text:p>
          </table:table-cell>
          <table:table-cell office:value-type="float" office:value="454543.56">
            <text:p>454.543,56 </text:p>
          </table:table-cell>
          <table:table-cell table:formula="of:=[.C27]+[.D27]" office:value-type="float" office:value="454543.56">
            <text:p>454.543,56 </text:p>
          </table:table-cell>
          <table:table-cell table:formula="of:=[.M27]+[.O27]" office:value-type="float" office:value="0">
            <text:p><text:s/>- </text:p>
          </table:table-cell>
          <table:table-cell office:value-type="float" office:value="454543.56">
            <text:p>454.543,56 </text:p>
          </table:table-cell>
          <table:table-cell table:formula="of:=[.F27]+[.G27]" office:value-type="float" office:value="454543.56">
            <text:p>454.543,5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5">
          <table:table-cell office:value-type="string">
            <text:p>3.3.3.9.0.14</text:p>
          </table:table-cell>
          <table:table-cell office:value-type="string">
            <text:p>DIARIAS - PESSOAL CIVIL</text:p>
          </table:table-cell>
          <table:table-cell table:formula="of:=[.K28]+[.O28]" office:value-type="float" office:value="0">
            <text:p><text:s/>- </text:p>
          </table:table-cell>
          <table:table-cell office:value-type="float" office:value="113030.27">
            <text:p>113.030,27 </text:p>
          </table:table-cell>
          <table:table-cell table:formula="of:=[.C28]+[.D28]" office:value-type="float" office:value="113030.27">
            <text:p>113.030,27 </text:p>
          </table:table-cell>
          <table:table-cell table:formula="of:=[.M28]+[.O28]" office:value-type="float" office:value="0">
            <text:p><text:s/>- </text:p>
          </table:table-cell>
          <table:table-cell office:value-type="float" office:value="109612.53">
            <text:p>109.612,53 </text:p>
          </table:table-cell>
          <table:table-cell table:formula="of:=[.F28]+[.G28]" office:value-type="float" office:value="109612.53">
            <text:p>109.612,53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30</text:p>
          </table:table-cell>
          <table:table-cell office:value-type="string">
            <text:p>MATERIAL DE CONSUMO</text:p>
          </table:table-cell>
          <table:table-cell table:formula="of:=[.K29]+[.O29]" office:value-type="float" office:value="123545.02">
            <text:p>123.545,02 </text:p>
          </table:table-cell>
          <table:table-cell office:value-type="float" office:value="39579.1">
            <text:p>39.579,10 </text:p>
          </table:table-cell>
          <table:table-cell table:formula="of:=[.C29]+[.D29]" office:value-type="float" office:value="163124.12">
            <text:p>163.124,12 </text:p>
          </table:table-cell>
          <table:table-cell table:formula="of:=[.M29]+[.O29]" office:value-type="float" office:value="123865.21">
            <text:p>123.865,21 </text:p>
          </table:table-cell>
          <table:table-cell office:value-type="float" office:value="28348">
            <text:p>28.348,00 </text:p>
          </table:table-cell>
          <table:table-cell table:formula="of:=[.F29]+[.G29]" office:value-type="float" office:value="152213.21">
            <text:p>152.213,21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5" office:value-type="float" office:value="320.19">
            <text:p>320,19 </text:p>
          </table:table-cell>
          <table:table-cell/>
          <table:table-cell table:style-name="ce51" office:value-type="float" office:value="123545.02">
            <text:p>123.545,02 </text:p>
          </table:table-cell>
          <table:table-cell/>
        </table:table-row>
        <table:table-row table:style-name="ro2" table:visibility="collapse">
          <table:table-cell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formula="of:=[.K30]+[.O30]" office:value-type="float" office:value="0">
            <text:p><text:s/>- </text:p>
          </table:table-cell>
          <table:table-cell/>
          <table:table-cell table:formula="of:=[.C30]+[.D30]" office:value-type="float" office:value="0">
            <text:p><text:s/>- </text:p>
          </table:table-cell>
          <table:table-cell table:formula="of:=[.M30]+[.O30]" office:value-type="float" office:value="0">
            <text:p><text:s/>- </text:p>
          </table:table-cell>
          <table:table-cell/>
          <table:table-cell table:formula="of:=[.F30]+[.G3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2"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.3.3.9.0.31</text:p>
          </table:table-cell>
          <table:table-cell office:value-type="string">
            <text:p>PREMIACOES CULT., ART., CIENT., DESP. E OUTR.</text:p>
          </table:table-cell>
          <table:table-cell table:formula="of:=[.K31]+[.O31]" office:value-type="float" office:value="26070">
            <text:p>26.070,00 </text:p>
          </table:table-cell>
          <table:table-cell office:value-type="float" office:value="0">
            <text:p><text:s/>- </text:p>
          </table:table-cell>
          <table:table-cell table:formula="of:=[.C31]+[.D31]" office:value-type="float" office:value="26070">
            <text:p>26.070,00 </text:p>
          </table:table-cell>
          <table:table-cell table:formula="of:=[.M31]+[.O31]" office:value-type="float" office:value="26070">
            <text:p>26.070,00 </text:p>
          </table:table-cell>
          <table:table-cell office:value-type="float" office:value="0">
            <text:p><text:s/>- </text:p>
          </table:table-cell>
          <table:table-cell table:formula="of:=[.F31]+[.G31]" office:value-type="float" office:value="26070">
            <text:p>26.070,00 </text:p>
          </table:table-cell>
          <table:table-cell table:number-columns-repeated="2"/>
          <table:table-cell/>
          <table:table-cell/>
          <table:table-cell/>
          <table:table-cell/>
          <table:table-cell table:style-name="ce51" office:value-type="float" office:value="26070">
            <text:p>26.070,00 </text:p>
          </table:table-cell>
          <table:table-cell/>
        </table:table-row>
        <table:table-row table:style-name="ro2">
          <table:table-cell office:value-type="string">
            <text:p>3.3.3.9.0.32</text:p>
          </table:table-cell>
          <table:table-cell office:value-type="string">
            <text:p>MATERIAL, BEM OU SERVICO P/ DISTRIB. GRATUITA</text:p>
          </table:table-cell>
          <table:table-cell table:formula="of:=[.K32]+[.O32]" office:value-type="float" office:value="12900">
            <text:p>12.900,00 </text:p>
          </table:table-cell>
          <table:table-cell office:value-type="float" office:value="0">
            <text:p><text:s/>- </text:p>
          </table:table-cell>
          <table:table-cell table:formula="of:=[.C32]+[.D32]" office:value-type="float" office:value="12900">
            <text:p>12.900,00 </text:p>
          </table:table-cell>
          <table:table-cell table:formula="of:=[.M32]+[.O32]" office:value-type="float" office:value="12900">
            <text:p>12.900,00 </text:p>
          </table:table-cell>
          <table:table-cell office:value-type="float" office:value="0">
            <text:p><text:s/>- </text:p>
          </table:table-cell>
          <table:table-cell table:formula="of:=[.F32]+[.G32]" office:value-type="float" office:value="12900">
            <text:p>12.900,0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1" office:value-type="float" office:value="12900">
            <text:p>12.900,00 </text:p>
          </table:table-cell>
          <table:table-cell/>
        </table:table-row>
        <table:table-row table:style-name="ro2">
          <table:table-cell office:value-type="string">
            <text:p>3.3.3.9.0.33</text:p>
          </table:table-cell>
          <table:table-cell office:value-type="string">
            <text:p>PASSAGENS E DESPESAS COM LOCOMOÇÃO</text:p>
          </table:table-cell>
          <table:table-cell table:formula="of:=[.K33]+[.O33]" office:value-type="float" office:value="0">
            <text:p><text:s/>- </text:p>
          </table:table-cell>
          <table:table-cell office:value-type="float" office:value="92299.91">
            <text:p>92.299,91 </text:p>
          </table:table-cell>
          <table:table-cell table:formula="of:=[.C33]+[.D33]" office:value-type="float" office:value="92299.91">
            <text:p>92.299,91 </text:p>
          </table:table-cell>
          <table:table-cell table:formula="of:=[.M33]+[.O33]" office:value-type="float" office:value="0">
            <text:p><text:s/>- </text:p>
          </table:table-cell>
          <table:table-cell office:value-type="float" office:value="89555.82">
            <text:p>89.555,82 </text:p>
          </table:table-cell>
          <table:table-cell table:formula="of:=[.F33]+[.G33]" office:value-type="float" office:value="89555.82">
            <text:p>89.555,82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35</text:p>
          </table:table-cell>
          <table:table-cell office:value-type="string">
            <text:p>SERVIÇOS DE CONSULTORIA</text:p>
          </table:table-cell>
          <table:table-cell table:formula="of:=[.K34]+[.O34]" office:value-type="float" office:value="0">
            <text:p><text:s/>- </text:p>
          </table:table-cell>
          <table:table-cell/>
          <table:table-cell table:formula="of:=[.C34]+[.D34]" office:value-type="float" office:value="0">
            <text:p><text:s/>- </text:p>
          </table:table-cell>
          <table:table-cell table:formula="of:=[.M34]+[.O34]" office:value-type="float" office:value="0">
            <text:p><text:s/>- </text:p>
          </table:table-cell>
          <table:table-cell/>
          <table:table-cell table:formula="of:=[.F34]+[.G34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36</text:p>
          </table:table-cell>
          <table:table-cell office:value-type="string">
            <text:p>OUTROS SERVICOS DE TERCEIROS - PESSOA FISICA</text:p>
          </table:table-cell>
          <table:table-cell table:formula="of:=[.K35]+[.O35]" office:value-type="float" office:value="44600.6">
            <text:p>44.600,60 </text:p>
          </table:table-cell>
          <table:table-cell office:value-type="float" office:value="285749.35">
            <text:p>285.749,35 </text:p>
          </table:table-cell>
          <table:table-cell table:formula="of:=[.C35]+[.D35]" office:value-type="float" office:value="330349.95">
            <text:p>330.349,95 </text:p>
          </table:table-cell>
          <table:table-cell table:formula="of:=[.M35]+[.O35]" office:value-type="float" office:value="49270.27">
            <text:p>49.270,27 </text:p>
          </table:table-cell>
          <table:table-cell office:value-type="float" office:value="277483.73">
            <text:p>277.483,73 </text:p>
          </table:table-cell>
          <table:table-cell table:formula="of:=[.F35]+[.G35]" office:value-type="float" office:value="326754">
            <text:p>326.754,00 </text:p>
          </table:table-cell>
          <table:table-cell table:number-columns-repeated="2"/>
          <table:table-cell table:style-name="ce45" office:value-type="float" office:value="1407.69">
            <text:p>1.407,69 </text:p>
          </table:table-cell>
          <table:table-cell/>
          <table:table-cell table:style-name="ce45" office:value-type="float" office:value="6077.36">
            <text:p>6.077,36 </text:p>
          </table:table-cell>
          <table:table-cell/>
          <table:table-cell table:style-name="ce51" office:value-type="float" office:value="43192.91">
            <text:p>43.192,91 </text:p>
          </table:table-cell>
          <table:table-cell/>
        </table:table-row>
        <table:table-row table:style-name="ro2">
          <table:table-cell office:value-type="string">
            <text:p>3.3.3.9.0.37</text:p>
          </table:table-cell>
          <table:table-cell office:value-type="string">
            <text:p>LOCACAO DE MAO-DE-OBRA</text:p>
          </table:table-cell>
          <table:table-cell table:formula="of:=[.K36]+[.O36]" office:value-type="float" office:value="231136.36">
            <text:p>231.136,36 </text:p>
          </table:table-cell>
          <table:table-cell office:value-type="float" office:value="744136.93">
            <text:p>744.136,93 </text:p>
          </table:table-cell>
          <table:table-cell table:formula="of:=[.C36]+[.D36]" office:value-type="float" office:value="975273.29">
            <text:p>975.273,29 </text:p>
          </table:table-cell>
          <table:table-cell table:formula="of:=[.M36]+[.O36]" office:value-type="float" office:value="268873.73">
            <text:p>268.873,73 </text:p>
          </table:table-cell>
          <table:table-cell office:value-type="float" office:value="74517.54">
            <text:p>74.517,54 </text:p>
          </table:table-cell>
          <table:table-cell table:formula="of:=[.F36]+[.G36]" office:value-type="float" office:value="343391.27">
            <text:p>343.391,27 </text:p>
          </table:table-cell>
          <table:table-cell table:number-columns-repeated="2"/>
          <table:table-cell table:style-name="ce45" office:value-type="float" office:value="21616.66">
            <text:p>21.616,66 </text:p>
          </table:table-cell>
          <table:table-cell/>
          <table:table-cell table:style-name="ce45" office:value-type="float" office:value="59354.03">
            <text:p>59.354,03 </text:p>
          </table:table-cell>
          <table:table-cell/>
          <table:table-cell table:style-name="ce51" office:value-type="float" office:value="209519.7">
            <text:p>209.519,70 </text:p>
          </table:table-cell>
          <table:table-cell/>
        </table:table-row>
        <table:table-row table:style-name="ro2">
          <table:table-cell office:value-type="string">
            <text:p>3.3.3.9.0.39</text:p>
          </table:table-cell>
          <table:table-cell office:value-type="string">
            <text:p>OUTROS SERVICOS DE TERCEIROS-PESSOA JURIDICA</text:p>
          </table:table-cell>
          <table:table-cell table:formula="of:=[.K37]+[.O37]" office:value-type="float" office:value="544138.13">
            <text:p>544.138,13 </text:p>
          </table:table-cell>
          <table:table-cell office:value-type="float" office:value="427059.78">
            <text:p>427.059,78 </text:p>
          </table:table-cell>
          <table:table-cell table:formula="of:=[.C37]+[.D37]" office:value-type="float" office:value="971197.91">
            <text:p>971.197,91 </text:p>
          </table:table-cell>
          <table:table-cell table:formula="of:=[.M37]+[.O37]" office:value-type="float" office:value="263112.69">
            <text:p>263.112,69 </text:p>
          </table:table-cell>
          <table:table-cell office:value-type="float" office:value="367469.72">
            <text:p>367.469,72 </text:p>
          </table:table-cell>
          <table:table-cell table:formula="of:=[.F37]+[.G37]" office:value-type="float" office:value="630582.41">
            <text:p>630.582,41 </text:p>
          </table:table-cell>
          <table:table-cell table:number-columns-repeated="2"/>
          <table:table-cell table:style-name="ce45" office:value-type="float" office:value="305818.78">
            <text:p>305.818,78 </text:p>
          </table:table-cell>
          <table:table-cell/>
          <table:table-cell table:style-name="ce45" office:value-type="float" office:value="24793.34">
            <text:p>24.793,34 </text:p>
          </table:table-cell>
          <table:table-cell/>
          <table:table-cell table:style-name="ce51" office:value-type="float" office:value="238319.35">
            <text:p>238.319,35 </text:p>
          </table:table-cell>
          <table:table-cell/>
        </table:table-row>
        <table:table-row table:style-name="ro2">
          <table:table-cell office:value-type="string">
            <text:p>3.3.3.9.0.40</text:p>
          </table:table-cell>
          <table:table-cell office:value-type="string">
            <text:p>SERVIÇOS DE TIC PESSOA JURIDICA</text:p>
          </table:table-cell>
          <table:table-cell table:formula="of:=[.K38]+[.O38]" office:value-type="float" office:value="104103.15">
            <text:p>104.103,15 </text:p>
          </table:table-cell>
          <table:table-cell office:value-type="float" office:value="100380.51">
            <text:p>100.380,51 </text:p>
          </table:table-cell>
          <table:table-cell table:formula="of:=[.C38]+[.D38]" office:value-type="float" office:value="204483.66">
            <text:p>204.483,66 </text:p>
          </table:table-cell>
          <table:table-cell table:formula="of:=[.M38]+[.O38]" office:value-type="float" office:value="118770.36">
            <text:p>118.770,36 </text:p>
          </table:table-cell>
          <table:table-cell office:value-type="float" office:value="85601.1">
            <text:p>85.601,10 </text:p>
          </table:table-cell>
          <table:table-cell table:formula="of:=[.F38]+[.G38]" office:value-type="float" office:value="204371.46">
            <text:p>204.371,46 </text:p>
          </table:table-cell>
          <table:table-cell table:number-columns-repeated="2"/>
          <table:table-cell table:style-name="ce45" office:value-type="float" office:value="1534.29">
            <text:p>1.534,29 </text:p>
          </table:table-cell>
          <table:table-cell/>
          <table:table-cell table:style-name="ce45" office:value-type="float" office:value="16201.5">
            <text:p>16.201,50 </text:p>
          </table:table-cell>
          <table:table-cell/>
          <table:table-cell table:style-name="ce51" office:value-type="float" office:value="102568.86">
            <text:p>102.568,86 </text:p>
          </table:table-cell>
          <table:table-cell/>
        </table:table-row>
        <table:table-row table:style-name="ro2">
          <table:table-cell office:value-type="string">
            <text:p>3.3.3.9.0.46</text:p>
          </table:table-cell>
          <table:table-cell office:value-type="string">
            <text:p>AUXILIO-ALIMENTAÇÃO</text:p>
          </table:table-cell>
          <table:table-cell table:formula="of:=[.K39]+[.O39]" office:value-type="float" office:value="0">
            <text:p><text:s/>- </text:p>
          </table:table-cell>
          <table:table-cell office:value-type="float" office:value="2909147.98">
            <text:p>2.909.147,98 </text:p>
          </table:table-cell>
          <table:table-cell table:formula="of:=[.C39]+[.D39]" office:value-type="float" office:value="2909147.98">
            <text:p>2.909.147,98 </text:p>
          </table:table-cell>
          <table:table-cell table:formula="of:=[.M39]+[.O39]" office:value-type="float" office:value="0">
            <text:p><text:s/>- </text:p>
          </table:table-cell>
          <table:table-cell office:value-type="float" office:value="2909147.98">
            <text:p>2.909.147,98 </text:p>
          </table:table-cell>
          <table:table-cell table:formula="of:=[.F39]+[.G39]" office:value-type="float" office:value="2909147.98">
            <text:p>2.909.147,98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47</text:p>
          </table:table-cell>
          <table:table-cell office:value-type="string">
            <text:p>OBRIGAÇÕES TRIBUTARIAS E CONTRIBUTIVAS</text:p>
          </table:table-cell>
          <table:table-cell table:formula="of:=[.K40]+[.O40]" office:value-type="float" office:value="0">
            <text:p><text:s/>- </text:p>
          </table:table-cell>
          <table:table-cell office:value-type="float" office:value="1049.07">
            <text:p>1.049,07 </text:p>
          </table:table-cell>
          <table:table-cell table:formula="of:=[.C40]+[.D40]" office:value-type="float" office:value="1049.07">
            <text:p>1.049,07 </text:p>
          </table:table-cell>
          <table:table-cell table:formula="of:=[.M40]+[.O40]" office:value-type="float" office:value="0">
            <text:p><text:s/>- </text:p>
          </table:table-cell>
          <table:table-cell office:value-type="float" office:value="1049.07">
            <text:p>1.049,07 </text:p>
          </table:table-cell>
          <table:table-cell table:formula="of:=[.F40]+[.G40]" office:value-type="float" office:value="1049.07">
            <text:p>1.049,0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0" office:value-type="float" office:value="0">
            <text:p>0,00 </text:p>
          </table:table-cell>
          <table:table-cell/>
        </table:table-row>
        <table:table-row table:style-name="ro2">
          <table:table-cell office:value-type="string">
            <text:p>3.3.3.9.0.49</text:p>
          </table:table-cell>
          <table:table-cell office:value-type="string">
            <text:p>AUXILIO-TRANSPORTE</text:p>
          </table:table-cell>
          <table:table-cell table:formula="of:=[.K41]+[.O41]" office:value-type="float" office:value="0">
            <text:p><text:s/>- </text:p>
          </table:table-cell>
          <table:table-cell office:value-type="float" office:value="20794.95">
            <text:p>20.794,95 </text:p>
          </table:table-cell>
          <table:table-cell table:formula="of:=[.C41]+[.D41]" office:value-type="float" office:value="20794.95">
            <text:p>20.794,95 </text:p>
          </table:table-cell>
          <table:table-cell table:formula="of:=[.M41]+[.O41]" office:value-type="float" office:value="0">
            <text:p><text:s/>- </text:p>
          </table:table-cell>
          <table:table-cell office:value-type="float" office:value="20794.95">
            <text:p>20.794,95 </text:p>
          </table:table-cell>
          <table:table-cell table:formula="of:=[.F41]+[.G41]" office:value-type="float" office:value="20794.95">
            <text:p>20.794,9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formula="of:=[.K42]+[.O42]" office:value-type="float" office:value="0">
            <text:p><text:s/>- </text:p>
          </table:table-cell>
          <table:table-cell/>
          <table:table-cell table:formula="of:=[.C42]+[.D42]" office:value-type="float" office:value="0">
            <text:p><text:s/>- </text:p>
          </table:table-cell>
          <table:table-cell table:formula="of:=[.M42]+[.O42]" office:value-type="float" office:value="0">
            <text:p><text:s/>- </text:p>
          </table:table-cell>
          <table:table-cell/>
          <table:table-cell table:formula="of:=[.F42]+[.G4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formula="of:=[.K43]+[.O43]" office:value-type="float" office:value="0">
            <text:p><text:s/>- </text:p>
          </table:table-cell>
          <table:table-cell/>
          <table:table-cell table:formula="of:=[.C43]+[.D43]" office:value-type="float" office:value="0">
            <text:p><text:s/>- </text:p>
          </table:table-cell>
          <table:table-cell table:formula="of:=[.M43]+[.O43]" office:value-type="float" office:value="0">
            <text:p><text:s/>- </text:p>
          </table:table-cell>
          <table:table-cell/>
          <table:table-cell table:formula="of:=[.F43]+[.G43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formula="of:=[.K44]+[.O44]" office:value-type="float" office:value="0">
            <text:p><text:s/>- </text:p>
          </table:table-cell>
          <table:table-cell office:value-type="float" office:value="13328.61">
            <text:p>13.328,61 </text:p>
          </table:table-cell>
          <table:table-cell table:formula="of:=[.C44]+[.D44]" office:value-type="float" office:value="13328.61">
            <text:p>13.328,61 </text:p>
          </table:table-cell>
          <table:table-cell table:formula="of:=[.M44]+[.O44]" office:value-type="float" office:value="0">
            <text:p><text:s/>- </text:p>
          </table:table-cell>
          <table:table-cell office:value-type="float" office:value="12903.37">
            <text:p>12.903,37 </text:p>
          </table:table-cell>
          <table:table-cell table:formula="of:=[.F44]+[.G44]" office:value-type="float" office:value="12903.37">
            <text:p>12.903,3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93</text:p>
          </table:table-cell>
          <table:table-cell office:value-type="string">
            <text:p>INDENIZAÇÕES E RESTITUIÇÕES</text:p>
          </table:table-cell>
          <table:table-cell table:formula="of:=[.K45]+[.O45]" office:value-type="float" office:value="0">
            <text:p><text:s/>- </text:p>
          </table:table-cell>
          <table:table-cell office:value-type="float" office:value="3620870.06">
            <text:p>3.620.870,06 </text:p>
          </table:table-cell>
          <table:table-cell table:formula="of:=[.C45]+[.D45]" office:value-type="float" office:value="3620870.06">
            <text:p>3.620.870,06 </text:p>
          </table:table-cell>
          <table:table-cell table:formula="of:=[.M45]+[.O45]" office:value-type="float" office:value="0">
            <text:p><text:s/>- </text:p>
          </table:table-cell>
          <table:table-cell office:value-type="float" office:value="3620870.06">
            <text:p>3.620.870,06 </text:p>
          </table:table-cell>
          <table:table-cell table:formula="of:=[.F45]+[.G45]" office:value-type="float" office:value="3620870.06">
            <text:p>3.620.870,0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1.39</text:p>
          </table:table-cell>
          <table:table-cell office:value-type="string">
            <text:p>OUTROS SERV.TERCEIROS-PES.JURID-OP.INTRA-ORC.</text:p>
          </table:table-cell>
          <table:table-cell table:formula="of:=[.K46]+[.O46]" office:value-type="float" office:value="0">
            <text:p><text:s/>- </text:p>
          </table:table-cell>
          <table:table-cell/>
          <table:table-cell table:formula="of:=[.C46]+[.D46]" office:value-type="float" office:value="0">
            <text:p><text:s/>- </text:p>
          </table:table-cell>
          <table:table-cell table:formula="of:=[.M46]+[.O46]" office:value-type="float" office:value="0">
            <text:p><text:s/>- </text:p>
          </table:table-cell>
          <table:table-cell/>
          <table:table-cell table:formula="of:=[.F46]+[.G46]" office:value-type="float" office:value="0">
            <text:p><text:s/>-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1.47</text:p>
          </table:table-cell>
          <table:table-cell office:value-type="string">
            <text:p>OBRIG.TRIBUT.E CONTRIB-OP.INTRA-ORCAMENTARIAS</text:p>
          </table:table-cell>
          <table:table-cell table:formula="of:=[.K47]+[.O47]" office:value-type="float" office:value="8746.08">
            <text:p>8.746,08 </text:p>
          </table:table-cell>
          <table:table-cell office:value-type="float" office:value="13315.15">
            <text:p>13.315,15 </text:p>
          </table:table-cell>
          <table:table-cell table:formula="of:=[.C47]+[.D47]" office:value-type="float" office:value="22061.23">
            <text:p>22.061,23 </text:p>
          </table:table-cell>
          <table:table-cell table:formula="of:=[.M47]+[.O47]" office:value-type="float" office:value="6186.59">
            <text:p>6.186,59 </text:p>
          </table:table-cell>
          <table:table-cell office:value-type="float" office:value="2444">
            <text:p>2.444,00 </text:p>
          </table:table-cell>
          <table:table-cell table:formula="of:=[.F47]+[.G47]" office:value-type="float" office:value="8630.59">
            <text:p>8.630,59 </text:p>
          </table:table-cell>
          <table:table-cell table:number-columns-repeated="2"/>
          <table:table-cell table:style-name="ce45" office:value-type="float" office:value="2559.49">
            <text:p>2.559,49 </text:p>
          </table:table-cell>
          <table:table-cell/>
          <table:table-cell table:style-name="ce49" office:value-type="float" office:value="0">
            <text:p>0,00</text:p>
          </table:table-cell>
          <table:table-cell/>
          <table:table-cell table:style-name="ce51" office:value-type="float" office:value="6186.59">
            <text:p>6.186,59 </text:p>
          </table:table-cell>
          <table:table-cell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formula="of:=[.K48]+[.O48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8]+[.D48]" office:value-type="float" office:value="0">
            <text:p><text:s/>- </text:p>
          </table:table-cell>
          <table:table-cell table:formula="of:=[.M48]+[.O48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48]+[.G48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50]" office:value-type="float" office:value="0">
            <text:p><text:s/>- </text:p>
          </table:table-cell>
          <table:table-cell table:style-name="ce24" table:formula="of:=[.D50]" office:value-type="float" office:value="0">
            <text:p><text:s/>- </text:p>
          </table:table-cell>
          <table:table-cell table:style-name="ce24" table:formula="of:=[.E50]" office:value-type="float" office:value="0">
            <text:p><text:s/>- </text:p>
          </table:table-cell>
          <table:table-cell table:style-name="ce24" table:formula="of:=[.F50]" office:value-type="float" office:value="1988">
            <text:p>1.988,00 </text:p>
          </table:table-cell>
          <table:table-cell table:style-name="ce24" table:formula="of:=[.G50]" office:value-type="float" office:value="0">
            <text:p><text:s/>- </text:p>
          </table:table-cell>
          <table:table-cell table:style-name="ce24" table:formula="of:=[.H50]" office:value-type="float" office:value="1988">
            <text:p>1.988,00 </text:p>
          </table:table-cell>
          <table:table-cell table:number-columns-repeated="2"/>
          <table:table-cell table:style-name="ce42" table:formula="of:=[.K50]" office:value-type="float" office:value="0">
            <text:p>0,00</text:p>
          </table:table-cell>
          <table:table-cell table:style-name="ce48"/>
          <table:table-cell table:style-name="ce43" table:formula="of:=[.M50]" office:value-type="float" office:value="1988">
            <text:p>1.988,00 </text:p>
          </table:table-cell>
          <table:table-cell table:style-name="ce48"/>
          <table:table-cell table:style-name="ce43" table:formula="of:=[.O50]" office:value-type="float" office:value="0">
            <text:p><text:s/>- </text:p>
          </table:table-cell>
          <table:table-cell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1:.C56])" office:value-type="float" office:value="0">
            <text:p><text:s/>- </text:p>
          </table:table-cell>
          <table:table-cell table:style-name="ce24" table:formula="of:=SUM([.D51:.D56])" office:value-type="float" office:value="0">
            <text:p><text:s/>- </text:p>
          </table:table-cell>
          <table:table-cell table:style-name="ce24" table:formula="of:=SUM([.E51:.E56])" office:value-type="float" office:value="0">
            <text:p><text:s/>- </text:p>
          </table:table-cell>
          <table:table-cell table:style-name="ce24" table:formula="of:=SUM([.F51:.F56])" office:value-type="float" office:value="1988">
            <text:p>1.988,00 </text:p>
          </table:table-cell>
          <table:table-cell table:style-name="ce24" table:formula="of:=SUM([.G51:.G56])" office:value-type="float" office:value="0">
            <text:p><text:s/>- </text:p>
          </table:table-cell>
          <table:table-cell table:style-name="ce24" table:formula="of:=SUM([.H51:.H56])" office:value-type="float" office:value="1988">
            <text:p>1.988,00 </text:p>
          </table:table-cell>
          <table:table-cell table:number-columns-repeated="2"/>
          <table:table-cell table:style-name="ce42" table:formula="of:=SUM([.K51:.K56])" office:value-type="float" office:value="0">
            <text:p>0,00</text:p>
          </table:table-cell>
          <table:table-cell table:style-name="ce48"/>
          <table:table-cell table:style-name="ce43" table:formula="of:=SUM([.M51:.M56])" office:value-type="float" office:value="1988">
            <text:p>1.988,00 </text:p>
          </table:table-cell>
          <table:table-cell table:style-name="ce48"/>
          <table:table-cell table:style-name="ce43" table:formula="of:=SUM([.O51:.O55])" office:value-type="float" office:value="0">
            <text:p><text:s/>- </text:p>
          </table:table-cell>
          <table:table-cell/>
        </table:table-row>
        <table:table-row table:style-name="ro2" table:visibility="collapse">
          <table:table-cell office:value-type="string">
            <text:p>3.4.4.9.0.30</text:p>
          </table:table-cell>
          <table:table-cell office:value-type="string">
            <text:p>MATERIAL DE CONSUMO</text:p>
          </table:table-cell>
          <table:table-cell table:formula="of:=[.K51]+[.O51]" office:value-type="float" office:value="0">
            <text:p><text:s/>- </text:p>
          </table:table-cell>
          <table:table-cell table:style-name="ce27"/>
          <table:table-cell table:formula="of:=[.C51]+[.D51]" office:value-type="float" office:value="0">
            <text:p><text:s/>- </text:p>
          </table:table-cell>
          <table:table-cell table:formula="of:=[.M51]+[.O51]" office:value-type="float" office:value="0">
            <text:p><text:s/>- </text:p>
          </table:table-cell>
          <table:table-cell table:style-name="ce27"/>
          <table:table-cell table:formula="of:=[.F51]+[.G5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 table:visibility="collapse">
          <table:table-cell office:value-type="string">
            <text:p>3.4.4.9.0.39</text:p>
          </table:table-cell>
          <table:table-cell office:value-type="string">
            <text:p>OUTROS SERVICOS DE TERCEIROS- PESSOA JURIDICA</text:p>
          </table:table-cell>
          <table:table-cell table:formula="of:=[.K52]+[.O52]" office:value-type="float" office:value="0">
            <text:p><text:s/>- </text:p>
          </table:table-cell>
          <table:table-cell table:style-name="ce27"/>
          <table:table-cell table:formula="of:=[.C52]+[.D52]" office:value-type="float" office:value="0">
            <text:p><text:s/>- </text:p>
          </table:table-cell>
          <table:table-cell table:formula="of:=[.M52]+[.O52]" office:value-type="float" office:value="0">
            <text:p><text:s/>- </text:p>
          </table:table-cell>
          <table:table-cell table:style-name="ce27"/>
          <table:table-cell table:formula="of:=[.F52]+[.G5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office:value-type="string">
            <text:p>3.4.4.9.0.40</text:p>
          </table:table-cell>
          <table:table-cell office:value-type="string">
            <text:p>SERVIÇOS DE TIC – PJ</text:p>
          </table:table-cell>
          <table:table-cell table:formula="of:=[.K53]+[.O53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3]+[.D53]" office:value-type="float" office:value="0">
            <text:p><text:s/>- </text:p>
          </table:table-cell>
          <table:table-cell table:formula="of:=[.M53]+[.O53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3]+[.G53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office:value-type="string">
            <text:p>3.4.4.9.0.51</text:p>
          </table:table-cell>
          <table:table-cell office:value-type="string">
            <text:p>OBRAS E INSTALACOES</text:p>
          </table:table-cell>
          <table:table-cell table:formula="of:=[.K54]+[.O54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4]+[.D54]" office:value-type="float" office:value="0">
            <text:p><text:s/>- </text:p>
          </table:table-cell>
          <table:table-cell table:formula="of:=[.M54]+[.O54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4]+[.G54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50" office:value-type="float" office:value="0">
            <text:p>0,00 </text:p>
          </table:table-cell>
          <table:table-cell/>
        </table:table-row>
        <table:table-row table:style-name="ro2">
          <table:table-cell office:value-type="string">
            <text:p>3.4.4.9.0.52</text:p>
          </table:table-cell>
          <table:table-cell office:value-type="string">
            <text:p>EQUIPAMENTOS E MATERIAL PERMANENTE</text:p>
          </table:table-cell>
          <table:table-cell table:formula="of:=[.K55]+[.O55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5]+[.D55]" office:value-type="float" office:value="0">
            <text:p><text:s/>- </text:p>
          </table:table-cell>
          <table:table-cell table:formula="of:=[.M55]+[.O55]" office:value-type="float" office:value="1988">
            <text:p>1.988,00 </text:p>
          </table:table-cell>
          <table:table-cell office:value-type="float" office:value="0">
            <text:p><text:s/>- </text:p>
          </table:table-cell>
          <table:table-cell table:formula="of:=[.F55]+[.G55]" office:value-type="float" office:value="1988">
            <text:p>1.988,00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5" office:value-type="float" office:value="1988">
            <text:p>1.988,00 </text:p>
          </table:table-cell>
          <table:table-cell/>
          <table:table-cell table:style-name="ce50" office:value-type="float" office:value="0">
            <text:p>0,00 </text:p>
          </table:table-cell>
          <table:table-cell/>
        </table:table-row>
        <table:table-row table:style-name="ro2">
          <table:table-cell office:value-type="string">
            <text:p>3.4.4.9.0.92</text:p>
          </table:table-cell>
          <table:table-cell office:value-type="string">
            <text:p>DESP. DE EXERC. ANTER.</text:p>
          </table:table-cell>
          <table:table-cell table:formula="of:=[.K56]+[.O56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6]+[.D56]" office:value-type="float" office:value="0">
            <text:p><text:s/>- </text:p>
          </table:table-cell>
          <table:table-cell table:formula="of:=[.M56]+[.O56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6]+[.G56]" office:value-type="float" office:value="0">
            <text:p><text:s/>- </text:p>
          </table:table-cell>
          <table:table-cell table:number-columns-repeated="2"/>
          <table:table-cell table:style-name="ce47"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Dados extraídos do Tesouro Gerencial em 18/03/2024 por Fabiano Albuquerque – Analista Judiciário/C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1" table:number-columns-repeated="8"/>
          <table:table-cell table:number-columns-repeated="2"/>
          <table:table-cell table:style-name="ce11" table:number-columns-repeated="5"/>
          <table:table-cell/>
        </table:table-row>
      </table:table>
      <table:table table:name="Planilh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style:text-properties fo:color="#ff0000"/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</number:text>
      <number:number number:decimal-places="2" number:min-integer-digits="1" number:grouping="true"/>
      <number:text> </number:text>
    </number:number-style>
    <number:number-style style:name="N148P1" style:volatile="true">
      <number:text>-R$</number:text>
      <number:number number:decimal-places="2" number:min-integer-digits="1" number:grouping="true"/>
      <number:text> </number:text>
    </number:number-style>
    <number:number-style style:name="N148P2" style:volatile="true">
      <number:text> R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1:2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3" style:display-name="PageStyle_Ato 8-CSJT - QDD Por Natureza D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4" style:display-name="PageStyle_Ato 8-CSJT - QDD Por Natureza D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5" style:display-name="PageStyle_Ato 8-CSJT - QDD Por Natureza D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6" style:display-name="PageStyle_Ato 8-CSJT - QDD Por Natureza D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7" style:display-name="PageStyle_Ato 8-CSJT - QDD Por Natureza D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8" style:display-name="PageStyle_Ato 8-CSJT - QDD Por Natureza D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9" style:display-name="PageStyle_Ato 8-CSJT - QDD Por Natureza D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0" style:display-name="PageStyle_Ato 8-CSJT - QDD Por Natureza D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1" style:display-name="PageStyle_Ato 8-CSJT - QDD Por Natureza D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2" style:display-name="PageStyle_Ato 8-CSJT - QDD Por Natureza D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3" style:display-name="PageStyle_Ato 8-CSJT - QDD Por Natureza D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4" style:display-name="PageStyle_Ato 8-CSJT - QDD Por Natureza D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5" style:display-name="PageStyle_Ato 8-CSJT - QDD Por Natureza D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6" style:display-name="PageStyle_Ato 8-CSJT - QDD Por Natureza D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7" style:display-name="PageStyle_Ato 8-CSJT - QDD Por Natureza D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8" style:display-name="PageStyle_Ato 8-CSJT - QDD Por Natureza D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9" style:display-name="PageStyle_Ato 8-CSJT - QDD Por Natureza D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0" style:display-name="PageStyle_Ato 8-CSJT - QDD Por Natureza D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1" style:display-name="PageStyle_Ato 8-CSJT - QDD Por Natureza D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2" style:display-name="PageStyle_Ato 8-CSJT - QDD Por Natureza D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3" style:display-name="PageStyle_Ato 8-CSJT - QDD Por Natureza D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4" style:display-name="PageStyle_Ato 8-CSJT - QDD Por Natureza D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5" style:display-name="PageStyle_Ato 8-CSJT - QDD Por Natureza D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6" style:display-name="PageStyle_Ato 8-CSJT - QDD Por Natureza D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7" style:display-name="PageStyle_Ato 8-CSJT - QDD Por Natureza D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8" style:display-name="PageStyle_Ato 8-CSJT - QDD Por Natureza D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9" style:display-name="PageStyle_Ato 8-CSJT - QDD Por Natureza D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0" style:display-name="PageStyle_Ato 8-CSJT - QDD Por Natureza D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1" style:display-name="PageStyle_Ato 8-CSJT - QDD Por Natureza D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2" style:display-name="PageStyle_Ato 8-CSJT - QDD Por Natureza D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3" style:display-name="PageStyle_Ato 8-CSJT - QDD Por Natureza D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4" style:display-name="PageStyle_Ato 8-CSJT - QDD Por Natureza D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5" style:display-name="PageStyle_Ato 8-CSJT - QDD Por Natureza D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6" style:display-name="PageStyle_Ato 8-CSJT - QDD Por Natureza D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7" style:display-name="PageStyle_Ato 8-CSJT - QDD Por Natureza D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" style:display-name="PageStyle_FEV2024, Saldo - Moeda Origem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" style:display-name="PageStyle_FEV2024, Saldo - Moeda Origem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" style:display-name="PageStyle_FEV2024, Saldo - Moeda Origem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" style:display-name="PageStyle_FEV2024, Saldo - Moeda Origem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" style:display-name="PageStyle_FEV2024, Saldo - Moeda Origem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" style:display-name="PageStyle_FEV2024, Saldo - Moeda Origem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" style:display-name="PageStyle_FEV2024, Saldo - Moeda Origem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" style:display-name="PageStyle_FEV2024, Saldo - Moeda Origem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8" style:display-name="PageStyle_FEV2024, Saldo - Moeda Origem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9" style:display-name="PageStyle_FEV2024, Saldo - Moeda Origem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0" style:display-name="PageStyle_FEV2024, Saldo - Moeda Origem 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1" style:display-name="PageStyle_FEV2024, Saldo - Moeda Origem 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2" style:display-name="PageStyle_FEV2024, Saldo - Moeda Origem 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3" style:display-name="PageStyle_FEV2024, Saldo - Moeda Origem 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4" style:display-name="PageStyle_FEV2024, Saldo - Moeda Origem 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5" style:display-name="PageStyle_FEV2024, Saldo - Moeda Origem 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6" style:display-name="PageStyle_FEV2024, Saldo - Moeda Origem 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7" style:display-name="PageStyle_FEV2024, Saldo - Moeda Origem 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8" style:display-name="PageStyle_FEV2024, Saldo - Moeda Origem 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19" style:display-name="PageStyle_FEV2024, Saldo - Moeda Origem 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0" style:display-name="PageStyle_FEV2024, Saldo - Moeda Origem 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1" style:display-name="PageStyle_FEV2024, Saldo - Moeda Origem 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2" style:display-name="PageStyle_FEV2024, Saldo - Moeda Origem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3" style:display-name="PageStyle_FEV2024, Saldo - Moeda Origem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4" style:display-name="PageStyle_FEV2024, Saldo - Moeda Origem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5" style:display-name="PageStyle_FEV2024, Saldo - Moeda Origem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6" style:display-name="PageStyle_FEV2024, Saldo - Moeda Origem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7" style:display-name="PageStyle_FEV2024, Saldo - Moeda Origem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8" style:display-name="PageStyle_FEV2024, Saldo - Moeda Origem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29" style:display-name="PageStyle_FEV2024, Saldo - Moeda Origem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0" style:display-name="PageStyle_FEV2024, Saldo - Moeda Origem 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1" style:display-name="PageStyle_FEV2024, Saldo - Moeda Origem 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2" style:display-name="PageStyle_FEV2024, Saldo - Moeda Origem 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3" style:display-name="PageStyle_FEV2024, Saldo - Moeda Origem 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4" style:display-name="PageStyle_FEV2024, Saldo - Moeda Origem 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5" style:display-name="PageStyle_FEV2024, Saldo - Moeda Origem 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6" style:display-name="PageStyle_FEV2024, Saldo - Moeda Origem 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7" style:display-name="PageStyle_FEV2024, Saldo - Moeda Origem 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8" style:display-name="PageStyle_FEV2024, Saldo - Moeda Origem 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39" style:display-name="PageStyle_FEV2024, Saldo - Moeda Origem 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0" style:display-name="PageStyle_FEV2024, Saldo - Moeda Origem 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1" style:display-name="PageStyle_FEV2024, Saldo - Moeda Origem 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2" style:display-name="PageStyle_FEV2024, Saldo - Moeda Origem 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3" style:display-name="PageStyle_FEV2024, Saldo - Moeda Origem 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4" style:display-name="PageStyle_FEV2024, Saldo - Moeda Origem 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5" style:display-name="PageStyle_FEV2024, Saldo - Moeda Origem 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6" style:display-name="PageStyle_FEV2024, Saldo - Moeda Origem 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7" style:display-name="PageStyle_FEV2024, Saldo - Moeda Origem 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8" style:display-name="PageStyle_FEV2024, Saldo - Moeda Origem 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49" style:display-name="PageStyle_FEV2024, Saldo - Moeda Origem 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0" style:display-name="PageStyle_FEV2024, Saldo - Moeda Origem 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1" style:display-name="PageStyle_FEV2024, Saldo - Moeda Origem 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2" style:display-name="PageStyle_FEV2024, Saldo - Moeda Origem 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3" style:display-name="PageStyle_FEV2024, Saldo - Moeda Origem 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4" style:display-name="PageStyle_FEV2024, Saldo - Moeda Origem 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5" style:display-name="PageStyle_FEV2024, Saldo - Moeda Origem 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6" style:display-name="PageStyle_FEV2024, Saldo - Moeda Origem 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7" style:display-name="PageStyle_FEV2024, Saldo - Moeda Origem 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8" style:display-name="PageStyle_FEV2024, Saldo - Moeda Origem 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59" style:display-name="PageStyle_FEV2024, Saldo - Moeda Origem 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0" style:display-name="PageStyle_FEV2024, Saldo - Moeda Origem 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1" style:display-name="PageStyle_FEV2024, Saldo - Moeda Origem 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2" style:display-name="PageStyle_FEV2024, Saldo - Moeda Origem 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3" style:display-name="PageStyle_FEV2024, Saldo - Moeda Origem 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4" style:display-name="PageStyle_FEV2024, Saldo - Moeda Origem 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5" style:display-name="PageStyle_FEV2024, Saldo - Moeda Origem 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6" style:display-name="PageStyle_FEV2024, Saldo - Moeda Origem 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7" style:display-name="PageStyle_FEV2024, Saldo - Moeda Origem 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8" style:display-name="PageStyle_FEV2024, Saldo - Moeda Origem 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69" style:display-name="PageStyle_FEV2024, Saldo - Moeda Origem 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0" style:display-name="PageStyle_FEV2024, Saldo - Moeda Origem 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1" style:display-name="PageStyle_FEV2024, Saldo - Moeda Origem 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2" style:display-name="PageStyle_FEV2024, Saldo - Moeda Origem 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3" style:display-name="PageStyle_FEV2024, Saldo - Moeda Origem 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4" style:display-name="PageStyle_FEV2024, Saldo - Moeda Origem 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2024_2c__20_Saldo_20_-_20_Moeda_20_Origem_20__20_75" style:display-name="PageStyle_FEV2024, Saldo - Moeda Origem  7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0:45:50.37</meta:creation-date>
    <dc:date>2024-03-18T11:27:25.60</dc:date>
    <meta:editing-duration>PT1H51M8S</meta:editing-duration>
    <meta:editing-cycles>13</meta:editing-cycles>
    <meta:generator>OpenOffice/4.1.4$Win32 OpenOffice.org_project/414m5$Build-9788</meta:generator>
    <meta:document-statistic meta:table-count="3" meta:cell-count="543" meta:object-count="0"/>
  </office:meta>
</office:document-meta>
</file>