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Separador_32_de_32_milhares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Separador_32_de_32_milhares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Separador_32_de_32_milh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Separador_32_de_32_milh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Separador_32_de_32_milhares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 table:visibility="collapse"/>
        <table:table-column table:style-name="co16" table:default-cell-style-name="ce46" table:visibility="collapse"/>
        <table:table-column table:style-name="co14" table:default-cell-style-name="ce46" table:visibility="collapse"/>
        <table:table-column table:style-name="co16" table:default-cell-style-name="ce46" table:visibility="collapse"/>
        <table:table-column table:style-name="co6" table:default-cell-style-name="ce46" table:visibility="collapse"/>
        <table:table-column table:style-name="co18" table:default-cell-style-name="ce46" table:visibility="collapse"/>
        <table:table-column table:style-name="co19" table:default-cell-style-name="ce46" table:visibility="collapse"/>
        <table:table-column table:style-name="co19" table:number-columns-repeated="1001" table:default-cell-style-name="ce46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3</text:p>
          </table:table-cell>
          <table:table-cell table:number-columns-repeated="2" table:style-name="ce3"/>
          <table:table-cell table:number-columns-repeated="9" table:style-name="ce4"/>
          <table:table-cell table:style-name="ce5"/>
          <table:table-cell table:number-columns-repeated="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FEVEREIRO/2023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5" table:style-name="ce4"/>
          <table:table-cell table:style-name="ce8"/>
          <table:table-cell table:number-columns-repeated="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Coordenadoria de Contabilidade - CC</text:p>
          </table:table-cell>
          <table:table-cell table:number-columns-repeated="2" table:style-name="ce3"/>
          <table:table-cell table:number-columns-repeated="3" table:style-name="ce4"/>
          <table:table-cell table:style-name="ce9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10"/>
          <table:table-cell table:style-name="ce3"/>
          <table:table-cell table:style-name="ce4"/>
          <table:table-cell table:style-name="ce3"/>
          <table:table-cell table:style-name="ce10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9">
            <text:p>PROGRAMAS</text:p>
          </table:table-cell>
          <table:table-cell office:value-type="string" table:number-columns-spanned="6" table:number-rows-spanned="1" table:style-name="ce50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50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ORÇAM. I / F</text:p>
          </table:table-cell>
          <table:table-cell office:value-type="string" table:number-columns-spanned="3" table:number-rows-spanned="1" table:style-name="ce50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FINANC. <text:s text:c="6"/>M / F</text:p>
          </table:table-cell>
          <table:table-cell table:style-name="ce11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O</text:p>
          </table:table-cell>
          <table:table-cell table:style-name="ce12"/>
          <table:table-cell office:value-type="string" table:style-name="ce12">
            <text:p>P</text:p>
          </table:table-cell>
          <table:table-cell office:value-type="string" table:style-name="ce13">
            <text:p>(FÓRMULA)</text:p>
          </table:table-cell>
          <table:table-cell table:number-columns-repeated="16362" table:style-name="ce11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A</text:p>
          </table:table-cell>
          <table:table-cell office:value-type="string" table:number-columns-spanned="1" table:number-rows-spanned="2" table:style-name="ce50">
            <text:p>B</text:p>
          </table:table-cell>
          <table:table-cell office:value-type="string" table:number-columns-spanned="1" table:number-rows-spanned="2" table:style-name="ce50">
            <text:p>C</text:p>
          </table:table-cell>
          <table:table-cell office:value-type="string" table:number-columns-spanned="1" table:number-rows-spanned="2" table:style-name="ce50">
            <text:p>D</text:p>
          </table:table-cell>
          <table:table-cell office:value-type="string" table:number-columns-spanned="1" table:number-rows-spanned="2" table:style-name="ce50">
            <text:p>E</text:p>
          </table:table-cell>
          <table:table-cell office:value-type="string" table:number-columns-spanned="1" table:number-rows-spanned="2" table:style-name="ce51">
            <text:p>F = A + B + C - D - E</text:p>
          </table:table-cell>
          <table:table-cell office:value-type="string" table:number-columns-spanned="1" table:number-rows-spanned="2" table:style-name="ce50">
            <text:p>G</text:p>
          </table:table-cell>
          <table:table-cell office:value-type="string" table:number-columns-spanned="1" table:number-rows-spanned="2" table:style-name="ce50">
            <text:p>H</text:p>
          </table:table-cell>
          <table:table-cell office:value-type="string" table:number-columns-spanned="1" table:number-rows-spanned="2" table:style-name="ce50">
            <text:p>I = G + H</text:p>
          </table:table-cell>
          <table:covered-table-cell/>
          <table:table-cell office:value-type="string" table:number-columns-spanned="1" table:number-rows-spanned="2" table:style-name="ce50">
            <text:p>J</text:p>
          </table:table-cell>
          <table:table-cell office:value-type="string" table:number-columns-spanned="1" table:number-rows-spanned="2" table:style-name="ce50">
            <text:p>L</text:p>
          </table:table-cell>
          <table:table-cell office:value-type="string" table:number-columns-spanned="1" table:number-rows-spanned="2" table:style-name="ce50">
            <text:p>M= J + L</text:p>
          </table:table-cell>
          <table:covered-table-cell/>
          <table:table-cell table:style-name="ce11"/>
          <table:table-cell office:value-type="string" table:style-name="ce13">
            <text:p>RP N-PROC LIQ A PAG</text:p>
          </table:table-cell>
          <table:table-cell table:style-name="ce14"/>
          <table:table-cell office:value-type="string" table:style-name="ce13">
            <text:p>RP N-PROC PAGO</text:p>
          </table:table-cell>
          <table:table-cell table:style-name="ce15"/>
          <table:table-cell office:value-type="string" table:style-name="ce13">
            <text:p>RP PROC PAGO</text:p>
          </table:table-cell>
          <table:table-cell office:value-type="string" table:style-name="ce13">
            <text:p>RESTOS A PAGAR PAGOS (PROC E N PROC)</text:p>
          </table:table-cell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7"/>
          <table:table-cell table:number-columns-repeated="16362" table:style-name="ce11"/>
        </table:table-row>
        <table:table-row table:style-name="ro6">
          <table:covered-table-cell/>
          <table:table-cell office:value-type="string" table:style-name="ce18">
            <text:p>DOTAÇÃO INICIAL</text:p>
          </table:table-cell>
          <table:table-cell office:value-type="string" table:style-name="ce18">
            <text:p>PROVISÃO/ DESTAQUE</text:p>
          </table:table-cell>
          <table:table-cell office:value-type="string" table:style-name="ce18">
            <text:p>CRÉDITO ADICIONAL</text:p>
          </table:table-cell>
          <table:table-cell office:value-type="string" table:style-name="ce19">
            <text:p>DOTAÇÃO CANCELADA / REMANEJADA</text:p>
          </table:table-cell>
          <table:table-cell office:value-type="string" table:style-name="ce18">
            <text:p>BLOQUEIO DE CRÉDITO</text:p>
          </table:table-cell>
          <table:table-cell office:value-type="string" table:style-name="ce20">
            <text:p>DOTAÇÃO AUTORIZADA</text:p>
          </table:table-cell>
          <table:table-cell office:value-type="string" table:style-name="ce20">
            <text:p>No ano considerado, para exercícios encerrados<text:s/><text:span text:style-name="T1">(1)</text:span></text:p>
          </table:table-cell>
          <table:table-cell office:value-type="string" table:style-name="ce18">
            <text:p>Até o mês considerado, para o exercício corrente</text:p>
          </table:table-cell>
          <table:table-cell office:value-type="string" table:style-name="ce18">
            <text:p>TOTAL</text:p>
          </table:table-cell>
          <table:covered-table-cell/>
          <table:table-cell office:value-type="string" table:style-name="ce20">
            <text:p>No ano considerado, para exercícios encerrados<text:s/><text:span text:style-name="T1">(2)</text:span></text:p>
          </table:table-cell>
          <table:table-cell office:value-type="string" table:style-name="ce18">
            <text:p>Até o mês considerado, para o exercício corrente</text:p>
          </table:table-cell>
          <table:table-cell office:value-type="string" table:style-name="ce18">
            <text:p>TOTAL</text:p>
          </table:table-cell>
          <table:covered-table-cell/>
          <table:table-cell table:style-name="ce11"/>
          <table:table-cell office:value-type="string" table:style-name="ce12">
            <text:p>SIAFI</text:p>
          </table:table-cell>
          <table:table-cell table:style-name="ce14"/>
          <table:table-cell office:value-type="string" table:style-name="ce12">
            <text:p>SIAFI</text:p>
          </table:table-cell>
          <table:table-cell table:style-name="ce14"/>
          <table:table-cell office:value-type="string" table:style-name="ce12">
            <text:p>SIAFI</text:p>
          </table:table-cell>
          <table:table-cell office:value-type="string" table:style-name="ce12">
            <text:p>SIAFI</text:p>
          </table:table-cell>
          <table:table-cell table:number-columns-repeated="16362" table:style-name="ce11"/>
        </table:table-row>
        <table:table-row table:style-name="ro7">
          <table:table-cell office:value-type="string" table:style-name="ce21">
            <text:p>0033 – Programa de Gestão e Manutenção do Poder Judiciário</text:p>
          </table:table-cell>
          <table:table-cell office:value-type="float" office:value="503273937" table:style-name="ce22">
            <text:p>503.273.937,00<text:s/>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503273937" table:formula="of:=[.B12]+[.C12]+[.D12]-[.E12]-[.F12]" table:style-name="ce24">
            <text:p>503.273.937,00<text:s/></text:p>
          </table:table-cell>
          <table:table-cell office:value-type="float" office:value="374305.43" table:formula="of:=[.Q12]+[.S12]" table:style-name="ce25">
            <text:p>374.305,43<text:s/></text:p>
          </table:table-cell>
          <table:table-cell office:value-type="float" office:value="82280210.75" table:style-name="ce24">
            <text:p>82.280.210,75<text:s/></text:p>
          </table:table-cell>
          <table:table-cell office:value-type="float" office:value="82654516.180000007" table:formula="of:=[.H12]+[.I12]" table:style-name="ce26">
            <text:p>82.654.516,18<text:s/></text:p>
          </table:table-cell>
          <table:table-cell office:value-type="percentage" office:value="0.16423365110599797" table:formula="of:=[.J12]/[.G12]" table:style-name="ce27">
            <text:p>16,42%</text:p>
          </table:table-cell>
          <table:table-cell office:value-type="float" office:value="817369.99" table:formula="of:=[.S12]+[.U12]" table:style-name="ce25">
            <text:p>817.369,99<text:s/></text:p>
          </table:table-cell>
          <table:table-cell office:value-type="float" office:value="82110072.099999994" table:style-name="ce28">
            <text:p>82.110.072,10</text:p>
          </table:table-cell>
          <table:table-cell office:value-type="float" office:value="82927442.089999989" table:formula="of:=[.L12]+[.M12]" table:style-name="ce28">
            <text:p>82.927.442,09</text:p>
          </table:table-cell>
          <table:table-cell office:value-type="percentage" office:value="0.16477595200802139" table:formula="of:=[.N12]/[.G12]" table:style-name="ce27">
            <text:p>16,48%</text:p>
          </table:table-cell>
          <table:table-cell table:style-name="ce11"/>
          <table:table-cell office:value-type="float" office:value="18071.2" table:style-name="ce24">
            <text:p>18.071,20<text:s/></text:p>
          </table:table-cell>
          <table:table-cell table:style-name="ce14"/>
          <table:table-cell office:value-type="float" office:value="356234.23" table:style-name="ce24">
            <text:p>356.234,23<text:s/></text:p>
          </table:table-cell>
          <table:table-cell table:style-name="ce14"/>
          <table:table-cell office:value-type="float" office:value="461135.76" table:style-name="ce24">
            <text:p>461.135,76<text:s/></text:p>
          </table:table-cell>
          <table:table-cell office:value-type="float" office:value="817369.99" table:formula="of:=[.S12]+[.U12]" table:style-name="ce29">
            <text:p>817.369,99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21">
            <text:p>0901 - Operações Especiais: Cumprimento de Sentenças Judiciais</text:p>
          </table:table-cell>
          <table:table-cell office:value-type="float" office:value="0" table:style-name="ce30">
            <text:p><text:s/>-</text:p>
          </table:table-cell>
          <table:table-cell office:value-type="float" office:value="52822.49" table:formula="of:=52822.49" table:style-name="ce24">
            <text:p>52.822,49<text:s/>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52822.49" table:formula="of:=[.B13]+[.C13]+[.D13]-[.E13]-[.F13]" table:style-name="ce24">
            <text:p>52.822,49<text:s/></text:p>
          </table:table-cell>
          <table:table-cell office:value-type="float" office:value="0" table:formula="of:=[.Q13]+[.S13]" table:style-name="ce25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formula="of:=[.H13]+[.I13]" table:style-name="ce23">
            <text:p><text:s/>-</text:p>
          </table:table-cell>
          <table:table-cell office:value-type="percentage" office:value="0" table:formula="of:=[.J13]/[.G13]" table:style-name="ce27">
            <text:p>0,00%</text:p>
          </table:table-cell>
          <table:table-cell office:value-type="float" office:value="0" table:formula="of:=[.S13]+[.U13]" table:style-name="ce25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formula="of:=[.L13]+[.M13]" table:style-name="ce23">
            <text:p><text:s/>-</text:p>
          </table:table-cell>
          <table:table-cell office:value-type="percentage" office:value="0" table:formula="of:=[.N13]/[.G13]" table:style-name="ce27">
            <text:p>0,00%</text:p>
          </table:table-cell>
          <table:table-cell table:style-name="ce11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office:value-type="float" office:value="0" table:formula="of:=[.S13]+[.U13]" table:style-name="ce29">
            <text:p>0,00</text:p>
          </table:table-cell>
          <table:table-cell table:number-columns-repeated="16362" table:style-name="ce11"/>
        </table:table-row>
        <table:table-row table:style-name="ro7">
          <table:table-cell office:value-type="string" table:style-name="ce31">
            <text:p>0909 – Operações Especiais: Outros Encargos Especiais</text:p>
          </table:table-cell>
          <table:table-cell office:value-type="float" office:value="221000" table:style-name="ce22">
            <text:p>221.000,00<text:s/>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23">
            <text:p><text:s/>-</text:p>
          </table:table-cell>
          <table:table-cell table:style-name="ce23"/>
          <table:table-cell office:value-type="float" office:value="0" table:style-name="ce23">
            <text:p><text:s/>-</text:p>
          </table:table-cell>
          <table:table-cell office:value-type="float" office:value="221000" table:formula="of:=[.B14]+[.C14]+[.D14]-[.E14]-[.F14]" table:style-name="ce24">
            <text:p>221.000,00<text:s/></text:p>
          </table:table-cell>
          <table:table-cell office:value-type="float" office:value="0" table:formula="of:=[.Q14]+[.S14]" table:style-name="ce25">
            <text:p><text:s/>-</text:p>
          </table:table-cell>
          <table:table-cell office:value-type="float" office:value="3985.97" table:style-name="ce25">
            <text:p>3.985,97<text:s/></text:p>
          </table:table-cell>
          <table:table-cell office:value-type="float" office:value="3985.97" table:formula="of:=[.H14]+[.I14]" table:style-name="ce26">
            <text:p>3.985,97<text:s/></text:p>
          </table:table-cell>
          <table:table-cell office:value-type="percentage" office:value="1.803606334841629E-2" table:formula="of:=[.J14]/[.G14]" table:style-name="ce27">
            <text:p>1,80%</text:p>
          </table:table-cell>
          <table:table-cell office:value-type="float" office:value="0" table:formula="of:=[.S14]+[.U14]" table:style-name="ce25">
            <text:p><text:s/>-</text:p>
          </table:table-cell>
          <table:table-cell office:value-type="float" office:value="3985.97" table:style-name="ce25">
            <text:p>3.985,97<text:s/></text:p>
          </table:table-cell>
          <table:table-cell office:value-type="float" office:value="3985.97" table:formula="of:=[.L14]+[.M14]" table:style-name="ce23">
            <text:p>3.985,97<text:s/></text:p>
          </table:table-cell>
          <table:table-cell office:value-type="percentage" office:value="1.803606334841629E-2" table:formula="of:=[.N14]/[.G14]" table:style-name="ce27">
            <text:p>1,80%</text:p>
          </table:table-cell>
          <table:table-cell table:style-name="ce11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office:value-type="float" office:value="0" table:formula="of:=[.S14]+[.U14]" table:style-name="ce29">
            <text:p>0,00</text:p>
          </table:table-cell>
          <table:table-cell table:number-columns-repeated="16362" table:style-name="ce11"/>
        </table:table-row>
        <table:table-row table:style-name="ro9">
          <table:table-cell office:value-type="string" table:style-name="ce33">
            <text:p>Total</text:p>
          </table:table-cell>
          <table:table-cell office:value-type="float" office:value="503494937" table:formula="of:=[.B12]+[.B13]+[.B14]" table:style-name="ce34">
            <text:p>503.494.937,00</text:p>
          </table:table-cell>
          <table:table-cell office:value-type="float" office:value="52822.49" table:formula="of:=[.C12]+[.C13]+[.C14]" table:style-name="ce34">
            <text:p>52.822,49</text:p>
          </table:table-cell>
          <table:table-cell office:value-type="float" office:value="0" table:formula="of:=[.D12]+[.D13]+[.D14]" table:style-name="ce35">
            <text:p><text:s/>-</text:p>
          </table:table-cell>
          <table:table-cell office:value-type="float" office:value="0" table:formula="of:=[.E12]+[.E13]+[.E14]" table:style-name="ce35">
            <text:p><text:s/>-</text:p>
          </table:table-cell>
          <table:table-cell office:value-type="float" office:value="0" table:formula="of:=[.F12]+[.F13]+[.F14]" table:style-name="ce35">
            <text:p><text:s/>-</text:p>
          </table:table-cell>
          <table:table-cell office:value-type="float" office:value="503547759.49000001" table:formula="of:=[.B15]+[.C15]+[.D15]-[.E15]-[.F15]" table:style-name="ce36">
            <text:p>503.547.759,49<text:s/></text:p>
          </table:table-cell>
          <table:table-cell office:value-type="float" office:value="374305.43" table:formula="of:=[.H12]+[.H13]+[.H14]" table:style-name="ce34">
            <text:p>374.305,43</text:p>
          </table:table-cell>
          <table:table-cell office:value-type="float" office:value="82284196.719999999" table:formula="of:=[.I12]+[.I13]+[.I14]" table:style-name="ce34">
            <text:p>82.284.196,72</text:p>
          </table:table-cell>
          <table:table-cell office:value-type="float" office:value="82658502.150000006" table:formula="of:=[.J12]+[.J13]+[.J14]" table:style-name="ce34">
            <text:p>82.658.502,15</text:p>
          </table:table-cell>
          <table:table-cell office:value-type="percentage" office:value="0.16415225883184875" table:formula="of:=[.J15]/[.G15]" table:style-name="ce37">
            <text:p>16,42%</text:p>
          </table:table-cell>
          <table:table-cell office:value-type="float" office:value="817369.99" table:formula="of:=[.L12]+[.L13]+[.L14]" table:style-name="ce36">
            <text:p>817.369,99<text:s/></text:p>
          </table:table-cell>
          <table:table-cell office:value-type="float" office:value="82114058.069999993" table:formula="of:=[.M12]+[.M13]+[.M14]" table:style-name="ce36">
            <text:p>82.114.058,07<text:s/></text:p>
          </table:table-cell>
          <table:table-cell office:value-type="float" office:value="82931428.059999987" table:formula="of:=[.N12]+[.N13]+[.N14]" table:style-name="ce36">
            <text:p>82.931.428,06<text:s/></text:p>
          </table:table-cell>
          <table:table-cell office:value-type="percentage" office:value="0.16469426483794519" table:formula="of:=[.N15]/[.G15]" table:style-name="ce37">
            <text:p>16,47%</text:p>
          </table:table-cell>
          <table:table-cell table:style-name="ce11"/>
          <table:table-cell office:value-type="float" office:value="18071.2" table:formula="of:=SUM([.Q12:.Q14])" table:style-name="ce34">
            <text:p>18.071,20</text:p>
          </table:table-cell>
          <table:table-cell table:style-name="ce14"/>
          <table:table-cell office:value-type="float" office:value="356234.23" table:formula="of:=SUM([.S12:.S14])" table:style-name="ce34">
            <text:p>356.234,23</text:p>
          </table:table-cell>
          <table:table-cell table:style-name="ce14"/>
          <table:table-cell office:value-type="float" office:value="461135.76" table:formula="of:=SUM([.U12:.U14])" table:style-name="ce34">
            <text:p>461.135,76</text:p>
          </table:table-cell>
          <table:table-cell office:value-type="float" office:value="817369.99" table:formula="of:=SUM([.V12:.V14])" table:style-name="ce34">
            <text:p>817.369,99</text:p>
          </table:table-cell>
          <table:table-cell table:number-columns-repeated="16362" table:style-name="ce11"/>
        </table:table-row>
        <table:table-row table:style-name="ro10">
          <table:table-cell office:value-type="string" table:style-name="ce38">
            <text:p>Fonte: Tesouro Gerencial</text:p>
          </table:table-cell>
          <table:table-cell table:number-columns-repeated="5" table:style-name="ce38"/>
          <table:table-cell table:number-columns-repeated="9" table:style-name="ce39"/>
          <table:table-cell table:number-columns-repeated="16369" table:style-name="ce11"/>
        </table:table-row>
        <table:table-row table:style-name="ro10">
          <table:table-cell office:value-type="string" table:style-name="ce40">
            <text:p>NOTAS:</text:p>
          </table:table-cell>
          <table:table-cell table:number-columns-repeated="5" table:style-name="ce38"/>
          <table:table-cell table:style-name="ce41"/>
          <table:table-cell table:number-columns-repeated="8" table:style-name="ce39"/>
          <table:table-cell table:number-columns-repeated="16369" table:style-name="ce11"/>
        </table:table-row>
        <table:table-row table:style-name="ro10">
          <table:table-cell office:value-type="string" table:style-name="ce42">
            <text:p>a) Consideram-se Restos a Pagar (RAP) as despesas empenhadas e não pagas até 31 de dezembro.</text:p>
          </table:table-cell>
          <table:table-cell table:number-columns-repeated="5" table:style-name="ce38"/>
          <table:table-cell table:number-columns-repeated="9" table:style-name="ce39"/>
          <table:table-cell table:number-columns-repeated="16369" table:style-name="ce11"/>
        </table:table-row>
        <table:table-row table:style-name="ro11">
          <table:table-cell office:value-type="string" table:style-name="ce42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8"/>
          <table:table-cell table:number-columns-repeated="2" table:style-name="ce43"/>
          <table:table-cell table:style-name="ce44"/>
          <table:table-cell table:style-name="ce45"/>
          <table:table-cell table:number-columns-repeated="5" table:style-name="ce43"/>
          <table:table-cell table:number-columns-repeated="16369"/>
        </table:table-row>
        <table:table-row table:style-name="ro11">
          <table:table-cell office:value-type="string" table:style-name="ce42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/>
        </table:table-row>
        <table:table-row table:style-name="ro11">
          <table:table-cell office:value-type="string" table:style-name="ce42">
            <text:p>b) Programas definidos pela Lei Orçamentária Anual – LOA 2023 – Lei nº14.535/2023, de 17 de janeiro de 2023 - Publicada no DOU de 17.01.2023.<text:s/>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/>
        </table:table-row>
        <table:table-row table:style-name="ro11">
          <table:table-cell office:value-type="string" table:style-name="ce42">
            <text:p>Dados extraídos do Tesouro Gerencial em 20/03/2023 por Giany Lavor – Coord.SEFP/CC</text:p>
          </table:table-cell>
          <table:table-cell table:number-columns-repeated="5" table:style-name="ce47"/>
          <table:table-cell table:number-columns-repeated="1018" table:style-name="ce46"/>
          <table:table-cell table:number-columns-repeated="15360"/>
        </table:table-row>
        <table:table-row table:style-name="ro12">
          <table:table-cell table:number-columns-repeated="6" table:style-name="ce47"/>
          <table:table-cell table:number-columns-repeated="1018" table:style-name="ce46"/>
          <table:table-cell table:number-columns-repeated="15360"/>
        </table:table-row>
        <table:table-row table:style-name="ro12">
          <table:table-cell table:number-columns-repeated="1024" table:style-name="ce46"/>
          <table:table-cell table:number-columns-repeated="15360"/>
        </table:table-row>
        <table:table-row table:number-rows-repeated="2" table:style-name="ro13">
          <table:table-cell table:number-columns-repeated="1024" table:style-name="ce46"/>
          <table:table-cell table:number-columns-repeated="15360"/>
        </table:table-row>
        <table:table-row table:style-name="ro13">
          <table:table-cell table:number-columns-repeated="3" table:style-name="ce46"/>
          <table:table-cell table:style-name="ce48"/>
          <table:table-cell table:number-columns-repeated="1020" table:style-name="ce46"/>
          <table:table-cell table:number-columns-repeated="15360"/>
        </table:table-row>
        <table:table-row table:style-name="ro13">
          <table:table-cell table:number-columns-repeated="1024" table:style-name="ce46"/>
          <table:table-cell table:number-columns-repeated="15360"/>
        </table:table-row>
        <table:table-row table:number-rows-repeated="2" table:style-name="ro13">
          <table:table-cell table:number-columns-repeated="3" table:style-name="ce46"/>
          <table:table-cell table:style-name="ce48"/>
          <table:table-cell table:number-columns-repeated="1020" table:style-name="ce46"/>
          <table:table-cell table:number-columns-repeated="15360"/>
        </table:table-row>
        <table:table-row table:style-name="ro13">
          <table:table-cell table:number-columns-repeated="1024" table:style-name="ce46"/>
          <table:table-cell table:number-columns-repeated="15360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PROGRAMA_DE_TRABALHO.$A$1:PROGRAMA_DE_TRABALHO.$O$29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Giany Lopes do Nascimento Lavor</meta:initial-creator>
    <dc:creator>Gi</dc:creator>
    <meta:creation-date>2020-03-16T16:37:38Z</meta:creation-date>
    <dc:date>2023-08-17T15:30:40Z</dc:date>
    <meta:editing-cycles>1</meta:editing-cycles>
    <meta:editing-duration>PT915S</meta:editing-duration>
  </office:meta>
</office:document-meta>
</file>