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1.46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7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Excel_5f_BuiltIn_5f_Comma" style:data-style-name="N110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10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Excel_5f_BuiltIn_5f_Comma" style:data-style-name="N11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4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8104"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Verdana" style:font-size-asian="11pt" style:font-name-complex="Verdana" style:font-size-complex="11pt"/>
    </style:style>
    <style:style style:name="ce43" style:family="table-cell" style:parent-style-name="Excel_5f_BuiltIn_5f_Comma" style:data-style-name="N110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112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Verdana" style:font-size-asian="11pt" style:font-name-complex="Verdana" style:font-size-complex="11pt"/>
    </style:style>
    <style:style style:name="ce47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9" style:family="table-cell" style:parent-style-name="Default" style:data-style-name="N15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fo:font-size="11pt" style:font-name-asian="Verdana" style:font-size-asian="11pt" style:font-name-complex="Verdana" style:font-size-complex="11pt"/>
    </style:style>
    <style:style style:name="ce52" style:family="table-cell" style:parent-style-name="Default" style:data-style-name="N15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4" table:default-cell-style-name="ce19"/>
        <table:table-column table:style-name="co5" table:default-cell-style-name="ce27"/>
        <table:table-column table:style-name="co6" table:default-cell-style-name="ce31"/>
        <table:table-column table:style-name="co7" table:default-cell-style-name="ce31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3" table:visibility="collapse" table:number-columns-repeated="2" table:default-cell-style-name="ce11"/>
        <table:table-column table:style-name="co3" table:visibility="collapse" table:number-columns-repeated="4" table:default-cell-style-name="ce45"/>
        <table:table-column table:style-name="co11" table:visibility="collapse" table:default-cell-style-name="ce50"/>
        <table:table-column table:style-name="co3" table:visibility="collapse" table:default-cell-style-name="ce11"/>
        <table:table-row table:style-name="ro2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EXERCÍCIO: 2023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ERÍODO DE REFERÊNCIA: VALORES ACUMULADOS ATÉ OUT/2023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Responsável pela informação: Coordenadoria de Contabilidade – C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UBLICADO EM: 16/11/2023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/>
        </table:table-row>
        <table:table-row table:style-name="ro2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11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11"/>
          <table:table-cell table:number-columns-repeated="2"/>
          <table:table-cell table:style-name="ce40" office:value-type="string">
            <text:p>RP N-PROC LIQ A PAG</text:p>
          </table:table-cell>
          <table:table-cell table:style-name="ce7"/>
          <table:table-cell table:style-name="ce40" office:value-type="string">
            <text:p>RP PROC PAGO</text:p>
          </table:table-cell>
          <table:table-cell table:style-name="ce7"/>
          <table:table-cell table:style-name="ce40" office:value-type="string">
            <text:p>RP N-PROC PAGO</text:p>
          </table:table-cell>
          <table:table-cell/>
        </table:table-row>
        <table:table-row table:style-name="ro3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/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8]" office:value-type="float" office:value="1071348.46">
            <text:p>1.071.348,46 </text:p>
          </table:table-cell>
          <table:table-cell table:style-name="ce24" table:formula="of:=[.D12]+[.D48]" office:value-type="float" office:value="410395471.7">
            <text:p>410.395.471,70 </text:p>
          </table:table-cell>
          <table:table-cell table:style-name="ce24" table:formula="of:=[.E12]+[.E48]" office:value-type="float" office:value="411466820.16">
            <text:p>411.466.820,16 </text:p>
          </table:table-cell>
          <table:table-cell table:style-name="ce24" table:formula="of:=[.F12]+[.F48]" office:value-type="float" office:value="1540067.74">
            <text:p>1.540.067,74 </text:p>
          </table:table-cell>
          <table:table-cell table:style-name="ce24" table:formula="of:=[.G12]+[.G48]" office:value-type="float" office:value="404722408.16">
            <text:p>404.722.408,16 </text:p>
          </table:table-cell>
          <table:table-cell table:style-name="ce24" table:formula="of:=[.H12]+[.H48]" office:value-type="float" office:value="406262475.9">
            <text:p>406.262.475,90 </text:p>
          </table:table-cell>
          <table:table-cell table:style-name="ce38"/>
          <table:table-cell/>
          <table:table-cell table:style-name="ce42" table:formula="of:=[.K12]+[.K48]" office:value-type="float" office:value="0">
            <text:p>0,00</text:p>
          </table:table-cell>
          <table:table-cell table:style-name="ce48"/>
          <table:table-cell table:style-name="ce43" table:formula="of:=[.M12]+[.M48]" office:value-type="float" office:value="468719.28">
            <text:p>468.719,28 </text:p>
          </table:table-cell>
          <table:table-cell table:style-name="ce48"/>
          <table:table-cell table:style-name="ce43" table:formula="of:=[.O12]+[.O48]" office:value-type="float" office:value="1071348.46">
            <text:p>1.071.348,46 </text:p>
          </table:table-cell>
          <table:table-cell/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809716.02">
            <text:p>809.716,02 </text:p>
          </table:table-cell>
          <table:table-cell table:style-name="ce24" table:formula="of:=[.D13]+[.D26]" office:value-type="float" office:value="406213734.48">
            <text:p>406.213.734,48 </text:p>
          </table:table-cell>
          <table:table-cell table:style-name="ce24" table:formula="of:=[.E13]+[.E26]" office:value-type="float" office:value="407023450.5">
            <text:p>407.023.450,50 </text:p>
          </table:table-cell>
          <table:table-cell table:style-name="ce24" table:formula="of:=[.F13]+[.F26]" office:value-type="float" office:value="1254955.3">
            <text:p>1.254.955,30 </text:p>
          </table:table-cell>
          <table:table-cell table:style-name="ce24" table:formula="of:=[.G13]+[.G26]" office:value-type="float" office:value="400583334.94">
            <text:p>400.583.334,94 </text:p>
          </table:table-cell>
          <table:table-cell table:style-name="ce24" table:formula="of:=[.H13]+[.H26]" office:value-type="float" office:value="401838290.24">
            <text:p>401.838.290,24 </text:p>
          </table:table-cell>
          <table:table-cell table:style-name="ce38"/>
          <table:table-cell/>
          <table:table-cell table:style-name="ce42" table:formula="of:=[.K13]+[.K26]" office:value-type="float" office:value="0">
            <text:p>0,00</text:p>
          </table:table-cell>
          <table:table-cell table:style-name="ce48"/>
          <table:table-cell table:style-name="ce43" table:formula="of:=[.M13]+[.M26]" office:value-type="float" office:value="445239.28">
            <text:p>445.239,28 </text:p>
          </table:table-cell>
          <table:table-cell table:style-name="ce48"/>
          <table:table-cell table:style-name="ce43" table:formula="of:=[.O13]+[.O26]" office:value-type="float" office:value="809716.02">
            <text:p>809.716,02 </text:p>
          </table:table-cell>
          <table:table-cell/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91418.06">
            <text:p>291.418,06 </text:p>
          </table:table-cell>
          <table:table-cell table:style-name="ce24" table:formula="of:=SUM([.D14:.D25])" office:value-type="float" office:value="351213266.59">
            <text:p>351.213.266,59 </text:p>
          </table:table-cell>
          <table:table-cell table:style-name="ce24" table:formula="of:=SUM([.E14:.E25])" office:value-type="float" office:value="351504684.65">
            <text:p>351.504.684,65 </text:p>
          </table:table-cell>
          <table:table-cell table:style-name="ce25" table:formula="of:=SUM([.F14:.F25])" office:value-type="float" office:value="500474.83">
            <text:p>500.474,83 </text:p>
          </table:table-cell>
          <table:table-cell table:style-name="ce24" table:formula="of:=SUM([.G14:.G25])" office:value-type="float" office:value="345869078.95">
            <text:p>345.869.078,95 </text:p>
          </table:table-cell>
          <table:table-cell table:style-name="ce24" table:formula="of:=SUM([.H14:.H25])" office:value-type="float" office:value="346369553.78">
            <text:p>346.369.553,78 </text:p>
          </table:table-cell>
          <table:table-cell table:style-name="ce38"/>
          <table:table-cell/>
          <table:table-cell table:style-name="ce43" table:formula="of:=SUM([.K14:.K25])" office:value-type="float" office:value="0">
            <text:p><text:s/>- </text:p>
          </table:table-cell>
          <table:table-cell table:style-name="ce48"/>
          <table:table-cell table:style-name="ce43" table:formula="of:=SUM([.M14:.M25])" office:value-type="float" office:value="209056.77">
            <text:p>209.056,77 </text:p>
          </table:table-cell>
          <table:table-cell table:style-name="ce48"/>
          <table:table-cell table:style-name="ce43" table:formula="of:=SUM([.O14:.O25])" office:value-type="float" office:value="291418.06">
            <text:p>291.418,06 </text:p>
          </table:table-cell>
          <table:table-cell/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office:value-type="float" office:value="79542741.61">
            <text:p>79.542.741,61 </text:p>
          </table:table-cell>
          <table:table-cell table:formula="of:=[.C14]+[.D14]" office:value-type="float" office:value="79542741.61">
            <text:p>79.542.741,61 </text:p>
          </table:table-cell>
          <table:table-cell table:formula="of:=[.M14]+[.O14]" office:value-type="float" office:value="0">
            <text:p><text:s/>- </text:p>
          </table:table-cell>
          <table:table-cell office:value-type="float" office:value="79542741.61">
            <text:p>79.542.741,61 </text:p>
          </table:table-cell>
          <table:table-cell table:formula="of:=[.F14]+[.G14]" office:value-type="float" office:value="79542741.61">
            <text:p>79.542.741,61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office:value-type="float" office:value="19392054.84">
            <text:p>19.392.054,84 </text:p>
          </table:table-cell>
          <table:table-cell table:formula="of:=[.C15]+[.D15]" office:value-type="float" office:value="19392054.84">
            <text:p>19.392.054,84 </text:p>
          </table:table-cell>
          <table:table-cell table:formula="of:=[.M15]+[.O15]" office:value-type="float" office:value="0">
            <text:p><text:s/>- </text:p>
          </table:table-cell>
          <table:table-cell office:value-type="float" office:value="19392054.84">
            <text:p>19.392.054,84 </text:p>
          </table:table-cell>
          <table:table-cell table:formula="of:=[.F15]+[.G15]" office:value-type="float" office:value="19392054.84">
            <text:p>19.392.054,84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office:value-type="float" office:value="1943895.08">
            <text:p>1.943.895,08 </text:p>
          </table:table-cell>
          <table:table-cell table:formula="of:=[.C16]+[.D16]" office:value-type="float" office:value="1943895.08">
            <text:p>1.943.895,08 </text:p>
          </table:table-cell>
          <table:table-cell table:formula="of:=[.M16]+[.O16]" office:value-type="float" office:value="0">
            <text:p><text:s/>- </text:p>
          </table:table-cell>
          <table:table-cell office:value-type="float" office:value="1943895.08">
            <text:p>1.943.895,08 </text:p>
          </table:table-cell>
          <table:table-cell table:formula="of:=[.F16]+[.G16]" office:value-type="float" office:value="1943895.08">
            <text:p>1.943.895,08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office:value-type="float" office:value="206308361.92">
            <text:p>206.308.361,92 </text:p>
          </table:table-cell>
          <table:table-cell table:formula="of:=[.C17]+[.D17]" office:value-type="float" office:value="206308361.92">
            <text:p>206.308.361,92 </text:p>
          </table:table-cell>
          <table:table-cell table:formula="of:=[.M17]+[.O17]" office:value-type="float" office:value="22572.87">
            <text:p>22.572,87 </text:p>
          </table:table-cell>
          <table:table-cell office:value-type="float" office:value="201184773.86">
            <text:p>201.184.773,86 </text:p>
          </table:table-cell>
          <table:table-cell table:formula="of:=[.F17]+[.G17]" office:value-type="float" office:value="201207346.73">
            <text:p>201.207.346,73 </text:p>
          </table:table-cell>
          <table:table-cell table:style-name="ce38"/>
          <table:table-cell/>
          <table:table-cell table:style-name="ce44" office:value-type="float" office:value="0">
            <text:p>0,00 </text:p>
          </table:table-cell>
          <table:table-cell/>
          <table:table-cell table:style-name="ce49" office:value-type="float" office:value="22572.87">
            <text:p>22.572,87 </text:p>
          </table:table-cell>
          <table:table-cell/>
          <table:table-cell office:value-type="float" office:value="0">
            <text:p>0,00 </text:p>
          </table:table-cell>
          <table:table-cell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office:value-type="float" office:value="2239065.81">
            <text:p>2.239.065,81 </text:p>
          </table:table-cell>
          <table:table-cell table:formula="of:=[.C18]+[.D18]" office:value-type="float" office:value="2239065.81">
            <text:p>2.239.065,81 </text:p>
          </table:table-cell>
          <table:table-cell table:formula="of:=[.M18]+[.O18]" office:value-type="float" office:value="1701.19">
            <text:p>1.701,19 </text:p>
          </table:table-cell>
          <table:table-cell office:value-type="float" office:value="2115704">
            <text:p>2.115.704,00 </text:p>
          </table:table-cell>
          <table:table-cell table:formula="of:=[.F18]+[.G18]" office:value-type="float" office:value="2117405.19">
            <text:p>2.117.405,19 </text:p>
          </table:table-cell>
          <table:table-cell table:style-name="ce38"/>
          <table:table-cell/>
          <table:table-cell table:style-name="ce44"/>
          <table:table-cell/>
          <table:table-cell table:style-name="ce49" office:value-type="float" office:value="1701.19">
            <text:p>1.701,19 </text:p>
          </table:table-cell>
          <table:table-cell/>
          <table:table-cell/>
          <table:table-cell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office:value-type="float" office:value="4960896.88">
            <text:p>4.960.896,88 </text:p>
          </table:table-cell>
          <table:table-cell table:formula="of:=[.C19]+[.D19]" office:value-type="float" office:value="4960896.88">
            <text:p>4.960.896,88 </text:p>
          </table:table-cell>
          <table:table-cell table:formula="of:=[.M19]+[.O19]" office:value-type="float" office:value="0">
            <text:p><text:s/>- </text:p>
          </table:table-cell>
          <table:table-cell office:value-type="float" office:value="4960896.88">
            <text:p>4.960.896,88 </text:p>
          </table:table-cell>
          <table:table-cell table:formula="of:=[.F19]+[.G19]" office:value-type="float" office:value="4960896.88">
            <text:p>4.960.896,88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office:value-type="float" office:value="96183.33">
            <text:p>96.183,33 </text:p>
          </table:table-cell>
          <table:table-cell table:formula="of:=[.C20]+[.D20]" office:value-type="float" office:value="96183.33">
            <text:p>96.183,33 </text:p>
          </table:table-cell>
          <table:table-cell table:formula="of:=[.M20]+[.O20]" office:value-type="float" office:value="112491.67">
            <text:p>112.491,67 </text:p>
          </table:table-cell>
          <table:table-cell office:value-type="float" office:value="87578.21">
            <text:p>87.578,21 </text:p>
          </table:table-cell>
          <table:table-cell table:formula="of:=[.F20]+[.G20]" office:value-type="float" office:value="200069.88">
            <text:p>200.069,88 </text:p>
          </table:table-cell>
          <table:table-cell table:number-columns-repeated="2"/>
          <table:table-cell table:style-name="ce44"/>
          <table:table-cell/>
          <table:table-cell table:style-name="ce49" office:value-type="float" office:value="112491.67">
            <text:p>112.491,67 </text:p>
          </table:table-cell>
          <table:table-cell/>
          <table:table-cell/>
          <table:table-cell/>
        </table:table-row>
        <table:table-row table:style-name="ro2">
          <table:table-cell table:style-name="ce7" office:value-type="string">
            <text:p>3.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office:value-type="float" office:value="11502.24">
            <text:p>11.502,24 </text:p>
          </table:table-cell>
          <table:table-cell table:formula="of:=[.C21]+[.D21]" office:value-type="float" office:value="11502.24">
            <text:p>11.502,24 </text:p>
          </table:table-cell>
          <table:table-cell table:formula="of:=[.M21]+[.O21]" office:value-type="float" office:value="0">
            <text:p><text:s/>- </text:p>
          </table:table-cell>
          <table:table-cell office:value-type="float" office:value="11502.24">
            <text:p>11.502,24 </text:p>
          </table:table-cell>
          <table:table-cell table:formula="of:=[.F21]+[.G21]" office:value-type="float" office:value="11502.24">
            <text:p>11.502,24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91418.06">
            <text:p>291.418,06 </text:p>
          </table:table-cell>
          <table:table-cell office:value-type="float" office:value="1140714.14">
            <text:p>1.140.714,14 </text:p>
          </table:table-cell>
          <table:table-cell table:formula="of:=[.C22]+[.D22]" office:value-type="float" office:value="1432132.2">
            <text:p>1.432.132,20 </text:p>
          </table:table-cell>
          <table:table-cell table:formula="of:=[.M22]+[.O22]" office:value-type="float" office:value="291418.06">
            <text:p>291.418,06 </text:p>
          </table:table-cell>
          <table:table-cell office:value-type="float" office:value="1114889.88">
            <text:p>1.114.889,88 </text:p>
          </table:table-cell>
          <table:table-cell table:formula="of:=[.F22]+[.G22]" office:value-type="float" office:value="1406307.94">
            <text:p>1.406.307,94 </text:p>
          </table:table-cell>
          <table:table-cell table:number-columns-repeated="2"/>
          <table:table-cell table:style-name="ce44" office:value-type="float" office:value="0">
            <text:p>0,00 </text:p>
          </table:table-cell>
          <table:table-cell/>
          <table:table-cell table:style-name="ce44"/>
          <table:table-cell/>
          <table:table-cell office:value-type="float" office:value="291418.06">
            <text:p>291.418,06 </text:p>
          </table:table-cell>
          <table:table-cell/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office:value-type="float" office:value="35436756.36">
            <text:p>35.436.756,36 </text:p>
          </table:table-cell>
          <table:table-cell table:formula="of:=[.C23]+[.D23]" office:value-type="float" office:value="35436756.36">
            <text:p>35.436.756,36 </text:p>
          </table:table-cell>
          <table:table-cell table:formula="of:=[.M23]+[.O23]" office:value-type="float" office:value="72291.04">
            <text:p>72.291,04 </text:p>
          </table:table-cell>
          <table:table-cell office:value-type="float" office:value="35373947.97">
            <text:p>35.373.947,97 </text:p>
          </table:table-cell>
          <table:table-cell table:formula="of:=[.F23]+[.G23]" office:value-type="float" office:value="35446239.01">
            <text:p>35.446.239,01 </text:p>
          </table:table-cell>
          <table:table-cell table:number-columns-repeated="2"/>
          <table:table-cell table:style-name="ce44"/>
          <table:table-cell/>
          <table:table-cell table:style-name="ce49" office:value-type="float" office:value="72291.04">
            <text:p>72.291,04 </text:p>
          </table:table-cell>
          <table:table-cell/>
          <table:table-cell/>
          <table:table-cell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office:value-type="float" office:value="136545.08">
            <text:p>136.545,08 </text:p>
          </table:table-cell>
          <table:table-cell table:formula="of:=[.C24]+[.D24]" office:value-type="float" office:value="136545.08">
            <text:p>136.545,08 </text:p>
          </table:table-cell>
          <table:table-cell table:formula="of:=[.M24]+[.O24]" office:value-type="float" office:value="0">
            <text:p><text:s/>- </text:p>
          </table:table-cell>
          <table:table-cell office:value-type="float" office:value="136545.08">
            <text:p>136.545,08 </text:p>
          </table:table-cell>
          <table:table-cell table:formula="of:=[.F24]+[.G24]" office:value-type="float" office:value="136545.08">
            <text:p>136.545,08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office:value-type="float" office:value="4549.3">
            <text:p>4.549,30 </text:p>
          </table:table-cell>
          <table:table-cell table:formula="of:=[.C25]+[.D25]" office:value-type="float" office:value="4549.3">
            <text:p>4.549,30 </text:p>
          </table:table-cell>
          <table:table-cell table:formula="of:=[.M25]+[.O25]" office:value-type="float" office:value="0">
            <text:p><text:s/>- </text:p>
          </table:table-cell>
          <table:table-cell office:value-type="float" office:value="4549.3">
            <text:p>4.549,30 </text:p>
          </table:table-cell>
          <table:table-cell table:formula="of:=[.F25]+[.G25]" office:value-type="float" office:value="4549.3">
            <text:p>4.549,30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7])" office:value-type="float" office:value="518297.96">
            <text:p>518.297,96 </text:p>
          </table:table-cell>
          <table:table-cell table:style-name="ce24" table:formula="of:=SUM([.D27:.D47])" office:value-type="float" office:value="55000467.89">
            <text:p>55.000.467,89 </text:p>
          </table:table-cell>
          <table:table-cell table:style-name="ce24" table:formula="of:=SUM([.E27:.E47])" office:value-type="float" office:value="55518765.85">
            <text:p>55.518.765,85 </text:p>
          </table:table-cell>
          <table:table-cell table:style-name="ce24" table:formula="of:=SUM([.F27:.F47])" office:value-type="float" office:value="754480.47">
            <text:p>754.480,47 </text:p>
          </table:table-cell>
          <table:table-cell table:style-name="ce24" table:formula="of:=SUM([.G27:.G47])" office:value-type="float" office:value="54714255.99">
            <text:p>54.714.255,99 </text:p>
          </table:table-cell>
          <table:table-cell table:style-name="ce24" table:formula="of:=SUM([.H27:.H47])" office:value-type="float" office:value="55468736.46">
            <text:p>55.468.736,46 </text:p>
          </table:table-cell>
          <table:table-cell table:number-columns-repeated="2"/>
          <table:table-cell table:style-name="ce42" table:formula="of:=SUM([.K27:.K47])" office:value-type="float" office:value="0">
            <text:p>0,00</text:p>
          </table:table-cell>
          <table:table-cell/>
          <table:table-cell table:style-name="ce43" table:formula="of:=SUM([.M27:.M47])" office:value-type="float" office:value="236182.51">
            <text:p>236.182,51 </text:p>
          </table:table-cell>
          <table:table-cell/>
          <table:table-cell table:style-name="ce43" table:formula="of:=SUM([.O27:.O47])" office:value-type="float" office:value="518297.96">
            <text:p>518.297,96 </text:p>
          </table:table-cell>
          <table:table-cell/>
        </table:table-row>
        <table:table-row table:style-name="ro2">
          <table:table-cell office:value-type="string">
            <text:p>3.3.3.9.0.08</text:p>
          </table:table-cell>
          <table:table-cell office:value-type="string">
            <text:p>OUTROS BENEF.ASSIST. DO SERVIDOR E DO MILITAR</text:p>
          </table:table-cell>
          <table:table-cell table:formula="of:=[.K27]+[.O27]" office:value-type="float" office:value="0">
            <text:p><text:s/>- </text:p>
          </table:table-cell>
          <table:table-cell office:value-type="float" office:value="2064859.22">
            <text:p>2.064.859,22 </text:p>
          </table:table-cell>
          <table:table-cell table:formula="of:=[.C27]+[.D27]" office:value-type="float" office:value="2064859.22">
            <text:p>2.064.859,22 </text:p>
          </table:table-cell>
          <table:table-cell table:formula="of:=[.M27]+[.O27]" office:value-type="float" office:value="0">
            <text:p><text:s/>- </text:p>
          </table:table-cell>
          <table:table-cell office:value-type="float" office:value="2064859.22">
            <text:p>2.064.859,22 </text:p>
          </table:table-cell>
          <table:table-cell table:formula="of:=[.F27]+[.G27]" office:value-type="float" office:value="2064859.22">
            <text:p>2.064.859,22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14</text:p>
          </table:table-cell>
          <table:table-cell office:value-type="string">
            <text:p>DIARIAS - PESSOAL CIVIL</text:p>
          </table:table-cell>
          <table:table-cell table:formula="of:=[.K28]+[.O28]" office:value-type="float" office:value="0">
            <text:p><text:s/>- </text:p>
          </table:table-cell>
          <table:table-cell office:value-type="float" office:value="948554.65">
            <text:p>948.554,65 </text:p>
          </table:table-cell>
          <table:table-cell table:formula="of:=[.C28]+[.D28]" office:value-type="float" office:value="948554.65">
            <text:p>948.554,65 </text:p>
          </table:table-cell>
          <table:table-cell table:formula="of:=[.M28]+[.O28]" office:value-type="float" office:value="0">
            <text:p><text:s/>- </text:p>
          </table:table-cell>
          <table:table-cell office:value-type="float" office:value="948554.65">
            <text:p>948.554,65 </text:p>
          </table:table-cell>
          <table:table-cell table:formula="of:=[.F28]+[.G28]" office:value-type="float" office:value="948554.65">
            <text:p>948.554,65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30</text:p>
          </table:table-cell>
          <table:table-cell office:value-type="string">
            <text:p>MATERIAL DE CONSUMO</text:p>
          </table:table-cell>
          <table:table-cell table:formula="of:=[.K29]+[.O29]" office:value-type="float" office:value="173659.91">
            <text:p>173.659,91 </text:p>
          </table:table-cell>
          <table:table-cell office:value-type="float" office:value="698268.98">
            <text:p>698.268,98 </text:p>
          </table:table-cell>
          <table:table-cell table:formula="of:=[.C29]+[.D29]" office:value-type="float" office:value="871928.89">
            <text:p>871.928,89 </text:p>
          </table:table-cell>
          <table:table-cell table:formula="of:=[.M29]+[.O29]" office:value-type="float" office:value="189158.06">
            <text:p>189.158,06 </text:p>
          </table:table-cell>
          <table:table-cell office:value-type="float" office:value="626142.09">
            <text:p>626.142,09 </text:p>
          </table:table-cell>
          <table:table-cell table:formula="of:=[.F29]+[.G29]" office:value-type="float" office:value="815300.15">
            <text:p>815.300,15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4" office:value-type="float" office:value="15498.15">
            <text:p>15.498,15 </text:p>
          </table:table-cell>
          <table:table-cell/>
          <table:table-cell office:value-type="float" office:value="173659.91">
            <text:p>173.659,91 </text:p>
          </table:table-cell>
          <table:table-cell/>
        </table:table-row>
        <table:table-row table:style-name="ro2" table:visibility="collapse">
          <table:table-cell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formula="of:=[.K30]+[.O30]" office:value-type="float" office:value="0">
            <text:p><text:s/>- </text:p>
          </table:table-cell>
          <table:table-cell/>
          <table:table-cell table:formula="of:=[.C30]+[.D30]" office:value-type="float" office:value="0">
            <text:p><text:s/>- </text:p>
          </table:table-cell>
          <table:table-cell table:formula="of:=[.M30]+[.O30]" office:value-type="float" office:value="0">
            <text:p><text:s/>- </text:p>
          </table:table-cell>
          <table:table-cell/>
          <table:table-cell table:formula="of:=[.F30]+[.G3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1" office:value-type="float" office:value="0">
            <text:p>0,00</text:p>
          </table:table-cell>
          <table:table-cell/>
        </table:table-row>
        <table:table-row table:style-name="ro2" table:visibility="collapse">
          <table:table-cell office:value-type="string">
            <text:p>3.3.3.9.0.32</text:p>
          </table:table-cell>
          <table:table-cell office:value-type="string">
            <text:p>MATERIAL, BEM OU SERVICO P/ DISTRIB. GRATUITA</text:p>
          </table:table-cell>
          <table:table-cell table:formula="of:=[.K31]+[.O31]" office:value-type="float" office:value="0">
            <text:p><text:s/>- </text:p>
          </table:table-cell>
          <table:table-cell/>
          <table:table-cell table:formula="of:=[.C31]+[.D31]" office:value-type="float" office:value="0">
            <text:p><text:s/>- </text:p>
          </table:table-cell>
          <table:table-cell table:formula="of:=[.M31]+[.O31]" office:value-type="float" office:value="0">
            <text:p><text:s/>- </text:p>
          </table:table-cell>
          <table:table-cell/>
          <table:table-cell table:formula="of:=[.F31]+[.G3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1"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3.3.3.9.0.33</text:p>
          </table:table-cell>
          <table:table-cell office:value-type="string">
            <text:p>PASSAGENS E DESPESAS COM LOCOMOÇÃO</text:p>
          </table:table-cell>
          <table:table-cell table:formula="of:=[.K32]+[.O32]" office:value-type="float" office:value="0">
            <text:p><text:s/>- </text:p>
          </table:table-cell>
          <table:table-cell office:value-type="float" office:value="638822.86">
            <text:p>638.822,86 </text:p>
          </table:table-cell>
          <table:table-cell table:formula="of:=[.C32]+[.D32]" office:value-type="float" office:value="638822.86">
            <text:p>638.822,86 </text:p>
          </table:table-cell>
          <table:table-cell table:formula="of:=[.M32]+[.O32]" office:value-type="float" office:value="0">
            <text:p><text:s/>- </text:p>
          </table:table-cell>
          <table:table-cell office:value-type="float" office:value="638822.86">
            <text:p>638.822,86 </text:p>
          </table:table-cell>
          <table:table-cell table:formula="of:=[.F32]+[.G32]" office:value-type="float" office:value="638822.86">
            <text:p>638.822,8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 table:visibility="collapse">
          <table:table-cell office:value-type="string">
            <text:p>3.3.3.9.0.35</text:p>
          </table:table-cell>
          <table:table-cell office:value-type="string">
            <text:p>SERVIÇOS DE CONSULTORIA</text:p>
          </table:table-cell>
          <table:table-cell table:formula="of:=[.K33]+[.O33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33]+[.D33]" office:value-type="float" office:value="0">
            <text:p><text:s/>- </text:p>
          </table:table-cell>
          <table:table-cell table:formula="of:=[.M33]+[.O33]" office:value-type="float" office:value="0">
            <text:p><text:s/>- </text:p>
          </table:table-cell>
          <table:table-cell/>
          <table:table-cell table:formula="of:=[.F33]+[.G33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36</text:p>
          </table:table-cell>
          <table:table-cell office:value-type="string">
            <text:p>OUTROS SERVICOS DE TERCEIROS - PESSOA FISICA</text:p>
          </table:table-cell>
          <table:table-cell table:formula="of:=[.K34]+[.O34]" office:value-type="float" office:value="108562.98">
            <text:p>108.562,98 </text:p>
          </table:table-cell>
          <table:table-cell office:value-type="float" office:value="3093656.99">
            <text:p>3.093.656,99 </text:p>
          </table:table-cell>
          <table:table-cell table:formula="of:=[.C34]+[.D34]" office:value-type="float" office:value="3202219.97">
            <text:p>3.202.219,97 </text:p>
          </table:table-cell>
          <table:table-cell table:formula="of:=[.M34]+[.O34]" office:value-type="float" office:value="118623.87">
            <text:p>118.623,87 </text:p>
          </table:table-cell>
          <table:table-cell office:value-type="float" office:value="3069900.4">
            <text:p>3.069.900,40 </text:p>
          </table:table-cell>
          <table:table-cell table:formula="of:=[.F34]+[.G34]" office:value-type="float" office:value="3188524.27">
            <text:p>3.188.524,27 </text:p>
          </table:table-cell>
          <table:table-cell table:number-columns-repeated="2"/>
          <table:table-cell table:style-name="ce46"/>
          <table:table-cell/>
          <table:table-cell table:style-name="ce46" office:value-type="float" office:value="10060.89">
            <text:p>10.060,89</text:p>
          </table:table-cell>
          <table:table-cell/>
          <table:table-cell office:value-type="float" office:value="108562.98">
            <text:p>108.562,98 </text:p>
          </table:table-cell>
          <table:table-cell/>
        </table:table-row>
        <table:table-row table:style-name="ro2">
          <table:table-cell office:value-type="string">
            <text:p>3.3.3.9.0.37</text:p>
          </table:table-cell>
          <table:table-cell office:value-type="string">
            <text:p>LOCACAO DE MAO-DE-OBRA</text:p>
          </table:table-cell>
          <table:table-cell table:formula="of:=[.K35]+[.O35]" office:value-type="float" office:value="0">
            <text:p><text:s/>- </text:p>
          </table:table-cell>
          <table:table-cell office:value-type="float" office:value="6524515">
            <text:p>6.524.515,00 </text:p>
          </table:table-cell>
          <table:table-cell table:formula="of:=[.C35]+[.D35]" office:value-type="float" office:value="6524515">
            <text:p>6.524.515,00 </text:p>
          </table:table-cell>
          <table:table-cell table:formula="of:=[.M35]+[.O35]" office:value-type="float" office:value="172103.2">
            <text:p>172.103,20 </text:p>
          </table:table-cell>
          <table:table-cell office:value-type="float" office:value="6383957.16">
            <text:p>6.383.957,16 </text:p>
          </table:table-cell>
          <table:table-cell table:formula="of:=[.F35]+[.G35]" office:value-type="float" office:value="6556060.36">
            <text:p>6.556.060,3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table:style-name="ce44" office:value-type="float" office:value="172103.2">
            <text:p>172.103,20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3.3.9.0.39</text:p>
          </table:table-cell>
          <table:table-cell office:value-type="string">
            <text:p>OUTROS SERVICOS DE TERCEIROS-PESSOA JURIDICA</text:p>
          </table:table-cell>
          <table:table-cell table:formula="of:=[.K36]+[.O36]" office:value-type="float" office:value="132047.61">
            <text:p>132.047,61 </text:p>
          </table:table-cell>
          <table:table-cell office:value-type="float" office:value="8310534.68">
            <text:p>8.310.534,68 </text:p>
          </table:table-cell>
          <table:table-cell table:formula="of:=[.C36]+[.D36]" office:value-type="float" office:value="8442582.29">
            <text:p>8.442.582,29 </text:p>
          </table:table-cell>
          <table:table-cell table:formula="of:=[.M36]+[.O36]" office:value-type="float" office:value="140913.52">
            <text:p>140.913,52 </text:p>
          </table:table-cell>
          <table:table-cell office:value-type="float" office:value="8266338.9">
            <text:p>8.266.338,90 </text:p>
          </table:table-cell>
          <table:table-cell table:formula="of:=[.F36]+[.G36]" office:value-type="float" office:value="8407252.42">
            <text:p>8.407.252,42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6" office:value-type="float" office:value="8865.91">
            <text:p>8.865,91</text:p>
          </table:table-cell>
          <table:table-cell/>
          <table:table-cell table:style-name="ce52" office:value-type="float" office:value="132047.61">
            <text:p>132.047,61 </text:p>
          </table:table-cell>
          <table:table-cell/>
        </table:table-row>
        <table:table-row table:style-name="ro2">
          <table:table-cell office:value-type="string">
            <text:p>3.3.3.9.0.40</text:p>
          </table:table-cell>
          <table:table-cell office:value-type="string">
            <text:p>SERVIÇOS DE TIC PESSOA JURIDICA</text:p>
          </table:table-cell>
          <table:table-cell table:formula="of:=[.K37]+[.O37]" office:value-type="float" office:value="81776.63">
            <text:p>81.776,63 </text:p>
          </table:table-cell>
          <table:table-cell office:value-type="float" office:value="1350890.82">
            <text:p>1.350.890,82 </text:p>
          </table:table-cell>
          <table:table-cell table:formula="of:=[.C37]+[.D37]" office:value-type="float" office:value="1432667.45">
            <text:p>1.432.667,45 </text:p>
          </table:table-cell>
          <table:table-cell table:formula="of:=[.M37]+[.O37]" office:value-type="float" office:value="81776.63">
            <text:p>81.776,63 </text:p>
          </table:table-cell>
          <table:table-cell office:value-type="float" office:value="1348950.82">
            <text:p>1.348.950,82 </text:p>
          </table:table-cell>
          <table:table-cell table:formula="of:=[.F37]+[.G37]" office:value-type="float" office:value="1430727.45">
            <text:p>1.430.727,45 </text:p>
          </table:table-cell>
          <table:table-cell table:number-columns-repeated="2"/>
          <table:table-cell/>
          <table:table-cell/>
          <table:table-cell/>
          <table:table-cell/>
          <table:table-cell office:value-type="float" office:value="81776.63">
            <text:p>81.776,63 </text:p>
          </table:table-cell>
          <table:table-cell/>
        </table:table-row>
        <table:table-row table:style-name="ro2">
          <table:table-cell office:value-type="string">
            <text:p>3.3.3.9.0.46</text:p>
          </table:table-cell>
          <table:table-cell office:value-type="string">
            <text:p>AUXILIO-ALIMENTAÇÃO</text:p>
          </table:table-cell>
          <table:table-cell table:formula="of:=[.K38]+[.O38]" office:value-type="float" office:value="0">
            <text:p><text:s/>- </text:p>
          </table:table-cell>
          <table:table-cell office:value-type="float" office:value="12294042.74">
            <text:p>12.294.042,74 </text:p>
          </table:table-cell>
          <table:table-cell table:formula="of:=[.C38]+[.D38]" office:value-type="float" office:value="12294042.74">
            <text:p>12.294.042,74 </text:p>
          </table:table-cell>
          <table:table-cell table:formula="of:=[.M38]+[.O38]" office:value-type="float" office:value="0">
            <text:p><text:s/>- </text:p>
          </table:table-cell>
          <table:table-cell office:value-type="float" office:value="12294042.74">
            <text:p>12.294.042,74 </text:p>
          </table:table-cell>
          <table:table-cell table:formula="of:=[.F38]+[.G38]" office:value-type="float" office:value="12294042.74">
            <text:p>12.294.042,74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47</text:p>
          </table:table-cell>
          <table:table-cell office:value-type="string">
            <text:p>OBRIGAÇÕES TRIBUTARIAS E CONTRIBUTIVAS</text:p>
          </table:table-cell>
          <table:table-cell table:formula="of:=[.K39]+[.O39]" office:value-type="float" office:value="538.23">
            <text:p>538,23 </text:p>
          </table:table-cell>
          <table:table-cell office:value-type="float" office:value="24260.53">
            <text:p>24.260,53 </text:p>
          </table:table-cell>
          <table:table-cell table:formula="of:=[.C39]+[.D39]" office:value-type="float" office:value="24798.76">
            <text:p>24.798,76 </text:p>
          </table:table-cell>
          <table:table-cell table:formula="of:=[.M39]+[.O39]" office:value-type="float" office:value="538.23">
            <text:p>538,23 </text:p>
          </table:table-cell>
          <table:table-cell office:value-type="float" office:value="24260.53">
            <text:p>24.260,53 </text:p>
          </table:table-cell>
          <table:table-cell table:formula="of:=[.F39]+[.G39]" office:value-type="float" office:value="24798.76">
            <text:p>24.798,7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office:value-type="float" office:value="538.23">
            <text:p>538,23 </text:p>
          </table:table-cell>
          <table:table-cell/>
        </table:table-row>
        <table:table-row table:style-name="ro2">
          <table:table-cell office:value-type="string">
            <text:p>3.3.3.9.0.49</text:p>
          </table:table-cell>
          <table:table-cell office:value-type="string">
            <text:p>AUXILIO-TRANSPORTE</text:p>
          </table:table-cell>
          <table:table-cell table:formula="of:=[.K40]+[.O40]" office:value-type="float" office:value="0">
            <text:p><text:s/>- </text:p>
          </table:table-cell>
          <table:table-cell office:value-type="float" office:value="216188.54">
            <text:p>216.188,54 </text:p>
          </table:table-cell>
          <table:table-cell table:formula="of:=[.C40]+[.D40]" office:value-type="float" office:value="216188.54">
            <text:p>216.188,54 </text:p>
          </table:table-cell>
          <table:table-cell table:formula="of:=[.M40]+[.O40]" office:value-type="float" office:value="0">
            <text:p><text:s/>- </text:p>
          </table:table-cell>
          <table:table-cell office:value-type="float" office:value="216188.54">
            <text:p>216.188,54 </text:p>
          </table:table-cell>
          <table:table-cell table:formula="of:=[.F40]+[.G40]" office:value-type="float" office:value="216188.54">
            <text:p>216.188,54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 table:visibility="collapse">
          <table:table-cell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formula="of:=[.K41]+[.O4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41]+[.D41]" office:value-type="float" office:value="0">
            <text:p><text:s/>- </text:p>
          </table:table-cell>
          <table:table-cell table:formula="of:=[.M41]+[.O41]" office:value-type="float" office:value="0">
            <text:p><text:s/>- </text:p>
          </table:table-cell>
          <table:table-cell/>
          <table:table-cell table:formula="of:=[.F41]+[.G4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 table:visibility="collapse">
          <table:table-cell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formula="of:=[.K42]+[.O42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42]+[.D42]" office:value-type="float" office:value="0">
            <text:p><text:s/>- </text:p>
          </table:table-cell>
          <table:table-cell table:formula="of:=[.M42]+[.O42]" office:value-type="float" office:value="0">
            <text:p><text:s/>- </text:p>
          </table:table-cell>
          <table:table-cell/>
          <table:table-cell table:formula="of:=[.F42]+[.G42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formula="of:=[.K43]+[.O43]" office:value-type="float" office:value="0">
            <text:p><text:s/>- </text:p>
          </table:table-cell>
          <table:table-cell office:value-type="float" office:value="22284.81">
            <text:p>22.284,81 </text:p>
          </table:table-cell>
          <table:table-cell table:formula="of:=[.C43]+[.D43]" office:value-type="float" office:value="22284.81">
            <text:p>22.284,81 </text:p>
          </table:table-cell>
          <table:table-cell table:formula="of:=[.M43]+[.O43]" office:value-type="float" office:value="0">
            <text:p><text:s/>- </text:p>
          </table:table-cell>
          <table:table-cell office:value-type="float" office:value="22284.81">
            <text:p>22.284,81 </text:p>
          </table:table-cell>
          <table:table-cell table:formula="of:=[.F43]+[.G43]" office:value-type="float" office:value="22284.81">
            <text:p>22.284,81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93</text:p>
          </table:table-cell>
          <table:table-cell office:value-type="string">
            <text:p>INDENIZAÇÕES E RESTITUIÇÕES</text:p>
          </table:table-cell>
          <table:table-cell table:formula="of:=[.K44]+[.O44]" office:value-type="float" office:value="0">
            <text:p><text:s/>- </text:p>
          </table:table-cell>
          <table:table-cell office:value-type="float" office:value="18641241.88">
            <text:p>18.641.241,88 </text:p>
          </table:table-cell>
          <table:table-cell table:formula="of:=[.C44]+[.D44]" office:value-type="float" office:value="18641241.88">
            <text:p>18.641.241,88 </text:p>
          </table:table-cell>
          <table:table-cell table:formula="of:=[.M44]+[.O44]" office:value-type="float" office:value="0">
            <text:p><text:s/>- </text:p>
          </table:table-cell>
          <table:table-cell office:value-type="float" office:value="18639283.08">
            <text:p>18.639.283,08 </text:p>
          </table:table-cell>
          <table:table-cell table:formula="of:=[.F44]+[.G44]" office:value-type="float" office:value="18639283.08">
            <text:p>18.639.283,08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1.39</text:p>
          </table:table-cell>
          <table:table-cell office:value-type="string">
            <text:p>OUTROS SERV.TERCEIROS-PES.JURID-OP.INTRA-ORC.</text:p>
          </table:table-cell>
          <table:table-cell table:formula="of:=[.K45]+[.O45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45]+[.D45]" office:value-type="float" office:value="0">
            <text:p><text:s/>- </text:p>
          </table:table-cell>
          <table:table-cell table:formula="of:=[.M45]+[.O45]" office:value-type="float" office:value="0">
            <text:p><text:s/>- </text:p>
          </table:table-cell>
          <table:table-cell/>
          <table:table-cell table:formula="of:=[.F45]+[.G45]" office:value-type="float" office:value="0">
            <text:p><text:s/>- </text:p>
          </table:table-cell>
          <table:table-cell table:number-columns-repeated="2"/>
          <table:table-cell table:style-name="ce44" office:value-type="float" office:value="0">
            <text:p>0,00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1.47</text:p>
          </table:table-cell>
          <table:table-cell office:value-type="string">
            <text:p>OBRIG.TRIBUT.E CONTRIB-OP.INTRA-ORCAMENTARIAS</text:p>
          </table:table-cell>
          <table:table-cell table:formula="of:=[.K46]+[.O46]" office:value-type="float" office:value="21712.6">
            <text:p>21.712,60 </text:p>
          </table:table-cell>
          <table:table-cell office:value-type="float" office:value="172201.84">
            <text:p>172.201,84 </text:p>
          </table:table-cell>
          <table:table-cell table:formula="of:=[.C46]+[.D46]" office:value-type="float" office:value="193914.44">
            <text:p>193.914,44 </text:p>
          </table:table-cell>
          <table:table-cell table:formula="of:=[.M46]+[.O46]" office:value-type="float" office:value="51366.96">
            <text:p>51.366,96 </text:p>
          </table:table-cell>
          <table:table-cell office:value-type="float" office:value="170525.84">
            <text:p>170.525,84 </text:p>
          </table:table-cell>
          <table:table-cell table:formula="of:=[.F46]+[.G46]" office:value-type="float" office:value="221892.8">
            <text:p>221.892,80 </text:p>
          </table:table-cell>
          <table:table-cell table:number-columns-repeated="2"/>
          <table:table-cell table:style-name="ce46"/>
          <table:table-cell/>
          <table:table-cell table:style-name="ce46" office:value-type="float" office:value="29654.36">
            <text:p>29.654,36</text:p>
          </table:table-cell>
          <table:table-cell/>
          <table:table-cell office:value-type="float" office:value="21712.6">
            <text:p>21.712,60 </text:p>
          </table:table-cell>
          <table:table-cell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formula="of:=[.K47]+[.O47]" office:value-type="float" office:value="0">
            <text:p><text:s/>- </text:p>
          </table:table-cell>
          <table:table-cell office:value-type="float" office:value="144.35">
            <text:p>144,35 </text:p>
          </table:table-cell>
          <table:table-cell table:formula="of:=[.C47]+[.D47]" office:value-type="float" office:value="144.35">
            <text:p>144,35 </text:p>
          </table:table-cell>
          <table:table-cell table:formula="of:=[.M47]+[.O47]" office:value-type="float" office:value="0">
            <text:p><text:s/>- </text:p>
          </table:table-cell>
          <table:table-cell office:value-type="float" office:value="144.35">
            <text:p>144,35 </text:p>
          </table:table-cell>
          <table:table-cell table:formula="of:=[.F47]+[.G47]" office:value-type="float" office:value="144.35">
            <text:p>144,35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9]" office:value-type="float" office:value="261632.44">
            <text:p>261.632,44 </text:p>
          </table:table-cell>
          <table:table-cell table:style-name="ce24" table:formula="of:=[.D49]" office:value-type="float" office:value="4181737.22">
            <text:p>4.181.737,22 </text:p>
          </table:table-cell>
          <table:table-cell table:style-name="ce24" table:formula="of:=[.E49]" office:value-type="float" office:value="4443369.66">
            <text:p>4.443.369,66 </text:p>
          </table:table-cell>
          <table:table-cell table:style-name="ce24" table:formula="of:=[.F49]" office:value-type="float" office:value="285112.44">
            <text:p>285.112,44 </text:p>
          </table:table-cell>
          <table:table-cell table:style-name="ce24" table:formula="of:=[.G49]" office:value-type="float" office:value="4139073.22">
            <text:p>4.139.073,22 </text:p>
          </table:table-cell>
          <table:table-cell table:style-name="ce24" table:formula="of:=[.H49]" office:value-type="float" office:value="4424185.66">
            <text:p>4.424.185,66 </text:p>
          </table:table-cell>
          <table:table-cell table:number-columns-repeated="2"/>
          <table:table-cell table:style-name="ce42" table:formula="of:=[.K49]" office:value-type="float" office:value="0">
            <text:p>0,00</text:p>
          </table:table-cell>
          <table:table-cell table:style-name="ce48"/>
          <table:table-cell table:style-name="ce43" table:formula="of:=[.M49]" office:value-type="float" office:value="23480">
            <text:p>23.480,00 </text:p>
          </table:table-cell>
          <table:table-cell table:style-name="ce48"/>
          <table:table-cell table:style-name="ce43" table:formula="of:=[.O49]" office:value-type="float" office:value="261632.44">
            <text:p>261.632,44 </text:p>
          </table:table-cell>
          <table:table-cell/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0:.C55])" office:value-type="float" office:value="261632.44">
            <text:p>261.632,44 </text:p>
          </table:table-cell>
          <table:table-cell table:style-name="ce24" table:formula="of:=SUM([.D50:.D55])" office:value-type="float" office:value="4181737.22">
            <text:p>4.181.737,22 </text:p>
          </table:table-cell>
          <table:table-cell table:style-name="ce24" table:formula="of:=SUM([.E50:.E55])" office:value-type="float" office:value="4443369.66">
            <text:p>4.443.369,66 </text:p>
          </table:table-cell>
          <table:table-cell table:style-name="ce24" table:formula="of:=SUM([.F50:.F55])" office:value-type="float" office:value="285112.44">
            <text:p>285.112,44 </text:p>
          </table:table-cell>
          <table:table-cell table:style-name="ce24" table:formula="of:=SUM([.G50:.G55])" office:value-type="float" office:value="4139073.22">
            <text:p>4.139.073,22 </text:p>
          </table:table-cell>
          <table:table-cell table:style-name="ce24" table:formula="of:=SUM([.H50:.H55])" office:value-type="float" office:value="4424185.66">
            <text:p>4.424.185,66 </text:p>
          </table:table-cell>
          <table:table-cell table:number-columns-repeated="2"/>
          <table:table-cell table:style-name="ce42" table:formula="of:=SUM([.K50:.K55])" office:value-type="float" office:value="0">
            <text:p>0,00</text:p>
          </table:table-cell>
          <table:table-cell table:style-name="ce48"/>
          <table:table-cell table:style-name="ce43" table:formula="of:=SUM([.M50:.M55])" office:value-type="float" office:value="23480">
            <text:p>23.480,00 </text:p>
          </table:table-cell>
          <table:table-cell table:style-name="ce48"/>
          <table:table-cell table:style-name="ce43" table:formula="of:=SUM([.O50:.O54])" office:value-type="float" office:value="261632.44">
            <text:p>261.632,44 </text:p>
          </table:table-cell>
          <table:table-cell/>
        </table:table-row>
        <table:table-row table:style-name="ro2">
          <table:table-cell office:value-type="string">
            <text:p>3.4.4.9.0.30</text:p>
          </table:table-cell>
          <table:table-cell office:value-type="string">
            <text:p>MATERIAL DE CONSUMO</text:p>
          </table:table-cell>
          <table:table-cell table:formula="of:=[.K50]+[.O5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formula="of:=[.C50]+[.D50]" office:value-type="float" office:value="0">
            <text:p><text:s/>- </text:p>
          </table:table-cell>
          <table:table-cell table:formula="of:=[.M50]+[.O50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0]+[.G5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4.4.9.0.39</text:p>
          </table:table-cell>
          <table:table-cell office:value-type="string">
            <text:p>OUTROS SERVICOS DE TERCEIROS- PESSOA JURIDICA</text:p>
          </table:table-cell>
          <table:table-cell table:formula="of:=[.K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formula="of:=[.C51]+[.D51]" office:value-type="float" office:value="0">
            <text:p><text:s/>- </text:p>
          </table:table-cell>
          <table:table-cell table:formula="of:=[.M51]+[.O5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1]+[.G5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4.4.9.0.40</text:p>
          </table:table-cell>
          <table:table-cell office:value-type="string">
            <text:p>SERVIÇOS DE TIC – PJ</text:p>
          </table:table-cell>
          <table:table-cell table:formula="of:=[.K52]+[.O52]" office:value-type="float" office:value="0">
            <text:p><text:s/>- </text:p>
          </table:table-cell>
          <table:table-cell office:value-type="float" office:value="92640">
            <text:p>92.640,00 </text:p>
          </table:table-cell>
          <table:table-cell table:formula="of:=[.C52]+[.D52]" office:value-type="float" office:value="92640">
            <text:p>92.640,00 </text:p>
          </table:table-cell>
          <table:table-cell table:formula="of:=[.M52]+[.O52]" office:value-type="float" office:value="0">
            <text:p><text:s/>- </text:p>
          </table:table-cell>
          <table:table-cell office:value-type="float" office:value="92640">
            <text:p>92.640,00 </text:p>
          </table:table-cell>
          <table:table-cell table:formula="of:=[.F52]+[.G52]" office:value-type="float" office:value="92640">
            <text:p>92.640,00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4.4.9.0.51</text:p>
          </table:table-cell>
          <table:table-cell office:value-type="string">
            <text:p>OBRAS E INSTALACOES</text:p>
          </table:table-cell>
          <table:table-cell table:formula="of:=[.K53]+[.O53]" office:value-type="float" office:value="63792.45">
            <text:p>63.792,45 </text:p>
          </table:table-cell>
          <table:table-cell office:value-type="float" office:value="5117.92">
            <text:p>5.117,92 </text:p>
          </table:table-cell>
          <table:table-cell table:formula="of:=[.C53]+[.D53]" office:value-type="float" office:value="68910.37">
            <text:p>68.910,37 </text:p>
          </table:table-cell>
          <table:table-cell table:formula="of:=[.M53]+[.O53]" office:value-type="float" office:value="63792.45">
            <text:p>63.792,45 </text:p>
          </table:table-cell>
          <table:table-cell office:value-type="float" office:value="5117.92">
            <text:p>5.117,92 </text:p>
          </table:table-cell>
          <table:table-cell table:formula="of:=[.F53]+[.G53]" office:value-type="float" office:value="68910.37">
            <text:p>68.910,3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office:value-type="float" office:value="63792.45">
            <text:p>63.792,45 </text:p>
          </table:table-cell>
          <table:table-cell/>
        </table:table-row>
        <table:table-row table:style-name="ro2">
          <table:table-cell office:value-type="string">
            <text:p>3.4.4.9.0.52</text:p>
          </table:table-cell>
          <table:table-cell office:value-type="string">
            <text:p>EQUIPAMENTOS E MATERIAL PERMANENTE</text:p>
          </table:table-cell>
          <table:table-cell table:formula="of:=[.K54]+[.O54]" office:value-type="float" office:value="197839.99">
            <text:p>197.839,99 </text:p>
          </table:table-cell>
          <table:table-cell office:value-type="float" office:value="4080340.8">
            <text:p>4.080.340,80 </text:p>
          </table:table-cell>
          <table:table-cell table:formula="of:=[.C54]+[.D54]" office:value-type="float" office:value="4278180.79">
            <text:p>4.278.180,79 </text:p>
          </table:table-cell>
          <table:table-cell table:formula="of:=[.M54]+[.O54]" office:value-type="float" office:value="221319.99">
            <text:p>221.319,99 </text:p>
          </table:table-cell>
          <table:table-cell office:value-type="float" office:value="4037676.8">
            <text:p>4.037.676,80 </text:p>
          </table:table-cell>
          <table:table-cell table:formula="of:=[.F54]+[.G54]" office:value-type="float" office:value="4258996.79">
            <text:p>4.258.996,79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6" office:value-type="float" office:value="23480">
            <text:p>23.480,00</text:p>
          </table:table-cell>
          <table:table-cell/>
          <table:table-cell office:value-type="float" office:value="197839.99">
            <text:p>197.839,99 </text:p>
          </table:table-cell>
          <table:table-cell/>
        </table:table-row>
        <table:table-row table:style-name="ro2">
          <table:table-cell office:value-type="string">
            <text:p>3.4.4.9.0.92</text:p>
          </table:table-cell>
          <table:table-cell office:value-type="string">
            <text:p>DESP. DE EXERC. ANTER.</text:p>
          </table:table-cell>
          <table:table-cell table:formula="of:=[.K55]+[.O55]" office:value-type="float" office:value="0">
            <text:p><text:s/>- </text:p>
          </table:table-cell>
          <table:table-cell office:value-type="float" office:value="3638.5">
            <text:p>3.638,50 </text:p>
          </table:table-cell>
          <table:table-cell table:formula="of:=[.C55]+[.D55]" office:value-type="float" office:value="3638.5">
            <text:p>3.638,50 </text:p>
          </table:table-cell>
          <table:table-cell table:formula="of:=[.M55]+[.O55]" office:value-type="float" office:value="0">
            <text:p><text:s/>- </text:p>
          </table:table-cell>
          <table:table-cell office:value-type="float" office:value="3638.5">
            <text:p>3.638,50 </text:p>
          </table:table-cell>
          <table:table-cell table:formula="of:=[.F55]+[.G55]" office:value-type="float" office:value="3638.5">
            <text:p>3.638,50 </text:p>
          </table:table-cell>
          <table:table-cell table:number-columns-repeated="2"/>
          <table:table-cell table:style-name="ce47"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Dados extraídos do Tesouro Gerencial em 16/11/2023 por Fabiano Albuquerque – Analista Judiciário/CC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1" table:number-columns-repeated="8"/>
          <table:table-cell table:number-columns-repeated="2"/>
          <table:table-cell table:style-name="ce11" table:number-columns-repeated="5"/>
          <table:table-cell/>
        </table:table-row>
      </table:table>
      <table:table table:name="Planilha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style:text-properties fo:color="#ff0000"/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-R$</number:text>
      <number:number number:decimal-places="0" number:min-integer-digits="1" number:grouping="true"/>
      <number:text> </number:text>
    </number:number-style>
    <number:number-style style:name="N146P2" style:volatile="true">
      <number:text> R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</number:text>
      <number:number number:decimal-places="2" number:min-integer-digits="1" number:grouping="true"/>
      <number:text> </number:text>
    </number:number-style>
    <number:number-style style:name="N148P1" style:volatile="true">
      <number:text>-R$</number:text>
      <number:number number:decimal-places="2" number:min-integer-digits="1" number:grouping="true"/>
      <number:text> </number:text>
    </number:number-style>
    <number:number-style style:name="N148P2" style:volatile="true">
      <number:text> R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/11/2023</text:date>, <text:time>12:2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0:45:50.37</meta:creation-date>
    <dc:date>2023-11-16T12:20:30.69</dc:date>
    <meta:editing-duration>PT1H6M42S</meta:editing-duration>
    <meta:editing-cycles>8</meta:editing-cycles>
    <meta:generator>OpenOffice/4.1.4$Win32 OpenOffice.org_project/414m5$Build-9788</meta:generator>
    <meta:document-statistic meta:table-count="3" meta:cell-count="532" meta:object-count="0"/>
  </office:meta>
</office:document-meta>
</file>