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4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4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Excel_BuiltIn_Comma" style:data-style-name="N36">
      <style:table-cell-properties fo:border="thin solid #000000" style:vertical-align="automatic" fo:background-color="#C0C0C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37"/>
    <style:style style:name="ce31" style:family="table-cell" style:parent-style-name="Default" style:data-style-name="N38">
      <style:table-cell-properties fo:border-top="none" fo:border-bottom="thin solid #808080" fo:border-left="thin solid #808080" fo:border-right="none" style:vertical-align="middle" fo:background-color="#CCCC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2" style:family="table-cell" style:parent-style-name="Excel_BuiltIn_Comma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Excel_BuiltIn_Comma" style:data-style-name="N36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Excel_BuiltIn_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Excel_BuiltIn_Comma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Excel_BuiltIn_Comma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38">
      <style:table-cell-properties fo:border-top="none" fo:border-bottom="thin solid #808080" fo:border-left="thin solid #808080" fo:border-right="thin solid #808080" style:vertical-align="middle" fo:background-color="#CCCC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="thin solid #000000" fo:background-color="#C0C0C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Excel_BuiltIn_Comma" style:data-style-name="N36">
      <style:table-cell-properties fo:border="thin solid #000000" style:vertical-align="automatic" fo:background-color="transparent"/>
      <style:text-properties fo:color="#FF3333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39">
      <style:table-cell-properties fo:border-top="none" fo:border-bottom="thin solid #808080" fo:border-left="thin solid #808080" fo:border-right="none" style:vertical-align="middle" fo:background-color="#DEECFA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9" style:family="table-cell" style:parent-style-name="Default" style:data-style-name="N39">
      <style:table-cell-properties fo:border-top="none" fo:border-bottom="thin solid #808080" fo:border-left="thin solid #808080" fo:border-right="thin solid #808080" style:vertical-align="middle" fo:background-color="#DEECFA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0.662708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5.4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ATUREZA_DA_DESPES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8" table:default-cell-style-name="ce1" table:visibility="collapse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0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3" table:number-columns-repeated="16368" table:default-cell-style-name="ce1"/>
        <table:table-row table:style-name="ro1">
          <table:table-cell office:value-type="string" table:style-name="ce2">
            <text:p>DETALHAMENTO DA EXECUÇÃO FINANCEIRA POR NATUREZA DAS DESPESAS - ART.6º, II, ATO Nº 8/2009 DO CSJT</text:p>
          </table:table-cell>
          <table:table-cell table:number-columns-repeated="2" table:style-name="ce3"/>
          <table:table-cell table:number-columns-repeated="2" table:style-name="ce4"/>
          <table:table-cell table:style-name="ce3"/>
          <table:table-cell table:style-name="ce5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2">
            <text:p>UNIDADE EXECUTORA: 080004 - TRIBUNAL REGIONAL DO TRABALHO DA 7ª REGIÃO</text:p>
          </table:table-cell>
          <table:table-cell table:number-columns-repeated="2" table:style-name="ce3"/>
          <table:table-cell table:number-columns-repeated="2" table:style-name="ce4"/>
          <table:table-cell table:style-name="ce3"/>
          <table:table-cell table:style-name="ce6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2">
            <text:p>EXERCÍCIO: 2023</text:p>
          </table:table-cell>
          <table:table-cell table:number-columns-repeated="2" table:style-name="ce3"/>
          <table:table-cell table:style-name="ce5"/>
          <table:table-cell table:style-name="ce4"/>
          <table:table-cell table:style-name="ce3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string" table:style-name="ce2">
            <text:p>PERÍODO DE REFERÊNCIA: VALORES ACUMULADOS ATÉ JUN/2023</text:p>
          </table:table-cell>
          <table:table-cell table:number-columns-repeated="2"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string" table:style-name="ce2">
            <text:p>Responsável pela informação: Coordenadoria de Contabilidade – CCONT</text:p>
          </table:table-cell>
          <table:table-cell table:number-columns-repeated="2"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string" table:style-name="ce2">
            <text:p>PUBLICADO EM:</text:p>
          </table:table-cell>
          <table:table-cell table:number-columns-repeated="2"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table:number-columns-repeated="2" table:style-name="ce3"/>
          <table:table-cell table:style-name="ce7"/>
          <table:table-cell table:number-columns-repeated="2" table:style-name="ce4"/>
          <table:table-cell table:style-name="ce7"/>
          <table:table-cell table:number-columns-repeated="2" table:style-name="ce4"/>
          <table:table-cell table:number-columns-repeated="16376" table:style-name="ce1"/>
        </table:table-row>
        <table:table-row table:style-name="ro2">
          <table:table-cell office:value-type="string" table:style-name="ce8">
            <text:p><text:s text:c="25"/>NATUREZA DAS DESPESAS</text:p>
          </table:table-cell>
          <table:table-cell table:style-name="ce9"/>
          <table:table-cell office:value-type="string" table:style-name="ce10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(C) = (A+B)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E)</text:p>
          </table:table-cell>
          <table:table-cell office:value-type="string" table:style-name="ce11">
            <text:p>(F) = (D+E)</text:p>
          </table:table-cell>
          <table:table-cell table:number-columns-repeated="2" table:style-name="ce1"/>
          <table:table-cell office:value-type="string" table:style-name="ce12">
            <text:p>(G)</text:p>
          </table:table-cell>
          <table:table-cell table:style-name="ce13"/>
          <table:table-cell office:value-type="string" table:style-name="ce12">
            <text:p>(H)</text:p>
          </table:table-cell>
          <table:table-cell table:style-name="ce13"/>
          <table:table-cell office:value-type="string" table:style-name="ce12">
            <text:p>(I)</text:p>
          </table:table-cell>
          <table:table-cell table:number-columns-repeated="16369"/>
        </table:table-row>
        <table:table-row table:style-name="ro3">
          <table:table-cell table:style-name="ce14"/>
          <table:table-cell table:style-name="ce15"/>
          <table:table-cell office:value-type="string" table:number-columns-spanned="3" table:number-rows-spanned="1" table:style-name="ce47">
            <text:p><text:s text:c="9"/>VALOR <text:s text:c="2"/>LIQUIDADO (R$)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 text:c="16"/>VALOR PAGO (R$)</text:p>
          </table:table-cell>
          <table:covered-table-cell table:number-columns-repeated="2"/>
          <table:table-cell table:number-columns-repeated="2" table:style-name="ce1"/>
          <table:table-cell office:value-type="string" table:style-name="ce16">
            <text:p>RP N-PROC LIQ A PAG</text:p>
          </table:table-cell>
          <table:table-cell table:style-name="ce13"/>
          <table:table-cell office:value-type="string" table:style-name="ce16">
            <text:p>RP PROC PAGO</text:p>
          </table:table-cell>
          <table:table-cell table:style-name="ce13"/>
          <table:table-cell office:value-type="string" table:style-name="ce16">
            <text:p>RP N-PROC PAGO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<text:s text:c="2"/>CONTA<text:s text:c="37"/></text:p>
          </table:table-cell>
          <table:table-cell office:value-type="string" table:style-name="ce18">
            <text:p>DESCRIÇÃO</text:p>
          </table:table-cell>
          <table:table-cell office:value-type="string" table:style-name="ce19">
            <text:p>No ano considerado, para exercícios encerrados<text:s/><text:span text:style-name="T1">(1)</text:span></text:p>
          </table:table-cell>
          <table:table-cell office:value-type="string" table:style-name="ce20">
            <text:p>Até o mês considerado, para o exercício corrente</text:p>
          </table:table-cell>
          <table:table-cell office:value-type="string" table:style-name="ce21">
            <text:p>TOTAL</text:p>
          </table:table-cell>
          <table:table-cell office:value-type="string" table:style-name="ce19">
            <text:p>No ano considerado, para exercícios encerrados<text:s/><text:span text:style-name="T1">(2)</text:span></text:p>
          </table:table-cell>
          <table:table-cell office:value-type="string" table:style-name="ce22">
            <text:p>Até o mês considerado, para o exercício corrente</text:p>
          </table:table-cell>
          <table:table-cell office:value-type="string" table:style-name="ce23">
            <text:p>TOTAL</text:p>
          </table:table-cell>
          <table:table-cell table:style-name="ce24"/>
          <table:table-cell table:style-name="ce25"/>
          <table:table-cell office:value-type="string" table:style-name="ce26">
            <text:p>SIAFI</text:p>
          </table:table-cell>
          <table:table-cell table:style-name="ce13"/>
          <table:table-cell office:value-type="string" table:style-name="ce26">
            <text:p>SIAFI</text:p>
          </table:table-cell>
          <table:table-cell table:style-name="ce13"/>
          <table:table-cell office:value-type="string" table:style-name="ce26">
            <text:p>SIAFI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3.0.0.0.0.00</text:p>
          </table:table-cell>
          <table:table-cell office:value-type="string" table:style-name="ce28">
            <text:p>DESPESA</text:p>
          </table:table-cell>
          <table:table-cell office:value-type="float" office:value="994572.01" table:formula="of:=[.C12]+[.C47]" table:style-name="ce29">
            <text:p>994.572,01<text:s/></text:p>
          </table:table-cell>
          <table:table-cell office:value-type="float" office:value="242949628.00999999" table:formula="of:=[.D12]+[.D47]" table:style-name="ce29">
            <text:p>242.949.628,01<text:s/></text:p>
          </table:table-cell>
          <table:table-cell office:value-type="float" office:value="243944200.01999998" table:formula="of:=[.E12]+[.E47]" table:style-name="ce29">
            <text:p>243.944.200,02<text:s/></text:p>
          </table:table-cell>
          <table:table-cell office:value-type="float" office:value="1420330.3699999999" table:formula="of:=[.F12]+[.F47]" table:style-name="ce29">
            <text:p>1.420.330,37<text:s/></text:p>
          </table:table-cell>
          <table:table-cell office:value-type="float" office:value="237440988.54000002" table:formula="of:=[.G12]+[.G47]" table:style-name="ce29">
            <text:p>237.440.988,54<text:s/></text:p>
          </table:table-cell>
          <table:table-cell office:value-type="float" office:value="238861318.91000003" table:formula="of:=[.H12]+[.H47]" table:style-name="ce29">
            <text:p>238.861.318,91<text:s/></text:p>
          </table:table-cell>
          <table:table-cell table:style-name="ce30"/>
          <table:table-cell table:style-name="ce1"/>
          <table:table-cell office:value-type="float" office:value="42858.92" table:formula="of:=[.K12]+[.K47]" table:style-name="ce31">
            <text:p>42.858,92</text:p>
          </table:table-cell>
          <table:table-cell table:style-name="ce32"/>
          <table:table-cell office:value-type="float" office:value="468617.27999999997" table:formula="of:=[.M12]+[.M47]" table:style-name="ce29">
            <text:p>468.617,28<text:s/></text:p>
          </table:table-cell>
          <table:table-cell table:style-name="ce32"/>
          <table:table-cell office:value-type="float" office:value="951713.08999999985" table:formula="of:=[.O12]+[.O47]" table:style-name="ce29">
            <text:p>951.713,09<text:s/>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3.3.0.0.0.00</text:p>
          </table:table-cell>
          <table:table-cell office:value-type="string" table:style-name="ce33">
            <text:p>DESPESAS CORRENTES</text:p>
          </table:table-cell>
          <table:table-cell office:value-type="float" office:value="796732.02" table:formula="of:=[.C13]+[.C25]" table:style-name="ce29">
            <text:p>796.732,02<text:s/></text:p>
          </table:table-cell>
          <table:table-cell office:value-type="float" office:value="242827338.70999998" table:formula="of:=[.D13]+[.D25]" table:style-name="ce29">
            <text:p>242.827.338,71<text:s/></text:p>
          </table:table-cell>
          <table:table-cell office:value-type="float" office:value="243624070.72999999" table:formula="of:=[.E13]+[.E25]" table:style-name="ce29">
            <text:p>243.624.070,73<text:s/></text:p>
          </table:table-cell>
          <table:table-cell office:value-type="float" office:value="1239820.3699999999" table:formula="of:=[.F13]+[.F25]" table:style-name="ce29">
            <text:p>1.239.820,37<text:s/></text:p>
          </table:table-cell>
          <table:table-cell office:value-type="float" office:value="237318699.24000001" table:formula="of:=[.G13]+[.G25]" table:style-name="ce29">
            <text:p>237.318.699,24<text:s/></text:p>
          </table:table-cell>
          <table:table-cell office:value-type="float" office:value="238558519.61000001" table:formula="of:=[.H13]+[.H25]" table:style-name="ce29">
            <text:p>238.558.519,61<text:s/></text:p>
          </table:table-cell>
          <table:table-cell table:style-name="ce30"/>
          <table:table-cell table:style-name="ce1"/>
          <table:table-cell office:value-type="float" office:value="2048.9299999999998" table:formula="of:=[.K13]+[.K25]" table:style-name="ce31">
            <text:p>2.048,93</text:p>
          </table:table-cell>
          <table:table-cell table:style-name="ce32"/>
          <table:table-cell office:value-type="float" office:value="445137.27999999997" table:formula="of:=[.M13]+[.M25]" table:style-name="ce29">
            <text:p>445.137,28<text:s/></text:p>
          </table:table-cell>
          <table:table-cell table:style-name="ce32"/>
          <table:table-cell office:value-type="float" office:value="794683.08999999985" table:formula="of:=[.O13]+[.O25]" table:style-name="ce29">
            <text:p>794.683,09<text:s/>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3.3.1.0.0.00</text:p>
          </table:table-cell>
          <table:table-cell office:value-type="string" table:style-name="ce33">
            <text:p><text:s/>PESSOAL E ENCARGOS SOCIAIS</text:p>
          </table:table-cell>
          <table:table-cell office:value-type="float" office:value="291418.06" table:formula="of:=SUM([.C14:.C24])" table:style-name="ce34">
            <text:p>291.418,06<text:s/></text:p>
          </table:table-cell>
          <table:table-cell office:value-type="float" office:value="212852830.94" table:formula="of:=SUM([.D14:.D24])" table:style-name="ce34">
            <text:p>212.852.830,94<text:s/></text:p>
          </table:table-cell>
          <table:table-cell office:value-type="float" office:value="213144249" table:formula="of:=SUM([.E14:.E24])" table:style-name="ce29">
            <text:p>213.144.249,00<text:s/></text:p>
          </table:table-cell>
          <table:table-cell office:value-type="float" office:value="500474.82999999996" table:formula="of:=SUM([.F14:.F24])" table:style-name="ce34">
            <text:p>500.474,83<text:s/></text:p>
          </table:table-cell>
          <table:table-cell office:value-type="float" office:value="207532616.79000002" table:formula="of:=SUM([.G14:.G24])" table:style-name="ce34">
            <text:p>207.532.616,79<text:s/></text:p>
          </table:table-cell>
          <table:table-cell office:value-type="float" office:value="208033091.62" table:formula="of:=SUM([.H14:.H24])" table:style-name="ce29">
            <text:p>208.033.091,62<text:s/></text:p>
          </table:table-cell>
          <table:table-cell table:style-name="ce30"/>
          <table:table-cell table:style-name="ce1"/>
          <table:table-cell office:value-type="float" office:value="0" table:formula="of:=SUM([.K14:.K24])" table:style-name="ce29">
            <text:p><text:s/>-<text:s/></text:p>
          </table:table-cell>
          <table:table-cell table:style-name="ce32"/>
          <table:table-cell office:value-type="float" office:value="209056.76999999996" table:formula="of:=SUM([.M14:.M24])" table:style-name="ce29">
            <text:p>209.056,77<text:s/></text:p>
          </table:table-cell>
          <table:table-cell table:style-name="ce32"/>
          <table:table-cell office:value-type="float" office:value="291418.06" table:formula="of:=SUM([.O14:.O24])" table:style-name="ce29">
            <text:p>291.418,06<text:s/>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3.3.1.9.0.01</text:p>
          </table:table-cell>
          <table:table-cell office:value-type="string" table:style-name="ce35">
            <text:p>APOSENTADORIAS, RESERVA REMUNERADA E REFORMAS</text:p>
          </table:table-cell>
          <table:table-cell office:value-type="float" office:value="0" table:formula="of:=[.K14]+[.O14]" table:style-name="ce36">
            <text:p><text:s/>-<text:s/></text:p>
          </table:table-cell>
          <table:table-cell office:value-type="float" office:value="48580794.719999999" table:style-name="ce36">
            <text:p>48.580.794,72<text:s/></text:p>
          </table:table-cell>
          <table:table-cell office:value-type="float" office:value="48580794.719999999" table:formula="of:=[.C14]+[.D14]" table:style-name="ce37">
            <text:p>48.580.794,72<text:s/></text:p>
          </table:table-cell>
          <table:table-cell office:value-type="float" office:value="0" table:formula="of:=[.M14]+[.O14]" table:style-name="ce36">
            <text:p><text:s/>-<text:s/></text:p>
          </table:table-cell>
          <table:table-cell office:value-type="float" office:value="48574624.869999997" table:style-name="ce36">
            <text:p>48.574.624,87<text:s/></text:p>
          </table:table-cell>
          <table:table-cell office:value-type="float" office:value="48574624.869999997" table:formula="of:=[.F14]+[.G14]" table:style-name="ce38">
            <text:p>48.574.624,87<text:s/></text:p>
          </table:table-cell>
          <table:table-cell table:style-name="ce30"/>
          <table:table-cell table:style-name="ce1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9"/>
        </table:table-row>
        <table:table-row table:style-name="ro1">
          <table:table-cell office:value-type="string" table:style-name="ce13">
            <text:p>3.3.1.9.0.03</text:p>
          </table:table-cell>
          <table:table-cell office:value-type="string" table:style-name="ce35">
            <text:p>PENSOES</text:p>
          </table:table-cell>
          <table:table-cell office:value-type="float" office:value="0" table:formula="of:=[.K15]+[.O15]" table:style-name="ce36">
            <text:p><text:s/>-<text:s/></text:p>
          </table:table-cell>
          <table:table-cell office:value-type="float" office:value="11859262.970000001" table:style-name="ce36">
            <text:p>11.859.262,97<text:s/></text:p>
          </table:table-cell>
          <table:table-cell office:value-type="float" office:value="11859262.970000001" table:formula="of:=[.C15]+[.D15]" table:style-name="ce37">
            <text:p>11.859.262,97<text:s/></text:p>
          </table:table-cell>
          <table:table-cell office:value-type="float" office:value="0" table:formula="of:=[.M15]+[.O15]" table:style-name="ce36">
            <text:p><text:s/>-<text:s/></text:p>
          </table:table-cell>
          <table:table-cell office:value-type="float" office:value="11859084.029999999" table:style-name="ce36">
            <text:p>11.859.084,03<text:s/></text:p>
          </table:table-cell>
          <table:table-cell office:value-type="float" office:value="11859084.029999999" table:formula="of:=[.F15]+[.G15]" table:style-name="ce38">
            <text:p>11.859.084,03<text:s/></text:p>
          </table:table-cell>
          <table:table-cell table:style-name="ce30"/>
          <table:table-cell table:style-name="ce1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9"/>
        </table:table-row>
        <table:table-row table:style-name="ro1">
          <table:table-cell office:value-type="string" table:style-name="ce13">
            <text:p>3.3.1.9.0.07</text:p>
          </table:table-cell>
          <table:table-cell office:value-type="string" table:style-name="ce35">
            <text:p>CONTRIB. A ENTIDADES FECHADAS DE PREVIDENCIA</text:p>
          </table:table-cell>
          <table:table-cell office:value-type="float" office:value="0" table:formula="of:=[.K16]+[.O16]" table:style-name="ce36">
            <text:p><text:s/>-<text:s/></text:p>
          </table:table-cell>
          <table:table-cell office:value-type="float" office:value="1142050.78" table:style-name="ce36">
            <text:p>1.142.050,78<text:s/></text:p>
          </table:table-cell>
          <table:table-cell office:value-type="float" office:value="1142050.78" table:formula="of:=[.C16]+[.D16]" table:style-name="ce37">
            <text:p>1.142.050,78<text:s/></text:p>
          </table:table-cell>
          <table:table-cell office:value-type="float" office:value="0" table:formula="of:=[.M16]+[.O16]" table:style-name="ce36">
            <text:p><text:s/>-<text:s/></text:p>
          </table:table-cell>
          <table:table-cell office:value-type="float" office:value="1142050.78" table:style-name="ce36">
            <text:p>1.142.050,78<text:s/></text:p>
          </table:table-cell>
          <table:table-cell office:value-type="float" office:value="1142050.78" table:formula="of:=[.F16]+[.G16]" table:style-name="ce38">
            <text:p>1.142.050,78<text:s/></text:p>
          </table:table-cell>
          <table:table-cell table:style-name="ce30"/>
          <table:table-cell table:style-name="ce1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9"/>
        </table:table-row>
        <table:table-row table:style-name="ro1">
          <table:table-cell office:value-type="string" table:style-name="ce13">
            <text:p>3.3.1.9.0.11</text:p>
          </table:table-cell>
          <table:table-cell office:value-type="string" table:style-name="ce35">
            <text:p>VENCIMENTOS E VANTAGENS FIXAS - PESSOAL CIVIL</text:p>
          </table:table-cell>
          <table:table-cell office:value-type="float" office:value="0" table:formula="of:=[.K17]+[.O17]" table:style-name="ce36">
            <text:p><text:s/>-<text:s/></text:p>
          </table:table-cell>
          <table:table-cell office:value-type="float" office:value="126084819.02" table:style-name="ce36">
            <text:p>126.084.819,02<text:s/></text:p>
          </table:table-cell>
          <table:table-cell office:value-type="float" office:value="126084819.02" table:formula="of:=[.C17]+[.D17]" table:style-name="ce37">
            <text:p>126.084.819,02<text:s/></text:p>
          </table:table-cell>
          <table:table-cell office:value-type="float" office:value="22572.87" table:formula="of:=[.M17]+[.O17]" table:style-name="ce36">
            <text:p>22.572,87<text:s/></text:p>
          </table:table-cell>
          <table:table-cell office:value-type="float" office:value="120938763.06" table:style-name="ce36">
            <text:p>120.938.763,06<text:s/></text:p>
          </table:table-cell>
          <table:table-cell office:value-type="float" office:value="120961335.93000001" table:formula="of:=[.F17]+[.G17]" table:style-name="ce38">
            <text:p>120.961.335,93<text:s/></text:p>
          </table:table-cell>
          <table:table-cell table:style-name="ce30"/>
          <table:table-cell table:style-name="ce1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22572.87" table:style-name="ce48">
            <text:p>22.572,87</text:p>
          </table:table-cell>
          <table:table-cell table:number-columns-repeated="2" table:style-name="ce38"/>
          <table:table-cell table:number-columns-repeated="16369"/>
        </table:table-row>
        <table:table-row table:style-name="ro1">
          <table:table-cell office:value-type="string" table:style-name="ce13">
            <text:p>3.3.1.9.0.16</text:p>
          </table:table-cell>
          <table:table-cell office:value-type="string" table:style-name="ce35">
            <text:p>OUTRAS DESPESAS VARIAVEIS - PESSOAL CIVIL</text:p>
          </table:table-cell>
          <table:table-cell office:value-type="float" office:value="0" table:formula="of:=[.K18]+[.O18]" table:style-name="ce36">
            <text:p><text:s/>-<text:s/></text:p>
          </table:table-cell>
          <table:table-cell office:value-type="float" office:value="1118993.95" table:style-name="ce36">
            <text:p>1.118.993,95<text:s/></text:p>
          </table:table-cell>
          <table:table-cell office:value-type="float" office:value="1118993.95" table:formula="of:=[.C18]+[.D18]" table:style-name="ce37">
            <text:p>1.118.993,95<text:s/></text:p>
          </table:table-cell>
          <table:table-cell office:value-type="float" office:value="1701.19" table:formula="of:=[.M18]+[.O18]" table:style-name="ce36">
            <text:p>1.701,19<text:s/></text:p>
          </table:table-cell>
          <table:table-cell office:value-type="float" office:value="1014838.91" table:style-name="ce36">
            <text:p>1.014.838,91<text:s/></text:p>
          </table:table-cell>
          <table:table-cell office:value-type="float" office:value="1016540.1" table:formula="of:=[.F18]+[.G18]" table:style-name="ce38">
            <text:p>1.016.540,10<text:s/></text:p>
          </table:table-cell>
          <table:table-cell table:style-name="ce30"/>
          <table:table-cell table:style-name="ce1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1701.19" table:style-name="ce48">
            <text:p>1.701,19</text:p>
          </table:table-cell>
          <table:table-cell table:number-columns-repeated="2" table:style-name="ce38"/>
          <table:table-cell table:number-columns-repeated="16369"/>
        </table:table-row>
        <table:table-row table:style-name="ro1">
          <table:table-cell office:value-type="string" table:style-name="ce13">
            <text:p>3.3.1.9.0.91</text:p>
          </table:table-cell>
          <table:table-cell office:value-type="string" table:style-name="ce35">
            <text:p>SENTENÇAS JUDICIAIS</text:p>
          </table:table-cell>
          <table:table-cell office:value-type="float" office:value="0" table:formula="of:=[.K19]+[.O19]" table:style-name="ce36">
            <text:p><text:s/>-<text:s/></text:p>
          </table:table-cell>
          <table:table-cell office:value-type="float" office:value="2208219.0699999998" table:style-name="ce36">
            <text:p>2.208.219,07<text:s/></text:p>
          </table:table-cell>
          <table:table-cell office:value-type="float" office:value="2208219.0699999998" table:formula="of:=[.C19]+[.D19]" table:style-name="ce37">
            <text:p>2.208.219,07<text:s/></text:p>
          </table:table-cell>
          <table:table-cell office:value-type="float" office:value="0" table:formula="of:=[.M19]+[.O19]" table:style-name="ce36">
            <text:p><text:s/>-<text:s/></text:p>
          </table:table-cell>
          <table:table-cell office:value-type="float" office:value="2208219.0699999998" table:style-name="ce36">
            <text:p>2.208.219,07<text:s/></text:p>
          </table:table-cell>
          <table:table-cell office:value-type="float" office:value="2208219.0699999998" table:formula="of:=[.F19]+[.G19]" table:style-name="ce38">
            <text:p>2.208.219,07<text:s/></text:p>
          </table:table-cell>
          <table:table-cell table:number-columns-repeated="2" table:style-name="ce1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9"/>
        </table:table-row>
        <table:table-row table:style-name="ro1">
          <table:table-cell office:value-type="string" table:style-name="ce13">
            <text:p>3.3.1.9.0.92</text:p>
          </table:table-cell>
          <table:table-cell office:value-type="string" table:style-name="ce35">
            <text:p>DESPESAS DE EXERCICIOS ANTERIORES</text:p>
          </table:table-cell>
          <table:table-cell office:value-type="float" office:value="0" table:formula="of:=[.K20]+[.O20]" table:style-name="ce36">
            <text:p><text:s/>-<text:s/></text:p>
          </table:table-cell>
          <table:table-cell office:value-type="float" office:value="62270.54" table:style-name="ce36">
            <text:p>62.270,54<text:s/></text:p>
          </table:table-cell>
          <table:table-cell office:value-type="float" office:value="62270.54" table:formula="of:=[.C20]+[.D20]" table:style-name="ce37">
            <text:p>62.270,54<text:s/></text:p>
          </table:table-cell>
          <table:table-cell office:value-type="float" office:value="112491.67" table:formula="of:=[.M20]+[.O20]" table:style-name="ce36">
            <text:p>112.491,67<text:s/></text:p>
          </table:table-cell>
          <table:table-cell office:value-type="float" office:value="62270.54" table:style-name="ce36">
            <text:p>62.270,54<text:s/></text:p>
          </table:table-cell>
          <table:table-cell office:value-type="float" office:value="174762.21" table:formula="of:=[.F20]+[.G20]" table:style-name="ce38">
            <text:p>174.762,21<text:s/></text:p>
          </table:table-cell>
          <table:table-cell table:number-columns-repeated="2" table:style-name="ce1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112491.67" table:style-name="ce48">
            <text:p>112.491,67</text:p>
          </table:table-cell>
          <table:table-cell table:number-columns-repeated="2" table:style-name="ce38"/>
          <table:table-cell table:number-columns-repeated="16369"/>
        </table:table-row>
        <table:table-row table:style-name="ro1">
          <table:table-cell office:value-type="string" table:style-name="ce13">
            <text:p>3.3.1.9.0.96</text:p>
          </table:table-cell>
          <table:table-cell office:value-type="string" table:style-name="ce35">
            <text:p>RESSARCIMENTO DE DESP. DE PESSOAL REQUISITADO</text:p>
          </table:table-cell>
          <table:table-cell office:value-type="float" office:value="291418.06" table:formula="of:=[.K21]+[.O21]" table:style-name="ce36">
            <text:p>291.418,06<text:s/></text:p>
          </table:table-cell>
          <table:table-cell office:value-type="float" office:value="578726.18999999994" table:style-name="ce36">
            <text:p>578.726,19<text:s/></text:p>
          </table:table-cell>
          <table:table-cell office:value-type="float" office:value="870144.25" table:formula="of:=[.C21]+[.D21]" table:style-name="ce37">
            <text:p>870.144,25<text:s/></text:p>
          </table:table-cell>
          <table:table-cell office:value-type="float" office:value="291418.06" table:formula="of:=[.M21]+[.O21]" table:style-name="ce36">
            <text:p>291.418,06<text:s/></text:p>
          </table:table-cell>
          <table:table-cell office:value-type="float" office:value="574904.11" table:style-name="ce36">
            <text:p>574.904,11<text:s/></text:p>
          </table:table-cell>
          <table:table-cell office:value-type="float" office:value="866322.16999999993" table:formula="of:=[.F21]+[.G21]" table:style-name="ce38">
            <text:p>866.322,17<text:s/></text:p>
          </table:table-cell>
          <table:table-cell table:number-columns-repeated="2" table:style-name="ce1"/>
          <table:table-cell office:value-type="float" office:value="0" table:style-name="ce38">
            <text:p><text:s/>-<text:s/></text:p>
          </table:table-cell>
          <table:table-cell table:number-columns-repeated="3" table:style-name="ce38"/>
          <table:table-cell office:value-type="float" office:value="291418.06" table:style-name="ce49">
            <text:p>291.418,06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3.3.1.9.1.13</text:p>
          </table:table-cell>
          <table:table-cell office:value-type="string" table:style-name="ce39">
            <text:p>OBRIGACOES PATRONAIS - OP.INTRA-ORCAMENTARIAS</text:p>
          </table:table-cell>
          <table:table-cell office:value-type="float" office:value="0" table:formula="of:=[.K22]+[.O22]" table:style-name="ce36">
            <text:p><text:s/>-<text:s/></text:p>
          </table:table-cell>
          <table:table-cell office:value-type="float" office:value="21124277.579999998" table:style-name="ce36">
            <text:p>21.124.277,58<text:s/></text:p>
          </table:table-cell>
          <table:table-cell office:value-type="float" office:value="21124277.579999998" table:formula="of:=[.C22]+[.D22]" table:style-name="ce37">
            <text:p>21.124.277,58<text:s/></text:p>
          </table:table-cell>
          <table:table-cell office:value-type="float" office:value="72291.039999999994" table:formula="of:=[.M22]+[.O22]" table:style-name="ce36">
            <text:p>72.291,04<text:s/></text:p>
          </table:table-cell>
          <table:table-cell office:value-type="float" office:value="21064445.300000001" table:style-name="ce36">
            <text:p>21.064.445,30<text:s/></text:p>
          </table:table-cell>
          <table:table-cell office:value-type="float" office:value="21136736.34" table:formula="of:=[.F22]+[.G22]" table:style-name="ce38">
            <text:p>21.136.736,34<text:s/></text:p>
          </table:table-cell>
          <table:table-cell table:number-columns-repeated="2" table:style-name="ce1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72291.039999999994" table:style-name="ce48">
            <text:p>72.291,04</text:p>
          </table:table-cell>
          <table:table-cell table:number-columns-repeated="2" table:style-name="ce38"/>
          <table:table-cell table:number-columns-repeated="16369"/>
        </table:table-row>
        <table:table-row table:style-name="ro1">
          <table:table-cell office:value-type="string" table:style-name="ce13">
            <text:p>3.3.1.9.1.91</text:p>
          </table:table-cell>
          <table:table-cell office:value-type="string" table:style-name="ce35">
            <text:p>SENTENÇAS JUDICIAIS</text:p>
          </table:table-cell>
          <table:table-cell office:value-type="float" office:value="0" table:formula="of:=[.K23]+[.O23]" table:style-name="ce36">
            <text:p><text:s/>-<text:s/></text:p>
          </table:table-cell>
          <table:table-cell office:value-type="float" office:value="88881.44" table:style-name="ce36">
            <text:p>88.881,44<text:s/></text:p>
          </table:table-cell>
          <table:table-cell office:value-type="float" office:value="88881.44" table:formula="of:=[.C23]+[.D23]" table:style-name="ce37">
            <text:p>88.881,44<text:s/></text:p>
          </table:table-cell>
          <table:table-cell office:value-type="float" office:value="0" table:formula="of:=[.M23]+[.O23]" table:style-name="ce36">
            <text:p><text:s/>-<text:s/></text:p>
          </table:table-cell>
          <table:table-cell office:value-type="float" office:value="88881.44" table:style-name="ce36">
            <text:p>88.881,44<text:s/></text:p>
          </table:table-cell>
          <table:table-cell office:value-type="float" office:value="88881.44" table:formula="of:=[.F23]+[.G23]" table:style-name="ce38">
            <text:p>88.881,44<text:s/></text:p>
          </table:table-cell>
          <table:table-cell table:number-columns-repeated="2" table:style-name="ce1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9"/>
        </table:table-row>
        <table:table-row table:style-name="ro1">
          <table:table-cell office:value-type="string" table:style-name="ce13">
            <text:p>3.3.1.9.1.92</text:p>
          </table:table-cell>
          <table:table-cell office:value-type="string" table:style-name="ce39">
            <text:p>DESPESAS DE EXERCICIOS ANTERIORES</text:p>
          </table:table-cell>
          <table:table-cell office:value-type="float" office:value="0" table:formula="of:=[.K24]+[.O24]" table:style-name="ce36">
            <text:p><text:s/>-<text:s/></text:p>
          </table:table-cell>
          <table:table-cell office:value-type="float" office:value="4534.68" table:style-name="ce36">
            <text:p>4.534,68<text:s/></text:p>
          </table:table-cell>
          <table:table-cell office:value-type="float" office:value="4534.68" table:formula="of:=[.C24]+[.D24]" table:style-name="ce37">
            <text:p>4.534,68<text:s/></text:p>
          </table:table-cell>
          <table:table-cell office:value-type="float" office:value="0" table:formula="of:=[.M24]+[.O24]" table:style-name="ce36">
            <text:p><text:s/>-<text:s/></text:p>
          </table:table-cell>
          <table:table-cell office:value-type="float" office:value="4534.68" table:style-name="ce36">
            <text:p>4.534,68<text:s/></text:p>
          </table:table-cell>
          <table:table-cell office:value-type="float" office:value="4534.68" table:formula="of:=[.F24]+[.G24]" table:style-name="ce38">
            <text:p>4.534,68<text:s/></text:p>
          </table:table-cell>
          <table:table-cell table:number-columns-repeated="2" table:style-name="ce1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9"/>
        </table:table-row>
        <table:table-row table:style-name="ro1">
          <table:table-cell office:value-type="string" table:style-name="ce27">
            <text:p>3.3.3.0.0.00</text:p>
          </table:table-cell>
          <table:table-cell office:value-type="string" table:style-name="ce33">
            <text:p>OUTRAS DESPESAS CORRENTES</text:p>
          </table:table-cell>
          <table:table-cell office:value-type="float" office:value="505313.95999999996" table:formula="of:=SUM([.C26:.C46])" table:style-name="ce29">
            <text:p>505.313,96<text:s/></text:p>
          </table:table-cell>
          <table:table-cell office:value-type="float" office:value="29974507.769999996" table:formula="of:=SUM([.D26:.D46])" table:style-name="ce29">
            <text:p>29.974.507,77<text:s/></text:p>
          </table:table-cell>
          <table:table-cell office:value-type="float" office:value="30479821.73" table:formula="of:=SUM([.E26:.E46])" table:style-name="ce29">
            <text:p>30.479.821,73<text:s/></text:p>
          </table:table-cell>
          <table:table-cell office:value-type="float" office:value="739345.53999999992" table:formula="of:=SUM([.F26:.F46])" table:style-name="ce29">
            <text:p>739.345,54<text:s/></text:p>
          </table:table-cell>
          <table:table-cell office:value-type="float" office:value="29786082.449999999" table:formula="of:=SUM([.G26:.G46])" table:style-name="ce29">
            <text:p>29.786.082,45<text:s/></text:p>
          </table:table-cell>
          <table:table-cell office:value-type="float" office:value="30525427.989999998" table:formula="of:=SUM([.H26:.H46])" table:style-name="ce29">
            <text:p>30.525.427,99<text:s/></text:p>
          </table:table-cell>
          <table:table-cell table:number-columns-repeated="2" table:style-name="ce1"/>
          <table:table-cell office:value-type="float" office:value="2048.9299999999998" table:formula="of:=SUM([.K26:.K46])" table:style-name="ce31">
            <text:p>2.048,93</text:p>
          </table:table-cell>
          <table:table-cell table:style-name="ce38"/>
          <table:table-cell office:value-type="float" office:value="236080.51" table:formula="of:=SUM([.M26:.M46])" table:style-name="ce29">
            <text:p>236.080,51<text:s/></text:p>
          </table:table-cell>
          <table:table-cell table:style-name="ce38"/>
          <table:table-cell office:value-type="float" office:value="503265.02999999991" table:formula="of:=SUM([.O26:.O46])" table:style-name="ce29">
            <text:p>503.265,03<text:s/>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3.3.3.9.0.08</text:p>
          </table:table-cell>
          <table:table-cell office:value-type="string" table:style-name="ce41">
            <text:p>OUTROS BENEF.ASSIST. DO SERVIDOR E DO MILITAR</text:p>
          </table:table-cell>
          <table:table-cell office:value-type="float" office:value="0" table:formula="of:=[.K26]+[.O26]" table:style-name="ce38">
            <text:p><text:s/>-<text:s/></text:p>
          </table:table-cell>
          <table:table-cell office:value-type="float" office:value="1148941.27" table:style-name="ce38">
            <text:p>1.148.941,27<text:s/></text:p>
          </table:table-cell>
          <table:table-cell office:value-type="float" office:value="1148941.27" table:formula="of:=[.C26]+[.D26]" table:style-name="ce37">
            <text:p>1.148.941,27<text:s/></text:p>
          </table:table-cell>
          <table:table-cell office:value-type="float" office:value="0" table:formula="of:=[.M26]+[.O26]" table:style-name="ce38">
            <text:p><text:s/>-<text:s/></text:p>
          </table:table-cell>
          <table:table-cell office:value-type="float" office:value="1148941.27" table:style-name="ce38">
            <text:p>1.148.941,27<text:s/></text:p>
          </table:table-cell>
          <table:table-cell office:value-type="float" office:value="1148941.27" table:formula="of:=[.F26]+[.G26]" table:style-name="ce38">
            <text:p>1.148.941,27<text:s/></text:p>
          </table:table-cell>
          <table:table-cell table:number-columns-repeated="2" table:style-name="ce1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9"/>
        </table:table-row>
        <table:table-row table:style-name="ro1">
          <table:table-cell office:value-type="string" table:style-name="ce40">
            <text:p>3.3.3.9.0.14</text:p>
          </table:table-cell>
          <table:table-cell office:value-type="string" table:style-name="ce41">
            <text:p>DIARIAS - PESSOAL CIVIL</text:p>
          </table:table-cell>
          <table:table-cell office:value-type="float" office:value="0" table:formula="of:=[.K27]+[.O27]" table:style-name="ce38">
            <text:p><text:s/>-<text:s/></text:p>
          </table:table-cell>
          <table:table-cell office:value-type="float" office:value="489560.02" table:style-name="ce38">
            <text:p>489.560,02<text:s/></text:p>
          </table:table-cell>
          <table:table-cell office:value-type="float" office:value="489560.02" table:formula="of:=[.C27]+[.D27]" table:style-name="ce37">
            <text:p>489.560,02<text:s/></text:p>
          </table:table-cell>
          <table:table-cell office:value-type="float" office:value="0" table:formula="of:=[.M27]+[.O27]" table:style-name="ce38">
            <text:p><text:s/>-<text:s/></text:p>
          </table:table-cell>
          <table:table-cell office:value-type="float" office:value="481160.02" table:style-name="ce38">
            <text:p>481.160,02<text:s/></text:p>
          </table:table-cell>
          <table:table-cell office:value-type="float" office:value="481160.02" table:formula="of:=[.F27]+[.G27]" table:style-name="ce38">
            <text:p>481.160,02<text:s/></text:p>
          </table:table-cell>
          <table:table-cell table:number-columns-repeated="2" table:style-name="ce1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9"/>
        </table:table-row>
        <table:table-row table:style-name="ro1">
          <table:table-cell office:value-type="string" table:style-name="ce40">
            <text:p>3.3.3.9.0.30</text:p>
          </table:table-cell>
          <table:table-cell office:value-type="string" table:style-name="ce41">
            <text:p>MATERIAL DE CONSUMO</text:p>
          </table:table-cell>
          <table:table-cell office:value-type="float" office:value="173659.91" table:formula="of:=[.K28]+[.O28]" table:style-name="ce38">
            <text:p>173.659,91<text:s/></text:p>
          </table:table-cell>
          <table:table-cell office:value-type="float" office:value="329339.40000000002" table:style-name="ce38">
            <text:p>329.339,40<text:s/></text:p>
          </table:table-cell>
          <table:table-cell office:value-type="float" office:value="502999.31000000006" table:formula="of:=[.C28]+[.D28]" table:style-name="ce37">
            <text:p>502.999,31<text:s/></text:p>
          </table:table-cell>
          <table:table-cell office:value-type="float" office:value="189056.06" table:formula="of:=[.M28]+[.O28]" table:style-name="ce38">
            <text:p>189.056,06<text:s/></text:p>
          </table:table-cell>
          <table:table-cell office:value-type="float" office:value="329339.40000000002" table:style-name="ce38">
            <text:p>329.339,40<text:s/></text:p>
          </table:table-cell>
          <table:table-cell office:value-type="float" office:value="518395.46" table:formula="of:=[.F28]+[.G28]" table:style-name="ce38">
            <text:p>518.395,46<text:s/></text:p>
          </table:table-cell>
          <table:table-cell table:number-columns-repeated="2" table:style-name="ce1"/>
          <table:table-cell table:style-name="ce31"/>
          <table:table-cell table:style-name="ce38"/>
          <table:table-cell office:value-type="float" office:value="15396.15" table:style-name="ce48">
            <text:p>15.396,15</text:p>
          </table:table-cell>
          <table:table-cell table:style-name="ce38"/>
          <table:table-cell office:value-type="float" office:value="173659.91" table:style-name="ce49">
            <text:p>173.659,91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3.3.3.9.0.31</text:p>
          </table:table-cell>
          <table:table-cell office:value-type="string" table:style-name="ce39">
            <text:p>PREMIACOES CULT., ART., CIENT., DESP. E OUTR.</text:p>
          </table:table-cell>
          <table:table-cell office:value-type="float" office:value="0" table:formula="of:=[.K29]+[.O29]" table:style-name="ce38">
            <text:p><text:s/>-<text:s/></text:p>
          </table:table-cell>
          <table:table-cell table:style-name="ce38"/>
          <table:table-cell office:value-type="float" office:value="0" table:formula="of:=[.C29]+[.D29]" table:style-name="ce37">
            <text:p><text:s/>-<text:s/></text:p>
          </table:table-cell>
          <table:table-cell office:value-type="float" office:value="0" table:formula="of:=[.M29]+[.O29]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[.F29]+[.G29]" table:style-name="ce38">
            <text:p><text:s/>-<text:s/></text:p>
          </table:table-cell>
          <table:table-cell table:number-columns-repeated="2" table:style-name="ce1"/>
          <table:table-cell table:number-columns-repeated="4" table:style-name="ce38"/>
          <table:table-cell table:style-name="ce42"/>
          <table:table-cell table:number-columns-repeated="16369"/>
        </table:table-row>
        <table:table-row table:style-name="ro1">
          <table:table-cell office:value-type="string" table:style-name="ce40">
            <text:p>3.3.3.9.0.32</text:p>
          </table:table-cell>
          <table:table-cell office:value-type="string" table:style-name="ce41">
            <text:p>MATERIAL, BEM OU SERVICO P/ DISTRIB. GRATUITA</text:p>
          </table:table-cell>
          <table:table-cell office:value-type="float" office:value="0" table:formula="of:=[.K30]+[.O30]" table:style-name="ce38">
            <text:p><text:s/>-<text:s/></text:p>
          </table:table-cell>
          <table:table-cell table:style-name="ce38"/>
          <table:table-cell office:value-type="float" office:value="0" table:formula="of:=[.C30]+[.D30]" table:style-name="ce37">
            <text:p><text:s/>-<text:s/></text:p>
          </table:table-cell>
          <table:table-cell office:value-type="float" office:value="0" table:formula="of:=[.M30]+[.O30]" table:style-name="ce38">
            <text:p><text:s/>-<text:s/></text:p>
          </table:table-cell>
          <table:table-cell table:style-name="ce38"/>
          <table:table-cell office:value-type="float" office:value="0" table:formula="of:=[.F30]+[.G30]" table:style-name="ce38">
            <text:p><text:s/>-<text:s/></text:p>
          </table:table-cell>
          <table:table-cell table:number-columns-repeated="2" table:style-name="ce1"/>
          <table:table-cell table:number-columns-repeated="4" table:style-name="ce38"/>
          <table:table-cell table:style-name="ce42"/>
          <table:table-cell table:number-columns-repeated="16369"/>
        </table:table-row>
        <table:table-row table:style-name="ro1">
          <table:table-cell office:value-type="string" table:style-name="ce40">
            <text:p>3.3.3.9.0.33</text:p>
          </table:table-cell>
          <table:table-cell office:value-type="string" table:style-name="ce41">
            <text:p>PASSAGENS E DESPESAS COM LOCOMOÇÃO</text:p>
          </table:table-cell>
          <table:table-cell office:value-type="float" office:value="0" table:formula="of:=[.K31]+[.O31]" table:style-name="ce38">
            <text:p><text:s/>-<text:s/></text:p>
          </table:table-cell>
          <table:table-cell office:value-type="float" office:value="281326.95" table:style-name="ce38">
            <text:p>281.326,95<text:s/></text:p>
          </table:table-cell>
          <table:table-cell office:value-type="float" office:value="281326.95" table:formula="of:=[.C31]+[.D31]" table:style-name="ce37">
            <text:p>281.326,95<text:s/></text:p>
          </table:table-cell>
          <table:table-cell office:value-type="float" office:value="0" table:formula="of:=[.M31]+[.O31]" table:style-name="ce38">
            <text:p><text:s/>-<text:s/></text:p>
          </table:table-cell>
          <table:table-cell office:value-type="float" office:value="281326.95" table:style-name="ce38">
            <text:p>281.326,95<text:s/></text:p>
          </table:table-cell>
          <table:table-cell office:value-type="float" office:value="281326.95" table:formula="of:=[.F31]+[.G31]" table:style-name="ce38">
            <text:p>281.326,95<text:s/></text:p>
          </table:table-cell>
          <table:table-cell table:number-columns-repeated="2" table:style-name="ce1"/>
          <table:table-cell table:number-columns-repeated="5" table:style-name="ce38"/>
          <table:table-cell table:number-columns-repeated="16369"/>
        </table:table-row>
        <table:table-row table:style-name="ro1">
          <table:table-cell office:value-type="string" table:style-name="ce40">
            <text:p>3.3.3.9.0.35</text:p>
          </table:table-cell>
          <table:table-cell office:value-type="string" table:style-name="ce41">
            <text:p>SERVIÇOS DE CONSULTORIA</text:p>
          </table:table-cell>
          <table:table-cell office:value-type="float" office:value="0" table:formula="of:=[.K32]+[.O32]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[.C32]+[.D32]" table:style-name="ce37">
            <text:p><text:s/>-<text:s/></text:p>
          </table:table-cell>
          <table:table-cell office:value-type="float" office:value="0" table:formula="of:=[.M32]+[.O32]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[.F32]+[.G32]" table:style-name="ce38">
            <text:p><text:s/>-<text:s/></text:p>
          </table:table-cell>
          <table:table-cell table:number-columns-repeated="2" table:style-name="ce1"/>
          <table:table-cell table:number-columns-repeated="5" table:style-name="ce38"/>
          <table:table-cell table:number-columns-repeated="16369"/>
        </table:table-row>
        <table:table-row table:style-name="ro1">
          <table:table-cell office:value-type="string" table:style-name="ce40">
            <text:p>3.3.3.9.0.36</text:p>
          </table:table-cell>
          <table:table-cell office:value-type="string" table:style-name="ce41">
            <text:p>OUTROS SERVICOS DE TERCEIROS - PESSOA FISICA</text:p>
          </table:table-cell>
          <table:table-cell office:value-type="float" office:value="108562.98" table:formula="of:=[.K33]+[.O33]" table:style-name="ce38">
            <text:p>108.562,98<text:s/></text:p>
          </table:table-cell>
          <table:table-cell office:value-type="float" office:value="1778245.08" table:style-name="ce38">
            <text:p>1.778.245,08<text:s/></text:p>
          </table:table-cell>
          <table:table-cell office:value-type="float" office:value="1886808.06" table:formula="of:=[.C33]+[.D33]" table:style-name="ce37">
            <text:p>1.886.808,06<text:s/></text:p>
          </table:table-cell>
          <table:table-cell office:value-type="float" office:value="118185.31999999999" table:formula="of:=[.M33]+[.O33]" table:style-name="ce38">
            <text:p>118.185,32<text:s/></text:p>
          </table:table-cell>
          <table:table-cell office:value-type="float" office:value="1738682.96" table:style-name="ce38">
            <text:p>1.738.682,96<text:s/></text:p>
          </table:table-cell>
          <table:table-cell office:value-type="float" office:value="1856868.28" table:formula="of:=[.F33]+[.G33]" table:style-name="ce38">
            <text:p>1.856.868,28<text:s/></text:p>
          </table:table-cell>
          <table:table-cell table:number-columns-repeated="2" table:style-name="ce1"/>
          <table:table-cell office:value-type="float" office:value="438.55" table:style-name="ce48">
            <text:p>438,55</text:p>
          </table:table-cell>
          <table:table-cell table:style-name="ce38"/>
          <table:table-cell office:value-type="float" office:value="10060.89" table:style-name="ce48">
            <text:p>10.060,89</text:p>
          </table:table-cell>
          <table:table-cell table:style-name="ce38"/>
          <table:table-cell office:value-type="float" office:value="108124.43" table:style-name="ce49">
            <text:p>108.124,43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3.3.3.9.0.37</text:p>
          </table:table-cell>
          <table:table-cell office:value-type="string" table:style-name="ce41">
            <text:p>LOCACAO DE MAO-DE-OBRA</text:p>
          </table:table-cell>
          <table:table-cell office:value-type="float" office:value="0" table:formula="of:=[.K34]+[.O34]" table:style-name="ce38">
            <text:p><text:s/>-<text:s/></text:p>
          </table:table-cell>
          <table:table-cell office:value-type="float" office:value="3713146.41" table:style-name="ce38">
            <text:p>3.713.146,41<text:s/></text:p>
          </table:table-cell>
          <table:table-cell office:value-type="float" office:value="3713146.41" table:formula="of:=[.C34]+[.D34]" table:style-name="ce37">
            <text:p>3.713.146,41<text:s/></text:p>
          </table:table-cell>
          <table:table-cell office:value-type="float" office:value="172103.2" table:formula="of:=[.M34]+[.O34]" table:style-name="ce38">
            <text:p>172.103,20<text:s/></text:p>
          </table:table-cell>
          <table:table-cell office:value-type="float" office:value="3637275.07" table:style-name="ce38">
            <text:p>3.637.275,07<text:s/></text:p>
          </table:table-cell>
          <table:table-cell office:value-type="float" office:value="3809378.27" table:formula="of:=[.F34]+[.G34]" table:style-name="ce38">
            <text:p>3.809.378,27<text:s/></text:p>
          </table:table-cell>
          <table:table-cell table:number-columns-repeated="2" table:style-name="ce1"/>
          <table:table-cell table:number-columns-repeated="2" table:style-name="ce38"/>
          <table:table-cell office:value-type="float" office:value="172103.2" table:style-name="ce48">
            <text:p>172.103,20</text:p>
          </table:table-cell>
          <table:table-cell table:number-columns-repeated="2" table:style-name="ce38"/>
          <table:table-cell table:number-columns-repeated="16369"/>
        </table:table-row>
        <table:table-row table:style-name="ro1">
          <table:table-cell office:value-type="string" table:style-name="ce40">
            <text:p>3.3.3.9.0.39</text:p>
          </table:table-cell>
          <table:table-cell office:value-type="string" table:style-name="ce41">
            <text:p>OUTROS SERVICOS DE TERCEIROS-PESSOA JURIDICA</text:p>
          </table:table-cell>
          <table:table-cell office:value-type="float" office:value="119063.61" table:formula="of:=[.K35]+[.O35]" table:style-name="ce38">
            <text:p>119.063,61<text:s/></text:p>
          </table:table-cell>
          <table:table-cell office:value-type="float" office:value="2971242.48" table:style-name="ce38">
            <text:p>2.971.242,48<text:s/></text:p>
          </table:table-cell>
          <table:table-cell office:value-type="float" office:value="3090306.09" table:formula="of:=[.C35]+[.D35]" table:style-name="ce37">
            <text:p>3.090.306,09<text:s/></text:p>
          </table:table-cell>
          <table:table-cell office:value-type="float" office:value="127929.52" table:formula="of:=[.M35]+[.O35]" table:style-name="ce38">
            <text:p>127.929,52<text:s/></text:p>
          </table:table-cell>
          <table:table-cell office:value-type="float" office:value="2967251.99" table:style-name="ce38">
            <text:p>2.967.251,99<text:s/></text:p>
          </table:table-cell>
          <table:table-cell office:value-type="float" office:value="3095181.5100000002" table:formula="of:=[.F35]+[.G35]" table:style-name="ce38">
            <text:p>3.095.181,51<text:s/></text:p>
          </table:table-cell>
          <table:table-cell table:number-columns-repeated="2" table:style-name="ce1"/>
          <table:table-cell table:style-name="ce31"/>
          <table:table-cell table:style-name="ce38"/>
          <table:table-cell office:value-type="float" office:value="8865.91" table:style-name="ce48">
            <text:p>8.865,91</text:p>
          </table:table-cell>
          <table:table-cell table:style-name="ce38"/>
          <table:table-cell office:value-type="float" office:value="119063.61" table:style-name="ce49">
            <text:p>119.063,61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3.3.3.9.0.40</text:p>
          </table:table-cell>
          <table:table-cell office:value-type="string" table:style-name="ce41">
            <text:p>SERVIÇOS DE TIC PESSOA JURIDICA</text:p>
          </table:table-cell>
          <table:table-cell office:value-type="float" office:value="81776.63" table:formula="of:=[.K36]+[.O36]" table:style-name="ce38">
            <text:p>81.776,63<text:s/></text:p>
          </table:table-cell>
          <table:table-cell office:value-type="float" office:value="736749.68" table:style-name="ce38">
            <text:p>736.749,68<text:s/></text:p>
          </table:table-cell>
          <table:table-cell office:value-type="float" office:value="818526.31" table:formula="of:=[.C36]+[.D36]" table:style-name="ce37">
            <text:p>818.526,31<text:s/></text:p>
          </table:table-cell>
          <table:table-cell office:value-type="float" office:value="81176.63" table:formula="of:=[.M36]+[.O36]" table:style-name="ce38">
            <text:p>81.176,63<text:s/></text:p>
          </table:table-cell>
          <table:table-cell office:value-type="float" office:value="716267.33" table:style-name="ce38">
            <text:p>716.267,33<text:s/></text:p>
          </table:table-cell>
          <table:table-cell office:value-type="float" office:value="797443.96" table:formula="of:=[.F36]+[.G36]" table:style-name="ce38">
            <text:p>797.443,96<text:s/></text:p>
          </table:table-cell>
          <table:table-cell table:number-columns-repeated="2" table:style-name="ce1"/>
          <table:table-cell office:value-type="float" office:value="600" table:style-name="ce48">
            <text:p>600,00</text:p>
          </table:table-cell>
          <table:table-cell table:number-columns-repeated="3" table:style-name="ce38"/>
          <table:table-cell office:value-type="float" office:value="81176.63" table:style-name="ce49">
            <text:p>81.176,63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3.3.3.9.0.46</text:p>
          </table:table-cell>
          <table:table-cell office:value-type="string" table:style-name="ce41">
            <text:p>AUXILIO-ALIMENTAÇÃO</text:p>
          </table:table-cell>
          <table:table-cell office:value-type="float" office:value="0" table:formula="of:=[.K37]+[.O37]" table:style-name="ce38">
            <text:p><text:s/>-<text:s/></text:p>
          </table:table-cell>
          <table:table-cell office:value-type="float" office:value="7318570.0700000003" table:style-name="ce38">
            <text:p>7.318.570,07<text:s/></text:p>
          </table:table-cell>
          <table:table-cell office:value-type="float" office:value="7318570.0700000003" table:formula="of:=[.C37]+[.D37]" table:style-name="ce37">
            <text:p>7.318.570,07<text:s/></text:p>
          </table:table-cell>
          <table:table-cell office:value-type="float" office:value="0" table:formula="of:=[.M37]+[.O37]" table:style-name="ce38">
            <text:p><text:s/>-<text:s/></text:p>
          </table:table-cell>
          <table:table-cell office:value-type="float" office:value="7318570.0700000003" table:style-name="ce38">
            <text:p>7.318.570,07<text:s/></text:p>
          </table:table-cell>
          <table:table-cell office:value-type="float" office:value="7318570.0700000003" table:formula="of:=[.F37]+[.G37]" table:style-name="ce38">
            <text:p>7.318.570,07<text:s/></text:p>
          </table:table-cell>
          <table:table-cell table:number-columns-repeated="2" table:style-name="ce1"/>
          <table:table-cell table:number-columns-repeated="5" table:style-name="ce38"/>
          <table:table-cell table:number-columns-repeated="16369"/>
        </table:table-row>
        <table:table-row table:style-name="ro1">
          <table:table-cell office:value-type="string" table:style-name="ce40">
            <text:p>3.3.3.9.0.47</text:p>
          </table:table-cell>
          <table:table-cell office:value-type="string" table:style-name="ce41">
            <text:p>OBRIGAÇÕES TRIBUTARIAS E CONTRIBUTIVAS</text:p>
          </table:table-cell>
          <table:table-cell office:value-type="float" office:value="538.23" table:formula="of:=[.K38]+[.O38]" table:style-name="ce38">
            <text:p>538,23<text:s/></text:p>
          </table:table-cell>
          <table:table-cell office:value-type="float" office:value="11295.7" table:style-name="ce38">
            <text:p>11.295,70<text:s/></text:p>
          </table:table-cell>
          <table:table-cell office:value-type="float" office:value="11833.93" table:formula="of:=[.C38]+[.D38]" table:style-name="ce37">
            <text:p>11.833,93<text:s/></text:p>
          </table:table-cell>
          <table:table-cell office:value-type="float" office:value="538.23" table:formula="of:=[.M38]+[.O38]" table:style-name="ce38">
            <text:p>538,23<text:s/></text:p>
          </table:table-cell>
          <table:table-cell office:value-type="float" office:value="11295.7" table:style-name="ce38">
            <text:p>11.295,70<text:s/></text:p>
          </table:table-cell>
          <table:table-cell office:value-type="float" office:value="11833.93" table:formula="of:=[.F38]+[.G38]" table:style-name="ce38">
            <text:p>11.833,93<text:s/></text:p>
          </table:table-cell>
          <table:table-cell table:number-columns-repeated="2" table:style-name="ce1"/>
          <table:table-cell table:number-columns-repeated="4" table:style-name="ce38"/>
          <table:table-cell office:value-type="float" office:value="538.23" table:style-name="ce49">
            <text:p>538,23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3.3.3.9.0.49</text:p>
          </table:table-cell>
          <table:table-cell office:value-type="string" table:style-name="ce41">
            <text:p>AUXILIO-TRANSPORTE</text:p>
          </table:table-cell>
          <table:table-cell office:value-type="float" office:value="0" table:formula="of:=[.K39]+[.O39]" table:style-name="ce38">
            <text:p><text:s/>-<text:s/></text:p>
          </table:table-cell>
          <table:table-cell office:value-type="float" office:value="114532.63" table:style-name="ce38">
            <text:p>114.532,63<text:s/></text:p>
          </table:table-cell>
          <table:table-cell office:value-type="float" office:value="114532.63" table:formula="of:=[.C39]+[.D39]" table:style-name="ce37">
            <text:p>114.532,63<text:s/></text:p>
          </table:table-cell>
          <table:table-cell office:value-type="float" office:value="0" table:formula="of:=[.M39]+[.O39]" table:style-name="ce38">
            <text:p><text:s/>-<text:s/></text:p>
          </table:table-cell>
          <table:table-cell office:value-type="float" office:value="114532.63" table:style-name="ce38">
            <text:p>114.532,63<text:s/></text:p>
          </table:table-cell>
          <table:table-cell office:value-type="float" office:value="114532.63" table:formula="of:=[.F39]+[.G39]" table:style-name="ce38">
            <text:p>114.532,63<text:s/></text:p>
          </table:table-cell>
          <table:table-cell table:number-columns-repeated="2" table:style-name="ce1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9"/>
        </table:table-row>
        <table:table-row table:style-name="ro1">
          <table:table-cell office:value-type="string" table:style-name="ce40">
            <text:p>3.3.3.9.0.59</text:p>
          </table:table-cell>
          <table:table-cell office:value-type="string" table:style-name="ce39">
            <text:p>PENSÕES ESPECIAIS</text:p>
          </table:table-cell>
          <table:table-cell office:value-type="float" office:value="0" table:formula="of:=[.K40]+[.O40]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[.C40]+[.D40]" table:style-name="ce37">
            <text:p><text:s/>-<text:s/></text:p>
          </table:table-cell>
          <table:table-cell office:value-type="float" office:value="0" table:formula="of:=[.M40]+[.O40]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[.F40]+[.G40]" table:style-name="ce38">
            <text:p><text:s/>-<text:s/></text:p>
          </table:table-cell>
          <table:table-cell table:number-columns-repeated="2" table:style-name="ce1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9"/>
        </table:table-row>
        <table:table-row table:style-name="ro1">
          <table:table-cell office:value-type="string" table:style-name="ce40">
            <text:p>3.3.3.9.0.91</text:p>
          </table:table-cell>
          <table:table-cell office:value-type="string" table:style-name="ce39">
            <text:p>SENTENÇAS JUDICIAIS</text:p>
          </table:table-cell>
          <table:table-cell office:value-type="float" office:value="0" table:formula="of:=[.K41]+[.O41]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[.C41]+[.D41]" table:style-name="ce37">
            <text:p><text:s/>-<text:s/></text:p>
          </table:table-cell>
          <table:table-cell office:value-type="float" office:value="0" table:formula="of:=[.M41]+[.O41]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[.F41]+[.G41]" table:style-name="ce38">
            <text:p><text:s/>-<text:s/></text:p>
          </table:table-cell>
          <table:table-cell table:number-columns-repeated="2" table:style-name="ce1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9"/>
        </table:table-row>
        <table:table-row table:style-name="ro1">
          <table:table-cell office:value-type="string" table:style-name="ce40">
            <text:p>3.3.3.9.0.92</text:p>
          </table:table-cell>
          <table:table-cell office:value-type="string" table:style-name="ce39">
            <text:p>DESPESAS DE EXERCICIOS ANTERIORES</text:p>
          </table:table-cell>
          <table:table-cell office:value-type="float" office:value="0" table:formula="of:=[.K42]+[.O42]" table:style-name="ce38">
            <text:p><text:s/>-<text:s/></text:p>
          </table:table-cell>
          <table:table-cell office:value-type="float" office:value="20493.97" table:style-name="ce38">
            <text:p>20.493,97<text:s/></text:p>
          </table:table-cell>
          <table:table-cell office:value-type="float" office:value="20493.97" table:formula="of:=[.C42]+[.D42]" table:style-name="ce37">
            <text:p>20.493,97<text:s/></text:p>
          </table:table-cell>
          <table:table-cell office:value-type="float" office:value="0" table:formula="of:=[.M42]+[.O42]" table:style-name="ce38">
            <text:p><text:s/>-<text:s/></text:p>
          </table:table-cell>
          <table:table-cell office:value-type="float" office:value="20493.97" table:style-name="ce38">
            <text:p>20.493,97<text:s/></text:p>
          </table:table-cell>
          <table:table-cell office:value-type="float" office:value="20493.97" table:formula="of:=[.F42]+[.G42]" table:style-name="ce38">
            <text:p>20.493,97<text:s/></text:p>
          </table:table-cell>
          <table:table-cell table:number-columns-repeated="2" table:style-name="ce1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9"/>
        </table:table-row>
        <table:table-row table:style-name="ro1">
          <table:table-cell office:value-type="string" table:style-name="ce40">
            <text:p>3.3.3.9.0.93</text:p>
          </table:table-cell>
          <table:table-cell office:value-type="string" table:style-name="ce41">
            <text:p>INDENIZAÇÕES E RESTITUIÇÕES</text:p>
          </table:table-cell>
          <table:table-cell office:value-type="float" office:value="0" table:formula="of:=[.K43]+[.O43]" table:style-name="ce38">
            <text:p><text:s/>-<text:s/></text:p>
          </table:table-cell>
          <table:table-cell office:value-type="float" office:value="10940745.34" table:style-name="ce38">
            <text:p>10.940.745,34<text:s/></text:p>
          </table:table-cell>
          <table:table-cell office:value-type="float" office:value="10940745.34" table:formula="of:=[.C43]+[.D43]" table:style-name="ce37">
            <text:p>10.940.745,34<text:s/></text:p>
          </table:table-cell>
          <table:table-cell office:value-type="float" office:value="0" table:formula="of:=[.M43]+[.O43]" table:style-name="ce38">
            <text:p><text:s/>-<text:s/></text:p>
          </table:table-cell>
          <table:table-cell office:value-type="float" office:value="10939454.640000001" table:style-name="ce38">
            <text:p>10.939.454,64<text:s/></text:p>
          </table:table-cell>
          <table:table-cell office:value-type="float" office:value="10939454.640000001" table:formula="of:=[.F43]+[.G43]" table:style-name="ce38">
            <text:p>10.939.454,64<text:s/></text:p>
          </table:table-cell>
          <table:table-cell table:number-columns-repeated="2" table:style-name="ce1"/>
          <table:table-cell table:number-columns-repeated="5" table:style-name="ce38"/>
          <table:table-cell table:number-columns-repeated="16369"/>
        </table:table-row>
        <table:table-row table:style-name="ro1">
          <table:table-cell office:value-type="string" table:style-name="ce40">
            <text:p>3.3.3.9.1.39</text:p>
          </table:table-cell>
          <table:table-cell office:value-type="string" table:style-name="ce41">
            <text:p>OUTROS SERV.TERCEIROS-PES.JURID-OP.INTRA-ORC.</text:p>
          </table:table-cell>
          <table:table-cell office:value-type="float" office:value="0" table:formula="of:=[.K44]+[.O44]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[.C44]+[.D44]" table:style-name="ce37">
            <text:p><text:s/>-<text:s/></text:p>
          </table:table-cell>
          <table:table-cell office:value-type="float" office:value="0" table:formula="of:=[.M44]+[.O44]" table:style-name="ce38">
            <text:p><text:s/>-<text:s/></text:p>
          </table:table-cell>
          <table:table-cell table:style-name="ce38"/>
          <table:table-cell office:value-type="float" office:value="0" table:formula="of:=[.F44]+[.G44]" table:style-name="ce38">
            <text:p><text:s/>-<text:s/></text:p>
          </table:table-cell>
          <table:table-cell table:number-columns-repeated="2" table:style-name="ce1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9"/>
        </table:table-row>
        <table:table-row table:style-name="ro1">
          <table:table-cell office:value-type="string" table:style-name="ce40">
            <text:p>3.3.3.9.1.47</text:p>
          </table:table-cell>
          <table:table-cell office:value-type="string" table:style-name="ce41">
            <text:p>OBRIG.TRIBUT.E CONTRIB-OP.INTRA-ORCAMENTARIAS</text:p>
          </table:table-cell>
          <table:table-cell office:value-type="float" office:value="21712.600000000002" table:formula="of:=[.K45]+[.O45]" table:style-name="ce38">
            <text:p>21.712,60<text:s/></text:p>
          </table:table-cell>
          <table:table-cell office:value-type="float" office:value="120318.77" table:style-name="ce38">
            <text:p>120.318,77<text:s/></text:p>
          </table:table-cell>
          <table:table-cell office:value-type="float" office:value="142031.37" table:formula="of:=[.C45]+[.D45]" table:style-name="ce37">
            <text:p>142.031,37<text:s/></text:p>
          </table:table-cell>
          <table:table-cell office:value-type="float" office:value="50356.58" table:formula="of:=[.M45]+[.O45]" table:style-name="ce38">
            <text:p>50.356,58<text:s/></text:p>
          </table:table-cell>
          <table:table-cell office:value-type="float" office:value="81490.45" table:style-name="ce38">
            <text:p>81.490,45<text:s/></text:p>
          </table:table-cell>
          <table:table-cell office:value-type="float" office:value="131847.03" table:formula="of:=[.F45]+[.G45]" table:style-name="ce38">
            <text:p>131.847,03<text:s/></text:p>
          </table:table-cell>
          <table:table-cell table:number-columns-repeated="2" table:style-name="ce1"/>
          <table:table-cell office:value-type="float" office:value="1010.38" table:style-name="ce48">
            <text:p>1.010,38</text:p>
          </table:table-cell>
          <table:table-cell table:style-name="ce38"/>
          <table:table-cell office:value-type="float" office:value="29654.36" table:style-name="ce48">
            <text:p>29.654,36</text:p>
          </table:table-cell>
          <table:table-cell table:style-name="ce38"/>
          <table:table-cell office:value-type="float" office:value="20702.22" table:style-name="ce49">
            <text:p>20.702,22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3.3.3.9.1.92</text:p>
          </table:table-cell>
          <table:table-cell office:value-type="string" table:style-name="ce39">
            <text:p>DESPESAS DE EXERCICIOS ANTERIORES</text:p>
          </table:table-cell>
          <table:table-cell office:value-type="float" office:value="0" table:formula="of:=[.K46]+[.O46]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[.C46]+[.D46]" table:style-name="ce37">
            <text:p><text:s/>-<text:s/></text:p>
          </table:table-cell>
          <table:table-cell office:value-type="float" office:value="0" table:formula="of:=[.M46]+[.O46]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[.F46]+[.G46]" table:style-name="ce38">
            <text:p><text:s/>-<text:s/></text:p>
          </table:table-cell>
          <table:table-cell table:number-columns-repeated="2" table:style-name="ce1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9"/>
        </table:table-row>
        <table:table-row table:style-name="ro1">
          <table:table-cell office:value-type="string" table:style-name="ce43">
            <text:p>3.4.0.0.0.00</text:p>
          </table:table-cell>
          <table:table-cell office:value-type="string" table:style-name="ce33">
            <text:p>DESPESAS DE CAPITAL</text:p>
          </table:table-cell>
          <table:table-cell office:value-type="float" office:value="197839.99" table:formula="of:=[.C48]" table:style-name="ce29">
            <text:p>197.839,99<text:s/></text:p>
          </table:table-cell>
          <table:table-cell office:value-type="float" office:value="122289.3" table:formula="of:=[.D48]" table:style-name="ce29">
            <text:p>122.289,30<text:s/></text:p>
          </table:table-cell>
          <table:table-cell office:value-type="float" office:value="320129.28999999998" table:formula="of:=[.E48]" table:style-name="ce29">
            <text:p>320.129,29<text:s/></text:p>
          </table:table-cell>
          <table:table-cell office:value-type="float" office:value="180510" table:formula="of:=[.F48]" table:style-name="ce29">
            <text:p>180.510,00<text:s/></text:p>
          </table:table-cell>
          <table:table-cell office:value-type="float" office:value="122289.3" table:formula="of:=[.G48]" table:style-name="ce29">
            <text:p>122.289,30<text:s/></text:p>
          </table:table-cell>
          <table:table-cell office:value-type="float" office:value="302799.3" table:formula="of:=[.H48]" table:style-name="ce29">
            <text:p>302.799,30<text:s/></text:p>
          </table:table-cell>
          <table:table-cell table:number-columns-repeated="2" table:style-name="ce1"/>
          <table:table-cell office:value-type="float" office:value="40809.99" table:formula="of:=[.K48]" table:style-name="ce31">
            <text:p>40.809,99</text:p>
          </table:table-cell>
          <table:table-cell table:style-name="ce32"/>
          <table:table-cell office:value-type="float" office:value="23480" table:formula="of:=[.M48]" table:style-name="ce29">
            <text:p>23.480,00<text:s/></text:p>
          </table:table-cell>
          <table:table-cell table:style-name="ce32"/>
          <table:table-cell office:value-type="float" office:value="157030" table:formula="of:=[.O48]" table:style-name="ce29">
            <text:p>157.030,00<text:s/></text:p>
          </table:table-cell>
          <table:table-cell table:number-columns-repeated="16369"/>
        </table:table-row>
        <table:table-row table:style-name="ro1">
          <table:table-cell office:value-type="string" table:style-name="ce43">
            <text:p>3.4.4.0.0.00</text:p>
          </table:table-cell>
          <table:table-cell office:value-type="string" table:style-name="ce33">
            <text:p>INVESTIMENTOS</text:p>
          </table:table-cell>
          <table:table-cell office:value-type="float" office:value="197839.99" table:formula="of:=SUM([.C49:.C54])" table:style-name="ce29">
            <text:p>197.839,99<text:s/></text:p>
          </table:table-cell>
          <table:table-cell office:value-type="float" office:value="122289.3" table:formula="of:=SUM([.D49:.D54])" table:style-name="ce29">
            <text:p>122.289,30<text:s/></text:p>
          </table:table-cell>
          <table:table-cell office:value-type="float" office:value="320129.28999999998" table:formula="of:=SUM([.E49:.E54])" table:style-name="ce29">
            <text:p>320.129,29<text:s/></text:p>
          </table:table-cell>
          <table:table-cell office:value-type="float" office:value="180510" table:formula="of:=SUM([.F49:.F54])" table:style-name="ce29">
            <text:p>180.510,00<text:s/></text:p>
          </table:table-cell>
          <table:table-cell office:value-type="float" office:value="122289.3" table:formula="of:=SUM([.G49:.G54])" table:style-name="ce29">
            <text:p>122.289,30<text:s/></text:p>
          </table:table-cell>
          <table:table-cell office:value-type="float" office:value="302799.3" table:formula="of:=SUM([.H49:.H54])" table:style-name="ce29">
            <text:p>302.799,30<text:s/></text:p>
          </table:table-cell>
          <table:table-cell table:number-columns-repeated="2" table:style-name="ce1"/>
          <table:table-cell office:value-type="float" office:value="40809.99" table:formula="of:=SUM([.K49:.K54])" table:style-name="ce31">
            <text:p>40.809,99</text:p>
          </table:table-cell>
          <table:table-cell table:style-name="ce32"/>
          <table:table-cell office:value-type="float" office:value="23480" table:formula="of:=SUM([.M49:.M54])" table:style-name="ce29">
            <text:p>23.480,00<text:s/></text:p>
          </table:table-cell>
          <table:table-cell table:style-name="ce32"/>
          <table:table-cell office:value-type="float" office:value="157030" table:formula="of:=SUM([.O49:.O53])" table:style-name="ce29">
            <text:p>157.030,00<text:s/>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3.4.4.9.0.30</text:p>
          </table:table-cell>
          <table:table-cell office:value-type="string" table:style-name="ce41">
            <text:p>MATERIAL DE CONSUMO</text:p>
          </table:table-cell>
          <table:table-cell office:value-type="float" office:value="0" table:formula="of:=[.K49]+[.O49]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[.C49]+[.D49]" table:style-name="ce37">
            <text:p><text:s/>-<text:s/></text:p>
          </table:table-cell>
          <table:table-cell office:value-type="float" office:value="0" table:formula="of:=[.M49]+[.O49]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[.F49]+[.G49]" table:style-name="ce38">
            <text:p><text:s/>-<text:s/></text:p>
          </table:table-cell>
          <table:table-cell table:number-columns-repeated="2" table:style-name="ce1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number-columns-repeated="2" table:style-name="ce38"/>
          <table:table-cell table:number-columns-repeated="16369"/>
        </table:table-row>
        <table:table-row table:style-name="ro1">
          <table:table-cell office:value-type="string" table:style-name="ce40">
            <text:p>3.4.4.9.0.39</text:p>
          </table:table-cell>
          <table:table-cell office:value-type="string" table:style-name="ce41">
            <text:p>OUTROS SERVICOS DE TERCEIROS- PESSOA JURIDICA</text:p>
          </table:table-cell>
          <table:table-cell office:value-type="float" office:value="0" table:formula="of:=[.K50]+[.O50]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[.C50]+[.D50]" table:style-name="ce37">
            <text:p><text:s/>-<text:s/></text:p>
          </table:table-cell>
          <table:table-cell office:value-type="float" office:value="0" table:formula="of:=[.M50]+[.O50]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[.F50]+[.G50]" table:style-name="ce38">
            <text:p><text:s/>-<text:s/></text:p>
          </table:table-cell>
          <table:table-cell table:number-columns-repeated="2" table:style-name="ce1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number-columns-repeated="2" table:style-name="ce38"/>
          <table:table-cell table:number-columns-repeated="16369"/>
        </table:table-row>
        <table:table-row table:style-name="ro1">
          <table:table-cell office:value-type="string" table:style-name="ce40">
            <text:p>3.4.4.9.0.40</text:p>
          </table:table-cell>
          <table:table-cell office:value-type="string" table:style-name="ce41">
            <text:p>SERVIÇOS DE TIC – PJ</text:p>
          </table:table-cell>
          <table:table-cell office:value-type="float" office:value="0" table:formula="of:=[.K51]+[.O51]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[.C51]+[.D51]" table:style-name="ce37">
            <text:p><text:s/>-<text:s/></text:p>
          </table:table-cell>
          <table:table-cell office:value-type="float" office:value="0" table:formula="of:=[.M51]+[.O51]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[.F51]+[.G51]" table:style-name="ce38">
            <text:p><text:s/>-<text:s/></text:p>
          </table:table-cell>
          <table:table-cell table:number-columns-repeated="2" table:style-name="ce1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number-columns-repeated="2" table:style-name="ce38"/>
          <table:table-cell table:number-columns-repeated="16369"/>
        </table:table-row>
        <table:table-row table:style-name="ro1">
          <table:table-cell office:value-type="string" table:style-name="ce40">
            <text:p>3.4.4.9.0.51</text:p>
          </table:table-cell>
          <table:table-cell office:value-type="string" table:style-name="ce41">
            <text:p>OBRAS E INSTALACOES</text:p>
          </table:table-cell>
          <table:table-cell office:value-type="float" office:value="0" table:formula="of:=[.K52]+[.O52]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[.C52]+[.D52]" table:style-name="ce37">
            <text:p><text:s/>-<text:s/></text:p>
          </table:table-cell>
          <table:table-cell office:value-type="float" office:value="0" table:formula="of:=[.M52]+[.O52]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[.F52]+[.G52]" table:style-name="ce38">
            <text:p><text:s/>-<text:s/></text:p>
          </table:table-cell>
          <table:table-cell table:number-columns-repeated="2" table:style-name="ce1"/>
          <table:table-cell table:number-columns-repeated="4" table:style-name="ce38"/>
          <table:table-cell table:style-name="ce42"/>
          <table:table-cell table:number-columns-repeated="16369"/>
        </table:table-row>
        <table:table-row table:style-name="ro1">
          <table:table-cell office:value-type="string" table:style-name="ce40">
            <text:p>3.4.4.9.0.52</text:p>
          </table:table-cell>
          <table:table-cell office:value-type="string" table:style-name="ce41">
            <text:p>EQUIPAMENTOS E MATERIAL PERMANENTE</text:p>
          </table:table-cell>
          <table:table-cell office:value-type="float" office:value="197839.99" table:formula="of:=[.K53]+[.O53]" table:style-name="ce38">
            <text:p>197.839,99<text:s/></text:p>
          </table:table-cell>
          <table:table-cell office:value-type="float" office:value="118650.8" table:style-name="ce38">
            <text:p>118.650,80<text:s/></text:p>
          </table:table-cell>
          <table:table-cell office:value-type="float" office:value="316490.78999999998" table:formula="of:=[.C53]+[.D53]" table:style-name="ce37">
            <text:p>316.490,79<text:s/></text:p>
          </table:table-cell>
          <table:table-cell office:value-type="float" office:value="180510" table:formula="of:=[.M53]+[.O53]" table:style-name="ce38">
            <text:p>180.510,00<text:s/></text:p>
          </table:table-cell>
          <table:table-cell office:value-type="float" office:value="118650.8" table:style-name="ce38">
            <text:p>118.650,80<text:s/></text:p>
          </table:table-cell>
          <table:table-cell office:value-type="float" office:value="299160.8" table:formula="of:=[.F53]+[.G53]" table:style-name="ce38">
            <text:p>299.160,80<text:s/></text:p>
          </table:table-cell>
          <table:table-cell table:number-columns-repeated="2" table:style-name="ce1"/>
          <table:table-cell office:value-type="float" office:value="40809.99" table:style-name="ce48">
            <text:p>40.809,99</text:p>
          </table:table-cell>
          <table:table-cell table:style-name="ce38"/>
          <table:table-cell office:value-type="float" office:value="23480" table:style-name="ce48">
            <text:p>23.480,00</text:p>
          </table:table-cell>
          <table:table-cell table:style-name="ce38"/>
          <table:table-cell office:value-type="float" office:value="157030" table:style-name="ce49">
            <text:p>157.030,00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3.4.4.9.0.92</text:p>
          </table:table-cell>
          <table:table-cell office:value-type="string" table:style-name="ce41">
            <text:p>DESP. DE EXERC. ANTER.</text:p>
          </table:table-cell>
          <table:table-cell office:value-type="float" office:value="0" table:formula="of:=[.K54]+[.O54]" table:style-name="ce38">
            <text:p><text:s/>-<text:s/></text:p>
          </table:table-cell>
          <table:table-cell office:value-type="float" office:value="3638.5" table:style-name="ce38">
            <text:p>3.638,50<text:s/></text:p>
          </table:table-cell>
          <table:table-cell office:value-type="float" office:value="3638.5" table:formula="of:=[.C54]+[.D54]" table:style-name="ce37">
            <text:p>3.638,50<text:s/></text:p>
          </table:table-cell>
          <table:table-cell office:value-type="float" office:value="0" table:formula="of:=[.M54]+[.O54]" table:style-name="ce38">
            <text:p><text:s/>-<text:s/></text:p>
          </table:table-cell>
          <table:table-cell office:value-type="float" office:value="3638.5" table:style-name="ce38">
            <text:p>3.638,50<text:s/></text:p>
          </table:table-cell>
          <table:table-cell office:value-type="float" office:value="3638.5" table:formula="of:=[.F54]+[.G54]" table:style-name="ce38">
            <text:p>3.638,50<text:s/></text:p>
          </table:table-cell>
          <table:table-cell table:number-columns-repeated="2" table:style-name="ce1"/>
          <table:table-cell office:value-type="float" office:value="0" table:style-name="ce44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number-columns-repeated="2" table:style-name="ce38"/>
          <table:table-cell table:number-columns-repeated="16369"/>
        </table:table-row>
        <table:table-row table:style-name="ro1">
          <table:table-cell office:value-type="string" table:style-name="ce45">
            <text:p>NOTAS:</text:p>
          </table:table-cell>
          <table:table-cell table:number-columns-repeated="3" table:style-name="ce3"/>
          <table:table-cell table:number-columns-repeated="2" table:style-name="ce4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Consideram-se Restos a Pagar (RAP) as despesas empenhadas e não pagas até 31 de dezembro.</text:p>
          </table:table-cell>
          <table:table-cell table:number-columns-repeated="4" table:style-name="ce3"/>
          <table:table-cell table:style-name="ce4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(1) Valores liquidados no ano considerado, para exercícios encerrados, referem-se aos RAP Não Processados cujas liquidações ocorreram no exercício corrente.</text:p>
          </table:table-cell>
          <table:table-cell table:number-columns-repeated="4" table:style-name="ce3"/>
          <table:table-cell table:number-columns-repeated="2" table:style-name="ce4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(2) Valores Pagos no ano considerado, para exercícios encerrados, referem-se aos RAP Processados e aos RAP Não Processados cujos pagamentos ocorreram no exercício corrente.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5">
          <table:table-cell office:value-type="string" table:style-name="ce46">
            <text:p>Dados extraídos do Tesouro Gerencial em 17/07/2023 por Giany Lavor – Coord.SEFP/CCONT</text:p>
          </table:table-cell>
          <table:table-cell table:number-columns-repeated="4" table:style-name="ce3"/>
          <table:table-cell table:style-name="ce4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number-columns-repeated="2" table:style-name="ce3"/>
          <table:table-cell table:style-name="ce4"/>
          <table:table-cell table:number-columns-repeated="5" table:style-name="ce3"/>
          <table:table-cell table:number-columns-repeated="16376" table:style-name="ce1"/>
        </table:table-row>
        <table:table-row table:number-rows-repeated="104851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decimal-places="2" number:min-integer-digits="1" number:grouping="true"/>
    </number:number-style>
    <number:number-style style:name="N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2" number:min-decimal-places="2" number:min-integer-digits="1" number:grouping="true"/>
    </number:number-style>
    <number:number-style style:name="N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Excel_BuiltIn_Comma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41732283464567in" fo:margin-right="0.290944881889764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Giany Lopes do Nascimento Lavor</meta:initial-creator>
    <dc:creator>Gi</dc:creator>
    <meta:creation-date>2018-11-09T09:46:14Z</meta:creation-date>
    <dc:date>2023-07-17T16:15:25Z</dc:date>
    <meta:editing-cycles>44</meta:editing-cycles>
    <meta:editing-duration>PT30548S</meta:editing-duration>
  </office:meta>
</office:document-meta>
</file>