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BuiltIn_Comma" style:data-style-name="N36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7"/>
    <style:style style:name="ce31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CC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9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39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TUREZA_DA_DE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DETALHAMENTO DA EXECUÇÃO FINANCEIRA POR NATUREZA DAS DESPESAS - ART.6º, II, ATO Nº 8/2009 DO CSJT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EXERCÍCIO: 2023</text:p>
          </table:table-cell>
          <table:table-cell table:number-columns-repeated="2"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ERÍODO DE REFERÊNCIA: VALORES ACUMULADOS ATÉ FEV/2023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Responsável pela informação: Coordenadoria de Contabilidade – CC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1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47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 text:c="16"/>VALOR PAGO (R$)</text:p>
          </table:table-cell>
          <table:covered-table-cell table:number-columns-repeated="2"/>
          <table:table-cell table:number-columns-repeated="2" table:style-name="ce1"/>
          <table:table-cell office:value-type="string" table:style-name="ce16">
            <text:p>RP N-PROC LIQ A PAG</text:p>
          </table:table-cell>
          <table:table-cell table:style-name="ce13"/>
          <table:table-cell office:value-type="string" table:style-name="ce16">
            <text:p>RP PROC PAGO</text:p>
          </table:table-cell>
          <table:table-cell table:style-name="ce13"/>
          <table:table-cell office:value-type="string" table:style-name="ce16">
            <text:p>RP N-PROC PAGO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<text:s text:c="2"/>CONTA<text:s text:c="37"/></text:p>
          </table:table-cell>
          <table:table-cell office:value-type="string" table:style-name="ce18">
            <text:p>DESCRIÇÃO</text:p>
          </table:table-cell>
          <table:table-cell office:value-type="string" table:style-name="ce19">
            <text:p>No ano considerado, para exercícios encerrados<text:s/><text:span text:style-name="T1">(1)</text:span></text:p>
          </table:table-cell>
          <table:table-cell office:value-type="string" table:style-name="ce20">
            <text:p>Até o mês considerado, para o exercício corrente</text:p>
          </table:table-cell>
          <table:table-cell office:value-type="string" table:style-name="ce21">
            <text:p>TOTAL</text:p>
          </table:table-cell>
          <table:table-cell office:value-type="string" table:style-name="ce19">
            <text:p>No ano considerado, para exercícios encerrados<text:s/><text:span text:style-name="T1">(2)</text:span></text:p>
          </table:table-cell>
          <table:table-cell office:value-type="string" table:style-name="ce22">
            <text:p>Até o mês considerado, para o exercício corrente</text:p>
          </table:table-cell>
          <table:table-cell office:value-type="string" table:style-name="ce23">
            <text:p>TOTAL</text:p>
          </table:table-cell>
          <table:table-cell table:style-name="ce24"/>
          <table:table-cell table:style-name="ce25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style-name="ce13"/>
          <table:table-cell office:value-type="string" table:style-name="ce26">
            <text:p>SIAFI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0.0.0.0.00</text:p>
          </table:table-cell>
          <table:table-cell office:value-type="string" table:style-name="ce28">
            <text:p>DESPESA</text:p>
          </table:table-cell>
          <table:table-cell office:value-type="float" office:value="374305.43" table:formula="of:=[.C12]+[.C47]" table:style-name="ce29">
            <text:p>374.305,43<text:s/></text:p>
          </table:table-cell>
          <table:table-cell office:value-type="float" office:value="82284196.719999999" table:formula="of:=[.D12]+[.D47]" table:style-name="ce29">
            <text:p>82.284.196,72<text:s/></text:p>
          </table:table-cell>
          <table:table-cell office:value-type="float" office:value="82658502.150000006" table:formula="of:=[.E12]+[.E47]" table:style-name="ce29">
            <text:p>82.658.502,15<text:s/></text:p>
          </table:table-cell>
          <table:table-cell office:value-type="float" office:value="817369.99" table:formula="of:=[.F12]+[.F47]" table:style-name="ce29">
            <text:p>817.369,99<text:s/></text:p>
          </table:table-cell>
          <table:table-cell office:value-type="float" office:value="82114058.069999993" table:formula="of:=[.G12]+[.G47]" table:style-name="ce29">
            <text:p>82.114.058,07<text:s/></text:p>
          </table:table-cell>
          <table:table-cell office:value-type="float" office:value="82931428.060000002" table:formula="of:=[.H12]+[.H47]" table:style-name="ce29">
            <text:p>82.931.428,06<text:s/></text:p>
          </table:table-cell>
          <table:table-cell table:style-name="ce30"/>
          <table:table-cell table:style-name="ce1"/>
          <table:table-cell office:value-type="float" office:value="18071.2" table:formula="of:=[.K12]+[.K47]" table:style-name="ce31">
            <text:p>18.071,20</text:p>
          </table:table-cell>
          <table:table-cell table:style-name="ce32"/>
          <table:table-cell office:value-type="float" office:value="461135.75999999995" table:formula="of:=[.M12]+[.M47]" table:style-name="ce29">
            <text:p>461.135,76<text:s/></text:p>
          </table:table-cell>
          <table:table-cell table:style-name="ce32"/>
          <table:table-cell office:value-type="float" office:value="356234.23" table:formula="of:=[.O12]+[.O47]" table:style-name="ce29">
            <text:p>356.234,2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0.0.0.00</text:p>
          </table:table-cell>
          <table:table-cell office:value-type="string" table:style-name="ce33">
            <text:p>DESPESAS CORRENTES</text:p>
          </table:table-cell>
          <table:table-cell office:value-type="float" office:value="370645.43" table:formula="of:=[.C13]+[.C25]" table:style-name="ce29">
            <text:p>370.645,43<text:s/></text:p>
          </table:table-cell>
          <table:table-cell office:value-type="float" office:value="82284196.719999999" table:formula="of:=[.D13]+[.D25]" table:style-name="ce29">
            <text:p>82.284.196,72<text:s/></text:p>
          </table:table-cell>
          <table:table-cell office:value-type="float" office:value="82654842.150000006" table:formula="of:=[.E13]+[.E25]" table:style-name="ce29">
            <text:p>82.654.842,15<text:s/></text:p>
          </table:table-cell>
          <table:table-cell office:value-type="float" office:value="790229.99" table:formula="of:=[.F13]+[.F25]" table:style-name="ce29">
            <text:p>790.229,99<text:s/></text:p>
          </table:table-cell>
          <table:table-cell office:value-type="float" office:value="82114058.069999993" table:formula="of:=[.G13]+[.G25]" table:style-name="ce29">
            <text:p>82.114.058,07<text:s/></text:p>
          </table:table-cell>
          <table:table-cell office:value-type="float" office:value="82904288.060000002" table:formula="of:=[.H13]+[.H25]" table:style-name="ce29">
            <text:p>82.904.288,06<text:s/></text:p>
          </table:table-cell>
          <table:table-cell table:style-name="ce30"/>
          <table:table-cell table:style-name="ce1"/>
          <table:table-cell office:value-type="float" office:value="18071.2" table:formula="of:=[.K13]+[.K25]" table:style-name="ce31">
            <text:p>18.071,20</text:p>
          </table:table-cell>
          <table:table-cell table:style-name="ce32"/>
          <table:table-cell office:value-type="float" office:value="437655.75999999995" table:formula="of:=[.M13]+[.M25]" table:style-name="ce29">
            <text:p>437.655,76<text:s/></text:p>
          </table:table-cell>
          <table:table-cell table:style-name="ce32"/>
          <table:table-cell office:value-type="float" office:value="352574.23" table:formula="of:=[.O13]+[.O25]" table:style-name="ce29">
            <text:p>352.574,2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3.3.1.0.0.00</text:p>
          </table:table-cell>
          <table:table-cell office:value-type="string" table:style-name="ce33">
            <text:p><text:s/>PESSOAL E ENCARGOS SOCIAIS</text:p>
          </table:table-cell>
          <table:table-cell office:value-type="float" office:value="155380.15" table:formula="of:=SUM([.C14:.C24])" table:style-name="ce34">
            <text:p>155.380,15<text:s/></text:p>
          </table:table-cell>
          <table:table-cell office:value-type="float" office:value="75571089.069999993" table:formula="of:=SUM([.D14:.D24])" table:style-name="ce29">
            <text:p>75.571.089,07<text:s/></text:p>
          </table:table-cell>
          <table:table-cell office:value-type="float" office:value="75726469.219999999" table:formula="of:=SUM([.E14:.E24])" table:style-name="ce29">
            <text:p>75.726.469,22<text:s/></text:p>
          </table:table-cell>
          <table:table-cell office:value-type="float" office:value="364436.92" table:formula="of:=SUM([.F14:.F24])" table:style-name="ce34">
            <text:p>364.436,92<text:s/></text:p>
          </table:table-cell>
          <table:table-cell office:value-type="float" office:value="75490814.280000001" table:formula="of:=SUM([.G14:.G24])" table:style-name="ce29">
            <text:p>75.490.814,28<text:s/></text:p>
          </table:table-cell>
          <table:table-cell office:value-type="float" office:value="75855251.200000003" table:formula="of:=SUM([.H14:.H24])" table:style-name="ce29">
            <text:p>75.855.251,20<text:s/></text:p>
          </table:table-cell>
          <table:table-cell table:style-name="ce30"/>
          <table:table-cell table:style-name="ce1"/>
          <table:table-cell office:value-type="float" office:value="0" table:formula="of:=SUM([.K14:.K24])" table:style-name="ce29">
            <text:p><text:s/>-<text:s/></text:p>
          </table:table-cell>
          <table:table-cell table:style-name="ce32"/>
          <table:table-cell office:value-type="float" office:value="209056.76999999996" table:formula="of:=SUM([.M14:.M24])" table:style-name="ce29">
            <text:p>209.056,77<text:s/></text:p>
          </table:table-cell>
          <table:table-cell table:style-name="ce32"/>
          <table:table-cell office:value-type="float" office:value="155380.15" table:formula="of:=SUM([.O14:.O24])" table:style-name="ce29">
            <text:p>155.380,15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0.01</text:p>
          </table:table-cell>
          <table:table-cell office:value-type="string" table:style-name="ce35">
            <text:p>APOSENTADORIAS, RESERVA REMUNERADA E REFORMAS</text:p>
          </table:table-cell>
          <table:table-cell office:value-type="float" office:value="0" table:formula="of:=[.K14]+[.O14]" table:style-name="ce36">
            <text:p><text:s/>-<text:s/></text:p>
          </table:table-cell>
          <table:table-cell office:value-type="float" office:value="18038989.129999999" table:style-name="ce36">
            <text:p>18.038.989,13<text:s/></text:p>
          </table:table-cell>
          <table:table-cell office:value-type="float" office:value="18038989.129999999" table:formula="of:=[.C14]+[.D14]" table:style-name="ce37">
            <text:p>18.038.989,13<text:s/></text:p>
          </table:table-cell>
          <table:table-cell office:value-type="float" office:value="0" table:formula="of:=[.M14]+[.O14]" table:style-name="ce36">
            <text:p><text:s/>-<text:s/></text:p>
          </table:table-cell>
          <table:table-cell office:value-type="float" office:value="18038989.129999999" table:style-name="ce36">
            <text:p>18.038.989,13<text:s/></text:p>
          </table:table-cell>
          <table:table-cell office:value-type="float" office:value="18038989.129999999" table:formula="of:=[.F14]+[.G14]" table:style-name="ce38">
            <text:p>18.038.989,13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03</text:p>
          </table:table-cell>
          <table:table-cell office:value-type="string" table:style-name="ce35">
            <text:p>PENSOES</text:p>
          </table:table-cell>
          <table:table-cell office:value-type="float" office:value="0" table:formula="of:=[.K15]+[.O15]" table:style-name="ce36">
            <text:p><text:s/>-<text:s/></text:p>
          </table:table-cell>
          <table:table-cell office:value-type="float" office:value="4475205.2300000004" table:style-name="ce36">
            <text:p>4.475.205,23<text:s/></text:p>
          </table:table-cell>
          <table:table-cell office:value-type="float" office:value="4475205.2300000004" table:formula="of:=[.C15]+[.D15]" table:style-name="ce37">
            <text:p>4.475.205,23<text:s/></text:p>
          </table:table-cell>
          <table:table-cell office:value-type="float" office:value="0" table:formula="of:=[.M15]+[.O15]" table:style-name="ce36">
            <text:p><text:s/>-<text:s/></text:p>
          </table:table-cell>
          <table:table-cell office:value-type="float" office:value="4475205.2300000004" table:style-name="ce36">
            <text:p>4.475.205,23<text:s/></text:p>
          </table:table-cell>
          <table:table-cell office:value-type="float" office:value="4475205.2300000004" table:formula="of:=[.F15]+[.G15]" table:style-name="ce38">
            <text:p>4.475.205,23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07</text:p>
          </table:table-cell>
          <table:table-cell office:value-type="string" table:style-name="ce35">
            <text:p>CONTRIB. A ENTIDADES FECHADAS DE PREVIDENCIA</text:p>
          </table:table-cell>
          <table:table-cell office:value-type="float" office:value="0" table:formula="of:=[.K16]+[.O16]" table:style-name="ce36">
            <text:p><text:s/>-<text:s/></text:p>
          </table:table-cell>
          <table:table-cell office:value-type="float" office:value="357894.1" table:style-name="ce36">
            <text:p>357.894,10<text:s/></text:p>
          </table:table-cell>
          <table:table-cell office:value-type="float" office:value="357894.1" table:formula="of:=[.C16]+[.D16]" table:style-name="ce37">
            <text:p>357.894,10<text:s/></text:p>
          </table:table-cell>
          <table:table-cell office:value-type="float" office:value="0" table:formula="of:=[.M16]+[.O16]" table:style-name="ce36">
            <text:p><text:s/>-<text:s/></text:p>
          </table:table-cell>
          <table:table-cell office:value-type="float" office:value="357894.1" table:style-name="ce36">
            <text:p>357.894,10<text:s/></text:p>
          </table:table-cell>
          <table:table-cell office:value-type="float" office:value="357894.1" table:formula="of:=[.F16]+[.G16]" table:style-name="ce38">
            <text:p>357.894,10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11</text:p>
          </table:table-cell>
          <table:table-cell office:value-type="string" table:style-name="ce35">
            <text:p>VENCIMENTOS E VANTAGENS FIXAS - PESSOAL CIVIL</text:p>
          </table:table-cell>
          <table:table-cell office:value-type="float" office:value="0" table:formula="of:=[.K17]+[.O17]" table:style-name="ce36">
            <text:p><text:s/>-<text:s/></text:p>
          </table:table-cell>
          <table:table-cell office:value-type="float" office:value="45068810.43" table:style-name="ce36">
            <text:p>45.068.810,43<text:s/></text:p>
          </table:table-cell>
          <table:table-cell office:value-type="float" office:value="45068810.43" table:formula="of:=[.C17]+[.D17]" table:style-name="ce37">
            <text:p>45.068.810,43<text:s/></text:p>
          </table:table-cell>
          <table:table-cell office:value-type="float" office:value="22572.87" table:formula="of:=[.M17]+[.O17]" table:style-name="ce36">
            <text:p>22.572,87<text:s/></text:p>
          </table:table-cell>
          <table:table-cell office:value-type="float" office:value="45047773.729999997" table:style-name="ce36">
            <text:p>45.047.773,73<text:s/></text:p>
          </table:table-cell>
          <table:table-cell office:value-type="float" office:value="45070346.599999994" table:formula="of:=[.F17]+[.G17]" table:style-name="ce38">
            <text:p>45.070.346,60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22572.87" table:style-name="ce48">
            <text:p>22.572,87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16</text:p>
          </table:table-cell>
          <table:table-cell office:value-type="string" table:style-name="ce35">
            <text:p>OUTRAS DESPESAS VARIAVEIS - PESSOAL CIVIL</text:p>
          </table:table-cell>
          <table:table-cell office:value-type="float" office:value="0" table:formula="of:=[.K18]+[.O18]" table:style-name="ce36">
            <text:p><text:s/>-<text:s/></text:p>
          </table:table-cell>
          <table:table-cell office:value-type="float" office:value="232993.13" table:style-name="ce36">
            <text:p>232.993,13<text:s/></text:p>
          </table:table-cell>
          <table:table-cell office:value-type="float" office:value="232993.13" table:formula="of:=[.C18]+[.D18]" table:style-name="ce37">
            <text:p>232.993,13<text:s/></text:p>
          </table:table-cell>
          <table:table-cell office:value-type="float" office:value="1701.19" table:formula="of:=[.M18]+[.O18]" table:style-name="ce36">
            <text:p>1.701,19<text:s/></text:p>
          </table:table-cell>
          <table:table-cell office:value-type="float" office:value="232993.13" table:style-name="ce36">
            <text:p>232.993,13<text:s/></text:p>
          </table:table-cell>
          <table:table-cell office:value-type="float" office:value="234694.32" table:formula="of:=[.F18]+[.G18]" table:style-name="ce38">
            <text:p>234.694,32<text:s/></text:p>
          </table:table-cell>
          <table:table-cell table:style-name="ce30"/>
          <table:table-cell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1701.19" table:style-name="ce48">
            <text:p>1.701,19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19]+[.O19]" table:style-name="ce36">
            <text:p><text:s/>-<text:s/></text:p>
          </table:table-cell>
          <table:table-cell office:value-type="float" office:value="472892.39" table:style-name="ce36">
            <text:p>472.892,39<text:s/></text:p>
          </table:table-cell>
          <table:table-cell office:value-type="float" office:value="472892.39" table:formula="of:=[.C19]+[.D19]" table:style-name="ce37">
            <text:p>472.892,39<text:s/></text:p>
          </table:table-cell>
          <table:table-cell office:value-type="float" office:value="0" table:formula="of:=[.M19]+[.O19]" table:style-name="ce36">
            <text:p><text:s/>-<text:s/></text:p>
          </table:table-cell>
          <table:table-cell office:value-type="float" office:value="472892.39" table:style-name="ce36">
            <text:p>472.892,39<text:s/></text:p>
          </table:table-cell>
          <table:table-cell office:value-type="float" office:value="472892.39" table:formula="of:=[.F19]+[.G19]" table:style-name="ce38">
            <text:p>472.892,39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2</text:p>
          </table:table-cell>
          <table:table-cell office:value-type="string" table:style-name="ce35">
            <text:p>DESPESAS DE EXERCICIOS ANTERIORES</text:p>
          </table:table-cell>
          <table:table-cell office:value-type="float" office:value="0" table:formula="of:=[.K20]+[.O20]" table:style-name="ce36">
            <text:p><text:s/>-<text:s/></text:p>
          </table:table-cell>
          <table:table-cell office:value-type="float" office:value="18228.25" table:style-name="ce36">
            <text:p>18.228,25<text:s/></text:p>
          </table:table-cell>
          <table:table-cell office:value-type="float" office:value="18228.25" table:formula="of:=[.C20]+[.D20]" table:style-name="ce37">
            <text:p>18.228,25<text:s/></text:p>
          </table:table-cell>
          <table:table-cell office:value-type="float" office:value="112491.67" table:formula="of:=[.M20]+[.O20]" table:style-name="ce36">
            <text:p>112.491,67<text:s/></text:p>
          </table:table-cell>
          <table:table-cell office:value-type="float" office:value="17694.080000000002" table:style-name="ce36">
            <text:p>17.694,08<text:s/></text:p>
          </table:table-cell>
          <table:table-cell office:value-type="float" office:value="130185.75" table:formula="of:=[.F20]+[.G20]" table:style-name="ce38">
            <text:p>130.185,75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112491.67" table:style-name="ce48">
            <text:p>112.491,67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6</text:p>
          </table:table-cell>
          <table:table-cell office:value-type="string" table:style-name="ce35">
            <text:p>RESSARCIMENTO DE DESP. DE PESSOAL REQUISITADO</text:p>
          </table:table-cell>
          <table:table-cell office:value-type="float" office:value="155380.15" table:formula="of:=[.K21]+[.O21]" table:style-name="ce36">
            <text:p>155.380,15<text:s/></text:p>
          </table:table-cell>
          <table:table-cell office:value-type="float" office:value="2560.02" table:style-name="ce36">
            <text:p>2.560,02<text:s/></text:p>
          </table:table-cell>
          <table:table-cell office:value-type="float" office:value="157940.16999999998" table:formula="of:=[.C21]+[.D21]" table:style-name="ce37">
            <text:p>157.940,17<text:s/></text:p>
          </table:table-cell>
          <table:table-cell office:value-type="float" office:value="155380.15" table:formula="of:=[.M21]+[.O21]" table:style-name="ce36">
            <text:p>155.380,15<text:s/></text:p>
          </table:table-cell>
          <table:table-cell office:value-type="float" office:value="2560.02" table:style-name="ce36">
            <text:p>2.560,02<text:s/></text:p>
          </table:table-cell>
          <table:table-cell office:value-type="float" office:value="157940.16999999998" table:formula="of:=[.F21]+[.G21]" table:style-name="ce38">
            <text:p>157.940,17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155380.15" table:style-name="ce49">
            <text:p>155.380,1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1.13</text:p>
          </table:table-cell>
          <table:table-cell office:value-type="string" table:style-name="ce40">
            <text:p>OBRIGACOES PATRONAIS - OP.INTRA-ORCAMENTARIAS</text:p>
          </table:table-cell>
          <table:table-cell office:value-type="float" office:value="0" table:formula="of:=[.K22]+[.O22]" table:style-name="ce36">
            <text:p><text:s/>-<text:s/></text:p>
          </table:table-cell>
          <table:table-cell office:value-type="float" office:value="6901157.21" table:style-name="ce36">
            <text:p>6.901.157,21<text:s/></text:p>
          </table:table-cell>
          <table:table-cell office:value-type="float" office:value="6901157.21" table:formula="of:=[.C22]+[.D22]" table:style-name="ce37">
            <text:p>6.901.157,21<text:s/></text:p>
          </table:table-cell>
          <table:table-cell office:value-type="float" office:value="72291.039999999994" table:formula="of:=[.M22]+[.O22]" table:style-name="ce36">
            <text:p>72.291,04<text:s/></text:p>
          </table:table-cell>
          <table:table-cell office:value-type="float" office:value="6842453.29" table:style-name="ce36">
            <text:p>6.842.453,29<text:s/></text:p>
          </table:table-cell>
          <table:table-cell office:value-type="float" office:value="6914744.3300000001" table:formula="of:=[.F22]+[.G22]" table:style-name="ce38">
            <text:p>6.914.744,33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72291.039999999994" table:style-name="ce48">
            <text:p>72.291,04</text:p>
          </table:table-cell>
          <table:table-cell table:number-columns-repeated="2" table:style-name="ce38"/>
          <table:table-cell table:number-columns-repeated="16369"/>
        </table:table-row>
        <table:table-row table:style-name="ro1" table:visibility="collapse">
          <table:table-cell office:value-type="string" table:style-name="ce13">
            <text:p>3.3.1.9.1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23]+[.O23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C23]+[.D23]" table:style-name="ce37">
            <text:p><text:s/>-<text:s/></text:p>
          </table:table-cell>
          <table:table-cell office:value-type="float" office:value="0" table:formula="of:=[.M23]+[.O23]" table:style-name="ce36">
            <text:p><text:s/>-<text:s/></text:p>
          </table:table-cell>
          <table:table-cell table:style-name="ce36"/>
          <table:table-cell office:value-type="float" office:value="0" table:formula="of:=[.F23]+[.G23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1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24]+[.O24]" table:style-name="ce36">
            <text:p><text:s/>-<text:s/></text:p>
          </table:table-cell>
          <table:table-cell office:value-type="float" office:value="2359.1799999999998" table:style-name="ce36">
            <text:p>2.359,18<text:s/></text:p>
          </table:table-cell>
          <table:table-cell office:value-type="float" office:value="2359.1799999999998" table:formula="of:=[.C24]+[.D24]" table:style-name="ce37">
            <text:p>2.359,18<text:s/></text:p>
          </table:table-cell>
          <table:table-cell office:value-type="float" office:value="0" table:formula="of:=[.M24]+[.O24]" table:style-name="ce36">
            <text:p><text:s/>-<text:s/></text:p>
          </table:table-cell>
          <table:table-cell office:value-type="float" office:value="2359.1799999999998" table:style-name="ce36">
            <text:p>2.359,18<text:s/></text:p>
          </table:table-cell>
          <table:table-cell office:value-type="float" office:value="2359.1799999999998" table:formula="of:=[.F24]+[.G24]" table:style-name="ce38">
            <text:p>2.359,18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27">
            <text:p>3.3.3.0.0.00</text:p>
          </table:table-cell>
          <table:table-cell office:value-type="string" table:style-name="ce33">
            <text:p>OUTRAS DESPESAS CORRENTES</text:p>
          </table:table-cell>
          <table:table-cell office:value-type="float" office:value="215265.28" table:formula="of:=SUM([.C26:.C46])" table:style-name="ce29">
            <text:p>215.265,28<text:s/></text:p>
          </table:table-cell>
          <table:table-cell office:value-type="float" office:value="6713107.6499999994" table:formula="of:=SUM([.D26:.D46])" table:style-name="ce29">
            <text:p>6.713.107,65<text:s/></text:p>
          </table:table-cell>
          <table:table-cell office:value-type="float" office:value="6928372.9300000006" table:formula="of:=SUM([.E26:.E46])" table:style-name="ce29">
            <text:p>6.928.372,93<text:s/></text:p>
          </table:table-cell>
          <table:table-cell office:value-type="float" office:value="425793.06999999995" table:formula="of:=SUM([.F26:.F46])" table:style-name="ce29">
            <text:p>425.793,07<text:s/></text:p>
          </table:table-cell>
          <table:table-cell office:value-type="float" office:value="6623243.7899999991" table:formula="of:=SUM([.G26:.G46])" table:style-name="ce29">
            <text:p>6.623.243,79<text:s/></text:p>
          </table:table-cell>
          <table:table-cell office:value-type="float" office:value="7049036.8600000003" table:formula="of:=SUM([.H26:.H46])" table:style-name="ce29">
            <text:p>7.049.036,86<text:s/></text:p>
          </table:table-cell>
          <table:table-cell table:number-columns-repeated="2" table:style-name="ce1"/>
          <table:table-cell office:value-type="float" office:value="18071.2" table:formula="of:=SUM([.K26:.K46])" table:style-name="ce31">
            <text:p>18.071,20</text:p>
          </table:table-cell>
          <table:table-cell table:style-name="ce38"/>
          <table:table-cell office:value-type="float" office:value="228598.99" table:formula="of:=SUM([.M26:.M46])" table:style-name="ce29">
            <text:p>228.598,99<text:s/></text:p>
          </table:table-cell>
          <table:table-cell table:style-name="ce38"/>
          <table:table-cell office:value-type="float" office:value="197194.08000000002" table:formula="of:=SUM([.O26:.O46])" table:style-name="ce29">
            <text:p>197.194,08<text:s/>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08</text:p>
          </table:table-cell>
          <table:table-cell office:value-type="string" table:style-name="ce42">
            <text:p>OUTROS BENEF.ASSIST. DO SERVIDOR E DO MILITAR</text:p>
          </table:table-cell>
          <table:table-cell office:value-type="float" office:value="0" table:formula="of:=[.K26]+[.O26]" table:style-name="ce38">
            <text:p><text:s/>-<text:s/></text:p>
          </table:table-cell>
          <table:table-cell office:value-type="float" office:value="332638.28000000003" table:style-name="ce38">
            <text:p>332.638,28<text:s/></text:p>
          </table:table-cell>
          <table:table-cell office:value-type="float" office:value="332638.28000000003" table:formula="of:=[.C26]+[.D26]" table:style-name="ce37">
            <text:p>332.638,28<text:s/></text:p>
          </table:table-cell>
          <table:table-cell office:value-type="float" office:value="0" table:formula="of:=[.M26]+[.O26]" table:style-name="ce38">
            <text:p><text:s/>-<text:s/></text:p>
          </table:table-cell>
          <table:table-cell office:value-type="float" office:value="332638.28000000003" table:style-name="ce38">
            <text:p>332.638,28<text:s/></text:p>
          </table:table-cell>
          <table:table-cell office:value-type="float" office:value="332638.28000000003" table:formula="of:=[.F26]+[.G26]" table:style-name="ce38">
            <text:p>332.638,28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14</text:p>
          </table:table-cell>
          <table:table-cell office:value-type="string" table:style-name="ce42">
            <text:p>DIARIAS - PESSOAL CIVIL</text:p>
          </table:table-cell>
          <table:table-cell office:value-type="float" office:value="0" table:formula="of:=[.K27]+[.O27]" table:style-name="ce38">
            <text:p><text:s/>-<text:s/></text:p>
          </table:table-cell>
          <table:table-cell office:value-type="float" office:value="81711.58" table:style-name="ce38">
            <text:p>81.711,58<text:s/></text:p>
          </table:table-cell>
          <table:table-cell office:value-type="float" office:value="81711.58" table:formula="of:=[.C27]+[.D27]" table:style-name="ce37">
            <text:p>81.711,58<text:s/></text:p>
          </table:table-cell>
          <table:table-cell office:value-type="float" office:value="0" table:formula="of:=[.M27]+[.O27]" table:style-name="ce38">
            <text:p><text:s/>-<text:s/></text:p>
          </table:table-cell>
          <table:table-cell office:value-type="float" office:value="70071.94" table:style-name="ce38">
            <text:p>70.071,94<text:s/></text:p>
          </table:table-cell>
          <table:table-cell office:value-type="float" office:value="70071.94" table:formula="of:=[.F27]+[.G27]" table:style-name="ce38">
            <text:p>70.071,94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0</text:p>
          </table:table-cell>
          <table:table-cell office:value-type="string" table:style-name="ce42">
            <text:p>MATERIAL DE CONSUMO</text:p>
          </table:table-cell>
          <table:table-cell office:value-type="float" office:value="24557.75" table:formula="of:=[.K28]+[.O28]" table:style-name="ce38">
            <text:p>24.557,75<text:s/></text:p>
          </table:table-cell>
          <table:table-cell office:value-type="float" office:value="39592.550000000003" table:style-name="ce38">
            <text:p>39.592,55<text:s/></text:p>
          </table:table-cell>
          <table:table-cell office:value-type="float" office:value="64150.3" table:formula="of:=[.C28]+[.D28]" table:style-name="ce37">
            <text:p>64.150,30<text:s/></text:p>
          </table:table-cell>
          <table:table-cell office:value-type="float" office:value="39953.9" table:formula="of:=[.M28]+[.O28]" table:style-name="ce38">
            <text:p>39.953,90<text:s/></text:p>
          </table:table-cell>
          <table:table-cell office:value-type="float" office:value="39515.75" table:style-name="ce38">
            <text:p>39.515,75<text:s/></text:p>
          </table:table-cell>
          <table:table-cell office:value-type="float" office:value="79469.649999999994" table:formula="of:=[.F28]+[.G28]" table:style-name="ce38">
            <text:p>79.469,65<text:s/></text:p>
          </table:table-cell>
          <table:table-cell table:number-columns-repeated="2" table:style-name="ce1"/>
          <table:table-cell office:value-type="float" office:value="0" table:style-name="ce31">
            <text:p>0,00</text:p>
          </table:table-cell>
          <table:table-cell table:style-name="ce38"/>
          <table:table-cell office:value-type="float" office:value="15396.15" table:style-name="ce48">
            <text:p>15.396,15</text:p>
          </table:table-cell>
          <table:table-cell table:style-name="ce38"/>
          <table:table-cell office:value-type="float" office:value="24557.75" table:style-name="ce49">
            <text:p>24.557,75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1</text:p>
          </table:table-cell>
          <table:table-cell office:value-type="string" table:style-name="ce40">
            <text:p>PREMIACOES CULT., ART., CIENT., DESP. E OUTR.</text:p>
          </table:table-cell>
          <table:table-cell office:value-type="float" office:value="0" table:formula="of:=[.K29]+[.O29]" table:style-name="ce38">
            <text:p><text:s/>-<text:s/></text:p>
          </table:table-cell>
          <table:table-cell table:style-name="ce38"/>
          <table:table-cell office:value-type="float" office:value="0" table:formula="of:=[.C29]+[.D29]" table:style-name="ce37">
            <text:p><text:s/>-<text:s/></text:p>
          </table:table-cell>
          <table:table-cell office:value-type="float" office:value="0" table:formula="of:=[.M29]+[.O2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29]+[.G29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2</text:p>
          </table:table-cell>
          <table:table-cell office:value-type="string" table:style-name="ce42">
            <text:p>MATERIAL, BEM OU SERVICO P/ DISTRIB. GRATUITA</text:p>
          </table:table-cell>
          <table:table-cell office:value-type="float" office:value="0" table:formula="of:=[.K30]+[.O30]" table:style-name="ce38">
            <text:p><text:s/>-<text:s/></text:p>
          </table:table-cell>
          <table:table-cell table:style-name="ce38"/>
          <table:table-cell office:value-type="float" office:value="0" table:formula="of:=[.C30]+[.D30]" table:style-name="ce37">
            <text:p><text:s/>-<text:s/></text:p>
          </table:table-cell>
          <table:table-cell office:value-type="float" office:value="0" table:formula="of:=[.M30]+[.O30]" table:style-name="ce38">
            <text:p><text:s/>-<text:s/></text:p>
          </table:table-cell>
          <table:table-cell table:style-name="ce38"/>
          <table:table-cell office:value-type="float" office:value="0" table:formula="of:=[.F30]+[.G30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3</text:p>
          </table:table-cell>
          <table:table-cell office:value-type="string" table:style-name="ce42">
            <text:p>PASSAGENS E DESPESAS COM LOCOMOÇÃO</text:p>
          </table:table-cell>
          <table:table-cell office:value-type="float" office:value="0" table:formula="of:=[.K31]+[.O31]" table:style-name="ce38">
            <text:p><text:s/>-<text:s/></text:p>
          </table:table-cell>
          <table:table-cell office:value-type="float" office:value="34114.629999999997" table:style-name="ce38">
            <text:p>34.114,63<text:s/></text:p>
          </table:table-cell>
          <table:table-cell office:value-type="float" office:value="34114.629999999997" table:formula="of:=[.C31]+[.D31]" table:style-name="ce37">
            <text:p>34.114,63<text:s/></text:p>
          </table:table-cell>
          <table:table-cell office:value-type="float" office:value="0" table:formula="of:=[.M31]+[.O31]" table:style-name="ce38">
            <text:p><text:s/>-<text:s/></text:p>
          </table:table-cell>
          <table:table-cell office:value-type="float" office:value="34114.629999999997" table:style-name="ce38">
            <text:p>34.114,63<text:s/></text:p>
          </table:table-cell>
          <table:table-cell office:value-type="float" office:value="34114.629999999997" table:formula="of:=[.F31]+[.G31]" table:style-name="ce38">
            <text:p>34.114,63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 table:visibility="collapse">
          <table:table-cell office:value-type="string" table:style-name="ce41">
            <text:p>3.3.3.9.0.35</text:p>
          </table:table-cell>
          <table:table-cell office:value-type="string" table:style-name="ce42">
            <text:p>SERVIÇOS DE CONSULTORIA</text:p>
          </table:table-cell>
          <table:table-cell office:value-type="float" office:value="0" table:formula="of:=[.K32]+[.O3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32]+[.D32]" table:style-name="ce37">
            <text:p><text:s/>-<text:s/></text:p>
          </table:table-cell>
          <table:table-cell office:value-type="float" office:value="0" table:formula="of:=[.M32]+[.O3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32]+[.G32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6</text:p>
          </table:table-cell>
          <table:table-cell office:value-type="string" table:style-name="ce42">
            <text:p>OUTROS SERVICOS DE TERCEIROS - PESSOA FISICA</text:p>
          </table:table-cell>
          <table:table-cell office:value-type="float" office:value="59964.979999999996" table:formula="of:=[.K33]+[.O33]" table:style-name="ce38">
            <text:p>59.964,98<text:s/></text:p>
          </table:table-cell>
          <table:table-cell office:value-type="float" office:value="238107.35" table:style-name="ce38">
            <text:p>238.107,35<text:s/></text:p>
          </table:table-cell>
          <table:table-cell office:value-type="float" office:value="298072.33" table:formula="of:=[.C33]+[.D33]" table:style-name="ce37">
            <text:p>298.072,33<text:s/></text:p>
          </table:table-cell>
          <table:table-cell office:value-type="float" office:value="63947.67" table:formula="of:=[.M33]+[.O33]" table:style-name="ce38">
            <text:p>63.947,67<text:s/></text:p>
          </table:table-cell>
          <table:table-cell office:value-type="float" office:value="237047.38" table:style-name="ce38">
            <text:p>237.047,38<text:s/></text:p>
          </table:table-cell>
          <table:table-cell office:value-type="float" office:value="300995.05" table:formula="of:=[.F33]+[.G33]" table:style-name="ce38">
            <text:p>300.995,05<text:s/></text:p>
          </table:table-cell>
          <table:table-cell table:number-columns-repeated="2" table:style-name="ce1"/>
          <table:table-cell office:value-type="float" office:value="6078.2" table:style-name="ce48">
            <text:p>6.078,20</text:p>
          </table:table-cell>
          <table:table-cell table:style-name="ce38"/>
          <table:table-cell office:value-type="float" office:value="10060.89" table:style-name="ce48">
            <text:p>10.060,89</text:p>
          </table:table-cell>
          <table:table-cell table:style-name="ce38"/>
          <table:table-cell office:value-type="float" office:value="53886.78" table:style-name="ce49">
            <text:p>53.886,78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7</text:p>
          </table:table-cell>
          <table:table-cell office:value-type="string" table:style-name="ce42">
            <text:p>LOCACAO DE MAO-DE-OBRA</text:p>
          </table:table-cell>
          <table:table-cell office:value-type="float" office:value="0" table:formula="of:=[.K34]+[.O34]" table:style-name="ce38">
            <text:p><text:s/>-<text:s/></text:p>
          </table:table-cell>
          <table:table-cell office:value-type="float" office:value="20264.43" table:style-name="ce38">
            <text:p>20.264,43<text:s/></text:p>
          </table:table-cell>
          <table:table-cell office:value-type="float" office:value="20264.43" table:formula="of:=[.C34]+[.D34]" table:style-name="ce37">
            <text:p>20.264,43<text:s/></text:p>
          </table:table-cell>
          <table:table-cell office:value-type="float" office:value="164621.68" table:formula="of:=[.M34]+[.O34]" table:style-name="ce38">
            <text:p>164.621,68<text:s/></text:p>
          </table:table-cell>
          <table:table-cell office:value-type="float" office:value="18530.45" table:style-name="ce38">
            <text:p>18.530,45<text:s/></text:p>
          </table:table-cell>
          <table:table-cell office:value-type="float" office:value="183152.13" table:formula="of:=[.F34]+[.G34]" table:style-name="ce38">
            <text:p>183.152,13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164621.68" table:style-name="ce48">
            <text:p>164.621,68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9</text:p>
          </table:table-cell>
          <table:table-cell office:value-type="string" table:style-name="ce42">
            <text:p>OUTROS SERVICOS DE TERCEIROS-PESSOA JURIDICA</text:p>
          </table:table-cell>
          <table:table-cell office:value-type="float" office:value="79959.31" table:formula="of:=[.K35]+[.O35]" table:style-name="ce38">
            <text:p>79.959,31<text:s/></text:p>
          </table:table-cell>
          <table:table-cell office:value-type="float" office:value="296791.37" table:style-name="ce38">
            <text:p>296.791,37<text:s/></text:p>
          </table:table-cell>
          <table:table-cell office:value-type="float" office:value="376750.68" table:formula="of:=[.C35]+[.D35]" table:style-name="ce37">
            <text:p>376.750,68<text:s/></text:p>
          </table:table-cell>
          <table:table-cell office:value-type="float" office:value="88825.22" table:formula="of:=[.M35]+[.O35]" table:style-name="ce38">
            <text:p>88.825,22<text:s/></text:p>
          </table:table-cell>
          <table:table-cell office:value-type="float" office:value="260252.91" table:style-name="ce38">
            <text:p>260.252,91<text:s/></text:p>
          </table:table-cell>
          <table:table-cell office:value-type="float" office:value="349078.13" table:formula="of:=[.F35]+[.G35]" table:style-name="ce38">
            <text:p>349.078,13<text:s/></text:p>
          </table:table-cell>
          <table:table-cell table:number-columns-repeated="2" table:style-name="ce1"/>
          <table:table-cell office:value-type="float" office:value="0" table:style-name="ce31">
            <text:p>0,00</text:p>
          </table:table-cell>
          <table:table-cell table:style-name="ce38"/>
          <table:table-cell office:value-type="float" office:value="8865.91" table:style-name="ce48">
            <text:p>8.865,91</text:p>
          </table:table-cell>
          <table:table-cell table:style-name="ce38"/>
          <table:table-cell office:value-type="float" office:value="79959.31" table:style-name="ce49">
            <text:p>79.959,31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40</text:p>
          </table:table-cell>
          <table:table-cell office:value-type="string" table:style-name="ce42">
            <text:p>SERVIÇOS DE TIC PESSOA JURIDICA</text:p>
          </table:table-cell>
          <table:table-cell office:value-type="float" office:value="38252.01" table:formula="of:=[.K36]+[.O36]" table:style-name="ce38">
            <text:p>38.252,01<text:s/></text:p>
          </table:table-cell>
          <table:table-cell office:value-type="float" office:value="73014.27" table:style-name="ce38">
            <text:p>73.014,27<text:s/></text:p>
          </table:table-cell>
          <table:table-cell office:value-type="float" office:value="111266.28" table:formula="of:=[.C36]+[.D36]" table:style-name="ce37">
            <text:p>111.266,28<text:s/></text:p>
          </table:table-cell>
          <table:table-cell office:value-type="float" office:value="38252.01" table:formula="of:=[.M36]+[.O36]" table:style-name="ce38">
            <text:p>38.252,01<text:s/></text:p>
          </table:table-cell>
          <table:table-cell office:value-type="float" office:value="44459.07" table:style-name="ce38">
            <text:p>44.459,07<text:s/></text:p>
          </table:table-cell>
          <table:table-cell office:value-type="float" office:value="82711.08" table:formula="of:=[.F36]+[.G36]" table:style-name="ce38">
            <text:p>82.711,08<text:s/></text:p>
          </table:table-cell>
          <table:table-cell table:number-columns-repeated="2" table:style-name="ce1"/>
          <table:table-cell table:number-columns-repeated="4" table:style-name="ce38"/>
          <table:table-cell office:value-type="float" office:value="38252.01" table:style-name="ce49">
            <text:p>38.252,01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46</text:p>
          </table:table-cell>
          <table:table-cell office:value-type="string" table:style-name="ce42">
            <text:p>AUXILIO-ALIMENTAÇÃO</text:p>
          </table:table-cell>
          <table:table-cell office:value-type="float" office:value="0" table:formula="of:=[.K37]+[.O37]" table:style-name="ce38">
            <text:p><text:s/>-<text:s/></text:p>
          </table:table-cell>
          <table:table-cell office:value-type="float" office:value="2390431.14" table:style-name="ce38">
            <text:p>2.390.431,14<text:s/></text:p>
          </table:table-cell>
          <table:table-cell office:value-type="float" office:value="2390431.14" table:formula="of:=[.C37]+[.D37]" table:style-name="ce37">
            <text:p>2.390.431,14<text:s/></text:p>
          </table:table-cell>
          <table:table-cell office:value-type="float" office:value="0" table:formula="of:=[.M37]+[.O37]" table:style-name="ce38">
            <text:p><text:s/>-<text:s/></text:p>
          </table:table-cell>
          <table:table-cell office:value-type="float" office:value="2390431.14" table:style-name="ce38">
            <text:p>2.390.431,14<text:s/></text:p>
          </table:table-cell>
          <table:table-cell office:value-type="float" office:value="2390431.14" table:formula="of:=[.F37]+[.G37]" table:style-name="ce38">
            <text:p>2.390.431,14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47</text:p>
          </table:table-cell>
          <table:table-cell office:value-type="string" table:style-name="ce42">
            <text:p>OBRIGAÇÕES TRIBUTARIAS E CONTRIBUTIVAS</text:p>
          </table:table-cell>
          <table:table-cell office:value-type="float" office:value="538.23" table:formula="of:=[.K38]+[.O38]" table:style-name="ce38">
            <text:p>538,23<text:s/></text:p>
          </table:table-cell>
          <table:table-cell office:value-type="float" office:value="6624.22" table:style-name="ce38">
            <text:p>6.624,22<text:s/></text:p>
          </table:table-cell>
          <table:table-cell office:value-type="float" office:value="7162.4500000000007" table:formula="of:=[.C38]+[.D38]" table:style-name="ce37">
            <text:p>7.162,45<text:s/></text:p>
          </table:table-cell>
          <table:table-cell office:value-type="float" office:value="538.23" table:formula="of:=[.M38]+[.O38]" table:style-name="ce38">
            <text:p>538,23<text:s/></text:p>
          </table:table-cell>
          <table:table-cell office:value-type="float" office:value="720.01" table:style-name="ce38">
            <text:p>720,01<text:s/></text:p>
          </table:table-cell>
          <table:table-cell office:value-type="float" office:value="1258.24" table:formula="of:=[.F38]+[.G38]" table:style-name="ce38">
            <text:p>1.258,24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538.23" table:style-name="ce49">
            <text:p>538,23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49</text:p>
          </table:table-cell>
          <table:table-cell office:value-type="string" table:style-name="ce42">
            <text:p>AUXILIO-TRANSPORTE</text:p>
          </table:table-cell>
          <table:table-cell office:value-type="float" office:value="0" table:formula="of:=[.K39]+[.O39]" table:style-name="ce38">
            <text:p><text:s/>-<text:s/></text:p>
          </table:table-cell>
          <table:table-cell office:value-type="float" office:value="23201.13" table:style-name="ce38">
            <text:p>23.201,13<text:s/></text:p>
          </table:table-cell>
          <table:table-cell office:value-type="float" office:value="23201.13" table:formula="of:=[.C39]+[.D39]" table:style-name="ce37">
            <text:p>23.201,13<text:s/></text:p>
          </table:table-cell>
          <table:table-cell office:value-type="float" office:value="0" table:formula="of:=[.M39]+[.O39]" table:style-name="ce38">
            <text:p><text:s/>-<text:s/></text:p>
          </table:table-cell>
          <table:table-cell office:value-type="float" office:value="23201.13" table:style-name="ce38">
            <text:p>23.201,13<text:s/></text:p>
          </table:table-cell>
          <table:table-cell office:value-type="float" office:value="23201.13" table:formula="of:=[.F39]+[.G39]" table:style-name="ce38">
            <text:p>23.201,13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 table:visibility="collapse">
          <table:table-cell office:value-type="string" table:style-name="ce41">
            <text:p>3.3.3.9.0.59</text:p>
          </table:table-cell>
          <table:table-cell office:value-type="string" table:style-name="ce40">
            <text:p>PENSÕES ESPECIAIS</text:p>
          </table:table-cell>
          <table:table-cell office:value-type="float" office:value="0" table:formula="of:=[.K40]+[.O4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0]+[.D40]" table:style-name="ce37">
            <text:p><text:s/>-<text:s/></text:p>
          </table:table-cell>
          <table:table-cell office:value-type="float" office:value="0" table:formula="of:=[.M40]+[.O4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0]+[.G40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 table:visibility="collapse">
          <table:table-cell office:value-type="string" table:style-name="ce41">
            <text:p>3.3.3.9.0.91</text:p>
          </table:table-cell>
          <table:table-cell office:value-type="string" table:style-name="ce40">
            <text:p>SENTENÇAS JUDICIAIS</text:p>
          </table:table-cell>
          <table:table-cell office:value-type="float" office:value="0" table:formula="of:=[.K41]+[.O4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1]+[.D41]" table:style-name="ce37">
            <text:p><text:s/>-<text:s/></text:p>
          </table:table-cell>
          <table:table-cell office:value-type="float" office:value="0" table:formula="of:=[.M41]+[.O4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1]+[.G41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42]+[.O42]" table:style-name="ce38">
            <text:p><text:s/>-<text:s/></text:p>
          </table:table-cell>
          <table:table-cell office:value-type="float" office:value="6705.06" table:style-name="ce38">
            <text:p>6.705,06<text:s/></text:p>
          </table:table-cell>
          <table:table-cell office:value-type="float" office:value="6705.06" table:formula="of:=[.C42]+[.D42]" table:style-name="ce37">
            <text:p>6.705,06<text:s/></text:p>
          </table:table-cell>
          <table:table-cell office:value-type="float" office:value="0" table:formula="of:=[.M42]+[.O42]" table:style-name="ce38">
            <text:p><text:s/>-<text:s/></text:p>
          </table:table-cell>
          <table:table-cell office:value-type="float" office:value="5048.7700000000004" table:style-name="ce38">
            <text:p>5.048,77<text:s/></text:p>
          </table:table-cell>
          <table:table-cell office:value-type="float" office:value="5048.7700000000004" table:formula="of:=[.F42]+[.G42]" table:style-name="ce38">
            <text:p>5.048,77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3</text:p>
          </table:table-cell>
          <table:table-cell office:value-type="string" table:style-name="ce42">
            <text:p>INDENIZAÇÕES E RESTITUIÇÕES</text:p>
          </table:table-cell>
          <table:table-cell office:value-type="float" office:value="0" table:formula="of:=[.K43]+[.O43]" table:style-name="ce38">
            <text:p><text:s/>-<text:s/></text:p>
          </table:table-cell>
          <table:table-cell office:value-type="float" office:value="3167212.33" table:style-name="ce38">
            <text:p>3.167.212,33<text:s/></text:p>
          </table:table-cell>
          <table:table-cell office:value-type="float" office:value="3167212.33" table:formula="of:=[.C43]+[.D43]" table:style-name="ce37">
            <text:p>3.167.212,33<text:s/></text:p>
          </table:table-cell>
          <table:table-cell office:value-type="float" office:value="0" table:formula="of:=[.M43]+[.O43]" table:style-name="ce38">
            <text:p><text:s/>-<text:s/></text:p>
          </table:table-cell>
          <table:table-cell office:value-type="float" office:value="3167212.33" table:style-name="ce38">
            <text:p>3.167.212,33<text:s/></text:p>
          </table:table-cell>
          <table:table-cell office:value-type="float" office:value="3167212.33" table:formula="of:=[.F43]+[.G43]" table:style-name="ce38">
            <text:p>3.167.212,33<text:s/></text:p>
          </table:table-cell>
          <table:table-cell table:number-columns-repeated="2" table:style-name="ce1"/>
          <table:table-cell table:number-columns-repeated="5" table:style-name="ce38"/>
          <table:table-cell table:number-columns-repeated="16369"/>
        </table:table-row>
        <table:table-row table:style-name="ro1" table:visibility="collapse">
          <table:table-cell office:value-type="string" table:style-name="ce41">
            <text:p>3.3.3.9.1.39</text:p>
          </table:table-cell>
          <table:table-cell office:value-type="string" table:style-name="ce42">
            <text:p>OUTROS SERV.TERCEIROS-PES.JURID-OP.INTRA-ORC.</text:p>
          </table:table-cell>
          <table:table-cell office:value-type="float" office:value="0" table:formula="of:=[.K44]+[.O4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4]+[.D44]" table:style-name="ce37">
            <text:p><text:s/>-<text:s/></text:p>
          </table:table-cell>
          <table:table-cell office:value-type="float" office:value="0" table:formula="of:=[.M44]+[.O44]" table:style-name="ce38">
            <text:p><text:s/>-<text:s/></text:p>
          </table:table-cell>
          <table:table-cell table:style-name="ce38"/>
          <table:table-cell office:value-type="float" office:value="0" table:formula="of:=[.F44]+[.G44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1.47</text:p>
          </table:table-cell>
          <table:table-cell office:value-type="string" table:style-name="ce42">
            <text:p>OBRIG.TRIBUT.E CONTRIB-OP.INTRA-ORCAMENTARIAS</text:p>
          </table:table-cell>
          <table:table-cell office:value-type="float" office:value="11993" table:formula="of:=[.K45]+[.O45]" table:style-name="ce38">
            <text:p>11.993,00<text:s/></text:p>
          </table:table-cell>
          <table:table-cell office:value-type="float" office:value="2699.31" table:style-name="ce38">
            <text:p>2.699,31<text:s/></text:p>
          </table:table-cell>
          <table:table-cell office:value-type="float" office:value="14692.31" table:formula="of:=[.C45]+[.D45]" table:style-name="ce37">
            <text:p>14.692,31<text:s/></text:p>
          </table:table-cell>
          <table:table-cell office:value-type="float" office:value="29654.36" table:formula="of:=[.M45]+[.O45]" table:style-name="ce38">
            <text:p>29.654,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654.36" table:formula="of:=[.F45]+[.G45]" table:style-name="ce38">
            <text:p>29.654,36<text:s/></text:p>
          </table:table-cell>
          <table:table-cell table:number-columns-repeated="2" table:style-name="ce1"/>
          <table:table-cell office:value-type="float" office:value="11993" table:style-name="ce48">
            <text:p>11.993,00</text:p>
          </table:table-cell>
          <table:table-cell table:style-name="ce38"/>
          <table:table-cell office:value-type="float" office:value="29654.36" table:style-name="ce48">
            <text:p>29.654,36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3.9.1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46]+[.O46]" table:style-name="ce3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C46]+[.D46]" table:style-name="ce37">
            <text:p><text:s/>-<text:s/></text:p>
          </table:table-cell>
          <table:table-cell office:value-type="float" office:value="0" table:formula="of:=[.M46]+[.O46]" table:style-name="ce3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F46]+[.G46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3">
            <text:p>3.4.0.0.0.00</text:p>
          </table:table-cell>
          <table:table-cell office:value-type="string" table:style-name="ce33">
            <text:p>DESPESAS DE CAPITAL</text:p>
          </table:table-cell>
          <table:table-cell office:value-type="float" office:value="3660" table:formula="of:=[.C48]" table:style-name="ce29">
            <text:p>3.660,00<text:s/></text:p>
          </table:table-cell>
          <table:table-cell office:value-type="float" office:value="0" table:formula="of:=[.D48]" table:style-name="ce29">
            <text:p><text:s/>-<text:s/></text:p>
          </table:table-cell>
          <table:table-cell office:value-type="float" office:value="3660" table:formula="of:=[.E48]" table:style-name="ce29">
            <text:p>3.660,00<text:s/></text:p>
          </table:table-cell>
          <table:table-cell office:value-type="float" office:value="27140" table:formula="of:=[.F48]" table:style-name="ce29">
            <text:p>27.140,00<text:s/></text:p>
          </table:table-cell>
          <table:table-cell office:value-type="float" office:value="0" table:formula="of:=[.G48]" table:style-name="ce29">
            <text:p><text:s/>-<text:s/></text:p>
          </table:table-cell>
          <table:table-cell office:value-type="float" office:value="27140" table:formula="of:=[.H48]" table:style-name="ce29">
            <text:p>27.140,00<text:s/></text:p>
          </table:table-cell>
          <table:table-cell table:number-columns-repeated="2" table:style-name="ce1"/>
          <table:table-cell office:value-type="float" office:value="0" table:formula="of:=[.K48]" table:style-name="ce31">
            <text:p>0,00</text:p>
          </table:table-cell>
          <table:table-cell table:style-name="ce32"/>
          <table:table-cell office:value-type="float" office:value="23480" table:formula="of:=[.M48]" table:style-name="ce29">
            <text:p>23.480,00<text:s/></text:p>
          </table:table-cell>
          <table:table-cell table:style-name="ce32"/>
          <table:table-cell office:value-type="float" office:value="3660" table:formula="of:=[.O48]" table:style-name="ce29">
            <text:p>3.660,00<text:s/>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3.4.4.0.0.00</text:p>
          </table:table-cell>
          <table:table-cell office:value-type="string" table:style-name="ce33">
            <text:p>INVESTIMENTOS</text:p>
          </table:table-cell>
          <table:table-cell office:value-type="float" office:value="3660" table:formula="of:=SUM([.C49:.C54])" table:style-name="ce29">
            <text:p>3.660,00<text:s/></text:p>
          </table:table-cell>
          <table:table-cell office:value-type="float" office:value="0" table:formula="of:=SUM([.D49:.D54])" table:style-name="ce29">
            <text:p><text:s/>-<text:s/></text:p>
          </table:table-cell>
          <table:table-cell office:value-type="float" office:value="3660" table:formula="of:=SUM([.E49:.E54])" table:style-name="ce29">
            <text:p>3.660,00<text:s/></text:p>
          </table:table-cell>
          <table:table-cell office:value-type="float" office:value="27140" table:formula="of:=SUM([.F49:.F54])" table:style-name="ce29">
            <text:p>27.140,00<text:s/></text:p>
          </table:table-cell>
          <table:table-cell office:value-type="float" office:value="0" table:formula="of:=SUM([.G49:.G54])" table:style-name="ce29">
            <text:p><text:s/>-<text:s/></text:p>
          </table:table-cell>
          <table:table-cell office:value-type="float" office:value="27140" table:formula="of:=SUM([.H49:.H54])" table:style-name="ce29">
            <text:p>27.140,00<text:s/></text:p>
          </table:table-cell>
          <table:table-cell table:number-columns-repeated="2" table:style-name="ce1"/>
          <table:table-cell office:value-type="float" office:value="0" table:formula="of:=SUM([.K49:.K54])" table:style-name="ce31">
            <text:p>0,00</text:p>
          </table:table-cell>
          <table:table-cell table:style-name="ce32"/>
          <table:table-cell office:value-type="float" office:value="23480" table:formula="of:=SUM([.M49:.M54])" table:style-name="ce29">
            <text:p>23.480,00<text:s/></text:p>
          </table:table-cell>
          <table:table-cell table:style-name="ce32"/>
          <table:table-cell office:value-type="float" office:value="3660" table:formula="of:=SUM([.O49:.O53])" table:style-name="ce29">
            <text:p>3.660,00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1">
            <text:p>3.4.4.9.0.30</text:p>
          </table:table-cell>
          <table:table-cell office:value-type="string" table:style-name="ce42">
            <text:p>MATERIAL DE CONSUMO</text:p>
          </table:table-cell>
          <table:table-cell office:value-type="float" office:value="0" table:formula="of:=[.K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9]+[.D49]" table:style-name="ce37">
            <text:p><text:s/>-<text:s/></text:p>
          </table:table-cell>
          <table:table-cell office:value-type="float" office:value="0" table:formula="of:=[.M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9]+[.G49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 table:visibility="collapse">
          <table:table-cell office:value-type="string" table:style-name="ce41">
            <text:p>3.4.4.9.0.39</text:p>
          </table:table-cell>
          <table:table-cell office:value-type="string" table:style-name="ce42">
            <text:p>OUTROS SERVICOS DE TERCEIROS- PESSOA JURIDICA</text:p>
          </table:table-cell>
          <table:table-cell office:value-type="float" office:value="0" table:formula="of:=[.K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0]+[.D50]" table:style-name="ce37">
            <text:p><text:s/>-<text:s/></text:p>
          </table:table-cell>
          <table:table-cell office:value-type="float" office:value="0" table:formula="of:=[.M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0]+[.G50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 table:visibility="collapse">
          <table:table-cell office:value-type="string" table:style-name="ce41">
            <text:p>3.4.4.9.0.40</text:p>
          </table:table-cell>
          <table:table-cell office:value-type="string" table:style-name="ce42">
            <text:p>SERVIÇOS DE TIC – PJ</text:p>
          </table:table-cell>
          <table:table-cell office:value-type="float" office:value="0" table:formula="of:=[.K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1]+[.D51]" table:style-name="ce37">
            <text:p><text:s/>-<text:s/></text:p>
          </table:table-cell>
          <table:table-cell office:value-type="float" office:value="0" table:formula="of:=[.M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1]+[.G51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51</text:p>
          </table:table-cell>
          <table:table-cell office:value-type="string" table:style-name="ce42">
            <text:p>OBRAS E INSTALACOES</text:p>
          </table:table-cell>
          <table:table-cell office:value-type="float" office:value="0" table:formula="of:=[.K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2]+[.D52]" table:style-name="ce37">
            <text:p><text:s/>-<text:s/></text:p>
          </table:table-cell>
          <table:table-cell office:value-type="float" office:value="0" table:formula="of:=[.M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2]+[.G52]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4.4.9.0.52</text:p>
          </table:table-cell>
          <table:table-cell office:value-type="string" table:style-name="ce42">
            <text:p>EQUIPAMENTOS E MATERIAL PERMANENTE</text:p>
          </table:table-cell>
          <table:table-cell office:value-type="float" office:value="3660" table:formula="of:=[.K53]+[.O53]" table:style-name="ce38">
            <text:p>3.66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660" table:formula="of:=[.C53]+[.D53]" table:style-name="ce37">
            <text:p>3.660,00<text:s/></text:p>
          </table:table-cell>
          <table:table-cell office:value-type="float" office:value="27140" table:formula="of:=[.M53]+[.O53]" table:style-name="ce38">
            <text:p>27.14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140" table:formula="of:=[.F53]+[.G53]" table:style-name="ce38">
            <text:p>27.140,00<text:s/></text:p>
          </table:table-cell>
          <table:table-cell table:number-columns-repeated="2" table:style-name="ce1"/>
          <table:table-cell office:value-type="float" office:value="0" table:style-name="ce31">
            <text:p>0,00</text:p>
          </table:table-cell>
          <table:table-cell table:style-name="ce38"/>
          <table:table-cell office:value-type="float" office:value="23480" table:style-name="ce48">
            <text:p>23.480,00</text:p>
          </table:table-cell>
          <table:table-cell table:style-name="ce38"/>
          <table:table-cell office:value-type="float" office:value="3660" table:style-name="ce49">
            <text:p>3.660,0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1">
            <text:p>3.4.4.9.0.92</text:p>
          </table:table-cell>
          <table:table-cell office:value-type="string" table:style-name="ce42">
            <text:p>DESP. DE EXERC. ANTER.</text:p>
          </table:table-cell>
          <table:table-cell office:value-type="float" office:value="0" table:formula="of:=[.K54]+[.O5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M54]+[.O5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1"/>
          <table:table-cell office:value-type="float" office:value="0" table:style-name="ce44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5">
            <text:p>NOTAS: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Consideram-se Restos a Pagar (RAP) as despesas empenhadas e não pagas até 31 de dezembro.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46">
            <text:p>Dados extraídos do Tesouro Gerencial em 20/03/2023 por Giany Lavor – Coord.SEFP/CC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6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1732283464567in" fo:margin-right="0.29094488188976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any Lopes do Nascimento Lavor</meta:initial-creator>
    <dc:creator>Gi</dc:creator>
    <meta:creation-date>2018-11-09T09:46:14Z</meta:creation-date>
    <dc:date>2023-03-20T13:32:49Z</dc:date>
    <meta:editing-cycles>44</meta:editing-cycles>
    <meta:editing-duration>PT30548S</meta:editing-duration>
  </office:meta>
</office:document-meta>
</file>