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1" svg:font-family="Verdan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1.46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3.36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7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ackground-color="#c0c0c0" fo:border="0.002cm solid #000000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4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8104"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Verdana1" style:font-size-asian="11pt" style:font-name-complex="Verdana1" style:font-size-complex="11pt"/>
    </style:style>
    <style:style style:name="ce43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128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10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1pt" style:font-name-asian="Verdana1" style:font-size-asian="11pt" style:font-name-complex="Verdana1" style:font-size-complex="11pt"/>
    </style:style>
    <style:style style:name="ce4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9" style:family="table-cell" style:parent-style-name="Default" style:data-style-name="N128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fo:font-size="11pt" style:font-name-asian="Verdana1" style:font-size-asian="11pt" style:font-name-complex="Verdana1" style:font-size-complex="11pt"/>
    </style:style>
    <style:style style:name="T1" style:family="text">
      <style:text-properties fo:color="#000000" style:text-outline="false" style:text-line-through-style="none" style:text-position="33% 58%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4" table:default-cell-style-name="ce19"/>
        <table:table-column table:style-name="co5" table:default-cell-style-name="ce27"/>
        <table:table-column table:style-name="co6" table:default-cell-style-name="ce27"/>
        <table:table-column table:style-name="co7" table:default-cell-style-name="ce32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3" table:visibility="collapse" table:number-columns-repeated="2" table:default-cell-style-name="ce11"/>
        <table:table-column table:style-name="co3" table:visibility="collapse" table:number-columns-repeated="4" table:default-cell-style-name="ce45"/>
        <table:table-column table:style-name="co11" table:visibility="collapse" table:default-cell-style-name="ce49"/>
        <table:table-column table:style-name="co3" table:default-cell-style-name="ce11"/>
        <table:table-row table:style-name="ro2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3"/>
          <table:table-cell table:style-name="ce28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EXERCÍCIO: 2023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ERÍODO DE REFERÊNCIA: VALORES ACUMULADOS ATÉ AGO/2023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Responsável pela informação: Coordenadoria de Contabilidade – CC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" office:value-type="string">
            <text:p>PUBLICADO EM: 19/09/2023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number-columns-repeated="2"/>
          <table:table-cell table:style-name="ce40" office:value-type="string">
            <text:p>(G)</text:p>
          </table:table-cell>
          <table:table-cell table:style-name="ce7"/>
          <table:table-cell table:style-name="ce40" office:value-type="string">
            <text:p>(H)</text:p>
          </table:table-cell>
          <table:table-cell table:style-name="ce7"/>
          <table:table-cell table:style-name="ce40" office:value-type="string">
            <text:p>(I)</text:p>
          </table:table-cell>
          <table:table-cell/>
        </table:table-row>
        <table:table-row table:style-name="ro2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11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11"/>
          <table:table-cell table:number-columns-repeated="2"/>
          <table:table-cell table:style-name="ce40" office:value-type="string">
            <text:p>RP N-PROC LIQ A PAG</text:p>
          </table:table-cell>
          <table:table-cell table:style-name="ce7"/>
          <table:table-cell table:style-name="ce40" office:value-type="string">
            <text:p>RP PROC PAGO</text:p>
          </table:table-cell>
          <table:table-cell table:style-name="ce7"/>
          <table:table-cell table:style-name="ce40" office:value-type="string">
            <text:p>RP N-PROC PAGO</text:p>
          </table:table-cell>
          <table:table-cell/>
        </table:table-row>
        <table:table-row table:style-name="ro3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 table:style-name="ce7"/>
          <table:table-cell table:style-name="ce41" office:value-type="string">
            <text:p>SIAFI</text:p>
          </table:table-cell>
          <table:table-cell/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8]" office:value-type="float" office:value="1071348.46">
            <text:p>1.071.348,46 </text:p>
          </table:table-cell>
          <table:table-cell table:style-name="ce24" table:formula="of:=[.D12]+[.D48]" office:value-type="float" office:value="325248347.21">
            <text:p>325.248.347,21 </text:p>
          </table:table-cell>
          <table:table-cell table:style-name="ce24" table:formula="of:=[.E12]+[.E48]" office:value-type="float" office:value="326319695.67">
            <text:p>326.319.695,67 </text:p>
          </table:table-cell>
          <table:table-cell table:style-name="ce24" table:formula="of:=[.F12]+[.F48]" office:value-type="float" office:value="1527083.74">
            <text:p>1.527.083,74 </text:p>
          </table:table-cell>
          <table:table-cell table:style-name="ce24" table:formula="of:=[.G12]+[.G48]" office:value-type="float" office:value="313152792.81">
            <text:p>313.152.792,81 </text:p>
          </table:table-cell>
          <table:table-cell table:style-name="ce24" table:formula="of:=[.H12]+[.H48]" office:value-type="float" office:value="314679876.55">
            <text:p>314.679.876,55 </text:p>
          </table:table-cell>
          <table:table-cell table:style-name="ce38"/>
          <table:table-cell/>
          <table:table-cell table:style-name="ce42" table:formula="of:=[.K12]+[.K48]" office:value-type="float" office:value="12984">
            <text:p>12.984,00</text:p>
          </table:table-cell>
          <table:table-cell table:style-name="ce48"/>
          <table:table-cell table:style-name="ce43" table:formula="of:=[.M12]+[.M48]" office:value-type="float" office:value="468719.28">
            <text:p>468.719,28 </text:p>
          </table:table-cell>
          <table:table-cell table:style-name="ce48"/>
          <table:table-cell table:style-name="ce43" table:formula="of:=[.O12]+[.O48]" office:value-type="float" office:value="1058364.46">
            <text:p>1.058.364,46 </text:p>
          </table:table-cell>
          <table:table-cell/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809716.02">
            <text:p>809.716,02 </text:p>
          </table:table-cell>
          <table:table-cell table:style-name="ce24" table:formula="of:=[.D13]+[.D26]" office:value-type="float" office:value="323719038.99">
            <text:p>323.719.038,99 </text:p>
          </table:table-cell>
          <table:table-cell table:style-name="ce24" table:formula="of:=[.E13]+[.E26]" office:value-type="float" office:value="324528755.01">
            <text:p>324.528.755,01 </text:p>
          </table:table-cell>
          <table:table-cell table:style-name="ce24" table:formula="of:=[.F13]+[.F26]" office:value-type="float" office:value="1241971.3">
            <text:p>1.241.971,30 </text:p>
          </table:table-cell>
          <table:table-cell table:style-name="ce24" table:formula="of:=[.G13]+[.G26]" office:value-type="float" office:value="311971394.59">
            <text:p>311.971.394,59 </text:p>
          </table:table-cell>
          <table:table-cell table:style-name="ce24" table:formula="of:=[.H13]+[.H26]" office:value-type="float" office:value="313213365.89">
            <text:p>313.213.365,89 </text:p>
          </table:table-cell>
          <table:table-cell table:style-name="ce38"/>
          <table:table-cell/>
          <table:table-cell table:style-name="ce42" table:formula="of:=[.K13]+[.K26]" office:value-type="float" office:value="12984">
            <text:p>12.984,00</text:p>
          </table:table-cell>
          <table:table-cell table:style-name="ce48"/>
          <table:table-cell table:style-name="ce43" table:formula="of:=[.M13]+[.M26]" office:value-type="float" office:value="445239.28">
            <text:p>445.239,28 </text:p>
          </table:table-cell>
          <table:table-cell table:style-name="ce48"/>
          <table:table-cell table:style-name="ce43" table:formula="of:=[.O13]+[.O26]" office:value-type="float" office:value="796732.02">
            <text:p>796.732,02 </text:p>
          </table:table-cell>
          <table:table-cell/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91418.06">
            <text:p>291.418,06 </text:p>
          </table:table-cell>
          <table:table-cell table:style-name="ce24" table:formula="of:=SUM([.D14:.D25])" office:value-type="float" office:value="281228915.45">
            <text:p>281.228.915,45 </text:p>
          </table:table-cell>
          <table:table-cell table:style-name="ce24" table:formula="of:=SUM([.E14:.E25])" office:value-type="float" office:value="281520333.51">
            <text:p>281.520.333,51 </text:p>
          </table:table-cell>
          <table:table-cell table:style-name="ce25" table:formula="of:=SUM([.F14:.F25])" office:value-type="float" office:value="500474.83">
            <text:p>500.474,83 </text:p>
          </table:table-cell>
          <table:table-cell table:style-name="ce24" table:formula="of:=SUM([.G14:.G25])" office:value-type="float" office:value="269705433.21">
            <text:p>269.705.433,21 </text:p>
          </table:table-cell>
          <table:table-cell table:style-name="ce24" table:formula="of:=SUM([.H14:.H25])" office:value-type="float" office:value="270205908.04">
            <text:p>270.205.908,04 </text:p>
          </table:table-cell>
          <table:table-cell table:style-name="ce38"/>
          <table:table-cell/>
          <table:table-cell table:style-name="ce43" table:formula="of:=SUM([.K14:.K25])" office:value-type="float" office:value="0">
            <text:p><text:s/>- </text:p>
          </table:table-cell>
          <table:table-cell table:style-name="ce48"/>
          <table:table-cell table:style-name="ce43" table:formula="of:=SUM([.M14:.M25])" office:value-type="float" office:value="209056.77">
            <text:p>209.056,77 </text:p>
          </table:table-cell>
          <table:table-cell table:style-name="ce48"/>
          <table:table-cell table:style-name="ce43" table:formula="of:=SUM([.O14:.O25])" office:value-type="float" office:value="291418.06">
            <text:p>291.418,06 </text:p>
          </table:table-cell>
          <table:table-cell/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64022604.17">
            <text:p>64.022.604,17 </text:p>
          </table:table-cell>
          <table:table-cell table:formula="of:=[.C14]+[.D14]" office:value-type="float" office:value="64022604.17">
            <text:p>64.022.604,17 </text:p>
          </table:table-cell>
          <table:table-cell table:formula="of:=[.M14]+[.O14]" office:value-type="float" office:value="0">
            <text:p><text:s/>- </text:p>
          </table:table-cell>
          <table:table-cell table:style-name="ce26" office:value-type="float" office:value="64022604.17">
            <text:p>64.022.604,17 </text:p>
          </table:table-cell>
          <table:table-cell table:formula="of:=[.F14]+[.G14]" office:value-type="float" office:value="64022604.17">
            <text:p>64.022.604,17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15650775.44">
            <text:p>15.650.775,44 </text:p>
          </table:table-cell>
          <table:table-cell table:formula="of:=[.C15]+[.D15]" office:value-type="float" office:value="15650775.44">
            <text:p>15.650.775,44 </text:p>
          </table:table-cell>
          <table:table-cell table:formula="of:=[.M15]+[.O15]" office:value-type="float" office:value="0">
            <text:p><text:s/>- </text:p>
          </table:table-cell>
          <table:table-cell table:style-name="ce26" office:value-type="float" office:value="15650775.44">
            <text:p>15.650.775,44 </text:p>
          </table:table-cell>
          <table:table-cell table:formula="of:=[.F15]+[.G15]" office:value-type="float" office:value="15650775.44">
            <text:p>15.650.775,44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1538282.7">
            <text:p>1.538.282,70 </text:p>
          </table:table-cell>
          <table:table-cell table:formula="of:=[.C16]+[.D16]" office:value-type="float" office:value="1538282.7">
            <text:p>1.538.282,70 </text:p>
          </table:table-cell>
          <table:table-cell table:formula="of:=[.M16]+[.O16]" office:value-type="float" office:value="0">
            <text:p><text:s/>- </text:p>
          </table:table-cell>
          <table:table-cell table:style-name="ce26" office:value-type="float" office:value="1538282.7">
            <text:p>1.538.282,70 </text:p>
          </table:table-cell>
          <table:table-cell table:formula="of:=[.F16]+[.G16]" office:value-type="float" office:value="1538282.7">
            <text:p>1.538.282,70 </text:p>
          </table:table-cell>
          <table:table-cell table:style-name="ce38"/>
          <table:table-cell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165815929.6">
            <text:p>165.815.929,60 </text:p>
          </table:table-cell>
          <table:table-cell table:formula="of:=[.C17]+[.D17]" office:value-type="float" office:value="165815929.6">
            <text:p>165.815.929,60 </text:p>
          </table:table-cell>
          <table:table-cell table:formula="of:=[.M17]+[.O17]" office:value-type="float" office:value="22572.87">
            <text:p>22.572,87 </text:p>
          </table:table-cell>
          <table:table-cell table:style-name="ce26" office:value-type="float" office:value="158045747.49">
            <text:p>158.045.747,49 </text:p>
          </table:table-cell>
          <table:table-cell table:formula="of:=[.F17]+[.G17]" office:value-type="float" office:value="158068320.36">
            <text:p>158.068.320,36 </text:p>
          </table:table-cell>
          <table:table-cell table:style-name="ce38"/>
          <table:table-cell/>
          <table:table-cell table:style-name="ce44" office:value-type="float" office:value="0">
            <text:p>0,00 </text:p>
          </table:table-cell>
          <table:table-cell/>
          <table:table-cell table:style-name="ce44" office:value-type="float" office:value="22572.87">
            <text:p>22.572,87 </text:p>
          </table:table-cell>
          <table:table-cell/>
          <table:table-cell office:value-type="float" office:value="0">
            <text:p>0,00 </text:p>
          </table:table-cell>
          <table:table-cell/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1714266.9">
            <text:p>1.714.266,90 </text:p>
          </table:table-cell>
          <table:table-cell table:formula="of:=[.C18]+[.D18]" office:value-type="float" office:value="1714266.9">
            <text:p>1.714.266,90 </text:p>
          </table:table-cell>
          <table:table-cell table:formula="of:=[.M18]+[.O18]" office:value-type="float" office:value="1701.19">
            <text:p>1.701,19 </text:p>
          </table:table-cell>
          <table:table-cell table:style-name="ce26" office:value-type="float" office:value="1530150.47">
            <text:p>1.530.150,47 </text:p>
          </table:table-cell>
          <table:table-cell table:formula="of:=[.F18]+[.G18]" office:value-type="float" office:value="1531851.66">
            <text:p>1.531.851,66 </text:p>
          </table:table-cell>
          <table:table-cell table:style-name="ce38"/>
          <table:table-cell/>
          <table:table-cell table:style-name="ce44"/>
          <table:table-cell/>
          <table:table-cell table:style-name="ce44" office:value-type="float" office:value="1701.19">
            <text:p>1.701,19 </text:p>
          </table:table-cell>
          <table:table-cell/>
          <table:table-cell/>
          <table:table-cell/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3127638.05">
            <text:p>3.127.638,05 </text:p>
          </table:table-cell>
          <table:table-cell table:formula="of:=[.C19]+[.D19]" office:value-type="float" office:value="3127638.05">
            <text:p>3.127.638,05 </text:p>
          </table:table-cell>
          <table:table-cell table:formula="of:=[.M19]+[.O19]" office:value-type="float" office:value="0">
            <text:p><text:s/>- </text:p>
          </table:table-cell>
          <table:table-cell table:style-name="ce26" office:value-type="float" office:value="3127638.05">
            <text:p>3.127.638,05 </text:p>
          </table:table-cell>
          <table:table-cell table:formula="of:=[.F19]+[.G19]" office:value-type="float" office:value="3127638.05">
            <text:p>3.127.638,05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62270.54">
            <text:p>62.270,54 </text:p>
          </table:table-cell>
          <table:table-cell table:formula="of:=[.C20]+[.D20]" office:value-type="float" office:value="62270.54">
            <text:p>62.270,54 </text:p>
          </table:table-cell>
          <table:table-cell table:formula="of:=[.M20]+[.O20]" office:value-type="float" office:value="112491.67">
            <text:p>112.491,67 </text:p>
          </table:table-cell>
          <table:table-cell table:style-name="ce26" office:value-type="float" office:value="62270.54">
            <text:p>62.270,54 </text:p>
          </table:table-cell>
          <table:table-cell table:formula="of:=[.F20]+[.G20]" office:value-type="float" office:value="174762.21">
            <text:p>174.762,21 </text:p>
          </table:table-cell>
          <table:table-cell table:number-columns-repeated="2"/>
          <table:table-cell table:style-name="ce44"/>
          <table:table-cell/>
          <table:table-cell table:style-name="ce44" office:value-type="float" office:value="112491.67">
            <text:p>112.491,67 </text:p>
          </table:table-cell>
          <table:table-cell/>
          <table:table-cell/>
          <table:table-cell/>
        </table:table-row>
        <table:table-row table:style-name="ro2">
          <table:table-cell table:style-name="ce7" office:value-type="string">
            <text:p>3.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26" office:value-type="float" office:value="11502.24">
            <text:p>11.502,24 </text:p>
          </table:table-cell>
          <table:table-cell table:formula="of:=[.C21]+[.D21]" office:value-type="float" office:value="11502.24">
            <text:p>11.502,24 </text:p>
          </table:table-cell>
          <table:table-cell table:formula="of:=[.M21]+[.O21]" office:value-type="float" office:value="0">
            <text:p><text:s/>- </text:p>
          </table:table-cell>
          <table:table-cell table:style-name="ce26" office:value-type="float" office:value="11502.24">
            <text:p>11.502,24 </text:p>
          </table:table-cell>
          <table:table-cell table:formula="of:=[.F21]+[.G21]" office:value-type="float" office:value="11502.24">
            <text:p>11.502,24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91418.06">
            <text:p>291.418,06 </text:p>
          </table:table-cell>
          <table:table-cell table:style-name="ce26" office:value-type="float" office:value="876470.38">
            <text:p>876.470,38 </text:p>
          </table:table-cell>
          <table:table-cell table:formula="of:=[.C22]+[.D22]" office:value-type="float" office:value="1167888.44">
            <text:p>1.167.888,44 </text:p>
          </table:table-cell>
          <table:table-cell table:formula="of:=[.M22]+[.O22]" office:value-type="float" office:value="291418.06">
            <text:p>291.418,06 </text:p>
          </table:table-cell>
          <table:table-cell table:style-name="ce26" office:value-type="float" office:value="873751.51">
            <text:p>873.751,51 </text:p>
          </table:table-cell>
          <table:table-cell table:formula="of:=[.F22]+[.G22]" office:value-type="float" office:value="1165169.57">
            <text:p>1.165.169,57 </text:p>
          </table:table-cell>
          <table:table-cell table:number-columns-repeated="2"/>
          <table:table-cell table:style-name="ce44" office:value-type="float" office:value="0">
            <text:p>0,00 </text:p>
          </table:table-cell>
          <table:table-cell/>
          <table:table-cell table:style-name="ce44"/>
          <table:table-cell/>
          <table:table-cell office:value-type="float" office:value="291418.06">
            <text:p>291.418,06 </text:p>
          </table:table-cell>
          <table:table-cell/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28273577.38">
            <text:p>28.273.577,38 </text:p>
          </table:table-cell>
          <table:table-cell table:formula="of:=[.C23]+[.D23]" office:value-type="float" office:value="28273577.38">
            <text:p>28.273.577,38 </text:p>
          </table:table-cell>
          <table:table-cell table:formula="of:=[.M23]+[.O23]" office:value-type="float" office:value="72291.04">
            <text:p>72.291,04 </text:p>
          </table:table-cell>
          <table:table-cell table:style-name="ce26" office:value-type="float" office:value="24707112.55">
            <text:p>24.707.112,55 </text:p>
          </table:table-cell>
          <table:table-cell table:formula="of:=[.F23]+[.G23]" office:value-type="float" office:value="24779403.59">
            <text:p>24.779.403,59 </text:p>
          </table:table-cell>
          <table:table-cell table:number-columns-repeated="2"/>
          <table:table-cell table:style-name="ce44"/>
          <table:table-cell/>
          <table:table-cell table:style-name="ce44" office:value-type="float" office:value="72291.04">
            <text:p>72.291,04 </text:p>
          </table:table-cell>
          <table:table-cell/>
          <table:table-cell/>
          <table:table-cell/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131063.37">
            <text:p>131.063,37 </text:p>
          </table:table-cell>
          <table:table-cell table:formula="of:=[.C24]+[.D24]" office:value-type="float" office:value="131063.37">
            <text:p>131.063,37 </text:p>
          </table:table-cell>
          <table:table-cell table:formula="of:=[.M24]+[.O24]" office:value-type="float" office:value="0">
            <text:p><text:s/>- </text:p>
          </table:table-cell>
          <table:table-cell table:style-name="ce26" office:value-type="float" office:value="131063.37">
            <text:p>131.063,37 </text:p>
          </table:table-cell>
          <table:table-cell table:formula="of:=[.F24]+[.G24]" office:value-type="float" office:value="131063.37">
            <text:p>131.063,37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26" office:value-type="float" office:value="4534.68">
            <text:p>4.534,68 </text:p>
          </table:table-cell>
          <table:table-cell table:formula="of:=[.C25]+[.D25]" office:value-type="float" office:value="4534.68">
            <text:p>4.534,68 </text:p>
          </table:table-cell>
          <table:table-cell table:formula="of:=[.M25]+[.O25]" office:value-type="float" office:value="0">
            <text:p><text:s/>- </text:p>
          </table:table-cell>
          <table:table-cell table:style-name="ce26" office:value-type="float" office:value="4534.68">
            <text:p>4.534,68 </text:p>
          </table:table-cell>
          <table:table-cell table:formula="of:=[.F25]+[.G25]" office:value-type="float" office:value="4534.68">
            <text:p>4.534,68 </text:p>
          </table:table-cell>
          <table:table-cell table:number-columns-repeated="2"/>
          <table:table-cell table:style-name="ce44"/>
          <table:table-cell/>
          <table:table-cell table:style-name="ce44"/>
          <table:table-cell/>
          <table:table-cell/>
          <table:table-cell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7])" office:value-type="float" office:value="518297.96">
            <text:p>518.297,96 </text:p>
          </table:table-cell>
          <table:table-cell table:style-name="ce24" table:formula="of:=SUM([.D27:.D47])" office:value-type="float" office:value="42490123.54">
            <text:p>42.490.123,54 </text:p>
          </table:table-cell>
          <table:table-cell table:style-name="ce24" table:formula="of:=SUM([.E27:.E47])" office:value-type="float" office:value="43008421.5">
            <text:p>43.008.421,50 </text:p>
          </table:table-cell>
          <table:table-cell table:style-name="ce24" table:formula="of:=SUM([.F27:.F47])" office:value-type="float" office:value="741496.47">
            <text:p>741.496,47 </text:p>
          </table:table-cell>
          <table:table-cell table:style-name="ce24" table:formula="of:=SUM([.G27:.G47])" office:value-type="float" office:value="42265961.38">
            <text:p>42.265.961,38 </text:p>
          </table:table-cell>
          <table:table-cell table:style-name="ce24" table:formula="of:=SUM([.H27:.H47])" office:value-type="float" office:value="43007457.85">
            <text:p>43.007.457,85 </text:p>
          </table:table-cell>
          <table:table-cell table:number-columns-repeated="2"/>
          <table:table-cell table:style-name="ce42" table:formula="of:=SUM([.K27:.K47])" office:value-type="float" office:value="12984">
            <text:p>12.984,00</text:p>
          </table:table-cell>
          <table:table-cell/>
          <table:table-cell table:style-name="ce43" table:formula="of:=SUM([.M27:.M47])" office:value-type="float" office:value="236182.51">
            <text:p>236.182,51 </text:p>
          </table:table-cell>
          <table:table-cell/>
          <table:table-cell table:style-name="ce43" table:formula="of:=SUM([.O27:.O47])" office:value-type="float" office:value="505313.96">
            <text:p>505.313,96 </text:p>
          </table:table-cell>
          <table:table-cell/>
        </table:table-row>
        <table:table-row table:style-name="ro2">
          <table:table-cell office:value-type="string">
            <text:p>3.3.3.9.0.08</text:p>
          </table:table-cell>
          <table:table-cell office:value-type="string">
            <text:p>OUTROS BENEF.ASSIST. DO SERVIDOR E DO MILITAR</text:p>
          </table:table-cell>
          <table:table-cell table:formula="of:=[.K27]+[.O27]" office:value-type="float" office:value="0">
            <text:p><text:s/>- </text:p>
          </table:table-cell>
          <table:table-cell office:value-type="float" office:value="1601379.81">
            <text:p>1.601.379,81 </text:p>
          </table:table-cell>
          <table:table-cell table:formula="of:=[.C27]+[.D27]" office:value-type="float" office:value="1601379.81">
            <text:p>1.601.379,81 </text:p>
          </table:table-cell>
          <table:table-cell table:formula="of:=[.M27]+[.O27]" office:value-type="float" office:value="0">
            <text:p><text:s/>- </text:p>
          </table:table-cell>
          <table:table-cell office:value-type="float" office:value="1601379.81">
            <text:p>1.601.379,81 </text:p>
          </table:table-cell>
          <table:table-cell table:formula="of:=[.F27]+[.G27]" office:value-type="float" office:value="1601379.81">
            <text:p>1.601.379,81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14</text:p>
          </table:table-cell>
          <table:table-cell office:value-type="string">
            <text:p>DIARIAS - PESSOAL CIVIL</text:p>
          </table:table-cell>
          <table:table-cell table:formula="of:=[.K28]+[.O28]" office:value-type="float" office:value="0">
            <text:p><text:s/>- </text:p>
          </table:table-cell>
          <table:table-cell office:value-type="float" office:value="735328.46">
            <text:p>735.328,46 </text:p>
          </table:table-cell>
          <table:table-cell table:formula="of:=[.C28]+[.D28]" office:value-type="float" office:value="735328.46">
            <text:p>735.328,46 </text:p>
          </table:table-cell>
          <table:table-cell table:formula="of:=[.M28]+[.O28]" office:value-type="float" office:value="0">
            <text:p><text:s/>- </text:p>
          </table:table-cell>
          <table:table-cell office:value-type="float" office:value="728352.14">
            <text:p>728.352,14 </text:p>
          </table:table-cell>
          <table:table-cell table:formula="of:=[.F28]+[.G28]" office:value-type="float" office:value="728352.14">
            <text:p>728.352,14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30</text:p>
          </table:table-cell>
          <table:table-cell office:value-type="string">
            <text:p>MATERIAL DE CONSUMO</text:p>
          </table:table-cell>
          <table:table-cell table:formula="of:=[.K29]+[.O29]" office:value-type="float" office:value="173659.91">
            <text:p>173.659,91 </text:p>
          </table:table-cell>
          <table:table-cell office:value-type="float" office:value="489488.08">
            <text:p>489.488,08 </text:p>
          </table:table-cell>
          <table:table-cell table:formula="of:=[.C29]+[.D29]" office:value-type="float" office:value="663147.99">
            <text:p>663.147,99 </text:p>
          </table:table-cell>
          <table:table-cell table:formula="of:=[.M29]+[.O29]" office:value-type="float" office:value="189158.06">
            <text:p>189.158,06 </text:p>
          </table:table-cell>
          <table:table-cell office:value-type="float" office:value="448882.87">
            <text:p>448.882,87 </text:p>
          </table:table-cell>
          <table:table-cell table:formula="of:=[.F29]+[.G29]" office:value-type="float" office:value="638040.93">
            <text:p>638.040,93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4" office:value-type="float" office:value="15498.15">
            <text:p>15.498,15 </text:p>
          </table:table-cell>
          <table:table-cell/>
          <table:table-cell office:value-type="float" office:value="173659.91">
            <text:p>173.659,91 </text:p>
          </table:table-cell>
          <table:table-cell/>
        </table:table-row>
        <table:table-row table:style-name="ro2" table:visibility="collapse">
          <table:table-cell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formula="of:=[.K30]+[.O30]" office:value-type="float" office:value="0">
            <text:p><text:s/>- </text:p>
          </table:table-cell>
          <table:table-cell/>
          <table:table-cell table:formula="of:=[.C30]+[.D30]" office:value-type="float" office:value="0">
            <text:p><text:s/>- </text:p>
          </table:table-cell>
          <table:table-cell table:formula="of:=[.M30]+[.O30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30]+[.G3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0" office:value-type="float" office:value="0">
            <text:p>0,00</text:p>
          </table:table-cell>
          <table:table-cell/>
        </table:table-row>
        <table:table-row table:style-name="ro2" table:visibility="collapse">
          <table:table-cell office:value-type="string">
            <text:p>3.3.3.9.0.32</text:p>
          </table:table-cell>
          <table:table-cell office:value-type="string">
            <text:p>MATERIAL, BEM OU SERVICO P/ DISTRIB. GRATUITA</text:p>
          </table:table-cell>
          <table:table-cell table:formula="of:=[.K31]+[.O31]" office:value-type="float" office:value="0">
            <text:p><text:s/>- </text:p>
          </table:table-cell>
          <table:table-cell/>
          <table:table-cell table:formula="of:=[.C31]+[.D31]" office:value-type="float" office:value="0">
            <text:p><text:s/>- </text:p>
          </table:table-cell>
          <table:table-cell table:formula="of:=[.M31]+[.O31]" office:value-type="float" office:value="0">
            <text:p><text:s/>- </text:p>
          </table:table-cell>
          <table:table-cell/>
          <table:table-cell table:formula="of:=[.F31]+[.G3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50" office:value-type="float" office:value="0">
            <text:p>0,00</text:p>
          </table:table-cell>
          <table:table-cell/>
        </table:table-row>
        <table:table-row table:style-name="ro2">
          <table:table-cell office:value-type="string">
            <text:p>3.3.3.9.0.33</text:p>
          </table:table-cell>
          <table:table-cell office:value-type="string">
            <text:p>PASSAGENS E DESPESAS COM LOCOMOÇÃO</text:p>
          </table:table-cell>
          <table:table-cell table:formula="of:=[.K32]+[.O32]" office:value-type="float" office:value="0">
            <text:p><text:s/>- </text:p>
          </table:table-cell>
          <table:table-cell office:value-type="float" office:value="422746.28">
            <text:p>422.746,28 </text:p>
          </table:table-cell>
          <table:table-cell table:formula="of:=[.C32]+[.D32]" office:value-type="float" office:value="422746.28">
            <text:p>422.746,28 </text:p>
          </table:table-cell>
          <table:table-cell table:formula="of:=[.M32]+[.O32]" office:value-type="float" office:value="0">
            <text:p><text:s/>- </text:p>
          </table:table-cell>
          <table:table-cell office:value-type="float" office:value="422746.28">
            <text:p>422.746,28 </text:p>
          </table:table-cell>
          <table:table-cell table:formula="of:=[.F32]+[.G32]" office:value-type="float" office:value="422746.28">
            <text:p>422.746,28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 table:visibility="collapse">
          <table:table-cell office:value-type="string">
            <text:p>3.3.3.9.0.35</text:p>
          </table:table-cell>
          <table:table-cell office:value-type="string">
            <text:p>SERVIÇOS DE CONSULTORIA</text:p>
          </table:table-cell>
          <table:table-cell table:formula="of:=[.K33]+[.O33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33]+[.D33]" office:value-type="float" office:value="0">
            <text:p><text:s/>- </text:p>
          </table:table-cell>
          <table:table-cell table:formula="of:=[.M33]+[.O33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33]+[.G33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36</text:p>
          </table:table-cell>
          <table:table-cell office:value-type="string">
            <text:p>OUTROS SERVICOS DE TERCEIROS - PESSOA FISICA</text:p>
          </table:table-cell>
          <table:table-cell table:formula="of:=[.K34]+[.O34]" office:value-type="float" office:value="108562.98">
            <text:p>108.562,98 </text:p>
          </table:table-cell>
          <table:table-cell office:value-type="float" office:value="2403657.51">
            <text:p>2.403.657,51 </text:p>
          </table:table-cell>
          <table:table-cell table:formula="of:=[.C34]+[.D34]" office:value-type="float" office:value="2512220.49">
            <text:p>2.512.220,49 </text:p>
          </table:table-cell>
          <table:table-cell table:formula="of:=[.M34]+[.O34]" office:value-type="float" office:value="118623.87">
            <text:p>118.623,87 </text:p>
          </table:table-cell>
          <table:table-cell office:value-type="float" office:value="2383120.05">
            <text:p>2.383.120,05 </text:p>
          </table:table-cell>
          <table:table-cell table:formula="of:=[.F34]+[.G34]" office:value-type="float" office:value="2501743.92">
            <text:p>2.501.743,92 </text:p>
          </table:table-cell>
          <table:table-cell table:number-columns-repeated="2"/>
          <table:table-cell table:style-name="ce46"/>
          <table:table-cell/>
          <table:table-cell table:style-name="ce46" office:value-type="float" office:value="10060.89">
            <text:p>10.060,89</text:p>
          </table:table-cell>
          <table:table-cell/>
          <table:table-cell office:value-type="float" office:value="108562.98">
            <text:p>108.562,98 </text:p>
          </table:table-cell>
          <table:table-cell/>
        </table:table-row>
        <table:table-row table:style-name="ro2">
          <table:table-cell office:value-type="string">
            <text:p>3.3.3.9.0.37</text:p>
          </table:table-cell>
          <table:table-cell office:value-type="string">
            <text:p>LOCACAO DE MAO-DE-OBRA</text:p>
          </table:table-cell>
          <table:table-cell table:formula="of:=[.K35]+[.O35]" office:value-type="float" office:value="0">
            <text:p><text:s/>- </text:p>
          </table:table-cell>
          <table:table-cell office:value-type="float" office:value="5204215.16">
            <text:p>5.204.215,16 </text:p>
          </table:table-cell>
          <table:table-cell table:formula="of:=[.C35]+[.D35]" office:value-type="float" office:value="5204215.16">
            <text:p>5.204.215,16 </text:p>
          </table:table-cell>
          <table:table-cell table:formula="of:=[.M35]+[.O35]" office:value-type="float" office:value="172103.2">
            <text:p>172.103,20 </text:p>
          </table:table-cell>
          <table:table-cell office:value-type="float" office:value="5129296.75">
            <text:p>5.129.296,75 </text:p>
          </table:table-cell>
          <table:table-cell table:formula="of:=[.F35]+[.G35]" office:value-type="float" office:value="5301399.95">
            <text:p>5.301.399,95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table:style-name="ce44" office:value-type="float" office:value="172103.2">
            <text:p>172.103,20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3.3.9.0.39</text:p>
          </table:table-cell>
          <table:table-cell office:value-type="string">
            <text:p>OUTROS SERVICOS DE TERCEIROS-PESSOA JURIDICA</text:p>
          </table:table-cell>
          <table:table-cell table:formula="of:=[.K36]+[.O36]" office:value-type="float" office:value="119063.61">
            <text:p>119.063,61 </text:p>
          </table:table-cell>
          <table:table-cell office:value-type="float" office:value="5625129.15">
            <text:p>5.625.129,15 </text:p>
          </table:table-cell>
          <table:table-cell table:formula="of:=[.C36]+[.D36]" office:value-type="float" office:value="5744192.76">
            <text:p>5.744.192,76 </text:p>
          </table:table-cell>
          <table:table-cell table:formula="of:=[.M36]+[.O36]" office:value-type="float" office:value="127929.52">
            <text:p>127.929,52 </text:p>
          </table:table-cell>
          <table:table-cell office:value-type="float" office:value="5589373.33">
            <text:p>5.589.373,33 </text:p>
          </table:table-cell>
          <table:table-cell table:formula="of:=[.F36]+[.G36]" office:value-type="float" office:value="5717302.85">
            <text:p>5.717.302,85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6" office:value-type="float" office:value="8865.91">
            <text:p>8.865,91</text:p>
          </table:table-cell>
          <table:table-cell/>
          <table:table-cell office:value-type="float" office:value="119063.61">
            <text:p>119.063,61 </text:p>
          </table:table-cell>
          <table:table-cell/>
        </table:table-row>
        <table:table-row table:style-name="ro2">
          <table:table-cell office:value-type="string">
            <text:p>3.3.3.9.0.40</text:p>
          </table:table-cell>
          <table:table-cell office:value-type="string">
            <text:p>SERVIÇOS DE TIC PESSOA JURIDICA</text:p>
          </table:table-cell>
          <table:table-cell table:formula="of:=[.K37]+[.O37]" office:value-type="float" office:value="81776.63">
            <text:p>81.776,63 </text:p>
          </table:table-cell>
          <table:table-cell office:value-type="float" office:value="1043393.5">
            <text:p>1.043.393,50 </text:p>
          </table:table-cell>
          <table:table-cell table:formula="of:=[.C37]+[.D37]" office:value-type="float" office:value="1125170.13">
            <text:p>1.125.170,13 </text:p>
          </table:table-cell>
          <table:table-cell table:formula="of:=[.M37]+[.O37]" office:value-type="float" office:value="81776.63">
            <text:p>81.776,63 </text:p>
          </table:table-cell>
          <table:table-cell office:value-type="float" office:value="1022280.82">
            <text:p>1.022.280,82 </text:p>
          </table:table-cell>
          <table:table-cell table:formula="of:=[.F37]+[.G37]" office:value-type="float" office:value="1104057.45">
            <text:p>1.104.057,45 </text:p>
          </table:table-cell>
          <table:table-cell table:number-columns-repeated="2"/>
          <table:table-cell/>
          <table:table-cell/>
          <table:table-cell/>
          <table:table-cell/>
          <table:table-cell office:value-type="float" office:value="81776.63">
            <text:p>81.776,63 </text:p>
          </table:table-cell>
          <table:table-cell/>
        </table:table-row>
        <table:table-row table:style-name="ro2">
          <table:table-cell office:value-type="string">
            <text:p>3.3.3.9.0.46</text:p>
          </table:table-cell>
          <table:table-cell office:value-type="string">
            <text:p>AUXILIO-ALIMENTAÇÃO</text:p>
          </table:table-cell>
          <table:table-cell table:formula="of:=[.K38]+[.O38]" office:value-type="float" office:value="0">
            <text:p><text:s/>- </text:p>
          </table:table-cell>
          <table:table-cell office:value-type="float" office:value="9796769.97">
            <text:p>9.796.769,97 </text:p>
          </table:table-cell>
          <table:table-cell table:formula="of:=[.C38]+[.D38]" office:value-type="float" office:value="9796769.97">
            <text:p>9.796.769,97 </text:p>
          </table:table-cell>
          <table:table-cell table:formula="of:=[.M38]+[.O38]" office:value-type="float" office:value="0">
            <text:p><text:s/>- </text:p>
          </table:table-cell>
          <table:table-cell office:value-type="float" office:value="9796769.97">
            <text:p>9.796.769,97 </text:p>
          </table:table-cell>
          <table:table-cell table:formula="of:=[.F38]+[.G38]" office:value-type="float" office:value="9796769.97">
            <text:p>9.796.769,9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47</text:p>
          </table:table-cell>
          <table:table-cell office:value-type="string">
            <text:p>OBRIGAÇÕES TRIBUTARIAS E CONTRIBUTIVAS</text:p>
          </table:table-cell>
          <table:table-cell table:formula="of:=[.K39]+[.O39]" office:value-type="float" office:value="538.23">
            <text:p>538,23 </text:p>
          </table:table-cell>
          <table:table-cell office:value-type="float" office:value="22429.53">
            <text:p>22.429,53 </text:p>
          </table:table-cell>
          <table:table-cell table:formula="of:=[.C39]+[.D39]" office:value-type="float" office:value="22967.76">
            <text:p>22.967,76 </text:p>
          </table:table-cell>
          <table:table-cell table:formula="of:=[.M39]+[.O39]" office:value-type="float" office:value="538.23">
            <text:p>538,23 </text:p>
          </table:table-cell>
          <table:table-cell office:value-type="float" office:value="22429.53">
            <text:p>22.429,53 </text:p>
          </table:table-cell>
          <table:table-cell table:formula="of:=[.F39]+[.G39]" office:value-type="float" office:value="22967.76">
            <text:p>22.967,76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office:value-type="float" office:value="538.23">
            <text:p>538,23 </text:p>
          </table:table-cell>
          <table:table-cell/>
        </table:table-row>
        <table:table-row table:style-name="ro2">
          <table:table-cell office:value-type="string">
            <text:p>3.3.3.9.0.49</text:p>
          </table:table-cell>
          <table:table-cell office:value-type="string">
            <text:p>AUXILIO-TRANSPORTE</text:p>
          </table:table-cell>
          <table:table-cell table:formula="of:=[.K40]+[.O40]" office:value-type="float" office:value="0">
            <text:p><text:s/>- </text:p>
          </table:table-cell>
          <table:table-cell office:value-type="float" office:value="166722.57">
            <text:p>166.722,57 </text:p>
          </table:table-cell>
          <table:table-cell table:formula="of:=[.C40]+[.D40]" office:value-type="float" office:value="166722.57">
            <text:p>166.722,57 </text:p>
          </table:table-cell>
          <table:table-cell table:formula="of:=[.M40]+[.O40]" office:value-type="float" office:value="0">
            <text:p><text:s/>- </text:p>
          </table:table-cell>
          <table:table-cell office:value-type="float" office:value="166722.57">
            <text:p>166.722,57 </text:p>
          </table:table-cell>
          <table:table-cell table:formula="of:=[.F40]+[.G40]" office:value-type="float" office:value="166722.57">
            <text:p>166.722,5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 table:visibility="collapse">
          <table:table-cell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formula="of:=[.K41]+[.O4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41]+[.D41]" office:value-type="float" office:value="0">
            <text:p><text:s/>- </text:p>
          </table:table-cell>
          <table:table-cell table:formula="of:=[.M41]+[.O4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41]+[.G4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 table:visibility="collapse">
          <table:table-cell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formula="of:=[.K42]+[.O42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42]+[.D42]" office:value-type="float" office:value="0">
            <text:p><text:s/>- </text:p>
          </table:table-cell>
          <table:table-cell table:formula="of:=[.M42]+[.O42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42]+[.G42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formula="of:=[.K43]+[.O43]" office:value-type="float" office:value="0">
            <text:p><text:s/>- </text:p>
          </table:table-cell>
          <table:table-cell office:value-type="float" office:value="22284.81">
            <text:p>22.284,81 </text:p>
          </table:table-cell>
          <table:table-cell table:formula="of:=[.C43]+[.D43]" office:value-type="float" office:value="22284.81">
            <text:p>22.284,81 </text:p>
          </table:table-cell>
          <table:table-cell table:formula="of:=[.M43]+[.O43]" office:value-type="float" office:value="0">
            <text:p><text:s/>- </text:p>
          </table:table-cell>
          <table:table-cell office:value-type="float" office:value="22284.81">
            <text:p>22.284,81 </text:p>
          </table:table-cell>
          <table:table-cell table:formula="of:=[.F43]+[.G43]" office:value-type="float" office:value="22284.81">
            <text:p>22.284,81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0.93</text:p>
          </table:table-cell>
          <table:table-cell office:value-type="string">
            <text:p>INDENIZAÇÕES E RESTITUIÇÕES</text:p>
          </table:table-cell>
          <table:table-cell table:formula="of:=[.K44]+[.O44]" office:value-type="float" office:value="0">
            <text:p><text:s/>- </text:p>
          </table:table-cell>
          <table:table-cell office:value-type="float" office:value="14811949.98">
            <text:p>14.811.949,98 </text:p>
          </table:table-cell>
          <table:table-cell table:formula="of:=[.C44]+[.D44]" office:value-type="float" office:value="14811949.98">
            <text:p>14.811.949,98 </text:p>
          </table:table-cell>
          <table:table-cell table:formula="of:=[.M44]+[.O44]" office:value-type="float" office:value="0">
            <text:p><text:s/>- </text:p>
          </table:table-cell>
          <table:table-cell office:value-type="float" office:value="14810877.15">
            <text:p>14.810.877,15 </text:p>
          </table:table-cell>
          <table:table-cell table:formula="of:=[.F44]+[.G44]" office:value-type="float" office:value="14810877.15">
            <text:p>14.810.877,15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1.39</text:p>
          </table:table-cell>
          <table:table-cell office:value-type="string">
            <text:p>OUTROS SERV.TERCEIROS-PES.JURID-OP.INTRA-ORC.</text:p>
          </table:table-cell>
          <table:table-cell table:formula="of:=[.K45]+[.O45]" office:value-type="float" office:value="12984">
            <text:p>12.984,00 </text:p>
          </table:table-cell>
          <table:table-cell office:value-type="float" office:value="144484.38">
            <text:p>144.484,38 </text:p>
          </table:table-cell>
          <table:table-cell table:formula="of:=[.C45]+[.D45]" office:value-type="float" office:value="157468.38">
            <text:p>157.468,38 </text:p>
          </table:table-cell>
          <table:table-cell table:formula="of:=[.M45]+[.O45]" office:value-type="float" office:value="0">
            <text:p><text:s/>- </text:p>
          </table:table-cell>
          <table:table-cell office:value-type="float" office:value="121300.95">
            <text:p>121.300,95 </text:p>
          </table:table-cell>
          <table:table-cell table:formula="of:=[.F45]+[.G45]" office:value-type="float" office:value="121300.95">
            <text:p>121.300,95 </text:p>
          </table:table-cell>
          <table:table-cell table:number-columns-repeated="2"/>
          <table:table-cell table:style-name="ce44" office:value-type="float" office:value="12984">
            <text:p>12.984,00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office:value-type="string">
            <text:p>3.3.3.9.1.47</text:p>
          </table:table-cell>
          <table:table-cell office:value-type="string">
            <text:p>OBRIG.TRIBUT.E CONTRIB-OP.INTRA-ORCAMENTARIAS</text:p>
          </table:table-cell>
          <table:table-cell table:formula="of:=[.K46]+[.O46]" office:value-type="float" office:value="21712.6">
            <text:p>21.712,60 </text:p>
          </table:table-cell>
          <table:table-cell office:value-type="float" office:value="144.35">
            <text:p>144,35 </text:p>
          </table:table-cell>
          <table:table-cell table:formula="of:=[.C46]+[.D46]" office:value-type="float" office:value="21856.95">
            <text:p>21.856,95 </text:p>
          </table:table-cell>
          <table:table-cell table:formula="of:=[.M46]+[.O46]" office:value-type="float" office:value="51366.96">
            <text:p>51.366,96 </text:p>
          </table:table-cell>
          <table:table-cell office:value-type="float" office:value="144.35">
            <text:p>144,35 </text:p>
          </table:table-cell>
          <table:table-cell table:formula="of:=[.F46]+[.G46]" office:value-type="float" office:value="51511.31">
            <text:p>51.511,31 </text:p>
          </table:table-cell>
          <table:table-cell table:number-columns-repeated="2"/>
          <table:table-cell table:style-name="ce46"/>
          <table:table-cell/>
          <table:table-cell table:style-name="ce46" office:value-type="float" office:value="29654.36">
            <text:p>29.654,36</text:p>
          </table:table-cell>
          <table:table-cell/>
          <table:table-cell office:value-type="float" office:value="21712.6">
            <text:p>21.712,60 </text:p>
          </table:table-cell>
          <table:table-cell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formula="of:=[.K47]+[.O47]" office:value-type="float" office:value="0">
            <text:p><text:s/>- </text:p>
          </table:table-cell>
          <table:table-cell/>
          <table:table-cell table:formula="of:=[.C47]+[.D47]" office:value-type="float" office:value="0">
            <text:p><text:s/>- </text:p>
          </table:table-cell>
          <table:table-cell table:formula="of:=[.M47]+[.O47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47]+[.G47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/>
          <table:table-cell/>
          <table:table-cell table:style-name="ce45"/>
          <table:table-cell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49]" office:value-type="float" office:value="261632.44">
            <text:p>261.632,44 </text:p>
          </table:table-cell>
          <table:table-cell table:style-name="ce24" table:formula="of:=[.D49]" office:value-type="float" office:value="1529308.22">
            <text:p>1.529.308,22 </text:p>
          </table:table-cell>
          <table:table-cell table:style-name="ce24" table:formula="of:=[.E49]" office:value-type="float" office:value="1790940.66">
            <text:p>1.790.940,66 </text:p>
          </table:table-cell>
          <table:table-cell table:style-name="ce24" table:formula="of:=[.F49]" office:value-type="float" office:value="285112.44">
            <text:p>285.112,44 </text:p>
          </table:table-cell>
          <table:table-cell table:style-name="ce24" table:formula="of:=[.G49]" office:value-type="float" office:value="1181398.22">
            <text:p>1.181.398,22 </text:p>
          </table:table-cell>
          <table:table-cell table:style-name="ce24" table:formula="of:=[.H49]" office:value-type="float" office:value="1466510.66">
            <text:p>1.466.510,66 </text:p>
          </table:table-cell>
          <table:table-cell table:number-columns-repeated="2"/>
          <table:table-cell table:style-name="ce42" table:formula="of:=[.K49]" office:value-type="float" office:value="0">
            <text:p>0,00</text:p>
          </table:table-cell>
          <table:table-cell table:style-name="ce48"/>
          <table:table-cell table:style-name="ce43" table:formula="of:=[.M49]" office:value-type="float" office:value="23480">
            <text:p>23.480,00 </text:p>
          </table:table-cell>
          <table:table-cell table:style-name="ce48"/>
          <table:table-cell table:style-name="ce43" table:formula="of:=[.O49]" office:value-type="float" office:value="261632.44">
            <text:p>261.632,44 </text:p>
          </table:table-cell>
          <table:table-cell/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0:.C55])" office:value-type="float" office:value="261632.44">
            <text:p>261.632,44 </text:p>
          </table:table-cell>
          <table:table-cell table:style-name="ce24" table:formula="of:=SUM([.D50:.D55])" office:value-type="float" office:value="1529308.22">
            <text:p>1.529.308,22 </text:p>
          </table:table-cell>
          <table:table-cell table:style-name="ce24" table:formula="of:=SUM([.E50:.E55])" office:value-type="float" office:value="1790940.66">
            <text:p>1.790.940,66 </text:p>
          </table:table-cell>
          <table:table-cell table:style-name="ce24" table:formula="of:=SUM([.F50:.F55])" office:value-type="float" office:value="285112.44">
            <text:p>285.112,44 </text:p>
          </table:table-cell>
          <table:table-cell table:style-name="ce24" table:formula="of:=SUM([.G50:.G55])" office:value-type="float" office:value="1181398.22">
            <text:p>1.181.398,22 </text:p>
          </table:table-cell>
          <table:table-cell table:style-name="ce24" table:formula="of:=SUM([.H50:.H55])" office:value-type="float" office:value="1466510.66">
            <text:p>1.466.510,66 </text:p>
          </table:table-cell>
          <table:table-cell table:number-columns-repeated="2"/>
          <table:table-cell table:style-name="ce42" table:formula="of:=SUM([.K50:.K55])" office:value-type="float" office:value="0">
            <text:p>0,00</text:p>
          </table:table-cell>
          <table:table-cell table:style-name="ce48"/>
          <table:table-cell table:style-name="ce43" table:formula="of:=SUM([.M50:.M55])" office:value-type="float" office:value="23480">
            <text:p>23.480,00 </text:p>
          </table:table-cell>
          <table:table-cell table:style-name="ce48"/>
          <table:table-cell table:style-name="ce43" table:formula="of:=SUM([.O50:.O54])" office:value-type="float" office:value="261632.44">
            <text:p>261.632,44 </text:p>
          </table:table-cell>
          <table:table-cell/>
        </table:table-row>
        <table:table-row table:style-name="ro2">
          <table:table-cell office:value-type="string">
            <text:p>3.4.4.9.0.30</text:p>
          </table:table-cell>
          <table:table-cell office:value-type="string">
            <text:p>MATERIAL DE CONSUMO</text:p>
          </table:table-cell>
          <table:table-cell table:formula="of:=[.K50]+[.O50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0]+[.D50]" office:value-type="float" office:value="0">
            <text:p><text:s/>- </text:p>
          </table:table-cell>
          <table:table-cell table:formula="of:=[.M50]+[.O50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0]+[.G50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4.4.9.0.39</text:p>
          </table:table-cell>
          <table:table-cell office:value-type="string">
            <text:p>OUTROS SERVICOS DE TERCEIROS- PESSOA JURIDICA</text:p>
          </table:table-cell>
          <table:table-cell table:formula="of:=[.K51]+[.O5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1]+[.D51]" office:value-type="float" office:value="0">
            <text:p><text:s/>- </text:p>
          </table:table-cell>
          <table:table-cell table:formula="of:=[.M51]+[.O51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1]+[.G51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4.4.9.0.40</text:p>
          </table:table-cell>
          <table:table-cell office:value-type="string">
            <text:p>SERVIÇOS DE TIC – PJ</text:p>
          </table:table-cell>
          <table:table-cell table:formula="of:=[.K52]+[.O52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C52]+[.D52]" office:value-type="float" office:value="0">
            <text:p><text:s/>- </text:p>
          </table:table-cell>
          <table:table-cell table:formula="of:=[.M52]+[.O52]" office:value-type="float" office:value="0">
            <text:p><text:s/>- </text:p>
          </table:table-cell>
          <table:table-cell office:value-type="float" office:value="0">
            <text:p><text:s/>- </text:p>
          </table:table-cell>
          <table:table-cell table:formula="of:=[.F52]+[.G52]" office:value-type="float" office:value="0">
            <text:p><text:s/>-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office:value-type="string">
            <text:p>3.4.4.9.0.51</text:p>
          </table:table-cell>
          <table:table-cell office:value-type="string">
            <text:p>OBRAS E INSTALACOES</text:p>
          </table:table-cell>
          <table:table-cell table:formula="of:=[.K53]+[.O53]" office:value-type="float" office:value="63792.45">
            <text:p>63.792,45 </text:p>
          </table:table-cell>
          <table:table-cell office:value-type="float" office:value="5117.92">
            <text:p>5.117,92 </text:p>
          </table:table-cell>
          <table:table-cell table:formula="of:=[.C53]+[.D53]" office:value-type="float" office:value="68910.37">
            <text:p>68.910,37 </text:p>
          </table:table-cell>
          <table:table-cell table:formula="of:=[.M53]+[.O53]" office:value-type="float" office:value="63792.45">
            <text:p>63.792,45 </text:p>
          </table:table-cell>
          <table:table-cell office:value-type="float" office:value="5117.92">
            <text:p>5.117,92 </text:p>
          </table:table-cell>
          <table:table-cell table:formula="of:=[.F53]+[.G53]" office:value-type="float" office:value="68910.37">
            <text:p>68.910,37 </text:p>
          </table:table-cell>
          <table:table-cell table:number-columns-repeated="2"/>
          <table:table-cell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office:value-type="float" office:value="63792.45">
            <text:p>63.792,45 </text:p>
          </table:table-cell>
          <table:table-cell/>
        </table:table-row>
        <table:table-row table:style-name="ro2">
          <table:table-cell office:value-type="string">
            <text:p>3.4.4.9.0.52</text:p>
          </table:table-cell>
          <table:table-cell office:value-type="string">
            <text:p>EQUIPAMENTOS E MATERIAL PERMANENTE</text:p>
          </table:table-cell>
          <table:table-cell table:formula="of:=[.K54]+[.O54]" office:value-type="float" office:value="197839.99">
            <text:p>197.839,99 </text:p>
          </table:table-cell>
          <table:table-cell office:value-type="float" office:value="1520551.8">
            <text:p>1.520.551,80 </text:p>
          </table:table-cell>
          <table:table-cell table:formula="of:=[.C54]+[.D54]" office:value-type="float" office:value="1718391.79">
            <text:p>1.718.391,79 </text:p>
          </table:table-cell>
          <table:table-cell table:formula="of:=[.M54]+[.O54]" office:value-type="float" office:value="221319.99">
            <text:p>221.319,99 </text:p>
          </table:table-cell>
          <table:table-cell office:value-type="float" office:value="1172641.8">
            <text:p>1.172.641,80 </text:p>
          </table:table-cell>
          <table:table-cell table:formula="of:=[.F54]+[.G54]" office:value-type="float" office:value="1393961.79">
            <text:p>1.393.961,79 </text:p>
          </table:table-cell>
          <table:table-cell table:number-columns-repeated="2"/>
          <table:table-cell table:style-name="ce42" office:value-type="float" office:value="0">
            <text:p>0,00</text:p>
          </table:table-cell>
          <table:table-cell/>
          <table:table-cell table:style-name="ce46" office:value-type="float" office:value="23480">
            <text:p>23.480,00</text:p>
          </table:table-cell>
          <table:table-cell/>
          <table:table-cell office:value-type="float" office:value="197839.99">
            <text:p>197.839,99 </text:p>
          </table:table-cell>
          <table:table-cell/>
        </table:table-row>
        <table:table-row table:style-name="ro2">
          <table:table-cell office:value-type="string">
            <text:p>3.4.4.9.0.92</text:p>
          </table:table-cell>
          <table:table-cell office:value-type="string">
            <text:p>DESP. DE EXERC. ANTER.</text:p>
          </table:table-cell>
          <table:table-cell table:formula="of:=[.K55]+[.O55]" office:value-type="float" office:value="0">
            <text:p><text:s/>- </text:p>
          </table:table-cell>
          <table:table-cell office:value-type="float" office:value="3638.5">
            <text:p>3.638,50 </text:p>
          </table:table-cell>
          <table:table-cell table:formula="of:=[.C55]+[.D55]" office:value-type="float" office:value="3638.5">
            <text:p>3.638,50 </text:p>
          </table:table-cell>
          <table:table-cell table:formula="of:=[.M55]+[.O55]" office:value-type="float" office:value="0">
            <text:p><text:s/>- </text:p>
          </table:table-cell>
          <table:table-cell office:value-type="float" office:value="3638.5">
            <text:p>3.638,50 </text:p>
          </table:table-cell>
          <table:table-cell table:formula="of:=[.F55]+[.G55]" office:value-type="float" office:value="3638.5">
            <text:p>3.638,50 </text:p>
          </table:table-cell>
          <table:table-cell table:number-columns-repeated="2"/>
          <table:table-cell table:style-name="ce47" office:value-type="float" office:value="0">
            <text:p><text:s/>- </text:p>
          </table:table-cell>
          <table:table-cell/>
          <table:table-cell office:value-type="float" office:value="0">
            <text:p><text:s/>- </text:p>
          </table:table-cell>
          <table:table-cell/>
          <table:table-cell table:style-name="ce45"/>
          <table:table-cell/>
        </table:table-row>
        <table:table-row table:style-name="ro2">
          <table:table-cell table:style-name="ce10" office:value-type="string">
            <text:p>NOTAS:</text:p>
          </table:table-cell>
          <table:table-cell table:style-name="ce2" table:number-columns-repeated="3"/>
          <table:table-cell table:style-name="ce28" table:number-columns-repeated="2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Consideram-se Restos a Pagar (RAP) as despesas empenhadas e não pagas até 31 de dezembro.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2" table:number-columns-repeated="4"/>
          <table:table-cell table:style-name="ce28" table:number-columns-repeated="2"/>
          <table:table-cell table:style-name="ce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office:value-type="string">
            <text:p>Dados extraídos do Tesouro Gerencial em 18/09/2023 por Fabiano Albuquerque – Analista Judiciário/CC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2"/>
          <table:table-cell table:style-name="ce11" table:number-columns-repeated="5"/>
          <table:table-cell/>
        </table:table-row>
        <table:table-row table:style-name="ro2">
          <table:table-cell table:style-name="ce11" table:number-columns-repeated="8"/>
          <table:table-cell table:number-columns-repeated="2"/>
          <table:table-cell table:style-name="ce11" table:number-columns-repeated="5"/>
          <table:table-cell/>
        </table:table-row>
      </table:table>
      <table:table table:name="Planilha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1" svg:font-family="'Times New Roman'"/>
    <style:font-face style:name="Verdana1" svg:font-family="Verdana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9">19/09/2023</text:date>, <text:time>11:3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0:45:50.37</meta:creation-date>
    <dc:date>2023-09-19T11:34:23.26</dc:date>
    <meta:editing-duration>PT51M48S</meta:editing-duration>
    <meta:editing-cycles>7</meta:editing-cycles>
    <meta:generator>OpenOffice/4.1.4$Win32 OpenOffice.org_project/414m5$Build-9788</meta:generator>
    <meta:document-statistic meta:table-count="3" meta:cell-count="533" meta:object-count="0"/>
  </office:meta>
</office:document-meta>
</file>