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0.66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3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41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4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4">
      <style:table-cell-properties fo:background-color="transparent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ext-properties style:use-window-font-color="true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use-window-font-color="true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" style:family="table-cell" style:parent-style-name="Default" style:data-style-name="N0"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4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4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8104"/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use-window-font-color="true" style:font-name="Times New Roman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9pt" style:font-name-asian="Times New Roman1" style:font-size-asian="9pt" style:font-name-complex="Times New Roman1" style:font-size-complex="9pt"/>
    </style:style>
    <style:style style:name="ce52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165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NATUREZA_DA_DESPES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8" table:visibility="collapse" table:default-cell-style-name="ce11"/>
        <table:table-column table:style-name="co10" table:visibility="collapse" table:default-cell-style-name="ce11"/>
        <table:table-column table:style-name="co11" table:visibility="collapse" table:default-cell-style-name="ce11"/>
        <table:table-column table:style-name="co10" table:visibility="collapse" table:default-cell-style-name="ce11"/>
        <table:table-column table:style-name="co12" table:visibility="collapse" table:default-cell-style-name="ce11"/>
        <table:table-column table:style-name="co13" table:visibility="collapse" table:default-cell-style-name="ce11"/>
        <table:table-column table:style-name="co13" table:number-columns-repeated="1008" table:default-cell-style-name="ce1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38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39"/>
          <table:table-cell table:style-name="ce28"/>
          <table:table-cell table:number-columns-repeated="1016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30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ERÍODO DE REFERÊNCIA: VALORES ACUMULADOS ATÉ AGO/2022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Responsável pela informação: Divisão de Contabilidade – DC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0"/>
          <table:table-cell table:style-name="ce29"/>
          <table:table-cell table:style-name="ce28"/>
          <table:table-cell table:style-name="ce20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3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41" office:value-type="string">
            <text:p>(F) = (D+E)</text:p>
          </table:table-cell>
          <table:table-cell table:number-columns-repeated="2"/>
          <table:table-cell table:style-name="ce46" office:value-type="string">
            <text:p>(G)</text:p>
          </table:table-cell>
          <table:table-cell table:style-name="ce7"/>
          <table:table-cell table:style-name="ce46" office:value-type="string">
            <text:p>(H)</text:p>
          </table:table-cell>
          <table:table-cell table:style-name="ce7"/>
          <table:table-cell table:style-name="ce46" office:value-type="string">
            <text:p>(I)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number-columns-repeated="2"/>
          <table:table-cell table:style-name="ce47" office:value-type="string">
            <text:p>RP N-PROC LIQ A PAG</text:p>
          </table:table-cell>
          <table:table-cell table:style-name="ce7"/>
          <table:table-cell table:style-name="ce47" office:value-type="string">
            <text:p>RP PROC PAGO</text:p>
          </table:table-cell>
          <table:table-cell table:style-name="ce7"/>
          <table:table-cell table:style-name="ce47" office:value-type="string">
            <text:p>RP N-PROC PAG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3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40" office:value-type="string">
            <text:p>Até o mês considerado, para o exercício corrente</text:p>
          </table:table-cell>
          <table:table-cell table:style-name="ce42" office:value-type="string">
            <text:p>TOTAL</text:p>
          </table:table-cell>
          <table:table-cell table:style-name="ce43"/>
          <table:table-cell table:style-name="ce45"/>
          <table:table-cell table:style-name="ce48" office:value-type="string">
            <text:p>SIAFI</text:p>
          </table:table-cell>
          <table:table-cell table:style-name="ce7"/>
          <table:table-cell table:style-name="ce48" office:value-type="string">
            <text:p>SIAFI</text:p>
          </table:table-cell>
          <table:table-cell table:style-name="ce7"/>
          <table:table-cell table:style-name="ce48" office:value-type="string">
            <text:p>SIAFI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8]" office:value-type="float" office:value="1499263.17">
            <text:p>1.499.263,17 </text:p>
          </table:table-cell>
          <table:table-cell table:style-name="ce34" table:formula="of:=[.D12]+[.D48]" office:value-type="float" office:value="298544608.69">
            <text:p>298.544.608,69 </text:p>
          </table:table-cell>
          <table:table-cell table:style-name="ce24" table:formula="of:=[.E12]+[.E48]" office:value-type="float" office:value="300043871.86">
            <text:p>300.043.871,86 </text:p>
          </table:table-cell>
          <table:table-cell table:style-name="ce24" table:formula="of:=[.F12]+[.F48]" office:value-type="float" office:value="1507335.84">
            <text:p>1.507.335,84 </text:p>
          </table:table-cell>
          <table:table-cell table:style-name="ce24" table:formula="of:=[.G12]+[.G48]" office:value-type="float" office:value="298257659.54">
            <text:p>298.257.659,54 </text:p>
          </table:table-cell>
          <table:table-cell table:style-name="ce24" table:formula="of:=[.H12]+[.H48]" office:value-type="float" office:value="299764995.38">
            <text:p>299.764.995,38 </text:p>
          </table:table-cell>
          <table:table-cell table:style-name="ce44"/>
          <table:table-cell/>
          <table:table-cell table:style-name="ce24" table:formula="of:=[.K12]+[.K48]" office:value-type="float" office:value="102">
            <text:p>102,00 </text:p>
          </table:table-cell>
          <table:table-cell table:style-name="ce52"/>
          <table:table-cell table:style-name="ce24" table:formula="of:=[.M12]+[.M48]" office:value-type="float" office:value="8174.67">
            <text:p>8.174,67 </text:p>
          </table:table-cell>
          <table:table-cell table:style-name="ce52"/>
          <table:table-cell table:style-name="ce24" table:formula="of:=[.O12]+[.O48]" office:value-type="float" office:value="1499161.17">
            <text:p>1.499.161,17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533456.27">
            <text:p>533.456,27 </text:p>
          </table:table-cell>
          <table:table-cell table:style-name="ce34" table:formula="of:=[.D13]+[.D26]" office:value-type="float" office:value="298349181.87">
            <text:p>298.349.181,87 </text:p>
          </table:table-cell>
          <table:table-cell table:style-name="ce24" table:formula="of:=[.E13]+[.E26]" office:value-type="float" office:value="298882638.14">
            <text:p>298.882.638,14 </text:p>
          </table:table-cell>
          <table:table-cell table:style-name="ce24" table:formula="of:=[.F13]+[.F26]" office:value-type="float" office:value="541528.94">
            <text:p>541.528,94 </text:p>
          </table:table-cell>
          <table:table-cell table:style-name="ce24" table:formula="of:=[.G13]+[.G26]" office:value-type="float" office:value="298154532.72">
            <text:p>298.154.532,72 </text:p>
          </table:table-cell>
          <table:table-cell table:style-name="ce24" table:formula="of:=[.H13]+[.H26]" office:value-type="float" office:value="298696061.66">
            <text:p>298.696.061,66 </text:p>
          </table:table-cell>
          <table:table-cell table:style-name="ce44"/>
          <table:table-cell/>
          <table:table-cell table:style-name="ce24" table:formula="of:=[.K13]+[.K26]" office:value-type="float" office:value="102">
            <text:p>102,00 </text:p>
          </table:table-cell>
          <table:table-cell table:style-name="ce52"/>
          <table:table-cell table:style-name="ce24" table:formula="of:=[.M13]+[.M26]" office:value-type="float" office:value="8174.67">
            <text:p>8.174,67 </text:p>
          </table:table-cell>
          <table:table-cell table:style-name="ce52"/>
          <table:table-cell table:style-name="ce24" table:formula="of:=[.O13]+[.O26]" office:value-type="float" office:value="533354.27">
            <text:p>533.354,27 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97167.75">
            <text:p>97.167,75 </text:p>
          </table:table-cell>
          <table:table-cell table:style-name="ce34" table:formula="of:=SUM([.D14:.D25])" office:value-type="float" office:value="267607166.55">
            <text:p>267.607.166,55 </text:p>
          </table:table-cell>
          <table:table-cell table:style-name="ce24" table:formula="of:=SUM([.E14:.E25])" office:value-type="float" office:value="267704334.3">
            <text:p>267.704.334,30 </text:p>
          </table:table-cell>
          <table:table-cell table:style-name="ce25" table:formula="of:=SUM([.F14:.F25])" office:value-type="float" office:value="98459.6">
            <text:p>98.459,60 </text:p>
          </table:table-cell>
          <table:table-cell table:style-name="ce24" table:formula="of:=SUM([.G14:.G25])" office:value-type="float" office:value="267546177.1">
            <text:p>267.546.177,10 </text:p>
          </table:table-cell>
          <table:table-cell table:style-name="ce24" table:formula="of:=SUM([.H14:.H25])" office:value-type="float" office:value="267644636.7">
            <text:p>267.644.636,70 </text:p>
          </table:table-cell>
          <table:table-cell table:style-name="ce44"/>
          <table:table-cell/>
          <table:table-cell table:style-name="ce34" table:formula="of:=SUM([.K14:.K25])" office:value-type="float" office:value="0">
            <text:p><text:s/>- </text:p>
          </table:table-cell>
          <table:table-cell table:style-name="ce52"/>
          <table:table-cell table:style-name="ce24" table:formula="of:=SUM([.M14:.M25])" office:value-type="float" office:value="1291.85">
            <text:p>1.291,85 </text:p>
          </table:table-cell>
          <table:table-cell table:style-name="ce52"/>
          <table:table-cell table:style-name="ce24" table:formula="of:=SUM([.O14:.O25])" office:value-type="float" office:value="97167.75">
            <text:p>97.167,75 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59884176.66">
            <text:p>59.884.176,66 </text:p>
          </table:table-cell>
          <table:table-cell table:style-name="ce37" table:formula="of:=[.C14]+[.D14]" office:value-type="float" office:value="59884176.66">
            <text:p>59.884.176,66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59884176.66">
            <text:p>59.884.176,66 </text:p>
          </table:table-cell>
          <table:table-cell table:style-name="ce27" table:formula="of:=[.F14]+[.G14]" office:value-type="float" office:value="59884176.66">
            <text:p>59.884.176,66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4789864.52">
            <text:p>14.789.864,52 </text:p>
          </table:table-cell>
          <table:table-cell table:style-name="ce37" table:formula="of:=[.C15]+[.D15]" office:value-type="float" office:value="14789864.52">
            <text:p>14.789.864,52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14789864.52">
            <text:p>14.789.864,52 </text:p>
          </table:table-cell>
          <table:table-cell table:style-name="ce27" table:formula="of:=[.F15]+[.G15]" office:value-type="float" office:value="14789864.52">
            <text:p>14.789.864,52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755824.55">
            <text:p>755.824,55 </text:p>
          </table:table-cell>
          <table:table-cell table:style-name="ce37" table:formula="of:=[.C16]+[.D16]" office:value-type="float" office:value="755824.55">
            <text:p>755.824,55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755824.55">
            <text:p>755.824,55 </text:p>
          </table:table-cell>
          <table:table-cell table:style-name="ce27" table:formula="of:=[.F16]+[.G16]" office:value-type="float" office:value="755824.55">
            <text:p>755.824,55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154537918.83">
            <text:p>154.537.918,83 </text:p>
          </table:table-cell>
          <table:table-cell table:style-name="ce37" table:formula="of:=[.C17]+[.D17]" office:value-type="float" office:value="154537918.83">
            <text:p>154.537.918,83 </text:p>
          </table:table-cell>
          <table:table-cell table:style-name="ce26" table:formula="of:=[.M17]+[.O17]" office:value-type="float" office:value="1188.98">
            <text:p>1.188,98 </text:p>
          </table:table-cell>
          <table:table-cell table:style-name="ce26" office:value-type="float" office:value="154537918.83">
            <text:p>154.537.918,83 </text:p>
          </table:table-cell>
          <table:table-cell table:style-name="ce27" table:formula="of:=[.F17]+[.G17]" office:value-type="float" office:value="154539107.81">
            <text:p>154.539.107,81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50" office:value-type="float" office:value="1188.98">
            <text:p>1.188,98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3</text:p>
          </table:table-cell>
          <table:table-cell table:style-name="ce17" office:value-type="string">
            <text:p>OBRIGACOES PATRONAIS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751.68">
            <text:p>751,68 </text:p>
          </table:table-cell>
          <table:table-cell table:style-name="ce37" table:formula="of:=[.C18]+[.D18]" office:value-type="float" office:value="751.68">
            <text:p>751,68 </text:p>
          </table:table-cell>
          <table:table-cell table:style-name="ce26" table:formula="of:=[.M18]+[.O18]" office:value-type="float" office:value="0">
            <text:p><text:s/>- </text:p>
          </table:table-cell>
          <table:table-cell table:style-name="ce26" office:value-type="float" office:value="751.68">
            <text:p>751,68 </text:p>
          </table:table-cell>
          <table:table-cell table:style-name="ce27" table:formula="of:=[.F18]+[.G18]" office:value-type="float" office:value="751.68">
            <text:p>751,68 </text:p>
          </table:table-cell>
          <table:table-cell table:style-name="ce44"/>
          <table:table-cell/>
          <table:table-cell table:style-name="ce49"/>
          <table:table-cell table:style-name="ce27"/>
          <table:table-cell table:style-name="ce50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487272.55">
            <text:p>1.487.272,55 </text:p>
          </table:table-cell>
          <table:table-cell table:style-name="ce37" table:formula="of:=[.C19]+[.D19]" office:value-type="float" office:value="1487272.55">
            <text:p>1.487.272,55 </text:p>
          </table:table-cell>
          <table:table-cell table:style-name="ce26" table:formula="of:=[.M19]+[.O19]" office:value-type="float" office:value="102.87">
            <text:p>102,87 </text:p>
          </table:table-cell>
          <table:table-cell table:style-name="ce26" office:value-type="float" office:value="1487272.55">
            <text:p>1.487.272,55 </text:p>
          </table:table-cell>
          <table:table-cell table:style-name="ce27" table:formula="of:=[.F19]+[.G19]" office:value-type="float" office:value="1487375.42">
            <text:p>1.487.375,42 </text:p>
          </table:table-cell>
          <table:table-cell table:style-name="ce44"/>
          <table:table-cell/>
          <table:table-cell table:style-name="ce49" office:value-type="float" office:value="0">
            <text:p><text:s/>- </text:p>
          </table:table-cell>
          <table:table-cell table:style-name="ce27"/>
          <table:table-cell table:style-name="ce50" office:value-type="float" office:value="102.87">
            <text:p>102,87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3137380.7">
            <text:p>3.137.380,70 </text:p>
          </table:table-cell>
          <table:table-cell table:style-name="ce37" table:formula="of:=[.C20]+[.D20]" office:value-type="float" office:value="3137380.7">
            <text:p>3.137.380,70 </text:p>
          </table:table-cell>
          <table:table-cell table:style-name="ce26" table:formula="of:=[.M20]+[.O20]" office:value-type="float" office:value="0">
            <text:p><text:s/>- </text:p>
          </table:table-cell>
          <table:table-cell table:style-name="ce26" office:value-type="float" office:value="3137380.7">
            <text:p>3.137.380,70 </text:p>
          </table:table-cell>
          <table:table-cell table:style-name="ce27" table:formula="of:=[.F20]+[.G20]" office:value-type="float" office:value="3137380.7">
            <text:p>3.137.380,7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26" office:value-type="float" office:value="732423.39">
            <text:p>732.423,39 </text:p>
          </table:table-cell>
          <table:table-cell table:style-name="ce37" table:formula="of:=[.C21]+[.D21]" office:value-type="float" office:value="732423.39">
            <text:p>732.423,39 </text:p>
          </table:table-cell>
          <table:table-cell table:style-name="ce26" table:formula="of:=[.M21]+[.O21]" office:value-type="float" office:value="0">
            <text:p><text:s/>- </text:p>
          </table:table-cell>
          <table:table-cell table:style-name="ce26" office:value-type="float" office:value="732423.39">
            <text:p>732.423,39 </text:p>
          </table:table-cell>
          <table:table-cell table:style-name="ce27" table:formula="of:=[.F21]+[.G21]" office:value-type="float" office:value="732423.39">
            <text:p>732.423,3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97167.75">
            <text:p>97.167,75 </text:p>
          </table:table-cell>
          <table:table-cell table:style-name="ce26" office:value-type="float" office:value="778259.96">
            <text:p>778.259,96 </text:p>
          </table:table-cell>
          <table:table-cell table:style-name="ce37" table:formula="of:=[.C22]+[.D22]" office:value-type="float" office:value="875427.71">
            <text:p>875.427,71 </text:p>
          </table:table-cell>
          <table:table-cell table:style-name="ce26" table:formula="of:=[.M22]+[.O22]" office:value-type="float" office:value="97167.75">
            <text:p>97.167,75 </text:p>
          </table:table-cell>
          <table:table-cell table:style-name="ce26" office:value-type="float" office:value="755187.9">
            <text:p>755.187,90 </text:p>
          </table:table-cell>
          <table:table-cell table:style-name="ce27" table:formula="of:=[.F22]+[.G22]" office:value-type="float" office:value="852355.65">
            <text:p>852.355,65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3" office:value-type="float" office:value="97167.75">
            <text:p>97.167,75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31410376.6">
            <text:p>31.410.376,60 </text:p>
          </table:table-cell>
          <table:table-cell table:style-name="ce37" table:formula="of:=[.C23]+[.D23]" office:value-type="float" office:value="31410376.6">
            <text:p>31.410.376,60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31372459.21">
            <text:p>31.372.459,21 </text:p>
          </table:table-cell>
          <table:table-cell table:style-name="ce27" table:formula="of:=[.F23]+[.G23]" office:value-type="float" office:value="31372459.21">
            <text:p>31.372.459,21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91574.82">
            <text:p>91.574,82 </text:p>
          </table:table-cell>
          <table:table-cell table:style-name="ce37" table:formula="of:=[.C24]+[.D24]" office:value-type="float" office:value="91574.82">
            <text:p>91.574,82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91574.82">
            <text:p>91.574,82 </text:p>
          </table:table-cell>
          <table:table-cell table:style-name="ce27" table:formula="of:=[.F24]+[.G24]" office:value-type="float" office:value="91574.82">
            <text:p>91.574,82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26" office:value-type="float" office:value="1342.29">
            <text:p>1.342,29 </text:p>
          </table:table-cell>
          <table:table-cell table:style-name="ce37" table:formula="of:=[.C25]+[.D25]" office:value-type="float" office:value="1342.29">
            <text:p>1.342,29 </text:p>
          </table:table-cell>
          <table:table-cell table:style-name="ce26" table:formula="of:=[.M25]+[.O25]" office:value-type="float" office:value="0">
            <text:p><text:s/>- </text:p>
          </table:table-cell>
          <table:table-cell table:style-name="ce26" office:value-type="float" office:value="1342.29">
            <text:p>1.342,29 </text:p>
          </table:table-cell>
          <table:table-cell table:style-name="ce27" table:formula="of:=[.F25]+[.G25]" office:value-type="float" office:value="1342.29">
            <text:p>1.342,2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7])" office:value-type="float" office:value="436288.52">
            <text:p>436.288,52 </text:p>
          </table:table-cell>
          <table:table-cell table:style-name="ce24" table:formula="of:=SUM([.D27:.D47])" office:value-type="float" office:value="30742015.32">
            <text:p>30.742.015,32 </text:p>
          </table:table-cell>
          <table:table-cell table:style-name="ce24" table:formula="of:=SUM([.E27:.E47])" office:value-type="float" office:value="31178303.84">
            <text:p>31.178.303,84 </text:p>
          </table:table-cell>
          <table:table-cell table:style-name="ce24" table:formula="of:=SUM([.F27:.F47])" office:value-type="float" office:value="443069.34">
            <text:p>443.069,34 </text:p>
          </table:table-cell>
          <table:table-cell table:style-name="ce24" table:formula="of:=SUM([.G27:.G47])" office:value-type="float" office:value="30608355.62">
            <text:p>30.608.355,62 </text:p>
          </table:table-cell>
          <table:table-cell table:style-name="ce24" table:formula="of:=SUM([.H27:.H47])" office:value-type="float" office:value="31051424.96">
            <text:p>31.051.424,96 </text:p>
          </table:table-cell>
          <table:table-cell table:number-columns-repeated="2"/>
          <table:table-cell table:style-name="ce24" table:formula="of:=SUM([.K27:.K47])" office:value-type="float" office:value="102">
            <text:p>102,00 </text:p>
          </table:table-cell>
          <table:table-cell table:style-name="ce27"/>
          <table:table-cell table:style-name="ce24" table:formula="of:=SUM([.M27:.M47])" office:value-type="float" office:value="6882.82">
            <text:p>6.882,82 </text:p>
          </table:table-cell>
          <table:table-cell table:style-name="ce27"/>
          <table:table-cell table:style-name="ce24" table:formula="of:=SUM([.O27:.O47])" office:value-type="float" office:value="436186.52">
            <text:p>436.186,52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27" office:value-type="float" office:value="1198424.44">
            <text:p>1.198.424,44 </text:p>
          </table:table-cell>
          <table:table-cell table:style-name="ce37" table:formula="of:=[.C27]+[.D27]" office:value-type="float" office:value="1198424.44">
            <text:p>1.198.424,44 </text:p>
          </table:table-cell>
          <table:table-cell table:style-name="ce27" table:formula="of:=[.M27]+[.O27]" office:value-type="float" office:value="0">
            <text:p><text:s/>- </text:p>
          </table:table-cell>
          <table:table-cell table:style-name="ce27" office:value-type="float" office:value="1198424.44">
            <text:p>1.198.424,44 </text:p>
          </table:table-cell>
          <table:table-cell table:style-name="ce27" table:formula="of:=[.F27]+[.G27]" office:value-type="float" office:value="1198424.44">
            <text:p>1.198.424,44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27" office:value-type="float" office:value="390537.98">
            <text:p>390.537,98 </text:p>
          </table:table-cell>
          <table:table-cell table:style-name="ce37" table:formula="of:=[.C28]+[.D28]" office:value-type="float" office:value="390537.98">
            <text:p>390.537,98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27" office:value-type="float" office:value="337965.6">
            <text:p>337.965,60 </text:p>
          </table:table-cell>
          <table:table-cell table:style-name="ce27" table:formula="of:=[.F28]+[.G28]" office:value-type="float" office:value="337965.6">
            <text:p>337.965,6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13780.49">
            <text:p>13.780,49 </text:p>
          </table:table-cell>
          <table:table-cell table:style-name="ce27" office:value-type="float" office:value="431826.83">
            <text:p>431.826,83 </text:p>
          </table:table-cell>
          <table:table-cell table:style-name="ce37" table:formula="of:=[.C29]+[.D29]" office:value-type="float" office:value="445607.32">
            <text:p>445.607,32 </text:p>
          </table:table-cell>
          <table:table-cell table:style-name="ce27" table:formula="of:=[.M29]+[.O29]" office:value-type="float" office:value="18216.99">
            <text:p>18.216,99 </text:p>
          </table:table-cell>
          <table:table-cell table:style-name="ce27" office:value-type="float" office:value="394749.88">
            <text:p>394.749,88 </text:p>
          </table:table-cell>
          <table:table-cell table:style-name="ce27" table:formula="of:=[.F29]+[.G29]" office:value-type="float" office:value="412966.87">
            <text:p>412.966,87 </text:p>
          </table:table-cell>
          <table:table-cell table:number-columns-repeated="2"/>
          <table:table-cell table:style-name="ce50" office:value-type="float" office:value="102">
            <text:p>102,00</text:p>
          </table:table-cell>
          <table:table-cell table:style-name="ce27"/>
          <table:table-cell table:style-name="ce50" office:value-type="float" office:value="4538.5">
            <text:p>4.538,50</text:p>
          </table:table-cell>
          <table:table-cell table:style-name="ce27"/>
          <table:table-cell table:style-name="ce54" office:value-type="float" office:value="13678.49">
            <text:p>13.678,49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9288">
            <text:p>9.288,00 </text:p>
          </table:table-cell>
          <table:table-cell table:style-name="ce27" office:value-type="float" office:value="14980">
            <text:p>14.980,00 </text:p>
          </table:table-cell>
          <table:table-cell table:style-name="ce37" table:formula="of:=[.C30]+[.D30]" office:value-type="float" office:value="24268">
            <text:p>24.268,00 </text:p>
          </table:table-cell>
          <table:table-cell table:style-name="ce27" table:formula="of:=[.M30]+[.O30]" office:value-type="float" office:value="9288">
            <text:p>9.288,00 </text:p>
          </table:table-cell>
          <table:table-cell table:style-name="ce27" office:value-type="float" office:value="14980">
            <text:p>14.980,00 </text:p>
          </table:table-cell>
          <table:table-cell table:style-name="ce27" table:formula="of:=[.F30]+[.G30]" office:value-type="float" office:value="24268">
            <text:p>24.268,0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9288">
            <text:p>9.288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1]+[.O31]" office:value-type="float" office:value="4725">
            <text:p>4.725,00 </text:p>
          </table:table-cell>
          <table:table-cell table:style-name="ce27"/>
          <table:table-cell table:style-name="ce37" table:formula="of:=[.C31]+[.D31]" office:value-type="float" office:value="4725">
            <text:p>4.725,00 </text:p>
          </table:table-cell>
          <table:table-cell table:style-name="ce27" table:formula="of:=[.M31]+[.O31]" office:value-type="float" office:value="4725">
            <text:p>4.725,00 </text:p>
          </table:table-cell>
          <table:table-cell table:style-name="ce27"/>
          <table:table-cell table:style-name="ce27" table:formula="of:=[.F31]+[.G31]" office:value-type="float" office:value="4725">
            <text:p>4.725,0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4725">
            <text:p>4.725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2]+[.O32]" office:value-type="float" office:value="0">
            <text:p><text:s/>- </text:p>
          </table:table-cell>
          <table:table-cell table:style-name="ce27" office:value-type="float" office:value="224501.56">
            <text:p>224.501,56 </text:p>
          </table:table-cell>
          <table:table-cell table:style-name="ce37" table:formula="of:=[.C32]+[.D32]" office:value-type="float" office:value="224501.56">
            <text:p>224.501,56 </text:p>
          </table:table-cell>
          <table:table-cell table:style-name="ce27" table:formula="of:=[.M32]+[.O32]" office:value-type="float" office:value="0">
            <text:p><text:s/>- </text:p>
          </table:table-cell>
          <table:table-cell table:style-name="ce27" office:value-type="float" office:value="224501.56">
            <text:p>224.501,56 </text:p>
          </table:table-cell>
          <table:table-cell table:style-name="ce27" table:formula="of:=[.F32]+[.G32]" office:value-type="float" office:value="224501.56">
            <text:p>224.501,56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5"/>
          <table:table-cell table:number-columns-repeated="1009"/>
        </table:table-row>
        <table:table-row table:style-name="ro1">
          <table:table-cell table:style-name="ce8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3]+[.O3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33]+[.D33]" office:value-type="float" office:value="0">
            <text:p><text:s/>- </text:p>
          </table:table-cell>
          <table:table-cell table:style-name="ce27" table:formula="of:=[.M33]+[.O3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33]+[.G33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4]+[.O34]" office:value-type="float" office:value="133195.78">
            <text:p>133.195,78 </text:p>
          </table:table-cell>
          <table:table-cell table:style-name="ce27" office:value-type="float" office:value="1810250.34">
            <text:p>1.810.250,34 </text:p>
          </table:table-cell>
          <table:table-cell table:style-name="ce37" table:formula="of:=[.C34]+[.D34]" office:value-type="float" office:value="1943446.12">
            <text:p>1.943.446,12 </text:p>
          </table:table-cell>
          <table:table-cell table:style-name="ce27" table:formula="of:=[.M34]+[.O34]" office:value-type="float" office:value="133195.78">
            <text:p>133.195,78 </text:p>
          </table:table-cell>
          <table:table-cell table:style-name="ce27" office:value-type="float" office:value="1810250.34">
            <text:p>1.810.250,34 </text:p>
          </table:table-cell>
          <table:table-cell table:style-name="ce27" table:formula="of:=[.F34]+[.G34]" office:value-type="float" office:value="1943446.12">
            <text:p>1.943.446,12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133195.78">
            <text:p>133.195,7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5]+[.O35]" office:value-type="float" office:value="0">
            <text:p><text:s/>- </text:p>
          </table:table-cell>
          <table:table-cell table:style-name="ce27" office:value-type="float" office:value="4288440.1">
            <text:p>4.288.440,10 </text:p>
          </table:table-cell>
          <table:table-cell table:style-name="ce37" table:formula="of:=[.C35]+[.D35]" office:value-type="float" office:value="4288440.1">
            <text:p>4.288.440,10 </text:p>
          </table:table-cell>
          <table:table-cell table:style-name="ce27" table:formula="of:=[.M35]+[.O35]" office:value-type="float" office:value="0">
            <text:p><text:s/>- </text:p>
          </table:table-cell>
          <table:table-cell table:style-name="ce27" office:value-type="float" office:value="4288440.1">
            <text:p>4.288.440,10 </text:p>
          </table:table-cell>
          <table:table-cell table:style-name="ce27" table:formula="of:=[.F35]+[.G35]" office:value-type="float" office:value="4288440.1">
            <text:p>4.288.440,1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5"/>
          <table:table-cell table:number-columns-repeated="1009"/>
        </table:table-row>
        <table:table-row table:style-name="ro1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6]+[.O36]" office:value-type="float" office:value="193207.44">
            <text:p>193.207,44 </text:p>
          </table:table-cell>
          <table:table-cell table:style-name="ce27" office:value-type="float" office:value="3835165.31">
            <text:p>3.835.165,31 </text:p>
          </table:table-cell>
          <table:table-cell table:style-name="ce37" table:formula="of:=[.C36]+[.D36]" office:value-type="float" office:value="4028372.75">
            <text:p>4.028.372,75 </text:p>
          </table:table-cell>
          <table:table-cell table:style-name="ce27" table:formula="of:=[.M36]+[.O36]" office:value-type="float" office:value="195551.76">
            <text:p>195.551,76 </text:p>
          </table:table-cell>
          <table:table-cell table:style-name="ce27" office:value-type="float" office:value="3791154.94">
            <text:p>3.791.154,94 </text:p>
          </table:table-cell>
          <table:table-cell table:style-name="ce27" table:formula="of:=[.F36]+[.G36]" office:value-type="float" office:value="3986706.7">
            <text:p>3.986.706,70 </text:p>
          </table:table-cell>
          <table:table-cell table:number-columns-repeated="2"/>
          <table:table-cell table:style-name="ce50" office:value-type="float" office:value="0">
            <text:p>0,00</text:p>
          </table:table-cell>
          <table:table-cell table:style-name="ce27"/>
          <table:table-cell table:style-name="ce50" office:value-type="float" office:value="2344.32">
            <text:p>2.344,32</text:p>
          </table:table-cell>
          <table:table-cell table:style-name="ce27"/>
          <table:table-cell table:style-name="ce54" office:value-type="float" office:value="193207.44">
            <text:p>193.207,44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7]+[.O37]" office:value-type="float" office:value="45041.88">
            <text:p>45.041,88 </text:p>
          </table:table-cell>
          <table:table-cell table:style-name="ce27" office:value-type="float" office:value="669590.93">
            <text:p>669.590,93 </text:p>
          </table:table-cell>
          <table:table-cell table:style-name="ce37" table:formula="of:=[.C37]+[.D37]" office:value-type="float" office:value="714632.81">
            <text:p>714.632,81 </text:p>
          </table:table-cell>
          <table:table-cell table:style-name="ce27" table:formula="of:=[.M37]+[.O37]" office:value-type="float" office:value="45041.88">
            <text:p>45.041,88 </text:p>
          </table:table-cell>
          <table:table-cell table:style-name="ce27" office:value-type="float" office:value="669590.93">
            <text:p>669.590,93 </text:p>
          </table:table-cell>
          <table:table-cell table:style-name="ce27" table:formula="of:=[.F37]+[.G37]" office:value-type="float" office:value="714632.81">
            <text:p>714.632,81 </text:p>
          </table:table-cell>
          <table:table-cell table:number-columns-repeated="2"/>
          <table:table-cell table:style-name="ce49"/>
          <table:table-cell table:style-name="ce27"/>
          <table:table-cell table:style-name="ce27"/>
          <table:table-cell table:style-name="ce27"/>
          <table:table-cell table:style-name="ce54" office:value-type="float" office:value="45041.88">
            <text:p>45.041,8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8]+[.O38]" office:value-type="float" office:value="0">
            <text:p><text:s/>- </text:p>
          </table:table-cell>
          <table:table-cell table:style-name="ce27" office:value-type="float" office:value="7297032.87">
            <text:p>7.297.032,87 </text:p>
          </table:table-cell>
          <table:table-cell table:style-name="ce37" table:formula="of:=[.C38]+[.D38]" office:value-type="float" office:value="7297032.87">
            <text:p>7.297.032,87 </text:p>
          </table:table-cell>
          <table:table-cell table:style-name="ce27" table:formula="of:=[.M38]+[.O38]" office:value-type="float" office:value="0">
            <text:p><text:s/>- </text:p>
          </table:table-cell>
          <table:table-cell table:style-name="ce27" office:value-type="float" office:value="7297032.87">
            <text:p>7.297.032,87 </text:p>
          </table:table-cell>
          <table:table-cell table:style-name="ce27" table:formula="of:=[.F38]+[.G38]" office:value-type="float" office:value="7297032.87">
            <text:p>7.297.032,87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27" office:value-type="float" office:value="11925.19">
            <text:p>11.925,19 </text:p>
          </table:table-cell>
          <table:table-cell table:style-name="ce37" table:formula="of:=[.C39]+[.D39]" office:value-type="float" office:value="11925.19">
            <text:p>11.925,19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27" office:value-type="float" office:value="11925.19">
            <text:p>11.925,19 </text:p>
          </table:table-cell>
          <table:table-cell table:style-name="ce27" table:formula="of:=[.F39]+[.G39]" office:value-type="float" office:value="11925.19">
            <text:p>11.925,1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27" office:value-type="float" office:value="130002.45">
            <text:p>130.002,45 </text:p>
          </table:table-cell>
          <table:table-cell table:style-name="ce37" table:formula="of:=[.C40]+[.D40]" office:value-type="float" office:value="130002.45">
            <text:p>130.002,45 </text:p>
          </table:table-cell>
          <table:table-cell table:style-name="ce27" table:formula="of:=[.M40]+[.O40]" office:value-type="float" office:value="0">
            <text:p><text:s/>- </text:p>
          </table:table-cell>
          <table:table-cell table:style-name="ce27" office:value-type="float" office:value="130002.45">
            <text:p>130.002,45 </text:p>
          </table:table-cell>
          <table:table-cell table:style-name="ce27" table:formula="of:=[.F40]+[.G40]" office:value-type="float" office:value="130002.45">
            <text:p>130.002,45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41]+[.D41]" office:value-type="float" office:value="0">
            <text:p><text:s/>-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41]+[.G41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42]+[.G42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3]+[.O43]" office:value-type="float" office:value="10410.78">
            <text:p>10.410,78 </text:p>
          </table:table-cell>
          <table:table-cell table:style-name="ce27" office:value-type="float" office:value="292706.74">
            <text:p>292.706,74 </text:p>
          </table:table-cell>
          <table:table-cell table:style-name="ce37" table:formula="of:=[.C43]+[.D43]" office:value-type="float" office:value="303117.52">
            <text:p>303.117,52 </text:p>
          </table:table-cell>
          <table:table-cell table:style-name="ce27" table:formula="of:=[.M43]+[.O43]" office:value-type="float" office:value="10410.78">
            <text:p>10.410,78 </text:p>
          </table:table-cell>
          <table:table-cell table:style-name="ce27" office:value-type="float" office:value="292706.74">
            <text:p>292.706,74 </text:p>
          </table:table-cell>
          <table:table-cell table:style-name="ce27" table:formula="of:=[.F43]+[.G43]" office:value-type="float" office:value="303117.52">
            <text:p>303.117,52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10410.78">
            <text:p>10.410,78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27" office:value-type="float" office:value="10057943.59">
            <text:p>10.057.943,59 </text:p>
          </table:table-cell>
          <table:table-cell table:style-name="ce37" table:formula="of:=[.C44]+[.D44]" office:value-type="float" office:value="10057943.59">
            <text:p>10.057.943,59 </text:p>
          </table:table-cell>
          <table:table-cell table:style-name="ce27" table:formula="of:=[.M44]+[.O44]" office:value-type="float" office:value="0">
            <text:p><text:s/>- </text:p>
          </table:table-cell>
          <table:table-cell table:style-name="ce27" office:value-type="float" office:value="10057943.59">
            <text:p>10.057.943,59 </text:p>
          </table:table-cell>
          <table:table-cell table:style-name="ce27" table:formula="of:=[.F44]+[.G44]" office:value-type="float" office:value="10057943.59">
            <text:p>10.057.943,59 </text:p>
          </table:table-cell>
          <table:table-cell table:number-columns-repeated="2"/>
          <table:table-cell table:style-name="ce49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27" office:value-type="float" office:value="21.09">
            <text:p>21,09 </text:p>
          </table:table-cell>
          <table:table-cell table:style-name="ce37" table:formula="of:=[.C45]+[.D45]" office:value-type="float" office:value="21.09">
            <text:p>21,09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27" office:value-type="float" office:value="21.09">
            <text:p>21,09 </text:p>
          </table:table-cell>
          <table:table-cell table:style-name="ce27" table:formula="of:=[.F45]+[.G45]" office:value-type="float" office:value="21.09">
            <text:p>21,09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6]+[.O46]" office:value-type="float" office:value="26639.15">
            <text:p>26.639,15 </text:p>
          </table:table-cell>
          <table:table-cell table:style-name="ce27" office:value-type="float" office:value="86219.72">
            <text:p>86.219,72 </text:p>
          </table:table-cell>
          <table:table-cell table:style-name="ce37" table:formula="of:=[.C46]+[.D46]" office:value-type="float" office:value="112858.87">
            <text:p>112.858,87 </text:p>
          </table:table-cell>
          <table:table-cell table:style-name="ce27" table:formula="of:=[.M46]+[.O46]" office:value-type="float" office:value="26639.15">
            <text:p>26.639,15 </text:p>
          </table:table-cell>
          <table:table-cell table:style-name="ce27" office:value-type="float" office:value="86219.72">
            <text:p>86.219,72 </text:p>
          </table:table-cell>
          <table:table-cell table:style-name="ce27" table:formula="of:=[.F46]+[.G46]" office:value-type="float" office:value="112858.87">
            <text:p>112.858,87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54" office:value-type="float" office:value="26639.15">
            <text:p>26.639,15</text:p>
          </table:table-cell>
          <table:table-cell table:number-columns-repeated="1009"/>
        </table:table-row>
        <table:table-row table:style-name="ro1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7]+[.O47]" office:value-type="float" office:value="0">
            <text:p><text:s/>- </text:p>
          </table:table-cell>
          <table:table-cell table:style-name="ce27" office:value-type="float" office:value="2446.18">
            <text:p>2.446,18 </text:p>
          </table:table-cell>
          <table:table-cell table:style-name="ce37" table:formula="of:=[.C47]+[.D47]" office:value-type="float" office:value="2446.18">
            <text:p>2.446,18 </text:p>
          </table:table-cell>
          <table:table-cell table:style-name="ce27" table:formula="of:=[.M47]+[.O47]" office:value-type="float" office:value="0">
            <text:p><text:s/>- </text:p>
          </table:table-cell>
          <table:table-cell table:style-name="ce27" office:value-type="float" office:value="2446.18">
            <text:p>2.446,18 </text:p>
          </table:table-cell>
          <table:table-cell table:style-name="ce27" table:formula="of:=[.F47]+[.G47]" office:value-type="float" office:value="2446.18">
            <text:p>2.446,18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9]" office:value-type="float" office:value="965806.9">
            <text:p>965.806,90 </text:p>
          </table:table-cell>
          <table:table-cell table:style-name="ce24" table:formula="of:=[.D49]" office:value-type="float" office:value="195426.82">
            <text:p>195.426,82 </text:p>
          </table:table-cell>
          <table:table-cell table:style-name="ce24" table:formula="of:=[.E49]" office:value-type="float" office:value="1161233.72">
            <text:p>1.161.233,72 </text:p>
          </table:table-cell>
          <table:table-cell table:style-name="ce24" table:formula="of:=[.F49]" office:value-type="float" office:value="965806.9">
            <text:p>965.806,90 </text:p>
          </table:table-cell>
          <table:table-cell table:style-name="ce24" table:formula="of:=[.G49]" office:value-type="float" office:value="103126.82">
            <text:p>103.126,82 </text:p>
          </table:table-cell>
          <table:table-cell table:style-name="ce24" table:formula="of:=[.H49]" office:value-type="float" office:value="1068933.72">
            <text:p>1.068.933,72 </text:p>
          </table:table-cell>
          <table:table-cell table:number-columns-repeated="2"/>
          <table:table-cell table:style-name="ce24" table:formula="of:=[.K49]" office:value-type="float" office:value="0">
            <text:p><text:s/>- </text:p>
          </table:table-cell>
          <table:table-cell table:style-name="ce52"/>
          <table:table-cell table:style-name="ce24" table:formula="of:=[.M49]" office:value-type="float" office:value="0">
            <text:p><text:s/>- </text:p>
          </table:table-cell>
          <table:table-cell table:style-name="ce52"/>
          <table:table-cell table:style-name="ce24" table:formula="of:=[.O49]" office:value-type="float" office:value="965806.9">
            <text:p>965.806,90 </text:p>
          </table:table-cell>
          <table:table-cell table:number-columns-repeated="1009"/>
        </table:table-row>
        <table:table-row table:style-name="ro1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0:.C55])" office:value-type="float" office:value="965806.9">
            <text:p>965.806,90 </text:p>
          </table:table-cell>
          <table:table-cell table:style-name="ce24" table:formula="of:=SUM([.D50:.D55])" office:value-type="float" office:value="195426.82">
            <text:p>195.426,82 </text:p>
          </table:table-cell>
          <table:table-cell table:style-name="ce24" table:formula="of:=SUM([.E50:.E55])" office:value-type="float" office:value="1161233.72">
            <text:p>1.161.233,72 </text:p>
          </table:table-cell>
          <table:table-cell table:style-name="ce24" table:formula="of:=SUM([.F50:.F55])" office:value-type="float" office:value="965806.9">
            <text:p>965.806,90 </text:p>
          </table:table-cell>
          <table:table-cell table:style-name="ce24" table:formula="of:=SUM([.G50:.G55])" office:value-type="float" office:value="103126.82">
            <text:p>103.126,82 </text:p>
          </table:table-cell>
          <table:table-cell table:style-name="ce24" table:formula="of:=SUM([.H50:.H55])" office:value-type="float" office:value="1068933.72">
            <text:p>1.068.933,72 </text:p>
          </table:table-cell>
          <table:table-cell table:number-columns-repeated="2"/>
          <table:table-cell table:style-name="ce24" table:formula="of:=SUM([.K50:.K55])" office:value-type="float" office:value="0">
            <text:p><text:s/>- </text:p>
          </table:table-cell>
          <table:table-cell table:style-name="ce52"/>
          <table:table-cell table:style-name="ce24" table:formula="of:=SUM([.M50:.M55])" office:value-type="float" office:value="0">
            <text:p><text:s/>- </text:p>
          </table:table-cell>
          <table:table-cell table:style-name="ce52"/>
          <table:table-cell table:style-name="ce24" table:formula="of:=SUM([.O50:.O55])" office:value-type="float" office:value="965806.9">
            <text:p>965.806,90 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0]+[.O5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0]+[.D50]" office:value-type="float" office:value="0">
            <text:p><text:s/>- </text:p>
          </table:table-cell>
          <table:table-cell table:style-name="ce27" table:formula="of:=[.M50]+[.O50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0]+[.G50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1]+[.G51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2]+[.G52]" office:value-type="float" office:value="0">
            <text:p><text:s/>-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3]+[.O53]" office:value-type="float" office:value="226060">
            <text:p>226.060,00 </text:p>
          </table:table-cell>
          <table:table-cell table:style-name="ce27" office:value-type="float" office:value="0">
            <text:p><text:s/>- </text:p>
          </table:table-cell>
          <table:table-cell table:style-name="ce37" table:formula="of:=[.C53]+[.D53]" office:value-type="float" office:value="226060">
            <text:p>226.060,00 </text:p>
          </table:table-cell>
          <table:table-cell table:style-name="ce27" table:formula="of:=[.M53]+[.O53]" office:value-type="float" office:value="226060">
            <text:p>226.060,00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3]+[.G53]" office:value-type="float" office:value="226060">
            <text:p>226.060,00 </text:p>
          </table:table-cell>
          <table:table-cell table:number-columns-repeated="2"/>
          <table:table-cell table:style-name="ce49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54" office:value-type="float" office:value="226060">
            <text:p>226.060,0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4]+[.O54]" office:value-type="float" office:value="739746.9">
            <text:p>739.746,90 </text:p>
          </table:table-cell>
          <table:table-cell table:style-name="ce27" office:value-type="float" office:value="195426.82">
            <text:p>195.426,82 </text:p>
          </table:table-cell>
          <table:table-cell table:style-name="ce37" table:formula="of:=[.C54]+[.D54]" office:value-type="float" office:value="935173.72">
            <text:p>935.173,72 </text:p>
          </table:table-cell>
          <table:table-cell table:style-name="ce27" table:formula="of:=[.M54]+[.O54]" office:value-type="float" office:value="739746.9">
            <text:p>739.746,90 </text:p>
          </table:table-cell>
          <table:table-cell table:style-name="ce27" office:value-type="float" office:value="103126.82">
            <text:p>103.126,82 </text:p>
          </table:table-cell>
          <table:table-cell table:style-name="ce27" table:formula="of:=[.F54]+[.G54]" office:value-type="float" office:value="842873.72">
            <text:p>842.873,72 </text:p>
          </table:table-cell>
          <table:table-cell table:number-columns-repeated="2"/>
          <table:table-cell table:style-name="ce27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53" office:value-type="float" office:value="739746.9">
            <text:p>739.746,9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5]+[.O55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7" office:value-type="float" office:value="0">
            <text:p><text:s/>- </text:p>
          </table:table-cell>
          <table:table-cell table:style-name="ce27" table:formula="of:=[.M55]+[.O55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number-columns-repeated="2"/>
          <table:table-cell table:style-name="ce51" office:value-type="float" office:value="0">
            <text:p><text:s/>- </text:p>
          </table:table-cell>
          <table:table-cell table:style-name="ce27"/>
          <table:table-cell table:style-name="ce27" office:value-type="float" office:value="0">
            <text:p><text:s/>- </text:p>
          </table:table-cell>
          <table:table-cell table:style-name="ce27"/>
          <table:table-cell table:style-name="ce27"/>
          <table:table-cell table:number-columns-repeated="1009"/>
        </table:table-row>
        <table:table-row table:style-name="ro1">
          <table:table-cell table:style-name="ce10" office:value-type="string">
            <text:p>NOTAS:</text:p>
          </table:table-cell>
          <table:table-cell table:style-name="ce2" table:number-columns-repeated="2"/>
          <table:table-cell table:style-name="ce35"/>
          <table:table-cell table:style-name="ce28" table:number-columns-repeated="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2"/>
          <table:table-cell table:style-name="ce35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2"/>
          <table:table-cell table:style-name="ce35"/>
          <table:table-cell table:style-name="ce2"/>
          <table:table-cell table:style-name="ce28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2"/>
          <table:table-cell table:style-name="ce35"/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>
            <text:p>Dados extraídos do Tesouro Gerencial em 14/09/2022 por Giany Lavor – Coord.SEFP/DC </text:p>
          </table:table-cell>
          <table:table-cell table:style-name="ce2" table:number-columns-repeated="2"/>
          <table:table-cell table:style-name="ce35"/>
          <table:table-cell table:style-name="ce2"/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8"/>
          <table:table-cell table:style-name="ce35"/>
          <table:table-cell table:style-name="ce2" table:number-columns-repeated="4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integer-digits="1"/>
      <number:text>%</number:text>
    </number:percentag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 number:grouping="true"/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number:min-integer-digits="1" number:grouping="true"/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868cm" fo:margin-right="0.73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/09/2022</text:date>, <text:time>16:3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18-11-09T09:46:14Z</meta:creation-date>
    <dc:date>2022-09-14T16:30:37.15</dc:date>
    <meta:editing-cycles>47</meta:editing-cycles>
    <meta:editing-duration>PT9H6M55S</meta:editing-duration>
    <meta:document-statistic meta:table-count="1" meta:cell-count="532" meta:object-count="0"/>
  </office:meta>
</office:document-meta>
</file>