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/>
    <style:style style:name="ce31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BuiltIn_Comma" style:data-style-name="N36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40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: 2022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ERÍODO DE REFERÊNCIA: VALORES ACUMULADOS ATÉ DEZ/2022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Responsável pela informação: Coordenadoria de Contabilidade – C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1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46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 text:c="16"/>VALOR PAGO (R$)</text:p>
          </table:table-cell>
          <table:covered-table-cell table:number-columns-repeated="2"/>
          <table:table-cell table:number-columns-repeated="2" table:style-name="ce1"/>
          <table:table-cell office:value-type="string" table:style-name="ce16">
            <text:p>RP N-PROC LIQ A PAG</text:p>
          </table:table-cell>
          <table:table-cell table:style-name="ce13"/>
          <table:table-cell office:value-type="string" table:style-name="ce16">
            <text:p>RP PROC PAGO</text:p>
          </table:table-cell>
          <table:table-cell table:style-name="ce13"/>
          <table:table-cell office:value-type="string" table:style-name="ce16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<text:s text:c="2"/>CONTA<text:s text:c="37"/></text:p>
          </table:table-cell>
          <table:table-cell office:value-type="string" table:style-name="ce18">
            <text:p>DESCRIÇÃO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1">
            <text:p>TOTAL</text:p>
          </table:table-cell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22">
            <text:p>Até o mês considerado, para o exercício corrente</text:p>
          </table:table-cell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0.0.0.0.00</text:p>
          </table:table-cell>
          <table:table-cell office:value-type="string" table:style-name="ce28">
            <text:p>DESPESA</text:p>
          </table:table-cell>
          <table:table-cell office:value-type="float" office:value="1732578.39" table:formula="of:=[.C12]+[.C48]" table:style-name="ce29">
            <text:p>1.732.578,39<text:s/></text:p>
          </table:table-cell>
          <table:table-cell office:value-type="float" office:value="500047196" table:formula="of:=[.D12]+[.D48]" table:style-name="ce29">
            <text:p>500.047.196,00<text:s/></text:p>
          </table:table-cell>
          <table:table-cell office:value-type="float" office:value="501779774.38999993" table:formula="of:=[.E12]+[.E48]" table:style-name="ce29">
            <text:p>501.779.774,39<text:s/></text:p>
          </table:table-cell>
          <table:table-cell office:value-type="float" office:value="1743525.12" table:formula="of:=[.F12]+[.F48]" table:style-name="ce29">
            <text:p>1.743.525,12<text:s/></text:p>
          </table:table-cell>
          <table:table-cell office:value-type="float" office:value="499578578.72000003" table:formula="of:=[.G12]+[.G48]" table:style-name="ce29">
            <text:p>499.578.578,72<text:s/></text:p>
          </table:table-cell>
          <table:table-cell office:value-type="float" office:value="501322103.83999997" table:formula="of:=[.H12]+[.H48]" table:style-name="ce29">
            <text:p>501.322.103,84<text:s/></text:p>
          </table:table-cell>
          <table:table-cell table:style-name="ce30"/>
          <table:table-cell table:style-name="ce1"/>
          <table:table-cell office:value-type="float" office:value="102" table:formula="of:=[.K12]+[.K48]" table:style-name="ce29">
            <text:p>102,00<text:s/></text:p>
          </table:table-cell>
          <table:table-cell table:style-name="ce31"/>
          <table:table-cell office:value-type="float" office:value="11048.730000000001" table:formula="of:=[.M12]+[.M48]" table:style-name="ce29">
            <text:p>11.048,73<text:s/></text:p>
          </table:table-cell>
          <table:table-cell table:style-name="ce31"/>
          <table:table-cell office:value-type="float" office:value="1732476.39" table:formula="of:=[.O12]+[.O48]" table:style-name="ce29">
            <text:p>1.732.476,3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0.0.0.00</text:p>
          </table:table-cell>
          <table:table-cell office:value-type="string" table:style-name="ce32">
            <text:p>DESPESAS CORRENTES</text:p>
          </table:table-cell>
          <table:table-cell office:value-type="float" office:value="558771.49" table:formula="of:=[.C13]+[.C26]" table:style-name="ce29">
            <text:p>558.771,49<text:s/></text:p>
          </table:table-cell>
          <table:table-cell office:value-type="float" office:value="497692712.32999998" table:formula="of:=[.D13]+[.D26]" table:style-name="ce29">
            <text:p>497.692.712,33<text:s/></text:p>
          </table:table-cell>
          <table:table-cell office:value-type="float" office:value="498251483.81999993" table:formula="of:=[.E13]+[.E26]" table:style-name="ce29">
            <text:p>498.251.483,82<text:s/></text:p>
          </table:table-cell>
          <table:table-cell office:value-type="float" office:value="569718.22000000009" table:formula="of:=[.F13]+[.F26]" table:style-name="ce29">
            <text:p>569.718,22<text:s/></text:p>
          </table:table-cell>
          <table:table-cell office:value-type="float" office:value="497247575.05000001" table:formula="of:=[.G13]+[.G26]" table:style-name="ce29">
            <text:p>497.247.575,05<text:s/></text:p>
          </table:table-cell>
          <table:table-cell office:value-type="float" office:value="497817293.26999998" table:formula="of:=[.H13]+[.H26]" table:style-name="ce29">
            <text:p>497.817.293,27<text:s/></text:p>
          </table:table-cell>
          <table:table-cell table:style-name="ce30"/>
          <table:table-cell table:style-name="ce1"/>
          <table:table-cell office:value-type="float" office:value="102" table:formula="of:=[.K13]+[.K26]" table:style-name="ce29">
            <text:p>102,00<text:s/></text:p>
          </table:table-cell>
          <table:table-cell table:style-name="ce31"/>
          <table:table-cell office:value-type="float" office:value="11048.730000000001" table:formula="of:=[.M13]+[.M26]" table:style-name="ce29">
            <text:p>11.048,73<text:s/></text:p>
          </table:table-cell>
          <table:table-cell table:style-name="ce31"/>
          <table:table-cell office:value-type="float" office:value="558669.49" table:formula="of:=[.O13]+[.O26]" table:style-name="ce29">
            <text:p>558.669,4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1.0.0.00</text:p>
          </table:table-cell>
          <table:table-cell office:value-type="string" table:style-name="ce32">
            <text:p><text:s/>PESSOAL E ENCARGOS SOCIAIS</text:p>
          </table:table-cell>
          <table:table-cell office:value-type="float" office:value="97167.75" table:formula="of:=SUM([.C14:.C25])" table:style-name="ce33">
            <text:p>97.167,75<text:s/></text:p>
          </table:table-cell>
          <table:table-cell office:value-type="float" office:value="440923592.90999997" table:formula="of:=SUM([.D14:.D25])" table:style-name="ce33">
            <text:p>440.923.592,91<text:s/></text:p>
          </table:table-cell>
          <table:table-cell office:value-type="float" office:value="441020760.65999997" table:formula="of:=SUM([.E14:.E25])" table:style-name="ce29">
            <text:p>441.020.760,66<text:s/></text:p>
          </table:table-cell>
          <table:table-cell office:value-type="float" office:value="98459.6" table:formula="of:=SUM([.F14:.F25])" table:style-name="ce33">
            <text:p>98.459,60<text:s/></text:p>
          </table:table-cell>
          <table:table-cell office:value-type="float" office:value="440714536.14000005" table:formula="of:=SUM([.G14:.G25])" table:style-name="ce33">
            <text:p>440.714.536,14<text:s/></text:p>
          </table:table-cell>
          <table:table-cell office:value-type="float" office:value="440812995.74000001" table:formula="of:=SUM([.H14:.H25])" table:style-name="ce29">
            <text:p>440.812.995,74<text:s/></text:p>
          </table:table-cell>
          <table:table-cell table:style-name="ce30"/>
          <table:table-cell table:style-name="ce1"/>
          <table:table-cell office:value-type="float" office:value="0" table:formula="of:=SUM([.K14:.K25])" table:style-name="ce29">
            <text:p><text:s/>-<text:s/></text:p>
          </table:table-cell>
          <table:table-cell table:style-name="ce31"/>
          <table:table-cell office:value-type="float" office:value="1291.8499999999999" table:formula="of:=SUM([.M14:.M25])" table:style-name="ce29">
            <text:p>1.291,85<text:s/></text:p>
          </table:table-cell>
          <table:table-cell table:style-name="ce31"/>
          <table:table-cell office:value-type="float" office:value="97167.75" table:formula="of:=SUM([.O14:.O25])" table:style-name="ce29">
            <text:p>97.167,75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4">
            <text:p>APOSENTADORIAS, RESERVA REMUNERADA E REFORMAS</text:p>
          </table:table-cell>
          <table:table-cell office:value-type="float" office:value="0" table:formula="of:=[.K14]+[.O14]" table:style-name="ce35">
            <text:p><text:s/>-<text:s/></text:p>
          </table:table-cell>
          <table:table-cell office:value-type="float" office:value="91761697.189999998" table:style-name="ce35">
            <text:p>91.761.697,19<text:s/></text:p>
          </table:table-cell>
          <table:table-cell office:value-type="float" office:value="91761697.189999998" table:formula="of:=[.C14]+[.D14]" table:style-name="ce36">
            <text:p>91.761.697,19<text:s/></text:p>
          </table:table-cell>
          <table:table-cell office:value-type="float" office:value="0" table:formula="of:=[.M14]+[.O14]" table:style-name="ce35">
            <text:p><text:s/>-<text:s/></text:p>
          </table:table-cell>
          <table:table-cell office:value-type="float" office:value="91761697.189999998" table:style-name="ce35">
            <text:p>91.761.697,19<text:s/></text:p>
          </table:table-cell>
          <table:table-cell office:value-type="float" office:value="91761697.189999998" table:formula="of:=[.F14]+[.G14]" table:style-name="ce37">
            <text:p>91.761.697,19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4">
            <text:p>PENSOES</text:p>
          </table:table-cell>
          <table:table-cell office:value-type="float" office:value="0" table:formula="of:=[.K15]+[.O15]" table:style-name="ce35">
            <text:p><text:s/>-<text:s/></text:p>
          </table:table-cell>
          <table:table-cell office:value-type="float" office:value="22677395.629999999" table:style-name="ce35">
            <text:p>22.677.395,63<text:s/></text:p>
          </table:table-cell>
          <table:table-cell office:value-type="float" office:value="22677395.629999999" table:formula="of:=[.C15]+[.D15]" table:style-name="ce36">
            <text:p>22.677.395,63<text:s/></text:p>
          </table:table-cell>
          <table:table-cell office:value-type="float" office:value="0" table:formula="of:=[.M15]+[.O15]" table:style-name="ce35">
            <text:p><text:s/>-<text:s/></text:p>
          </table:table-cell>
          <table:table-cell office:value-type="float" office:value="22677395.629999999" table:style-name="ce35">
            <text:p>22.677.395,63<text:s/></text:p>
          </table:table-cell>
          <table:table-cell office:value-type="float" office:value="22677395.629999999" table:formula="of:=[.F15]+[.G15]" table:style-name="ce37">
            <text:p>22.677.395,63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4">
            <text:p>CONTRIB. A ENTIDADES FECHADAS DE PREVIDENCIA</text:p>
          </table:table-cell>
          <table:table-cell office:value-type="float" office:value="0" table:formula="of:=[.K16]+[.O16]" table:style-name="ce35">
            <text:p><text:s/>-<text:s/></text:p>
          </table:table-cell>
          <table:table-cell office:value-type="float" office:value="1417847.5" table:style-name="ce35">
            <text:p>1.417.847,50<text:s/></text:p>
          </table:table-cell>
          <table:table-cell office:value-type="float" office:value="1417847.5" table:formula="of:=[.C16]+[.D16]" table:style-name="ce36">
            <text:p>1.417.847,50<text:s/></text:p>
          </table:table-cell>
          <table:table-cell office:value-type="float" office:value="0" table:formula="of:=[.M16]+[.O16]" table:style-name="ce35">
            <text:p><text:s/>-<text:s/></text:p>
          </table:table-cell>
          <table:table-cell office:value-type="float" office:value="1417847.5" table:style-name="ce35">
            <text:p>1.417.847,50<text:s/></text:p>
          </table:table-cell>
          <table:table-cell office:value-type="float" office:value="1417847.5" table:formula="of:=[.F16]+[.G16]" table:style-name="ce37">
            <text:p>1.417.847,50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4">
            <text:p>VENCIMENTOS E VANTAGENS FIXAS - PESSOAL CIVIL</text:p>
          </table:table-cell>
          <table:table-cell office:value-type="float" office:value="0" table:formula="of:=[.K17]+[.O17]" table:style-name="ce35">
            <text:p><text:s/>-<text:s/></text:p>
          </table:table-cell>
          <table:table-cell office:value-type="float" office:value="244584138" table:style-name="ce35">
            <text:p>244.584.138,00<text:s/></text:p>
          </table:table-cell>
          <table:table-cell office:value-type="float" office:value="244584138" table:formula="of:=[.C17]+[.D17]" table:style-name="ce36">
            <text:p>244.584.138,00<text:s/></text:p>
          </table:table-cell>
          <table:table-cell office:value-type="float" office:value="1188.98" table:formula="of:=[.M17]+[.O17]" table:style-name="ce35">
            <text:p>1.188,98<text:s/></text:p>
          </table:table-cell>
          <table:table-cell office:value-type="float" office:value="244561565.13" table:style-name="ce35">
            <text:p>244.561.565,13<text:s/></text:p>
          </table:table-cell>
          <table:table-cell office:value-type="float" office:value="244562754.10999998" table:formula="of:=[.F17]+[.G17]" table:style-name="ce37">
            <text:p>244.562.754,11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188.98" table:style-name="ce47">
            <text:p>1.188,98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3</text:p>
          </table:table-cell>
          <table:table-cell office:value-type="string" table:style-name="ce34">
            <text:p>OBRIGACOES PATRONAIS</text:p>
          </table:table-cell>
          <table:table-cell office:value-type="float" office:value="0" table:formula="of:=[.K18]+[.O18]" table:style-name="ce35">
            <text:p><text:s/>-<text:s/></text:p>
          </table:table-cell>
          <table:table-cell office:value-type="float" office:value="8922.0400000000009" table:style-name="ce35">
            <text:p>8.922,04<text:s/></text:p>
          </table:table-cell>
          <table:table-cell office:value-type="float" office:value="8922.0400000000009" table:formula="of:=[.C18]+[.D18]" table:style-name="ce36">
            <text:p>8.922,04<text:s/></text:p>
          </table:table-cell>
          <table:table-cell office:value-type="float" office:value="0" table:formula="of:=[.M18]+[.O18]" table:style-name="ce35">
            <text:p><text:s/>-<text:s/></text:p>
          </table:table-cell>
          <table:table-cell office:value-type="float" office:value="8922.0400000000009" table:style-name="ce35">
            <text:p>8.922,04<text:s/></text:p>
          </table:table-cell>
          <table:table-cell office:value-type="float" office:value="8922.0400000000009" table:formula="of:=[.F18]+[.G18]" table:style-name="ce37">
            <text:p>8.922,04<text:s/></text:p>
          </table:table-cell>
          <table:table-cell table:style-name="ce30"/>
          <table:table-cell table:style-name="ce1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4">
            <text:p>OUTRAS DESPESAS VARIAVEIS - PESSOAL CIVIL</text:p>
          </table:table-cell>
          <table:table-cell office:value-type="float" office:value="0" table:formula="of:=[.K19]+[.O19]" table:style-name="ce35">
            <text:p><text:s/>-<text:s/></text:p>
          </table:table-cell>
          <table:table-cell office:value-type="float" office:value="3653391.07" table:style-name="ce35">
            <text:p>3.653.391,07<text:s/></text:p>
          </table:table-cell>
          <table:table-cell office:value-type="float" office:value="3653391.07" table:formula="of:=[.C19]+[.D19]" table:style-name="ce36">
            <text:p>3.653.391,07<text:s/></text:p>
          </table:table-cell>
          <table:table-cell office:value-type="float" office:value="102.87" table:formula="of:=[.M19]+[.O19]" table:style-name="ce35">
            <text:p>102,87<text:s/></text:p>
          </table:table-cell>
          <table:table-cell office:value-type="float" office:value="3651689.88" table:style-name="ce35">
            <text:p>3.651.689,88<text:s/></text:p>
          </table:table-cell>
          <table:table-cell office:value-type="float" office:value="3651792.75" table:formula="of:=[.F19]+[.G19]" table:style-name="ce37">
            <text:p>3.651.792,75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02.87" table:style-name="ce47">
            <text:p>102,87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20]+[.O20]" table:style-name="ce35">
            <text:p><text:s/>-<text:s/></text:p>
          </table:table-cell>
          <table:table-cell office:value-type="float" office:value="5695398.6200000001" table:style-name="ce35">
            <text:p>5.695.398,62<text:s/></text:p>
          </table:table-cell>
          <table:table-cell office:value-type="float" office:value="5695398.6200000001" table:formula="of:=[.C20]+[.D20]" table:style-name="ce36">
            <text:p>5.695.398,62<text:s/></text:p>
          </table:table-cell>
          <table:table-cell office:value-type="float" office:value="0" table:formula="of:=[.M20]+[.O20]" table:style-name="ce35">
            <text:p><text:s/>-<text:s/></text:p>
          </table:table-cell>
          <table:table-cell office:value-type="float" office:value="5695398.6200000001" table:style-name="ce35">
            <text:p>5.695.398,62<text:s/></text:p>
          </table:table-cell>
          <table:table-cell office:value-type="float" office:value="5695398.6200000001" table:formula="of:=[.F20]+[.G20]" table:style-name="ce37">
            <text:p>5.695.398,6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0" table:formula="of:=[.K21]+[.O21]" table:style-name="ce35">
            <text:p><text:s/>-<text:s/></text:p>
          </table:table-cell>
          <table:table-cell office:value-type="float" office:value="19151107.77" table:style-name="ce35">
            <text:p>19.151.107,77<text:s/></text:p>
          </table:table-cell>
          <table:table-cell office:value-type="float" office:value="19151107.77" table:formula="of:=[.C21]+[.D21]" table:style-name="ce36">
            <text:p>19.151.107,77<text:s/></text:p>
          </table:table-cell>
          <table:table-cell office:value-type="float" office:value="0" table:formula="of:=[.M21]+[.O21]" table:style-name="ce35">
            <text:p><text:s/>-<text:s/></text:p>
          </table:table-cell>
          <table:table-cell office:value-type="float" office:value="19038616.100000001" table:style-name="ce35">
            <text:p>19.038.616,10<text:s/></text:p>
          </table:table-cell>
          <table:table-cell office:value-type="float" office:value="19038616.100000001" table:formula="of:=[.F21]+[.G21]" table:style-name="ce37">
            <text:p>19.038.616,1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4">
            <text:p>RESSARCIMENTO DE DESP. DE PESSOAL REQUISITADO</text:p>
          </table:table-cell>
          <table:table-cell office:value-type="float" office:value="97167.75" table:formula="of:=[.K22]+[.O22]" table:style-name="ce35">
            <text:p>97.167,75<text:s/></text:p>
          </table:table-cell>
          <table:table-cell office:value-type="float" office:value="1246617.06" table:style-name="ce35">
            <text:p>1.246.617,06<text:s/></text:p>
          </table:table-cell>
          <table:table-cell office:value-type="float" office:value="1343784.81" table:formula="of:=[.C22]+[.D22]" table:style-name="ce36">
            <text:p>1.343.784,81<text:s/></text:p>
          </table:table-cell>
          <table:table-cell office:value-type="float" office:value="97167.75" table:formula="of:=[.M22]+[.O22]" table:style-name="ce35">
            <text:p>97.167,75<text:s/></text:p>
          </table:table-cell>
          <table:table-cell office:value-type="float" office:value="1246617.06" table:style-name="ce35">
            <text:p>1.246.617,06<text:s/></text:p>
          </table:table-cell>
          <table:table-cell office:value-type="float" office:value="1343784.81" table:formula="of:=[.F22]+[.G22]" table:style-name="ce37">
            <text:p>1.343.784,8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97167.75" table:style-name="ce48">
            <text:p>97.167,7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39">
            <text:p>OBRIGACOES PATRONAIS - OP.INTRA-ORCAMENTARIAS</text:p>
          </table:table-cell>
          <table:table-cell office:value-type="float" office:value="0" table:formula="of:=[.K23]+[.O23]" table:style-name="ce35">
            <text:p><text:s/>-<text:s/></text:p>
          </table:table-cell>
          <table:table-cell office:value-type="float" office:value="49947532.159999996" table:style-name="ce35">
            <text:p>49.947.532,16<text:s/></text:p>
          </table:table-cell>
          <table:table-cell office:value-type="float" office:value="49947532.159999996" table:formula="of:=[.C23]+[.D23]" table:style-name="ce36">
            <text:p>49.947.532,16<text:s/></text:p>
          </table:table-cell>
          <table:table-cell office:value-type="float" office:value="0" table:formula="of:=[.M23]+[.O23]" table:style-name="ce35">
            <text:p><text:s/>-<text:s/></text:p>
          </table:table-cell>
          <table:table-cell office:value-type="float" office:value="49875241.119999997" table:style-name="ce35">
            <text:p>49.875.241,12<text:s/></text:p>
          </table:table-cell>
          <table:table-cell office:value-type="float" office:value="49875241.119999997" table:formula="of:=[.F23]+[.G23]" table:style-name="ce37">
            <text:p>49.875.241,1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24]+[.O24]" table:style-name="ce35">
            <text:p><text:s/>-<text:s/></text:p>
          </table:table-cell>
          <table:table-cell office:value-type="float" office:value="182485.36" table:style-name="ce35">
            <text:p>182.485,36<text:s/></text:p>
          </table:table-cell>
          <table:table-cell office:value-type="float" office:value="182485.36" table:formula="of:=[.C24]+[.D24]" table:style-name="ce36">
            <text:p>182.485,36<text:s/></text:p>
          </table:table-cell>
          <table:table-cell office:value-type="float" office:value="0" table:formula="of:=[.M24]+[.O24]" table:style-name="ce35">
            <text:p><text:s/>-<text:s/></text:p>
          </table:table-cell>
          <table:table-cell office:value-type="float" office:value="182485.36" table:style-name="ce35">
            <text:p>182.485,36<text:s/></text:p>
          </table:table-cell>
          <table:table-cell office:value-type="float" office:value="182485.36" table:formula="of:=[.F24]+[.G24]" table:style-name="ce37">
            <text:p>182.485,36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25]+[.O25]" table:style-name="ce35">
            <text:p><text:s/>-<text:s/></text:p>
          </table:table-cell>
          <table:table-cell office:value-type="float" office:value="597060.51" table:style-name="ce35">
            <text:p>597.060,51<text:s/></text:p>
          </table:table-cell>
          <table:table-cell office:value-type="float" office:value="597060.51" table:formula="of:=[.C25]+[.D25]" table:style-name="ce36">
            <text:p>597.060,51<text:s/></text:p>
          </table:table-cell>
          <table:table-cell office:value-type="float" office:value="0" table:formula="of:=[.M25]+[.O25]" table:style-name="ce35">
            <text:p><text:s/>-<text:s/></text:p>
          </table:table-cell>
          <table:table-cell office:value-type="float" office:value="597060.51" table:style-name="ce35">
            <text:p>597.060,51<text:s/></text:p>
          </table:table-cell>
          <table:table-cell office:value-type="float" office:value="597060.51" table:formula="of:=[.F25]+[.G25]" table:style-name="ce37">
            <text:p>597.060,5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27">
            <text:p>3.3.3.0.0.00</text:p>
          </table:table-cell>
          <table:table-cell office:value-type="string" table:style-name="ce32">
            <text:p>OUTRAS DESPESAS CORRENTES</text:p>
          </table:table-cell>
          <table:table-cell office:value-type="float" office:value="461603.74000000005" table:formula="of:=SUM([.C27:.C47])" table:style-name="ce29">
            <text:p>461.603,74<text:s/></text:p>
          </table:table-cell>
          <table:table-cell office:value-type="float" office:value="56769119.419999994" table:formula="of:=SUM([.D27:.D47])" table:style-name="ce29">
            <text:p>56.769.119,42<text:s/></text:p>
          </table:table-cell>
          <table:table-cell office:value-type="float" office:value="57230723.159999996" table:formula="of:=SUM([.E27:.E47])" table:style-name="ce29">
            <text:p>57.230.723,16<text:s/></text:p>
          </table:table-cell>
          <table:table-cell office:value-type="float" office:value="471258.62000000005" table:formula="of:=SUM([.F27:.F47])" table:style-name="ce29">
            <text:p>471.258,62<text:s/></text:p>
          </table:table-cell>
          <table:table-cell office:value-type="float" office:value="56533038.909999989" table:formula="of:=SUM([.G27:.G47])" table:style-name="ce29">
            <text:p>56.533.038,91<text:s/></text:p>
          </table:table-cell>
          <table:table-cell office:value-type="float" office:value="57004297.529999986" table:formula="of:=SUM([.H27:.H47])" table:style-name="ce29">
            <text:p>57.004.297,53<text:s/></text:p>
          </table:table-cell>
          <table:table-cell table:number-columns-repeated="2" table:style-name="ce1"/>
          <table:table-cell office:value-type="float" office:value="102" table:formula="of:=SUM([.K27:.K47])" table:style-name="ce29">
            <text:p>102,00<text:s/></text:p>
          </table:table-cell>
          <table:table-cell table:style-name="ce37"/>
          <table:table-cell office:value-type="float" office:value="9756.880000000001" table:formula="of:=SUM([.M27:.M47])" table:style-name="ce29">
            <text:p>9.756,88<text:s/></text:p>
          </table:table-cell>
          <table:table-cell table:style-name="ce37"/>
          <table:table-cell office:value-type="float" office:value="461501.74000000005" table:formula="of:=SUM([.O27:.O47])" table:style-name="ce29">
            <text:p>461.501,74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08</text:p>
          </table:table-cell>
          <table:table-cell office:value-type="string" table:style-name="ce41">
            <text:p>OUTROS BENEF.ASSIST. DO SERVIDOR E DO MILITAR</text:p>
          </table:table-cell>
          <table:table-cell office:value-type="float" office:value="0" table:formula="of:=[.K27]+[.O27]" table:style-name="ce37">
            <text:p><text:s/>-<text:s/></text:p>
          </table:table-cell>
          <table:table-cell office:value-type="float" office:value="1860694.62" table:style-name="ce37">
            <text:p>1.860.694,62<text:s/></text:p>
          </table:table-cell>
          <table:table-cell office:value-type="float" office:value="1860694.62" table:formula="of:=[.C27]+[.D27]" table:style-name="ce36">
            <text:p>1.860.694,62<text:s/></text:p>
          </table:table-cell>
          <table:table-cell office:value-type="float" office:value="0" table:formula="of:=[.M27]+[.O27]" table:style-name="ce37">
            <text:p><text:s/>-<text:s/></text:p>
          </table:table-cell>
          <table:table-cell office:value-type="float" office:value="1860694.62" table:style-name="ce37">
            <text:p>1.860.694,62<text:s/></text:p>
          </table:table-cell>
          <table:table-cell office:value-type="float" office:value="1860694.62" table:formula="of:=[.F27]+[.G27]" table:style-name="ce37">
            <text:p>1.860.694,6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14</text:p>
          </table:table-cell>
          <table:table-cell office:value-type="string" table:style-name="ce41">
            <text:p>DIARIAS - PESSOAL CIVIL</text:p>
          </table:table-cell>
          <table:table-cell office:value-type="float" office:value="0" table:formula="of:=[.K28]+[.O28]" table:style-name="ce37">
            <text:p><text:s/>-<text:s/></text:p>
          </table:table-cell>
          <table:table-cell office:value-type="float" office:value="717262.42" table:style-name="ce37">
            <text:p>717.262,42<text:s/></text:p>
          </table:table-cell>
          <table:table-cell office:value-type="float" office:value="717262.42" table:formula="of:=[.C28]+[.D28]" table:style-name="ce36">
            <text:p>717.262,42<text:s/></text:p>
          </table:table-cell>
          <table:table-cell office:value-type="float" office:value="0" table:formula="of:=[.M28]+[.O28]" table:style-name="ce37">
            <text:p><text:s/>-<text:s/></text:p>
          </table:table-cell>
          <table:table-cell office:value-type="float" office:value="717262.42" table:style-name="ce37">
            <text:p>717.262,42<text:s/></text:p>
          </table:table-cell>
          <table:table-cell office:value-type="float" office:value="717262.42" table:formula="of:=[.F28]+[.G28]" table:style-name="ce37">
            <text:p>717.262,4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0</text:p>
          </table:table-cell>
          <table:table-cell office:value-type="string" table:style-name="ce41">
            <text:p>MATERIAL DE CONSUMO</text:p>
          </table:table-cell>
          <table:table-cell office:value-type="float" office:value="14239.49" table:formula="of:=[.K29]+[.O29]" table:style-name="ce37">
            <text:p>14.239,49<text:s/></text:p>
          </table:table-cell>
          <table:table-cell office:value-type="float" office:value="1139721.77" table:style-name="ce37">
            <text:p>1.139.721,77<text:s/></text:p>
          </table:table-cell>
          <table:table-cell office:value-type="float" office:value="1153961.26" table:formula="of:=[.C29]+[.D29]" table:style-name="ce36">
            <text:p>1.153.961,26<text:s/></text:p>
          </table:table-cell>
          <table:table-cell office:value-type="float" office:value="18675.989999999998" table:formula="of:=[.M29]+[.O29]" table:style-name="ce37">
            <text:p>18.675,99<text:s/></text:p>
          </table:table-cell>
          <table:table-cell office:value-type="float" office:value="1124325.6200000001" table:style-name="ce37">
            <text:p>1.124.325,62<text:s/></text:p>
          </table:table-cell>
          <table:table-cell office:value-type="float" office:value="1143001.6100000001" table:formula="of:=[.F29]+[.G29]" table:style-name="ce37">
            <text:p>1.143.001,61<text:s/></text:p>
          </table:table-cell>
          <table:table-cell table:number-columns-repeated="2" table:style-name="ce1"/>
          <table:table-cell office:value-type="float" office:value="102" table:style-name="ce47">
            <text:p>102,00</text:p>
          </table:table-cell>
          <table:table-cell table:style-name="ce37"/>
          <table:table-cell office:value-type="float" office:value="4538.5" table:style-name="ce47">
            <text:p>4.538,50</text:p>
          </table:table-cell>
          <table:table-cell table:style-name="ce37"/>
          <table:table-cell office:value-type="float" office:value="14137.49" table:style-name="ce48">
            <text:p>14.137,49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1</text:p>
          </table:table-cell>
          <table:table-cell office:value-type="string" table:style-name="ce39">
            <text:p>PREMIACOES CULT., ART., CIENT., DESP. E OUTR.</text:p>
          </table:table-cell>
          <table:table-cell office:value-type="float" office:value="9288" table:formula="of:=[.K30]+[.O30]" table:style-name="ce37">
            <text:p>9.288,00<text:s/></text:p>
          </table:table-cell>
          <table:table-cell office:value-type="float" office:value="14980" table:style-name="ce37">
            <text:p>14.980,00<text:s/></text:p>
          </table:table-cell>
          <table:table-cell office:value-type="float" office:value="24268" table:formula="of:=[.C30]+[.D30]" table:style-name="ce36">
            <text:p>24.268,00<text:s/></text:p>
          </table:table-cell>
          <table:table-cell office:value-type="float" office:value="9288" table:formula="of:=[.M30]+[.O30]" table:style-name="ce37">
            <text:p>9.288,00<text:s/></text:p>
          </table:table-cell>
          <table:table-cell office:value-type="float" office:value="14980" table:style-name="ce37">
            <text:p>14.980,00<text:s/></text:p>
          </table:table-cell>
          <table:table-cell office:value-type="float" office:value="24268" table:formula="of:=[.F30]+[.G30]" table:style-name="ce37">
            <text:p>24.268,00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9288" table:style-name="ce48">
            <text:p>9.288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2</text:p>
          </table:table-cell>
          <table:table-cell office:value-type="string" table:style-name="ce41">
            <text:p>MATERIAL, BEM OU SERVICO P/ DISTRIB. GRATUITA</text:p>
          </table:table-cell>
          <table:table-cell office:value-type="float" office:value="4725" table:formula="of:=[.K31]+[.O31]" table:style-name="ce37">
            <text:p>4.725,00<text:s/></text:p>
          </table:table-cell>
          <table:table-cell office:value-type="float" office:value="17792" table:style-name="ce37">
            <text:p>17.792,00<text:s/></text:p>
          </table:table-cell>
          <table:table-cell office:value-type="float" office:value="22517" table:formula="of:=[.C31]+[.D31]" table:style-name="ce36">
            <text:p>22.517,00<text:s/></text:p>
          </table:table-cell>
          <table:table-cell office:value-type="float" office:value="4725" table:formula="of:=[.M31]+[.O31]" table:style-name="ce37">
            <text:p>4.725,00<text:s/></text:p>
          </table:table-cell>
          <table:table-cell office:value-type="float" office:value="17792" table:style-name="ce37">
            <text:p>17.792,00<text:s/></text:p>
          </table:table-cell>
          <table:table-cell office:value-type="float" office:value="22517" table:formula="of:=[.F31]+[.G31]" table:style-name="ce37">
            <text:p>22.517,00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4725" table:style-name="ce48">
            <text:p>4.725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3</text:p>
          </table:table-cell>
          <table:table-cell office:value-type="string" table:style-name="ce41">
            <text:p>PASSAGENS E DESPESAS COM LOCOMOÇÃO</text:p>
          </table:table-cell>
          <table:table-cell office:value-type="float" office:value="0" table:formula="of:=[.K32]+[.O32]" table:style-name="ce37">
            <text:p><text:s/>-<text:s/></text:p>
          </table:table-cell>
          <table:table-cell office:value-type="float" office:value="482158.55" table:style-name="ce37">
            <text:p>482.158,55<text:s/></text:p>
          </table:table-cell>
          <table:table-cell office:value-type="float" office:value="482158.55" table:formula="of:=[.C32]+[.D32]" table:style-name="ce36">
            <text:p>482.158,55<text:s/></text:p>
          </table:table-cell>
          <table:table-cell office:value-type="float" office:value="0" table:formula="of:=[.M32]+[.O32]" table:style-name="ce37">
            <text:p><text:s/>-<text:s/></text:p>
          </table:table-cell>
          <table:table-cell office:value-type="float" office:value="482158.55" table:style-name="ce37">
            <text:p>482.158,55<text:s/></text:p>
          </table:table-cell>
          <table:table-cell office:value-type="float" office:value="482158.55" table:formula="of:=[.F32]+[.G32]" table:style-name="ce37">
            <text:p>482.158,55<text:s/></text:p>
          </table:table-cell>
          <table:table-cell table:number-columns-repeated="2" table:style-name="ce1"/>
          <table:table-cell table:number-columns-repeated="4" table:style-name="ce37"/>
          <table:table-cell table:style-name="ce42"/>
          <table:table-cell table:number-columns-repeated="16369"/>
        </table:table-row>
        <table:table-row table:style-name="ro1">
          <table:table-cell office:value-type="string" table:style-name="ce40">
            <text:p>3.3.3.9.0.35</text:p>
          </table:table-cell>
          <table:table-cell office:value-type="string" table:style-name="ce41">
            <text:p>SERVIÇOS DE CONSULTORIA</text:p>
          </table:table-cell>
          <table:table-cell office:value-type="float" office:value="0" table:formula="of:=[.K33]+[.O33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3]+[.D33]" table:style-name="ce36">
            <text:p><text:s/>-<text:s/></text:p>
          </table:table-cell>
          <table:table-cell office:value-type="float" office:value="0" table:formula="of:=[.M33]+[.O33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3]+[.G33]" table:style-name="ce37">
            <text:p><text:s/>-<text:s/></text:p>
          </table:table-cell>
          <table:table-cell table:number-columns-repeated="2" table:style-name="ce1"/>
          <table:table-cell table:number-columns-repeated="5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6</text:p>
          </table:table-cell>
          <table:table-cell office:value-type="string" table:style-name="ce41">
            <text:p>OUTROS SERVICOS DE TERCEIROS - PESSOA FISICA</text:p>
          </table:table-cell>
          <table:table-cell office:value-type="float" office:value="133195.78" table:formula="of:=[.K34]+[.O34]" table:style-name="ce37">
            <text:p>133.195,78<text:s/></text:p>
          </table:table-cell>
          <table:table-cell office:value-type="float" office:value="3464341.61" table:style-name="ce37">
            <text:p>3.464.341,61<text:s/></text:p>
          </table:table-cell>
          <table:table-cell office:value-type="float" office:value="3597537.3899999997" table:formula="of:=[.C34]+[.D34]" table:style-name="ce36">
            <text:p>3.597.537,39<text:s/></text:p>
          </table:table-cell>
          <table:table-cell office:value-type="float" office:value="133195.78" table:formula="of:=[.M34]+[.O34]" table:style-name="ce37">
            <text:p>133.195,78<text:s/></text:p>
          </table:table-cell>
          <table:table-cell office:value-type="float" office:value="3454280.72" table:style-name="ce37">
            <text:p>3.454.280,72<text:s/></text:p>
          </table:table-cell>
          <table:table-cell office:value-type="float" office:value="3587476.5" table:formula="of:=[.F34]+[.G34]" table:style-name="ce37">
            <text:p>3.587.476,50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133195.78" table:style-name="ce48">
            <text:p>133.195,7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7</text:p>
          </table:table-cell>
          <table:table-cell office:value-type="string" table:style-name="ce41">
            <text:p>LOCACAO DE MAO-DE-OBRA</text:p>
          </table:table-cell>
          <table:table-cell office:value-type="float" office:value="0" table:formula="of:=[.K35]+[.O35]" table:style-name="ce37">
            <text:p><text:s/>-<text:s/></text:p>
          </table:table-cell>
          <table:table-cell office:value-type="float" office:value="8849714.2400000002" table:style-name="ce37">
            <text:p>8.849.714,24<text:s/></text:p>
          </table:table-cell>
          <table:table-cell office:value-type="float" office:value="8849714.2400000002" table:formula="of:=[.C35]+[.D35]" table:style-name="ce36">
            <text:p>8.849.714,24<text:s/></text:p>
          </table:table-cell>
          <table:table-cell office:value-type="float" office:value="0" table:formula="of:=[.M35]+[.O35]" table:style-name="ce37">
            <text:p><text:s/>-<text:s/></text:p>
          </table:table-cell>
          <table:table-cell office:value-type="float" office:value="8677611.0399999991" table:style-name="ce37">
            <text:p>8.677.611,04<text:s/></text:p>
          </table:table-cell>
          <table:table-cell office:value-type="float" office:value="8677611.0399999991" table:formula="of:=[.F35]+[.G35]" table:style-name="ce37">
            <text:p>8.677.611,04<text:s/></text:p>
          </table:table-cell>
          <table:table-cell table:number-columns-repeated="2" table:style-name="ce1"/>
          <table:table-cell table:number-columns-repeated="4" table:style-name="ce37"/>
          <table:table-cell table:style-name="ce42"/>
          <table:table-cell table:number-columns-repeated="16369"/>
        </table:table-row>
        <table:table-row table:style-name="ro1">
          <table:table-cell office:value-type="string" table:style-name="ce40">
            <text:p>3.3.3.9.0.39</text:p>
          </table:table-cell>
          <table:table-cell office:value-type="string" table:style-name="ce41">
            <text:p>OUTROS SERVICOS DE TERCEIROS-PESSOA JURIDICA</text:p>
          </table:table-cell>
          <table:table-cell office:value-type="float" office:value="200563.66" table:formula="of:=[.K36]+[.O36]" table:style-name="ce37">
            <text:p>200.563,66<text:s/></text:p>
          </table:table-cell>
          <table:table-cell office:value-type="float" office:value="7468471.9800000004" table:style-name="ce37">
            <text:p>7.468.471,98<text:s/></text:p>
          </table:table-cell>
          <table:table-cell office:value-type="float" office:value="7669035.6400000006" table:formula="of:=[.C36]+[.D36]" table:style-name="ce36">
            <text:p>7.669.035,64<text:s/></text:p>
          </table:table-cell>
          <table:table-cell office:value-type="float" office:value="205782.04" table:formula="of:=[.M36]+[.O36]" table:style-name="ce37">
            <text:p>205.782,04<text:s/></text:p>
          </table:table-cell>
          <table:table-cell office:value-type="float" office:value="7459606.0700000003" table:style-name="ce37">
            <text:p>7.459.606,07<text:s/></text:p>
          </table:table-cell>
          <table:table-cell office:value-type="float" office:value="7665388.1100000003" table:formula="of:=[.F36]+[.G36]" table:style-name="ce37">
            <text:p>7.665.388,11<text:s/></text:p>
          </table:table-cell>
          <table:table-cell table:number-columns-repeated="2" table:style-name="ce1"/>
          <table:table-cell table:style-name="ce38"/>
          <table:table-cell table:style-name="ce37"/>
          <table:table-cell office:value-type="float" office:value="5218.38" table:style-name="ce47">
            <text:p>5.218,38</text:p>
          </table:table-cell>
          <table:table-cell table:style-name="ce37"/>
          <table:table-cell office:value-type="float" office:value="200563.66" table:style-name="ce48">
            <text:p>200.563,66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0</text:p>
          </table:table-cell>
          <table:table-cell office:value-type="string" table:style-name="ce41">
            <text:p>SERVIÇOS DE TIC PESSOA JURIDICA</text:p>
          </table:table-cell>
          <table:table-cell office:value-type="float" office:value="62541.88" table:formula="of:=[.K37]+[.O37]" table:style-name="ce37">
            <text:p>62.541,88<text:s/></text:p>
          </table:table-cell>
          <table:table-cell office:value-type="float" office:value="3591267.6" table:style-name="ce37">
            <text:p>3.591.267,60<text:s/></text:p>
          </table:table-cell>
          <table:table-cell office:value-type="float" office:value="3653809.48" table:formula="of:=[.C37]+[.D37]" table:style-name="ce36">
            <text:p>3.653.809,48<text:s/></text:p>
          </table:table-cell>
          <table:table-cell office:value-type="float" office:value="62541.88" table:formula="of:=[.M37]+[.O37]" table:style-name="ce37">
            <text:p>62.541,88<text:s/></text:p>
          </table:table-cell>
          <table:table-cell office:value-type="float" office:value="3591267.6" table:style-name="ce37">
            <text:p>3.591.267,60<text:s/></text:p>
          </table:table-cell>
          <table:table-cell office:value-type="float" office:value="3653809.48" table:formula="of:=[.F37]+[.G37]" table:style-name="ce37">
            <text:p>3.653.809,48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62541.88" table:style-name="ce48">
            <text:p>62.541,8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6</text:p>
          </table:table-cell>
          <table:table-cell office:value-type="string" table:style-name="ce41">
            <text:p>AUXILIO-ALIMENTAÇÃO</text:p>
          </table:table-cell>
          <table:table-cell office:value-type="float" office:value="0" table:formula="of:=[.K38]+[.O38]" table:style-name="ce37">
            <text:p><text:s/>-<text:s/></text:p>
          </table:table-cell>
          <table:table-cell office:value-type="float" office:value="11041862.02" table:style-name="ce37">
            <text:p>11.041.862,02<text:s/></text:p>
          </table:table-cell>
          <table:table-cell office:value-type="float" office:value="11041862.02" table:formula="of:=[.C38]+[.D38]" table:style-name="ce36">
            <text:p>11.041.862,02<text:s/></text:p>
          </table:table-cell>
          <table:table-cell office:value-type="float" office:value="0" table:formula="of:=[.M38]+[.O38]" table:style-name="ce37">
            <text:p><text:s/>-<text:s/></text:p>
          </table:table-cell>
          <table:table-cell office:value-type="float" office:value="11041862.02" table:style-name="ce37">
            <text:p>11.041.862,02<text:s/></text:p>
          </table:table-cell>
          <table:table-cell office:value-type="float" office:value="11041862.02" table:formula="of:=[.F38]+[.G38]" table:style-name="ce37">
            <text:p>11.041.862,0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7</text:p>
          </table:table-cell>
          <table:table-cell office:value-type="string" table:style-name="ce41">
            <text:p>OBRIGAÇÕES TRIBUTARIAS E CONTRIBUTIVAS</text:p>
          </table:table-cell>
          <table:table-cell office:value-type="float" office:value="0" table:formula="of:=[.K39]+[.O39]" table:style-name="ce37">
            <text:p><text:s/>-<text:s/></text:p>
          </table:table-cell>
          <table:table-cell office:value-type="float" office:value="16106.91" table:style-name="ce37">
            <text:p>16.106,91<text:s/></text:p>
          </table:table-cell>
          <table:table-cell office:value-type="float" office:value="16106.91" table:formula="of:=[.C39]+[.D39]" table:style-name="ce36">
            <text:p>16.106,91<text:s/></text:p>
          </table:table-cell>
          <table:table-cell office:value-type="float" office:value="0" table:formula="of:=[.M39]+[.O39]" table:style-name="ce37">
            <text:p><text:s/>-<text:s/></text:p>
          </table:table-cell>
          <table:table-cell office:value-type="float" office:value="16106.91" table:style-name="ce37">
            <text:p>16.106,91<text:s/></text:p>
          </table:table-cell>
          <table:table-cell office:value-type="float" office:value="16106.91" table:formula="of:=[.F39]+[.G39]" table:style-name="ce37">
            <text:p>16.106,9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9</text:p>
          </table:table-cell>
          <table:table-cell office:value-type="string" table:style-name="ce41">
            <text:p>AUXILIO-TRANSPORTE</text:p>
          </table:table-cell>
          <table:table-cell office:value-type="float" office:value="0" table:formula="of:=[.K40]+[.O40]" table:style-name="ce37">
            <text:p><text:s/>-<text:s/></text:p>
          </table:table-cell>
          <table:table-cell office:value-type="float" office:value="219130.69" table:style-name="ce37">
            <text:p>219.130,69<text:s/></text:p>
          </table:table-cell>
          <table:table-cell office:value-type="float" office:value="219130.69" table:formula="of:=[.C40]+[.D40]" table:style-name="ce36">
            <text:p>219.130,69<text:s/></text:p>
          </table:table-cell>
          <table:table-cell office:value-type="float" office:value="0" table:formula="of:=[.M40]+[.O40]" table:style-name="ce37">
            <text:p><text:s/>-<text:s/></text:p>
          </table:table-cell>
          <table:table-cell office:value-type="float" office:value="219130.69" table:style-name="ce37">
            <text:p>219.130,69<text:s/></text:p>
          </table:table-cell>
          <table:table-cell office:value-type="float" office:value="219130.69" table:formula="of:=[.F40]+[.G40]" table:style-name="ce37">
            <text:p>219.130,69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59</text:p>
          </table:table-cell>
          <table:table-cell office:value-type="string" table:style-name="ce39">
            <text:p>PENSÕES ESPECIAIS</text:p>
          </table:table-cell>
          <table:table-cell office:value-type="float" office:value="0" table:formula="of:=[.K41]+[.O4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1]+[.D41]" table:style-name="ce36">
            <text:p><text:s/>-<text:s/></text:p>
          </table:table-cell>
          <table:table-cell office:value-type="float" office:value="0" table:formula="of:=[.M41]+[.O4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1]+[.G4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1</text:p>
          </table:table-cell>
          <table:table-cell office:value-type="string" table:style-name="ce39">
            <text:p>SENTENÇAS JUDICIAIS</text:p>
          </table:table-cell>
          <table:table-cell office:value-type="float" office:value="0" table:formula="of:=[.K42]+[.O42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2]+[.D42]" table:style-name="ce36">
            <text:p><text:s/>-<text:s/></text:p>
          </table:table-cell>
          <table:table-cell office:value-type="float" office:value="0" table:formula="of:=[.M42]+[.O42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2]+[.G42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10410.780000000001" table:formula="of:=[.K43]+[.O43]" table:style-name="ce37">
            <text:p>10.410,78<text:s/></text:p>
          </table:table-cell>
          <table:table-cell office:value-type="float" office:value="1242596.3899999999" table:style-name="ce37">
            <text:p>1.242.596,39<text:s/></text:p>
          </table:table-cell>
          <table:table-cell office:value-type="float" office:value="1253007.17" table:formula="of:=[.C43]+[.D43]" table:style-name="ce36">
            <text:p>1.253.007,17<text:s/></text:p>
          </table:table-cell>
          <table:table-cell office:value-type="float" office:value="10410.780000000001" table:formula="of:=[.M43]+[.O43]" table:style-name="ce37">
            <text:p>10.410,78<text:s/></text:p>
          </table:table-cell>
          <table:table-cell office:value-type="float" office:value="1242596.3899999999" table:style-name="ce37">
            <text:p>1.242.596,39<text:s/></text:p>
          </table:table-cell>
          <table:table-cell office:value-type="float" office:value="1253007.17" table:formula="of:=[.F43]+[.G43]" table:style-name="ce37">
            <text:p>1.253.007,17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10410.780000000001" table:style-name="ce48">
            <text:p>10.410,7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93</text:p>
          </table:table-cell>
          <table:table-cell office:value-type="string" table:style-name="ce41">
            <text:p>INDENIZAÇÕES E RESTITUIÇÕES</text:p>
          </table:table-cell>
          <table:table-cell office:value-type="float" office:value="0" table:formula="of:=[.K44]+[.O44]" table:style-name="ce37">
            <text:p><text:s/>-<text:s/></text:p>
          </table:table-cell>
          <table:table-cell office:value-type="float" office:value="16474030.109999999" table:style-name="ce37">
            <text:p>16.474.030,11<text:s/></text:p>
          </table:table-cell>
          <table:table-cell office:value-type="float" office:value="16474030.109999999" table:formula="of:=[.C44]+[.D44]" table:style-name="ce36">
            <text:p>16.474.030,11<text:s/></text:p>
          </table:table-cell>
          <table:table-cell office:value-type="float" office:value="0" table:formula="of:=[.M44]+[.O44]" table:style-name="ce37">
            <text:p><text:s/>-<text:s/></text:p>
          </table:table-cell>
          <table:table-cell office:value-type="float" office:value="16474030.109999999" table:style-name="ce37">
            <text:p>16.474.030,11<text:s/></text:p>
          </table:table-cell>
          <table:table-cell office:value-type="float" office:value="16474030.109999999" table:formula="of:=[.F44]+[.G44]" table:style-name="ce37">
            <text:p>16.474.030,11<text:s/></text:p>
          </table:table-cell>
          <table:table-cell table:number-columns-repeated="2" table:style-name="ce1"/>
          <table:table-cell table:number-columns-repeated="5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1.39</text:p>
          </table:table-cell>
          <table:table-cell office:value-type="string" table:style-name="ce41">
            <text:p>OUTROS SERV.TERCEIROS-PES.JURID-OP.INTRA-ORC.</text:p>
          </table:table-cell>
          <table:table-cell office:value-type="float" office:value="0" table:formula="of:=[.K45]+[.O45]" table:style-name="ce37">
            <text:p><text:s/>-<text:s/></text:p>
          </table:table-cell>
          <table:table-cell office:value-type="float" office:value="21.09" table:style-name="ce37">
            <text:p>21,09<text:s/></text:p>
          </table:table-cell>
          <table:table-cell office:value-type="float" office:value="21.09" table:formula="of:=[.C45]+[.D45]" table:style-name="ce36">
            <text:p>21,09<text:s/></text:p>
          </table:table-cell>
          <table:table-cell office:value-type="float" office:value="0" table:formula="of:=[.M45]+[.O45]" table:style-name="ce37">
            <text:p><text:s/>-<text:s/></text:p>
          </table:table-cell>
          <table:table-cell office:value-type="float" office:value="21.09" table:style-name="ce37">
            <text:p>21,09<text:s/></text:p>
          </table:table-cell>
          <table:table-cell office:value-type="float" office:value="21.09" table:formula="of:=[.F45]+[.G45]" table:style-name="ce37">
            <text:p>21,09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1.47</text:p>
          </table:table-cell>
          <table:table-cell office:value-type="string" table:style-name="ce41">
            <text:p>OBRIG.TRIBUT.E CONTRIB-OP.INTRA-ORCAMENTARIAS</text:p>
          </table:table-cell>
          <table:table-cell office:value-type="float" office:value="26639.15" table:formula="of:=[.K46]+[.O46]" table:style-name="ce37">
            <text:p>26.639,15<text:s/></text:p>
          </table:table-cell>
          <table:table-cell office:value-type="float" office:value="166081.51" table:style-name="ce37">
            <text:p>166.081,51<text:s/></text:p>
          </table:table-cell>
          <table:table-cell office:value-type="float" office:value="192720.66" table:formula="of:=[.C46]+[.D46]" table:style-name="ce36">
            <text:p>192.720,66<text:s/></text:p>
          </table:table-cell>
          <table:table-cell office:value-type="float" office:value="26639.15" table:formula="of:=[.M46]+[.O46]" table:style-name="ce37">
            <text:p>26.639,15<text:s/></text:p>
          </table:table-cell>
          <table:table-cell office:value-type="float" office:value="136427.15" table:style-name="ce37">
            <text:p>136.427,15<text:s/></text:p>
          </table:table-cell>
          <table:table-cell office:value-type="float" office:value="163066.29999999999" table:formula="of:=[.F46]+[.G46]" table:style-name="ce37">
            <text:p>163.066,3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26639.15" table:style-name="ce48">
            <text:p>26.639,1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7]+[.O47]" table:style-name="ce37">
            <text:p><text:s/>-<text:s/></text:p>
          </table:table-cell>
          <table:table-cell office:value-type="float" office:value="2885.91" table:style-name="ce37">
            <text:p>2.885,91<text:s/></text:p>
          </table:table-cell>
          <table:table-cell office:value-type="float" office:value="2885.91" table:formula="of:=[.C47]+[.D47]" table:style-name="ce36">
            <text:p>2.885,91<text:s/></text:p>
          </table:table-cell>
          <table:table-cell office:value-type="float" office:value="0" table:formula="of:=[.M47]+[.O47]" table:style-name="ce37">
            <text:p><text:s/>-<text:s/></text:p>
          </table:table-cell>
          <table:table-cell office:value-type="float" office:value="2885.91" table:style-name="ce37">
            <text:p>2.885,91<text:s/></text:p>
          </table:table-cell>
          <table:table-cell office:value-type="float" office:value="2885.91" table:formula="of:=[.F47]+[.G47]" table:style-name="ce37">
            <text:p>2.885,9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3">
            <text:p>3.4.0.0.0.00</text:p>
          </table:table-cell>
          <table:table-cell office:value-type="string" table:style-name="ce32">
            <text:p>DESPESAS DE CAPITAL</text:p>
          </table:table-cell>
          <table:table-cell office:value-type="float" office:value="1173806.8999999999" table:formula="of:=[.C49]" table:style-name="ce29">
            <text:p>1.173.806,90<text:s/></text:p>
          </table:table-cell>
          <table:table-cell office:value-type="float" office:value="2354483.67" table:formula="of:=[.D49]" table:style-name="ce29">
            <text:p>2.354.483,67<text:s/></text:p>
          </table:table-cell>
          <table:table-cell office:value-type="float" office:value="3528290.57" table:formula="of:=[.E49]" table:style-name="ce29">
            <text:p>3.528.290,57<text:s/></text:p>
          </table:table-cell>
          <table:table-cell office:value-type="float" office:value="1173806.8999999999" table:formula="of:=[.F49]" table:style-name="ce29">
            <text:p>1.173.806,90<text:s/></text:p>
          </table:table-cell>
          <table:table-cell office:value-type="float" office:value="2331003.67" table:formula="of:=[.G49]" table:style-name="ce29">
            <text:p>2.331.003,67<text:s/></text:p>
          </table:table-cell>
          <table:table-cell office:value-type="float" office:value="3504810.57" table:formula="of:=[.H49]" table:style-name="ce29">
            <text:p>3.504.810,57<text:s/></text:p>
          </table:table-cell>
          <table:table-cell table:number-columns-repeated="2" table:style-name="ce1"/>
          <table:table-cell office:value-type="float" office:value="0" table:formula="of:=[.K49]" table:style-name="ce29">
            <text:p><text:s/>-<text:s/></text:p>
          </table:table-cell>
          <table:table-cell table:style-name="ce31"/>
          <table:table-cell office:value-type="float" office:value="0" table:formula="of:=[.M49]" table:style-name="ce29">
            <text:p><text:s/>-<text:s/></text:p>
          </table:table-cell>
          <table:table-cell table:style-name="ce31"/>
          <table:table-cell office:value-type="float" office:value="1173806.8999999999" table:formula="of:=[.O49]" table:style-name="ce29">
            <text:p>1.173.806,90<text:s/>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3.4.4.0.0.00</text:p>
          </table:table-cell>
          <table:table-cell office:value-type="string" table:style-name="ce32">
            <text:p>INVESTIMENTOS</text:p>
          </table:table-cell>
          <table:table-cell office:value-type="float" office:value="1173806.8999999999" table:formula="of:=SUM([.C50:.C55])" table:style-name="ce29">
            <text:p>1.173.806,90<text:s/></text:p>
          </table:table-cell>
          <table:table-cell office:value-type="float" office:value="2354483.67" table:formula="of:=SUM([.D50:.D55])" table:style-name="ce29">
            <text:p>2.354.483,67<text:s/></text:p>
          </table:table-cell>
          <table:table-cell office:value-type="float" office:value="3528290.57" table:formula="of:=SUM([.E50:.E55])" table:style-name="ce29">
            <text:p>3.528.290,57<text:s/></text:p>
          </table:table-cell>
          <table:table-cell office:value-type="float" office:value="1173806.8999999999" table:formula="of:=SUM([.F50:.F55])" table:style-name="ce29">
            <text:p>1.173.806,90<text:s/></text:p>
          </table:table-cell>
          <table:table-cell office:value-type="float" office:value="2331003.67" table:formula="of:=SUM([.G50:.G55])" table:style-name="ce29">
            <text:p>2.331.003,67<text:s/></text:p>
          </table:table-cell>
          <table:table-cell office:value-type="float" office:value="3504810.57" table:formula="of:=SUM([.H50:.H55])" table:style-name="ce29">
            <text:p>3.504.810,57<text:s/></text:p>
          </table:table-cell>
          <table:table-cell table:number-columns-repeated="2" table:style-name="ce1"/>
          <table:table-cell office:value-type="float" office:value="0" table:formula="of:=SUM([.K50:.K55])" table:style-name="ce29">
            <text:p><text:s/>-<text:s/></text:p>
          </table:table-cell>
          <table:table-cell table:style-name="ce31"/>
          <table:table-cell office:value-type="float" office:value="0" table:formula="of:=SUM([.M50:.M55])" table:style-name="ce29">
            <text:p><text:s/>-<text:s/></text:p>
          </table:table-cell>
          <table:table-cell table:style-name="ce31"/>
          <table:table-cell office:value-type="float" office:value="1173806.8999999999" table:formula="of:=SUM([.O50:.O55])" table:style-name="ce29">
            <text:p>1.173.806,90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30</text:p>
          </table:table-cell>
          <table:table-cell office:value-type="string" table:style-name="ce41">
            <text:p>MATERIAL DE CONSUMO</text:p>
          </table:table-cell>
          <table:table-cell office:value-type="float" office:value="0" table:formula="of:=[.K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0]+[.D50]" table:style-name="ce36">
            <text:p><text:s/>-<text:s/></text:p>
          </table:table-cell>
          <table:table-cell office:value-type="float" office:value="0" table:formula="of:=[.M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0]+[.G5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39</text:p>
          </table:table-cell>
          <table:table-cell office:value-type="string" table:style-name="ce41">
            <text:p>OUTROS SERVICOS DE TERCEIROS- PESSOA JURIDICA</text:p>
          </table:table-cell>
          <table:table-cell office:value-type="float" office:value="0" table:formula="of:=[.K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1]+[.D51]" table:style-name="ce36">
            <text:p><text:s/>-<text:s/></text:p>
          </table:table-cell>
          <table:table-cell office:value-type="float" office:value="0" table:formula="of:=[.M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1]+[.G5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40</text:p>
          </table:table-cell>
          <table:table-cell office:value-type="string" table:style-name="ce41">
            <text:p>SERVIÇOS DE TIC – PJ</text:p>
          </table:table-cell>
          <table:table-cell office:value-type="float" office:value="0" table:formula="of:=[.K52]+[.O52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2]+[.D52]" table:style-name="ce36">
            <text:p><text:s/>-<text:s/></text:p>
          </table:table-cell>
          <table:table-cell office:value-type="float" office:value="0" table:formula="of:=[.M52]+[.O52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2]+[.G52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51</text:p>
          </table:table-cell>
          <table:table-cell office:value-type="string" table:style-name="ce41">
            <text:p>OBRAS E INSTALACOES</text:p>
          </table:table-cell>
          <table:table-cell office:value-type="float" office:value="226060" table:formula="of:=[.K53]+[.O53]" table:style-name="ce37">
            <text:p>226.060,00<text:s/></text:p>
          </table:table-cell>
          <table:table-cell office:value-type="float" office:value="236206.55" table:style-name="ce37">
            <text:p>236.206,55<text:s/></text:p>
          </table:table-cell>
          <table:table-cell office:value-type="float" office:value="462266.55" table:formula="of:=[.C53]+[.D53]" table:style-name="ce36">
            <text:p>462.266,55<text:s/></text:p>
          </table:table-cell>
          <table:table-cell office:value-type="float" office:value="226060" table:formula="of:=[.M53]+[.O53]" table:style-name="ce37">
            <text:p>226.060,00<text:s/></text:p>
          </table:table-cell>
          <table:table-cell office:value-type="float" office:value="236206.55" table:style-name="ce37">
            <text:p>236.206,55<text:s/></text:p>
          </table:table-cell>
          <table:table-cell office:value-type="float" office:value="462266.55" table:formula="of:=[.F53]+[.G53]" table:style-name="ce37">
            <text:p>462.266,5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26060" table:style-name="ce48">
            <text:p>226.060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52</text:p>
          </table:table-cell>
          <table:table-cell office:value-type="string" table:style-name="ce41">
            <text:p>EQUIPAMENTOS E MATERIAL PERMANENTE</text:p>
          </table:table-cell>
          <table:table-cell office:value-type="float" office:value="947746.9" table:formula="of:=[.K54]+[.O54]" table:style-name="ce37">
            <text:p>947.746,90<text:s/></text:p>
          </table:table-cell>
          <table:table-cell office:value-type="float" office:value="2118277.1200000001" table:style-name="ce37">
            <text:p>2.118.277,12<text:s/></text:p>
          </table:table-cell>
          <table:table-cell office:value-type="float" office:value="3066024.02" table:formula="of:=[.C54]+[.D54]" table:style-name="ce36">
            <text:p>3.066.024,02<text:s/></text:p>
          </table:table-cell>
          <table:table-cell office:value-type="float" office:value="947746.9" table:formula="of:=[.M54]+[.O54]" table:style-name="ce37">
            <text:p>947.746,90<text:s/></text:p>
          </table:table-cell>
          <table:table-cell office:value-type="float" office:value="2094797.12" table:style-name="ce37">
            <text:p>2.094.797,12<text:s/></text:p>
          </table:table-cell>
          <table:table-cell office:value-type="float" office:value="3042544.02" table:formula="of:=[.F54]+[.G54]" table:style-name="ce37">
            <text:p>3.042.544,0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947746.9" table:style-name="ce48">
            <text:p>947.746,9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92</text:p>
          </table:table-cell>
          <table:table-cell office:value-type="string" table:style-name="ce41">
            <text:p>DESP. DE EXERC. ANTER.</text:p>
          </table:table-cell>
          <table:table-cell office:value-type="float" office:value="0" table:formula="of:=[.K55]+[.O55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5]+[.D55]" table:style-name="ce36">
            <text:p><text:s/>-<text:s/></text:p>
          </table:table-cell>
          <table:table-cell office:value-type="float" office:value="0" table:formula="of:=[.M55]+[.O55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5]+[.G55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5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Dados extraídos do Tesouro Gerencial em 11/01/2023 por Giany Lavor - Coord.SEFP/CC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any Lopes do Nascimento Lavor</meta:initial-creator>
    <dc:creator>Gi</dc:creator>
    <meta:creation-date>2018-11-09T09:46:14Z</meta:creation-date>
    <dc:date>2023-01-11T15:18:56Z</dc:date>
    <meta:editing-cycles>50</meta:editing-cycles>
    <meta:editing-duration>PT34322S</meta:editing-duration>
    <meta:user-defined meta:name="ProgId">Excel.Sheet</meta:user-defined>
  </office:meta>
</office:document-meta>
</file>