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40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 table:visibility="collapse"/>
        <table:table-column table:style-name="co16" table:default-cell-style-name="ce47" table:visibility="collapse"/>
        <table:table-column table:style-name="co14" table:default-cell-style-name="ce47" table:visibility="collapse"/>
        <table:table-column table:style-name="co16" table:default-cell-style-name="ce47" table:visibility="collapse"/>
        <table:table-column table:style-name="co6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19" table:number-columns-repeated="1001" table:default-cell-style-name="ce47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OUTUBRO/2021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Divisão de Contabilidade - DC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9">
            <text:p>PROGRAMAS</text:p>
          </table:table-cell>
          <table:table-cell office:value-type="string" table:number-columns-spanned="6" table:number-rows-spanned="1" table:style-name="ce50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50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ORÇAM. I / F</text:p>
          </table:table-cell>
          <table:table-cell office:value-type="string" table:number-columns-spanned="3" table:number-rows-spanned="1" table:style-name="ce50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FINANC. <text:s text:c="6"/>M / F</text:p>
          </table:table-cell>
          <table:table-cell table:style-name="ce10"/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O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string" table:style-name="ce12">
            <text:p>(FÓRMULA)</text:p>
          </table:table-cell>
          <table:table-cell table:number-columns-repeated="16362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A</text:p>
          </table:table-cell>
          <table:table-cell office:value-type="string" table:number-columns-spanned="1" table:number-rows-spanned="2" table:style-name="ce50">
            <text:p>B</text:p>
          </table:table-cell>
          <table:table-cell office:value-type="string" table:number-columns-spanned="1" table:number-rows-spanned="2" table:style-name="ce50">
            <text:p>C</text:p>
          </table:table-cell>
          <table:table-cell office:value-type="string" table:number-columns-spanned="1" table:number-rows-spanned="2" table:style-name="ce50">
            <text:p>D</text:p>
          </table:table-cell>
          <table:table-cell office:value-type="string" table:number-columns-spanned="1" table:number-rows-spanned="2" table:style-name="ce50">
            <text:p>E</text:p>
          </table:table-cell>
          <table:table-cell office:value-type="string" table:number-columns-spanned="1" table:number-rows-spanned="2" table:style-name="ce51">
            <text:p>F = A + B + C - D - E</text:p>
          </table:table-cell>
          <table:table-cell office:value-type="string" table:number-columns-spanned="1" table:number-rows-spanned="2" table:style-name="ce50">
            <text:p>G</text:p>
          </table:table-cell>
          <table:table-cell office:value-type="string" table:number-columns-spanned="1" table:number-rows-spanned="2" table:style-name="ce50">
            <text:p>H</text:p>
          </table:table-cell>
          <table:table-cell office:value-type="string" table:number-columns-spanned="1" table:number-rows-spanned="2" table:style-name="ce50">
            <text:p>I = G + H</text:p>
          </table:table-cell>
          <table:covered-table-cell/>
          <table:table-cell office:value-type="string" table:number-columns-spanned="1" table:number-rows-spanned="2" table:style-name="ce50">
            <text:p>J</text:p>
          </table:table-cell>
          <table:table-cell office:value-type="string" table:number-columns-spanned="1" table:number-rows-spanned="2" table:style-name="ce50">
            <text:p>L</text:p>
          </table:table-cell>
          <table:table-cell office:value-type="string" table:number-columns-spanned="1" table:number-rows-spanned="2" table:style-name="ce50">
            <text:p>M= J + L</text:p>
          </table:table-cell>
          <table:covered-table-cell/>
          <table:table-cell table:style-name="ce10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14"/>
          <table:table-cell office:value-type="string" table:style-name="ce12">
            <text:p>RP PROC PAGO</text:p>
          </table:table-cell>
          <table:table-cell office:value-type="string" table:style-name="ce12">
            <text:p>RESTOS A PAGAR PAGOS (PROC E N PROC)</text:p>
          </table:table-cell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7">
            <text:p>DOTAÇÃO INICIAL</text:p>
          </table:table-cell>
          <table:table-cell office:value-type="string" table:style-name="ce17">
            <text:p>PROVISÃO/ DESTAQUE</text:p>
          </table:table-cell>
          <table:table-cell office:value-type="string" table:style-name="ce17">
            <text:p>CRÉDITO ADICIONAL</text:p>
          </table:table-cell>
          <table:table-cell office:value-type="string" table:style-name="ce18">
            <text:p>DOTAÇÃO CANCELADA / REMANEJADA</text:p>
          </table:table-cell>
          <table:table-cell office:value-type="string" table:style-name="ce17">
            <text:p>BLOQUEIO DE CRÉDITO</text:p>
          </table:table-cell>
          <table:table-cell office:value-type="string" table:style-name="ce19">
            <text:p>DOTAÇÃO AUTORIZADA</text:p>
          </table:table-cell>
          <table:table-cell office:value-type="string" table:style-name="ce19">
            <text:p>No ano considerado, para exercícios encerrados<text:s/><text:span text:style-name="T2">(1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office:value-type="string" table:style-name="ce19">
            <text:p>No ano considerado, para exercícios encerrados<text:s/><text:span text:style-name="T2">(2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table:style-name="ce10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office:value-type="string" table:style-name="ce11">
            <text:p>SIAFI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0">
            <office:annotation draw:style-name="a0" svg:x="0.21875in" svg:y="0.53125in" svg:width="0.791666666666667in" svg:height="0.28125in">
              <dc:creator>Usuário do Windows</dc:creator>
              <text:p><text:span text:style-name="T1">Projeto/Atividade:</text:span><text:span text:style-name="T1"/></text:p>
              <text:p><text:span text:style-name="T1">09HB - Contibuição da União</text:span><text:span text:style-name="T1"/></text:p>
              <text:p><text:span text:style-name="T1">4224 - Assist. Juridica a pessoas carentes</text:span><text:span text:style-name="T1"/></text:p>
              <text:p><text:span text:style-name="T1">20TP - Ativos civis da união</text:span><text:span text:style-name="T1"/></text:p>
              <text:p><text:span text:style-name="T1">0181 - Aposentadorias e pensões</text:span><text:span text:style-name="T1"/></text:p>
              <text:p><text:span text:style-name="T1">212B - Benefícios obrigatórios aos servidores civis</text:span><text:span text:style-name="T1"/></text:p>
              <text:p><text:span text:style-name="T1"><text:s text:c="10"/>PTRES:</text:span><text:span text:style-name="T1"/></text:p>
              <text:p><text:span text:style-name="T1"><text:s text:c="10"/>192074 - Assist. pré-escolar - PO0001</text:span><text:span text:style-name="T1"/></text:p>
              <text:p><text:span text:style-name="T1"><text:s text:c="10"/>192076 - Auxilio transporte de civis - PO0003<text:s text:c="4"/></text:span><text:span text:style-name="T1"/></text:p>
              <text:p><text:span text:style-name="T1"><text:s text:c="10"/>192077 - Auxilio alimentação - PO0005</text:span><text:span text:style-name="T1"/></text:p>
              <text:p><text:span text:style-name="T1"><text:s text:c="10"/>192078 - Auxilio funeral e natalidade de civis - PO0009<text:s text:c="6"/></text:span><text:span text:style-name="T1"/></text:p>
              <text:p><text:span text:style-name="T1">2004 - Assist. médica e odonto</text:span><text:span text:style-name="T1"/></text:p>
              <text:p><text:span text:style-name="T1">216H - Ajuda de Custo para moradia ou auxilio-moradia</text:span><text:span text:style-name="T1"/></text:p>
              <text:p><text:span text:style-name="T1">4256 - Apreciação de causas na JT</text:span><text:span text:style-name="T1"/></text:p>
              <text:p><text:span text:style-name="T1">219I - Publicidade institucional</text:span><text:span text:style-name="T1"/></text:p>
              <text:p><text:span text:style-name="T1">2C73 - Manutenção do Sistema Nacional de Tecnologia da Informação</text:span><text:span text:style-name="T1"/></text:p>
              <text:p><text:span text:style-name="T1"/></text:p>
              <text:p><text:span text:style-name="T1"/></text:p>
              <text:p/>
            </office:annotation>
            <text:p>0033 – Programa de Gestão e Manutenção do Poder Judiciário</text:p>
          </table:table-cell>
          <table:table-cell office:value-type="float" office:value="462054323" table:style-name="ce21">
            <text:p><text:s/>462.054.323,00<text:s/></text:p>
          </table:table-cell>
          <table:table-cell office:value-type="float" office:value="55740" table:formula="of:=55740" table:style-name="ce21">
            <text:p><text:s/>55.740,00<text:s/></text:p>
          </table:table-cell>
          <table:table-cell office:value-type="float" office:value="19998" table:style-name="ce22">
            <text:p>19.998,00<text:s/></text:p>
          </table:table-cell>
          <table:table-cell office:value-type="float" office:value="19998" table:style-name="ce22">
            <text:p>19.998,00<text:s/></text:p>
          </table:table-cell>
          <table:table-cell office:value-type="float" office:value="2232080" table:style-name="ce22">
            <text:p>2.232.080,00<text:s/></text:p>
          </table:table-cell>
          <table:table-cell office:value-type="float" office:value="459877983" table:formula="of:=[.B12]+[.C12]+[.D12]-[.E12]-[.F12]" table:style-name="ce23">
            <text:p>459.877.983,00<text:s/></text:p>
          </table:table-cell>
          <table:table-cell office:value-type="float" office:value="1102360.67" table:formula="of:=[.Q12]+[.S12]" table:style-name="ce24">
            <text:p><text:s/>1.102.360,67<text:s/></text:p>
          </table:table-cell>
          <table:table-cell office:value-type="float" office:value="356653503.20999998" table:style-name="ce24">
            <text:p><text:s/>356.653.503,21<text:s/></text:p>
          </table:table-cell>
          <table:table-cell office:value-type="float" office:value="357755863.88" table:formula="of:=[.H12]+[.I12]" table:style-name="ce25">
            <text:p><text:s/>357.755.863,88<text:s/></text:p>
          </table:table-cell>
          <table:table-cell office:value-type="percentage" office:value="0.7779364899058453" table:formula="of:=[.J12]/[.G12]" table:style-name="ce26">
            <text:p>77,8%</text:p>
          </table:table-cell>
          <table:table-cell office:value-type="float" office:value="1102360.67" table:formula="of:=[.S12]+[.U12]" table:style-name="ce24">
            <text:p><text:s/>1.102.360,67<text:s/></text:p>
          </table:table-cell>
          <table:table-cell office:value-type="float" office:value="355916183.33999997" table:style-name="ce24">
            <text:p><text:s/>355.916.183,34<text:s/></text:p>
          </table:table-cell>
          <table:table-cell office:value-type="float" office:value="357018544.00999999" table:formula="of:=[.L12]+[.M12]" table:style-name="ce25">
            <text:p><text:s/>357.018.544,01<text:s/></text:p>
          </table:table-cell>
          <table:table-cell office:value-type="percentage" office:value="0.77633319534238276" table:formula="of:=[.N12]/[.G12]" table:style-name="ce26">
            <text:p>77,6%</text:p>
          </table:table-cell>
          <table:table-cell table:style-name="ce10"/>
          <table:table-cell office:value-type="float" office:value="0" table:style-name="ce27">
            <text:p>0,00</text:p>
          </table:table-cell>
          <table:table-cell table:style-name="ce13"/>
          <table:table-cell office:value-type="float" office:value="1102360.67" table:style-name="ce27">
            <text:p>1.102.360,67</text:p>
          </table:table-cell>
          <table:table-cell table:style-name="ce13"/>
          <table:table-cell table:style-name="ce21"/>
          <table:table-cell office:value-type="float" office:value="1102360.67" table:style-name="ce28">
            <text:p>1.102.360,67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9">
            <text:p>0571 – Prestação Jurisdicional Trabalhista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B13]+[.C13]+[.D13]-[.E13]-[.F13]" table:style-name="ce22">
            <text:p><text:s/>-</text:p>
          </table:table-cell>
          <table:table-cell office:value-type="float" office:value="0" table:formula="of:=[.Q13]+[.S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3]+[.I13]" table:style-name="ce22">
            <text:p><text:s/>-</text:p>
          </table:table-cell>
          <table:table-cell table:style-name="ce30"/>
          <table:table-cell office:value-type="float" office:value="0" table:formula="of:=[.S13]+[.U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3]+[.M13]" table:style-name="ce22">
            <text:p><text:s/>-</text:p>
          </table:table-cell>
          <table:table-cell table:style-name="ce29"/>
          <table:table-cell table:style-name="ce10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office:value-type="float" office:value="0" table:formula="of:=[.S13]+[.U13]" table:style-name="ce31">
            <text:p><text:s/>-00<text:s/>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0">
            <text:p>0901 - Operações Especiais: Cumprimento de Sentenças Judiciais</text:p>
          </table:table-cell>
          <table:table-cell office:value-type="float" office:value="0" table:style-name="ce22">
            <text:p><text:s/>-</text:p>
          </table:table-cell>
          <table:table-cell office:value-type="float" office:value="3306053" table:formula="of:=1014643+2291410" table:style-name="ce21">
            <text:p><text:s/>3.306.053,00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3306053" table:formula="of:=[.B14]+[.C14]+[.D14]-[.E14]-[.F14]" table:style-name="ce23">
            <text:p>3.306.053,00<text:s/></text:p>
          </table:table-cell>
          <table:table-cell office:value-type="float" office:value="0" table:formula="of:=[.Q14]+[.S14]" table:style-name="ce22">
            <text:p><text:s/>-</text:p>
          </table:table-cell>
          <table:table-cell office:value-type="float" office:value="3268055.3" table:style-name="ce24">
            <text:p><text:s/>3.268.055,30<text:s/></text:p>
          </table:table-cell>
          <table:table-cell office:value-type="float" office:value="3268055.3" table:formula="of:=[.H14]+[.I14]" table:style-name="ce22">
            <text:p>3.268.055,30<text:s/></text:p>
          </table:table-cell>
          <table:table-cell office:value-type="percentage" office:value="0.98850662708674053" table:formula="of:=[.J14]/[.G14]" table:style-name="ce30">
            <text:p>98,85%</text:p>
          </table:table-cell>
          <table:table-cell office:value-type="float" office:value="0" table:formula="of:=[.S14]+[.U14]" table:style-name="ce22">
            <text:p><text:s/>-</text:p>
          </table:table-cell>
          <table:table-cell office:value-type="float" office:value="3268055.3" table:style-name="ce24">
            <text:p><text:s/>3.268.055,30<text:s/></text:p>
          </table:table-cell>
          <table:table-cell office:value-type="float" office:value="3268055.3" table:formula="of:=[.L14]+[.M14]" table:style-name="ce22">
            <text:p>3.268.055,30<text:s/></text:p>
          </table:table-cell>
          <table:table-cell office:value-type="percentage" office:value="0.98850662708674053" table:formula="of:=[.N14]/[.G14]" table:style-name="ce30">
            <text:p>98,85%</text:p>
          </table:table-cell>
          <table:table-cell table:style-name="ce10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office:value-type="float" office:value="0" table:formula="of:=[.S14]+[.U14]" table:style-name="ce31">
            <text:p><text:s/>-00<text:s/>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9">
            <text:p>0909 – Operações Especiais - Outros Encargos Especiais</text:p>
          </table:table-cell>
          <table:table-cell office:value-type="float" office:value="169000" table:style-name="ce21">
            <text:p><text:s/>169.000,00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table:style-name="ce22"/>
          <table:table-cell office:value-type="float" office:value="0" table:style-name="ce22">
            <text:p><text:s/>-</text:p>
          </table:table-cell>
          <table:table-cell office:value-type="float" office:value="169000" table:formula="of:=[.B15]+[.C15]+[.D15]-[.E15]-[.F15]" table:style-name="ce23">
            <text:p>169.000,00<text:s/></text:p>
          </table:table-cell>
          <table:table-cell office:value-type="float" office:value="0" table:formula="of:=[.Q15]+[.S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5]+[.I15]" table:style-name="ce22">
            <text:p><text:s/>-</text:p>
          </table:table-cell>
          <table:table-cell office:value-type="percentage" office:value="0" table:formula="of:=[.J15]/[.G15]" table:style-name="ce30">
            <text:p>0,00%</text:p>
          </table:table-cell>
          <table:table-cell office:value-type="float" office:value="0" table:formula="of:=[.S15]+[.U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5]+[.M15]" table:style-name="ce22">
            <text:p><text:s/>-</text:p>
          </table:table-cell>
          <table:table-cell office:value-type="percentage" office:value="0" table:formula="of:=[.N15]/[.G15]" table:style-name="ce30">
            <text:p>0,00%</text:p>
          </table:table-cell>
          <table:table-cell table:style-name="ce10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office:value-type="float" office:value="0" table:formula="of:=[.S15]+[.U15]" table:style-name="ce21">
            <text:p><text:s/>-00<text:s/></text:p>
          </table:table-cell>
          <table:table-cell table:number-columns-repeated="16362" table:style-name="ce10"/>
        </table:table-row>
        <table:table-row table:style-name="ro9">
          <table:table-cell office:value-type="string" table:style-name="ce32">
            <text:p>Total</text:p>
          </table:table-cell>
          <table:table-cell office:value-type="float" office:value="462223323" table:formula="of:=SUM([.B12:.B15])" table:style-name="ce33">
            <text:p><text:s/>462.223.323,00<text:s/></text:p>
          </table:table-cell>
          <table:table-cell office:value-type="float" office:value="3361793" table:formula="of:=SUM([.C12:.C15])" table:style-name="ce33">
            <text:p><text:s/>3.361.793,00<text:s/></text:p>
          </table:table-cell>
          <table:table-cell office:value-type="float" office:value="19998" table:formula="of:=SUM([.D12:.D15])" table:style-name="ce34">
            <text:p>19.998,00<text:s/></text:p>
          </table:table-cell>
          <table:table-cell office:value-type="float" office:value="19998" table:formula="of:=SUM([.E12:.E15])" table:style-name="ce34">
            <text:p>19.998,00<text:s/></text:p>
          </table:table-cell>
          <table:table-cell office:value-type="float" office:value="2232080" table:formula="of:=SUM([.F12:.F15])" table:style-name="ce34">
            <text:p>2.232.080,00<text:s/></text:p>
          </table:table-cell>
          <table:table-cell office:value-type="float" office:value="463353036" table:formula="of:=[.G12]+[.G13]+[.G14]+[.G15]" table:style-name="ce35">
            <text:p>463.353.036,00<text:s/></text:p>
          </table:table-cell>
          <table:table-cell office:value-type="float" office:value="1102360.67" table:formula="of:=[.Q16]+[.S16]" table:style-name="ce33">
            <text:p><text:s/>1.102.360,67<text:s/></text:p>
          </table:table-cell>
          <table:table-cell office:value-type="float" office:value="359921558.50999999" table:formula="of:=SUM([.I12:.I15])" table:style-name="ce33">
            <text:p><text:s/>359.921.558,51<text:s/></text:p>
          </table:table-cell>
          <table:table-cell office:value-type="float" office:value="361023919.18000001" table:formula="of:=SUM([.J12:.J15])" table:style-name="ce36">
            <text:p><text:s/>361.023.919,18<text:s/></text:p>
          </table:table-cell>
          <table:table-cell office:value-type="percentage" office:value="0.77915518218380686" table:formula="of:=[.J16]/[.G16]" table:style-name="ce37">
            <text:p>77,9%</text:p>
          </table:table-cell>
          <table:table-cell office:value-type="float" office:value="1102360.67" table:formula="of:=[.S16]+[.U16]" table:style-name="ce33">
            <text:p><text:s/>1.102.360,67<text:s/></text:p>
          </table:table-cell>
          <table:table-cell office:value-type="float" office:value="359184238.63999999" table:formula="of:=SUM([.M12:.M15])" table:style-name="ce33">
            <text:p><text:s/>359.184.238,64<text:s/></text:p>
          </table:table-cell>
          <table:table-cell office:value-type="float" office:value="360286599.31" table:formula="of:=SUM([.N12:.N15])" table:style-name="ce33">
            <text:p><text:s/>360.286.599,31<text:s/></text:p>
          </table:table-cell>
          <table:table-cell office:value-type="percentage" office:value="0.7775639120016471" table:formula="of:=[.N16]/[.G16]" table:style-name="ce37">
            <text:p>77,8%</text:p>
          </table:table-cell>
          <table:table-cell table:style-name="ce10"/>
          <table:table-cell office:value-type="float" office:value="0" table:formula="of:=SUM([.Q12:.Q15])" table:style-name="ce33">
            <text:p><text:s/>-00<text:s/></text:p>
          </table:table-cell>
          <table:table-cell table:style-name="ce13"/>
          <table:table-cell office:value-type="float" office:value="1102360.67" table:formula="of:=SUM([.S12:.S15])" table:style-name="ce33">
            <text:p><text:s/>1.102.360,67<text:s/></text:p>
          </table:table-cell>
          <table:table-cell table:style-name="ce13"/>
          <table:table-cell office:value-type="float" office:value="0" table:formula="of:=SUM([.U12:.U15])" table:style-name="ce33">
            <text:p><text:s/>-00<text:s/></text:p>
          </table:table-cell>
          <table:table-cell office:value-type="float" office:value="1102360.67" table:formula="of:=SUM([.V12:.V15])" table:style-name="ce33">
            <text:p><text:s/>1.102.360,67<text:s/></text:p>
          </table:table-cell>
          <table:table-cell table:number-columns-repeated="16362" table:style-name="ce10"/>
        </table:table-row>
        <table:table-row table:style-name="ro10">
          <table:table-cell office:value-type="string" table:style-name="ce38">
            <text:p>Fonte: Tesouro Gerencial</text:p>
          </table:table-cell>
          <table:table-cell table:number-columns-repeated="5" table:style-name="ce38"/>
          <table:table-cell table:number-columns-repeated="9" table:style-name="ce39"/>
          <table:table-cell table:number-columns-repeated="16369" table:style-name="ce10"/>
        </table:table-row>
        <table:table-row table:style-name="ro10">
          <table:table-cell office:value-type="string" table:style-name="ce40">
            <text:p>NOTAS:</text:p>
          </table:table-cell>
          <table:table-cell table:number-columns-repeated="5" table:style-name="ce38"/>
          <table:table-cell table:style-name="ce41"/>
          <table:table-cell table:number-columns-repeated="8" table:style-name="ce39"/>
          <table:table-cell table:number-columns-repeated="16369" table:style-name="ce10"/>
        </table:table-row>
        <table:table-row table:style-name="ro10">
          <table:table-cell office:value-type="string" table:style-name="ce42">
            <text:p>a) Consideram-se Restos a Pagar (RAP) as despesas empenhadas e não pagas até 31 de dezembro.</text:p>
          </table:table-cell>
          <table:table-cell table:number-columns-repeated="5" table:style-name="ce38"/>
          <table:table-cell table:number-columns-repeated="9" table:style-name="ce39"/>
          <table:table-cell table:number-columns-repeated="16369" table:style-name="ce10"/>
        </table:table-row>
        <table:table-row table:style-name="ro11">
          <table:table-cell office:value-type="string" table:style-name="ce42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8"/>
          <table:table-cell table:number-columns-repeated="2" table:style-name="ce43"/>
          <table:table-cell table:style-name="ce44"/>
          <table:table-cell table:style-name="ce45"/>
          <table:table-cell table:number-columns-repeated="5" table:style-name="ce43"/>
          <table:table-cell table:number-columns-repeated="16369" table:style-name="ce1"/>
        </table:table-row>
        <table:table-row table:style-name="ro11">
          <table:table-cell office:value-type="string" table:style-name="ce42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 table:style-name="ce1"/>
        </table:table-row>
        <table:table-row table:style-name="ro11">
          <table:table-cell office:value-type="string" table:style-name="ce42">
            <text:p>b) Projeto de Lei Orçamentária Anual – LOA 2021 – Lei nº 14.144, de 22 de abril de 2021 - Publicada no DOU de 23.4.2021.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 table:style-name="ce1"/>
        </table:table-row>
        <table:table-row table:style-name="ro11">
          <table:table-cell office:value-type="string" table:style-name="ce42">
            <text:p>Dados extraídos do Tesouro Gerencial em 18/11/2021 por Giany Lavor – Coord.SEFP/DC</text:p>
          </table:table-cell>
          <table:table-cell table:number-columns-repeated="5" table:style-name="ce46"/>
          <table:table-cell table:number-columns-repeated="9" table:style-name="ce47"/>
          <table:table-cell table:number-columns-repeated="16369" table:style-name="ce1"/>
        </table:table-row>
        <table:table-row table:style-name="ro12">
          <table:table-cell table:number-columns-repeated="6" table:style-name="ce46"/>
          <table:table-cell table:number-columns-repeated="9" table:style-name="ce47"/>
          <table:table-cell table:number-columns-repeated="16369" table:style-name="ce1"/>
        </table:table-row>
        <table:table-row table:style-name="ro12">
          <table:table-cell table:number-columns-repeated="15" table:style-name="ce47"/>
          <table:table-cell table:number-columns-repeated="16369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47"/>
          <table:table-cell table:style-name="ce48"/>
          <table:table-cell table:number-columns-repeated="11" table:style-name="ce47"/>
          <table:table-cell table:number-columns-repeated="16369" table:style-name="ce1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47"/>
          <table:table-cell table:style-name="ce48"/>
          <table:table-cell table:number-columns-repeated="11" table:style-name="ce47"/>
          <table:table-cell table:number-columns-repeated="16369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30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number number:decimal-places="2" number:min-decimal-places="2" number:min-integer-digits="1" number:grouping="true"/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8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Giany Lopes do Nascimento Lavor</meta:initial-creator>
    <dc:creator>Gi</dc:creator>
    <meta:creation-date>2020-03-16T16:37:38Z</meta:creation-date>
    <dc:date>2021-11-18T13:54:10Z</dc:date>
    <meta:editing-cycles>1</meta:editing-cycles>
    <meta:editing-duration>PT915S</meta:editing-duration>
  </office:meta>
</office:document-meta>
</file>