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transparent"/>
      <style:text-properties fo:color="#000000"/>
    </style:style>
    <style:style style:name="ce6" style:family="table-cell" style:parent-style-name="Default" style:data-style-name="N38">
      <style:table-cell-properties fo:background-color="transparent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" style:family="table-cell" style:parent-style-name="Default" style:data-style-name="N38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36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" style:family="table-cell" style:parent-style-name="V_237_rgula" style:data-style-name="N35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Separador_32_de_32_milhares" style:data-style-name="N37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Separador_32_de_32_milhares" style:data-style-name="N36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7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39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1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3" style:family="table-cell" style:parent-style-name="V_237_rgula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5" style:family="table-cell" style:parent-style-name="V_237_rgula" style:data-style-name="N35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6" style:family="table-cell" style:parent-style-name="Separador_32_de_32_milhares" style:data-style-name="N37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7" style:family="table-cell" style:parent-style-name="Separador_32_de_32_milhares" style:data-style-name="N36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8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9" style:family="table-cell" style:parent-style-name="Default" style:data-style-name="N39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2">
      <style:table-cell-properties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38">
      <style:table-cell-properties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7" style:family="table-cell" style:parent-style-name="Default" style:data-style-name="N0">
      <style:text-properties fo:color="#000000"/>
    </style:style>
    <style:style style:name="ce48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49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50" style:family="table-cell" style:parent-style-name="Default" style:data-style-name="N4">
      <style:table-cell-properties fo:background-color="transparent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6.85270833333333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5.90020833333333cm"/>
    </style:style>
    <style:style style:name="co18" style:family="table-column">
      <style:table-column-properties fo:break-before="auto" style:column-width="11.403541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18.5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GRAMA_DE_TRABALHO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default-cell-style-name="ce49" table:visibility="collapse"/>
        <table:table-column table:style-name="co16" table:default-cell-style-name="ce49" table:visibility="collapse"/>
        <table:table-column table:style-name="co14" table:default-cell-style-name="ce49" table:visibility="collapse"/>
        <table:table-column table:style-name="co16" table:default-cell-style-name="ce49" table:visibility="collapse"/>
        <table:table-column table:style-name="co6" table:default-cell-style-name="ce49" table:visibility="collapse"/>
        <table:table-column table:style-name="co18" table:default-cell-style-name="ce49" table:visibility="collapse"/>
        <table:table-column table:style-name="co19" table:number-columns-repeated="1002" table:default-cell-style-name="ce49"/>
        <table:table-column table:style-name="co19" table:number-columns-repeated="15360" table:default-cell-style-name="ce47"/>
        <table:table-row table:style-name="ro1">
          <table:table-cell office:value-type="string" table:style-name="ce2">
            <text:p>DETALHAMENTO DA EXECUÇÃO DAS DESPESAS POR PROGRAMAS - ATO Nº 8/2009 DO CSJT</text:p>
          </table:table-cell>
          <table:table-cell table:number-columns-repeated="2" table:style-name="ce3"/>
          <table:table-cell table:number-columns-repeated="12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UNIDADE EXECUTORA: 080004 - TRIBUNAL REGIONAL DO TRABALHO DA 7ª REGIÃO</text:p>
          </table:table-cell>
          <table:table-cell table:number-columns-repeated="2" table:style-name="ce3"/>
          <table:table-cell table:number-columns-repeated="12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EXERCÍCIO: 2021</text:p>
          </table:table-cell>
          <table:table-cell table:number-columns-repeated="2" table:style-name="ce3"/>
          <table:table-cell table:number-columns-repeated="12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REFERÊNCIA - VALORES ACUMULADOS ATÉ FEVEREIRO/2021</text:p>
          </table:table-cell>
          <table:table-cell table:number-columns-repeated="2" table:style-name="ce3"/>
          <table:table-cell table:number-columns-repeated="2" table:style-name="ce4"/>
          <table:table-cell table:style-name="ce6"/>
          <table:table-cell table:style-name="ce7"/>
          <table:table-cell table:number-columns-repeated="8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Responsável pela informação: Divisão de Contabilidade - DC</text:p>
          </table:table-cell>
          <table:table-cell table:number-columns-repeated="2" table:style-name="ce3"/>
          <table:table-cell table:number-columns-repeated="3" table:style-name="ce4"/>
          <table:table-cell table:style-name="ce8"/>
          <table:table-cell table:number-columns-repeated="8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PUBLICADO EM:</text:p>
          </table:table-cell>
          <table:table-cell table:number-columns-repeated="2" table:style-name="ce3"/>
          <table:table-cell table:number-columns-repeated="12" table:style-name="ce4"/>
          <table:table-cell table:number-columns-repeated="16369" table:style-name="ce5"/>
        </table:table-row>
        <table:table-row table:style-name="ro2">
          <table:table-cell table:number-columns-repeated="7" table:style-name="ce3"/>
          <table:table-cell table:style-name="ce9"/>
          <table:table-cell table:style-name="ce3"/>
          <table:table-cell table:style-name="ce4"/>
          <table:table-cell table:style-name="ce3"/>
          <table:table-cell table:style-name="ce9"/>
          <table:table-cell table:style-name="ce3"/>
          <table:table-cell table:number-columns-repeated="2" table:style-name="ce4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4" table:style-name="ce10">
            <text:p>PROGRAMAS</text:p>
          </table:table-cell>
          <table:table-cell office:value-type="string" table:number-columns-spanned="6" table:number-rows-spanned="1" table:style-name="ce11">
            <text:p>ORÇAMENTO AUTORIZADO (R$1,00)</text:p>
          </table:table-cell>
          <table:covered-table-cell table:number-columns-repeated="5"/>
          <table:table-cell office:value-type="string" table:number-columns-spanned="3" table:number-rows-spanned="1" table:style-name="ce11">
            <text:p>VALORES LIQUIDADOS (R$1,00)</text:p>
          </table:table-cell>
          <table:covered-table-cell table:number-columns-repeated="2"/>
          <table:table-cell office:value-type="string" table:number-columns-spanned="1" table:number-rows-spanned="4" table:style-name="ce11">
            <text:p>EXEC. ORÇAM. I / F</text:p>
          </table:table-cell>
          <table:table-cell office:value-type="string" table:number-columns-spanned="3" table:number-rows-spanned="1" table:style-name="ce11">
            <text:p>VALORES PAGOS (R$1,00)</text:p>
          </table:table-cell>
          <table:covered-table-cell table:number-columns-repeated="2"/>
          <table:table-cell office:value-type="string" table:number-columns-spanned="1" table:number-rows-spanned="4" table:style-name="ce11">
            <text:p>EXEC. FINANC. <text:s text:c="6"/>M / F</text:p>
          </table:table-cell>
          <table:table-cell table:style-name="ce12"/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O</text:p>
          </table:table-cell>
          <table:table-cell table:style-name="ce13"/>
          <table:table-cell office:value-type="string" table:style-name="ce13">
            <text:p>P</text:p>
          </table:table-cell>
          <table:table-cell office:value-type="string" table:style-name="ce14">
            <text:p>(FÓRMULA)</text:p>
          </table:table-cell>
          <table:table-cell table:number-columns-repeated="16362" table:style-name="ce12"/>
        </table:table-row>
        <table:table-row table:style-name="ro4">
          <table:covered-table-cell/>
          <table:table-cell office:value-type="string" table:number-columns-spanned="1" table:number-rows-spanned="2" table:style-name="ce11">
            <text:p>A</text:p>
          </table:table-cell>
          <table:table-cell office:value-type="string" table:number-columns-spanned="1" table:number-rows-spanned="2" table:style-name="ce11">
            <text:p>B</text:p>
          </table:table-cell>
          <table:table-cell office:value-type="string" table:number-columns-spanned="1" table:number-rows-spanned="2" table:style-name="ce11">
            <text:p>C</text:p>
          </table:table-cell>
          <table:table-cell office:value-type="string" table:number-columns-spanned="1" table:number-rows-spanned="2" table:style-name="ce11">
            <text:p>D</text:p>
          </table:table-cell>
          <table:table-cell office:value-type="string" table:number-columns-spanned="1" table:number-rows-spanned="2" table:style-name="ce11">
            <text:p>E</text:p>
          </table:table-cell>
          <table:table-cell office:value-type="string" table:number-columns-spanned="1" table:number-rows-spanned="2" table:style-name="ce15">
            <text:p>F = A + B + C - D - E</text:p>
          </table:table-cell>
          <table:table-cell office:value-type="string" table:number-columns-spanned="1" table:number-rows-spanned="2" table:style-name="ce11">
            <text:p>G</text:p>
          </table:table-cell>
          <table:table-cell office:value-type="string" table:number-columns-spanned="1" table:number-rows-spanned="2" table:style-name="ce11">
            <text:p>H</text:p>
          </table:table-cell>
          <table:table-cell office:value-type="string" table:number-columns-spanned="1" table:number-rows-spanned="2" table:style-name="ce11">
            <text:p>I = G + H</text:p>
          </table:table-cell>
          <table:covered-table-cell/>
          <table:table-cell office:value-type="string" table:number-columns-spanned="1" table:number-rows-spanned="2" table:style-name="ce11">
            <text:p>J</text:p>
          </table:table-cell>
          <table:table-cell office:value-type="string" table:number-columns-spanned="1" table:number-rows-spanned="2" table:style-name="ce11">
            <text:p>L</text:p>
          </table:table-cell>
          <table:table-cell office:value-type="string" table:number-columns-spanned="1" table:number-rows-spanned="2" table:style-name="ce11">
            <text:p>M= J + L</text:p>
          </table:table-cell>
          <table:covered-table-cell/>
          <table:table-cell table:style-name="ce12"/>
          <table:table-cell office:value-type="string" table:style-name="ce14">
            <text:p>RP N-PROC LIQ A PAG</text:p>
          </table:table-cell>
          <table:table-cell table:style-name="ce16"/>
          <table:table-cell office:value-type="string" table:style-name="ce14">
            <text:p>RP N-PROC PAGO</text:p>
          </table:table-cell>
          <table:table-cell table:style-name="ce17"/>
          <table:table-cell office:value-type="string" table:style-name="ce14">
            <text:p>RP PROC PAGO</text:p>
          </table:table-cell>
          <table:table-cell office:value-type="string" table:style-name="ce14">
            <text:p>RESTOS A PAGAR PAGOS (PROC E N PROC)</text:p>
          </table:table-cell>
          <table:table-cell table:number-columns-repeated="16362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9"/>
          <table:table-cell table:number-columns-repeated="16362" table:style-name="ce12"/>
        </table:table-row>
        <table:table-row table:style-name="ro6">
          <table:covered-table-cell/>
          <table:table-cell office:value-type="string" table:style-name="ce20">
            <text:p>DOTAÇÃO INICIAL</text:p>
          </table:table-cell>
          <table:table-cell office:value-type="string" table:style-name="ce20">
            <text:p>PROVISÃO/ DESTAQUE</text:p>
          </table:table-cell>
          <table:table-cell office:value-type="string" table:style-name="ce20">
            <text:p>CRÉDITO ADICIONAL</text:p>
          </table:table-cell>
          <table:table-cell office:value-type="string" table:style-name="ce21">
            <text:p>DOTAÇÃO CANCELADA / REMANEJADA</text:p>
          </table:table-cell>
          <table:table-cell office:value-type="string" table:style-name="ce20">
            <text:p>BLOQUEIO DE CRÉDITO</text:p>
          </table:table-cell>
          <table:table-cell office:value-type="string" table:style-name="ce22">
            <text:p>DOTAÇÃO AUTORIZADA</text:p>
          </table:table-cell>
          <table:table-cell office:value-type="string" table:style-name="ce22">
            <text:p>No ano considerado, para exercícios encerrados<text:s/><text:span text:style-name="T2">(1)</text:span></text:p>
          </table:table-cell>
          <table:table-cell office:value-type="string" table:style-name="ce20">
            <text:p>Até o mês considerado, para o exercício corrente</text:p>
          </table:table-cell>
          <table:table-cell office:value-type="string" table:style-name="ce20">
            <text:p>TOTAL</text:p>
          </table:table-cell>
          <table:covered-table-cell/>
          <table:table-cell office:value-type="string" table:style-name="ce22">
            <text:p>No ano considerado, para exercícios encerrados<text:s/><text:span text:style-name="T2">(2)</text:span></text:p>
          </table:table-cell>
          <table:table-cell office:value-type="string" table:style-name="ce20">
            <text:p>Até o mês considerado, para o exercício corrente</text:p>
          </table:table-cell>
          <table:table-cell office:value-type="string" table:style-name="ce20">
            <text:p>TOTAL</text:p>
          </table:table-cell>
          <table:covered-table-cell/>
          <table:table-cell table:style-name="ce12"/>
          <table:table-cell office:value-type="string" table:style-name="ce13">
            <text:p>SIAFI</text:p>
          </table:table-cell>
          <table:table-cell table:style-name="ce16"/>
          <table:table-cell office:value-type="string" table:style-name="ce13">
            <text:p>SIAFI</text:p>
          </table:table-cell>
          <table:table-cell table:style-name="ce16"/>
          <table:table-cell office:value-type="string" table:style-name="ce13">
            <text:p>SIAFI</text:p>
          </table:table-cell>
          <table:table-cell office:value-type="string" table:style-name="ce13">
            <text:p>SIAFI</text:p>
          </table:table-cell>
          <table:table-cell table:number-columns-repeated="16362" table:style-name="ce12"/>
        </table:table-row>
        <table:table-row table:style-name="ro7">
          <table:table-cell office:value-type="string" table:style-name="ce23">
            <office:annotation draw:style-name="a0" svg:x="1.8125in" svg:y="4.21875in" svg:width="6.27083333333333in" svg:height="2.17708333333333in">
              <dc:creator>Usuário do Windows</dc:creator>
              <text:p><text:span text:style-name="T1">Projeto/Atividade:</text:span></text:p>
              <text:p><text:span text:style-name="T1">09HB - Contibuição da União</text:span></text:p>
              <text:p><text:span text:style-name="T1">4224 - Assist. Juridica a pessoas carentes</text:span></text:p>
              <text:p><text:span text:style-name="T1">20TP - Ativos civis da união</text:span></text:p>
              <text:p><text:span text:style-name="T1">0181 - Aposentadorias e pensões</text:span></text:p>
              <text:p><text:span text:style-name="T1">212B - Benefícios obrigatórios aos servidores civis</text:span></text:p>
              <text:p><text:span text:style-name="T1"><text:s text:c="10"/>PTRES:</text:span></text:p>
              <text:p><text:span text:style-name="T1"><text:s text:c="10"/>192074 - Assist. pré-escolar - PO0001</text:span></text:p>
              <text:p><text:span text:style-name="T1"><text:s text:c="10"/>192076 - Auxilio transporte de civis - PO0003<text:s text:c="4"/></text:span></text:p>
              <text:p><text:span text:style-name="T1"><text:s text:c="10"/>192077 - Auxilio alimentação - PO0005</text:span></text:p>
              <text:p><text:span text:style-name="T1"><text:s text:c="10"/>192078 - Auxilio funeral e natalidade de civis - PO0009<text:s text:c="6"/></text:span></text:p>
              <text:p><text:span text:style-name="T1">2004 - Assist. médica e odonto</text:span></text:p>
              <text:p><text:span text:style-name="T1">216H - Ajuda de Custo para moradia ou auxilio-moradia</text:span></text:p>
              <text:p><text:span text:style-name="T1">4256 - Apreciação de causas na JT</text:span></text:p>
              <text:p><text:span text:style-name="T1">219I - Publicidade institucional</text:span></text:p>
              <text:p><text:span text:style-name="T1">2C73 - Manutenção do Sistema Nacional de Tecnologia da Informação</text:span></text:p>
              <text:p><text:span text:style-name="T1"/></text:p>
              <text:p><text:span text:style-name="T1"/></text:p>
              <text:p/>
            </office:annotation>
            <text:p>0033 – Programa de Gestão e Manutenção do Poder Judiciário</text:p>
          </table:table-cell>
          <table:table-cell office:value-type="float" office:value="442139412" table:style-name="ce24">
            <text:p><text:s/>442.139.412,00<text:s/></text:p>
          </table:table-cell>
          <table:table-cell office:value-type="float" office:value="25550" table:formula="of:=25550" table:style-name="ce24">
            <text:p><text:s/>25.550,00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442164962" table:formula="of:=[.B12]+[.C12]+[.D12]-[.E12]-[.F12]" table:style-name="ce26">
            <text:p>442.164.962,00<text:s/></text:p>
          </table:table-cell>
          <table:table-cell office:value-type="float" office:value="490992.49" table:formula="of:=[.Q12]+[.S12]" table:style-name="ce27">
            <text:p><text:s/>490.992,49<text:s/></text:p>
          </table:table-cell>
          <table:table-cell office:value-type="float" office:value="77430103.319999993" table:style-name="ce24">
            <text:p><text:s/>77.430.103,32<text:s/></text:p>
          </table:table-cell>
          <table:table-cell office:value-type="float" office:value="77921095.809999987" table:formula="of:=[.H12]+[.I12]" table:style-name="ce28">
            <text:p><text:s/>77.921.095,81<text:s/></text:p>
          </table:table-cell>
          <table:table-cell office:value-type="percentage" office:value="0.17622630128255162" table:formula="of:=[.J12]/[.G12]" table:style-name="ce29">
            <text:p>17,6%</text:p>
          </table:table-cell>
          <table:table-cell office:value-type="float" office:value="444125.35" table:formula="of:=[.S12]+[.U12]" table:style-name="ce27">
            <text:p><text:s/>444.125,35<text:s/></text:p>
          </table:table-cell>
          <table:table-cell office:value-type="float" office:value="77365826.569999993" table:style-name="ce24">
            <text:p><text:s/>77.365.826,57<text:s/></text:p>
          </table:table-cell>
          <table:table-cell office:value-type="float" office:value="77809951.919999987" table:formula="of:=[.L12]+[.M12]" table:style-name="ce28">
            <text:p><text:s/>77.809.951,92<text:s/></text:p>
          </table:table-cell>
          <table:table-cell office:value-type="percentage" office:value="0.1759749383308214" table:formula="of:=[.N12]/[.G12]" table:style-name="ce29">
            <text:p>17,6%</text:p>
          </table:table-cell>
          <table:table-cell table:style-name="ce12"/>
          <table:table-cell office:value-type="float" office:value="46867.14" table:style-name="ce24">
            <text:p><text:s/>46.867,14<text:s/></text:p>
          </table:table-cell>
          <table:table-cell table:style-name="ce16"/>
          <table:table-cell office:value-type="float" office:value="444125.35" table:style-name="ce24">
            <text:p><text:s/>444.125,35<text:s/></text:p>
          </table:table-cell>
          <table:table-cell table:style-name="ce16"/>
          <table:table-cell table:style-name="ce24"/>
          <table:table-cell office:value-type="float" office:value="444125.35" table:formula="of:=[.S12]+[.U12]" table:style-name="ce24">
            <text:p><text:s/>444.125,35<text:s/></text:p>
          </table:table-cell>
          <table:table-cell table:number-columns-repeated="16362" table:style-name="ce12"/>
        </table:table-row>
        <table:table-row table:style-name="ro7">
          <table:table-cell office:value-type="string" table:style-name="ce30">
            <text:p>0571 – Prestação Jurisdicional Trabalhista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formula="of:=[.B13]+[.C13]+[.D13]-[.E13]-[.F13]" table:style-name="ce25">
            <text:p><text:s/>-</text:p>
          </table:table-cell>
          <table:table-cell office:value-type="float" office:value="0" table:formula="of:=[.Q13]+[.S13]" table:style-name="ce27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[.H13]+[.I13]" table:style-name="ce28">
            <text:p><text:s/>-<text:s text:c="3"/></text:p>
          </table:table-cell>
          <table:table-cell table:style-name="ce32"/>
          <table:table-cell office:value-type="float" office:value="0" table:formula="of:=[.S13]+[.U13]" table:style-name="ce3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[.L13]+[.M13]" table:style-name="ce28">
            <text:p><text:s/>-<text:s text:c="3"/></text:p>
          </table:table-cell>
          <table:table-cell table:style-name="ce30"/>
          <table:table-cell table:style-name="ce12"/>
          <table:table-cell office:value-type="float" office:value="0" table:style-name="ce31">
            <text:p><text:s/>-<text:s text:c="3"/></text:p>
          </table:table-cell>
          <table:table-cell table:style-name="ce16"/>
          <table:table-cell office:value-type="float" office:value="0" table:style-name="ce31">
            <text:p><text:s/>-<text:s text:c="3"/></text:p>
          </table:table-cell>
          <table:table-cell table:style-name="ce16"/>
          <table:table-cell office:value-type="float" office:value="0" table:style-name="ce31">
            <text:p><text:s/>-<text:s text:c="3"/></text:p>
          </table:table-cell>
          <table:table-cell office:value-type="float" office:value="0" table:formula="of:=[.S13]+[.U13]" table:style-name="ce31">
            <text:p><text:s/>-<text:s text:c="3"/></text:p>
          </table:table-cell>
          <table:table-cell table:number-columns-repeated="16362" table:style-name="ce12"/>
        </table:table-row>
        <table:table-row table:style-name="ro8">
          <table:table-cell office:value-type="string" table:style-name="ce23">
            <text:p>0901 - Operações Especiais: Cumprimento de Sentenças Judiciais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2655.1" table:formula="of:=62655.1" table:style-name="ce31">
            <text:p><text:s/>62.655,10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62655.1" table:formula="of:=[.B14]+[.C14]+[.D14]-[.E14]-[.F14]" table:style-name="ce26">
            <text:p>62.655,10<text:s/></text:p>
          </table:table-cell>
          <table:table-cell office:value-type="float" office:value="0" table:formula="of:=[.Q14]+[.S14]" table:style-name="ce27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[.H14]+[.I14]" table:style-name="ce28">
            <text:p><text:s/>-<text:s text:c="3"/></text:p>
          </table:table-cell>
          <table:table-cell office:value-type="percentage" office:value="0" table:formula="of:=[.J14]/[.G14]" table:style-name="ce32">
            <text:p>0,00%</text:p>
          </table:table-cell>
          <table:table-cell office:value-type="float" office:value="0" table:formula="of:=[.S14]+[.U14]" table:style-name="ce3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[.L14]+[.M14]" table:style-name="ce24">
            <text:p><text:s/>-<text:s text:c="3"/></text:p>
          </table:table-cell>
          <table:table-cell office:value-type="percentage" office:value="0" table:formula="of:=[.N14]/[.G14]" table:style-name="ce32">
            <text:p>0,00%</text:p>
          </table:table-cell>
          <table:table-cell table:style-name="ce12"/>
          <table:table-cell office:value-type="float" office:value="0" table:style-name="ce31">
            <text:p><text:s/>-<text:s text:c="3"/></text:p>
          </table:table-cell>
          <table:table-cell table:style-name="ce16"/>
          <table:table-cell office:value-type="float" office:value="0" table:style-name="ce31">
            <text:p><text:s/>-<text:s text:c="3"/></text:p>
          </table:table-cell>
          <table:table-cell table:style-name="ce16"/>
          <table:table-cell office:value-type="float" office:value="0" table:style-name="ce31">
            <text:p><text:s/>-<text:s text:c="3"/></text:p>
          </table:table-cell>
          <table:table-cell office:value-type="float" office:value="0" table:formula="of:=[.S14]+[.U14]" table:style-name="ce31">
            <text:p><text:s/>-<text:s text:c="3"/></text:p>
          </table:table-cell>
          <table:table-cell table:number-columns-repeated="16362" table:style-name="ce12"/>
        </table:table-row>
        <table:table-row table:style-name="ro7">
          <table:table-cell office:value-type="string" table:style-name="ce30">
            <text:p>0909 – Operações Especiais - Outros Encargos Especiais</text:p>
          </table:table-cell>
          <table:table-cell office:value-type="float" office:value="169000" table:style-name="ce24">
            <text:p><text:s/>169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/text:p>
          </table:table-cell>
          <table:table-cell table:style-name="ce25"/>
          <table:table-cell office:value-type="float" office:value="0" table:style-name="ce25">
            <text:p><text:s/>-</text:p>
          </table:table-cell>
          <table:table-cell office:value-type="float" office:value="169000" table:formula="of:=[.B15]+[.C15]+[.D15]-[.E15]-[.F15]" table:style-name="ce26">
            <text:p>169.000,00<text:s/></text:p>
          </table:table-cell>
          <table:table-cell office:value-type="float" office:value="0" table:formula="of:=[.Q15]+[.S15]" table:style-name="ce27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[.H15]+[.I15]" table:style-name="ce28">
            <text:p><text:s/>-<text:s text:c="3"/></text:p>
          </table:table-cell>
          <table:table-cell office:value-type="percentage" office:value="0" table:formula="of:=[.J15]/[.G15]" table:style-name="ce32">
            <text:p>0,00%</text:p>
          </table:table-cell>
          <table:table-cell office:value-type="float" office:value="0" table:formula="of:=[.S15]+[.U15]" table:style-name="ce3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[.L15]+[.M15]" table:style-name="ce24">
            <text:p><text:s/>-<text:s text:c="3"/></text:p>
          </table:table-cell>
          <table:table-cell office:value-type="percentage" office:value="0" table:formula="of:=[.N15]/[.G15]" table:style-name="ce32">
            <text:p>0,00%</text:p>
          </table:table-cell>
          <table:table-cell table:style-name="ce12"/>
          <table:table-cell office:value-type="float" office:value="0" table:style-name="ce24">
            <text:p><text:s/>-<text:s text:c="3"/></text:p>
          </table:table-cell>
          <table:table-cell table:style-name="ce16"/>
          <table:table-cell office:value-type="float" office:value="0" table:style-name="ce24">
            <text:p><text:s/>-<text:s text:c="3"/></text:p>
          </table:table-cell>
          <table:table-cell table:style-name="ce16"/>
          <table:table-cell office:value-type="float" office:value="0" table:style-name="ce24">
            <text:p><text:s/>-<text:s text:c="3"/></text:p>
          </table:table-cell>
          <table:table-cell office:value-type="float" office:value="0" table:formula="of:=[.S15]+[.U15]" table:style-name="ce24">
            <text:p><text:s/>-<text:s text:c="3"/></text:p>
          </table:table-cell>
          <table:table-cell table:number-columns-repeated="16362" table:style-name="ce12"/>
        </table:table-row>
        <table:table-row table:style-name="ro9">
          <table:table-cell office:value-type="string" table:style-name="ce34">
            <text:p>Total</text:p>
          </table:table-cell>
          <table:table-cell office:value-type="float" office:value="442308412" table:formula="of:=SUM([.B12:.B15])" table:style-name="ce35">
            <text:p><text:s/>442.308.412,00<text:s/></text:p>
          </table:table-cell>
          <table:table-cell office:value-type="float" office:value="88205.1" table:formula="of:=SUM([.C12:.C15])" table:style-name="ce35">
            <text:p><text:s/>88.205,10<text:s/></text:p>
          </table:table-cell>
          <table:table-cell office:value-type="float" office:value="0" table:formula="of:=SUM([.D12:.D15])" table:style-name="ce36">
            <text:p><text:s/>-</text:p>
          </table:table-cell>
          <table:table-cell office:value-type="float" office:value="0" table:formula="of:=SUM([.E12:.E15])" table:style-name="ce36">
            <text:p><text:s/>-</text:p>
          </table:table-cell>
          <table:table-cell office:value-type="float" office:value="0" table:formula="of:=SUM([.F12:.F15])" table:style-name="ce36">
            <text:p><text:s/>-</text:p>
          </table:table-cell>
          <table:table-cell office:value-type="float" office:value="442396617.10000002" table:formula="of:=[.G12]+[.G13]+[.G14]+[.G15]" table:style-name="ce37">
            <text:p>442.396.617,10<text:s/></text:p>
          </table:table-cell>
          <table:table-cell office:value-type="float" office:value="490992.49" table:formula="of:=[.Q16]+[.S16]" table:style-name="ce35">
            <text:p><text:s/>490.992,49<text:s/></text:p>
          </table:table-cell>
          <table:table-cell office:value-type="float" office:value="77430103.319999993" table:formula="of:=SUM([.I12:.I15])" table:style-name="ce35">
            <text:p><text:s/>77.430.103,32<text:s/></text:p>
          </table:table-cell>
          <table:table-cell office:value-type="float" office:value="77921095.809999987" table:formula="of:=SUM([.J12:.J15])" table:style-name="ce38">
            <text:p><text:s/>77.921.095,81<text:s/></text:p>
          </table:table-cell>
          <table:table-cell office:value-type="percentage" office:value="0.17613402272555484" table:formula="of:=[.J16]/[.G16]" table:style-name="ce39">
            <text:p>17,6%</text:p>
          </table:table-cell>
          <table:table-cell office:value-type="float" office:value="444125.35" table:formula="of:=[.S16]+[.U16]" table:style-name="ce35">
            <text:p><text:s/>444.125,35<text:s/></text:p>
          </table:table-cell>
          <table:table-cell office:value-type="float" office:value="77365826.569999993" table:formula="of:=SUM([.M12:.M15])" table:style-name="ce35">
            <text:p><text:s/>77.365.826,57<text:s/></text:p>
          </table:table-cell>
          <table:table-cell office:value-type="float" office:value="77809951.919999987" table:formula="of:=SUM([.N12:.N15])" table:style-name="ce35">
            <text:p><text:s/>77.809.951,92<text:s/></text:p>
          </table:table-cell>
          <table:table-cell office:value-type="percentage" office:value="0.17588279139668853" table:formula="of:=[.N16]/[.G16]" table:style-name="ce39">
            <text:p>17,6%</text:p>
          </table:table-cell>
          <table:table-cell table:style-name="ce12"/>
          <table:table-cell office:value-type="float" office:value="46867.14" table:formula="of:=SUM([.Q12:.Q15])" table:style-name="ce35">
            <text:p><text:s/>46.867,14<text:s/></text:p>
          </table:table-cell>
          <table:table-cell table:style-name="ce16"/>
          <table:table-cell office:value-type="float" office:value="444125.35" table:formula="of:=SUM([.S12:.S15])" table:style-name="ce35">
            <text:p><text:s/>444.125,35<text:s/></text:p>
          </table:table-cell>
          <table:table-cell table:style-name="ce16"/>
          <table:table-cell office:value-type="float" office:value="0" table:formula="of:=SUM([.U12:.U15])" table:style-name="ce35">
            <text:p><text:s/>-<text:s text:c="3"/></text:p>
          </table:table-cell>
          <table:table-cell office:value-type="float" office:value="444125.35" table:formula="of:=SUM([.V12:.V15])" table:style-name="ce35">
            <text:p><text:s/>444.125,35<text:s/></text:p>
          </table:table-cell>
          <table:table-cell table:number-columns-repeated="16362" table:style-name="ce12"/>
        </table:table-row>
        <table:table-row table:style-name="ro10">
          <table:table-cell office:value-type="string" table:style-name="ce40">
            <text:p>Fonte: SIAFI Operacional</text:p>
          </table:table-cell>
          <table:table-cell table:number-columns-repeated="5" table:style-name="ce40"/>
          <table:table-cell table:number-columns-repeated="9" table:style-name="ce41"/>
          <table:table-cell table:number-columns-repeated="16369" table:style-name="ce12"/>
        </table:table-row>
        <table:table-row table:style-name="ro10">
          <table:table-cell office:value-type="string" table:style-name="ce42">
            <text:p>NOTAS:</text:p>
          </table:table-cell>
          <table:table-cell table:number-columns-repeated="5" table:style-name="ce40"/>
          <table:table-cell table:style-name="ce43"/>
          <table:table-cell table:number-columns-repeated="8" table:style-name="ce41"/>
          <table:table-cell table:number-columns-repeated="16369" table:style-name="ce12"/>
        </table:table-row>
        <table:table-row table:style-name="ro10">
          <table:table-cell office:value-type="string" table:style-name="ce1">
            <text:p>a) Consideram-se Restos a Pagar (RAP) as despesas empenhadas e não pagas até 31 de dezembro.</text:p>
          </table:table-cell>
          <table:table-cell table:number-columns-repeated="5" table:style-name="ce40"/>
          <table:table-cell table:number-columns-repeated="9" table:style-name="ce41"/>
          <table:table-cell table:number-columns-repeated="16369" table:style-name="ce12"/>
        </table:table-row>
        <table:table-row table:style-name="ro11">
          <table:table-cell office:value-type="string" table:style-name="ce1">
            <text:p>(1) Valores liquidados no ano considerado, para exercícios encerrados, referem-se aos RAP Não Processados cujas liquidações ocorreram no exercício corrente.</text:p>
          </table:table-cell>
          <table:table-cell table:number-columns-repeated="5" table:style-name="ce40"/>
          <table:table-cell table:number-columns-repeated="2" table:style-name="ce44"/>
          <table:table-cell table:style-name="ce45"/>
          <table:table-cell table:style-name="ce46"/>
          <table:table-cell table:number-columns-repeated="5" table:style-name="ce44"/>
          <table:table-cell table:number-columns-repeated="16369" table:style-name="ce47"/>
        </table:table-row>
        <table:table-row table:style-name="ro11">
          <table:table-cell office:value-type="string" table:style-name="ce1">
            <text:p>(2) Valores Pagos no ano considerado, para exercícios encerrados, referem-se aos RAP Processados e aos RAP Não Processados cujos pagamentos ocorreram no exercício corrente.</text:p>
          </table:table-cell>
          <table:table-cell table:number-columns-repeated="5" table:style-name="ce40"/>
          <table:table-cell table:number-columns-repeated="9" table:style-name="ce44"/>
          <table:table-cell table:number-columns-repeated="16369" table:style-name="ce47"/>
        </table:table-row>
        <table:table-row table:style-name="ro11">
          <table:table-cell office:value-type="string" table:style-name="ce1">
            <text:p>b) Projeto de Lei Orçamentária Anual – LOA 2021 – PL nº 28/2020-CN - em andamento.</text:p>
          </table:table-cell>
          <table:table-cell table:number-columns-repeated="5" table:style-name="ce40"/>
          <table:table-cell table:number-columns-repeated="9" table:style-name="ce44"/>
          <table:table-cell table:number-columns-repeated="16369" table:style-name="ce47"/>
        </table:table-row>
        <table:table-row table:style-name="ro11">
          <table:table-cell office:value-type="string" table:style-name="ce1">
            <text:p>Dados extraídos do Tesouro Gerencial em 15/03/2021 por Giany Lavor – Coord.SEFP/DC</text:p>
          </table:table-cell>
          <table:table-cell table:number-columns-repeated="5" table:style-name="ce48"/>
          <table:table-cell table:number-columns-repeated="9" table:style-name="ce49"/>
          <table:table-cell table:number-columns-repeated="16369" table:style-name="ce47"/>
        </table:table-row>
        <table:table-row table:style-name="ro12">
          <table:table-cell table:number-columns-repeated="6" table:style-name="ce48"/>
          <table:table-cell table:number-columns-repeated="9" table:style-name="ce49"/>
          <table:table-cell table:number-columns-repeated="16369" table:style-name="ce47"/>
        </table:table-row>
        <table:table-row table:style-name="ro12">
          <table:table-cell table:number-columns-repeated="15" table:style-name="ce49"/>
          <table:table-cell table:number-columns-repeated="16369" table:style-name="ce47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3" table:style-name="ce49"/>
          <table:table-cell table:style-name="ce50"/>
          <table:table-cell table:number-columns-repeated="11" table:style-name="ce49"/>
          <table:table-cell table:number-columns-repeated="16369" table:style-name="ce47"/>
        </table:table-row>
        <table:table-row table:style-name="ro13">
          <table:table-cell table:number-columns-repeated="16384"/>
        </table:table-row>
        <table:table-row table:number-rows-repeated="2" table:style-name="ro13">
          <table:table-cell table:number-columns-repeated="3" table:style-name="ce49"/>
          <table:table-cell table:style-name="ce50"/>
          <table:table-cell table:number-columns-repeated="11" table:style-name="ce49"/>
          <table:table-cell table:number-columns-repeated="16369" table:style-name="ce47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PROGRAMA_DE_TRABALHO.$A$1:PROGRAMA_DE_TRABALHO.$O$30" table:base-cell-address="PROGRAMA_DE_TRABAL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percentage-style style:name="N39">
      <number:number number:decimal-places="1" number:min-integer-digits="1"/>
      <number:text>%</number:text>
    </number:percentag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" style:display-name="Separador de milhares" style:family="table-cell" style:data-style-name="N36">
      <style:table-cell-properties style:vertical-align="automatic" fo:background-color="transparen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15748031496063in" fo:margin-right="0.15748031496063in" style:print-orientation="landscape" style:print-page-order="ttb" style:first-page-number="continue" style:scale-to="3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Giany Lopes do Nascimento Lavor</meta:initial-creator>
    <dc:creator>Gi</dc:creator>
    <meta:creation-date>2020-03-16T16:37:38Z</meta:creation-date>
    <dc:date>2021-03-15T16:58:57Z</dc:date>
    <meta:editing-cycles>1</meta:editing-cycles>
    <meta:editing-duration>PT915S</meta:editing-duration>
  </office:meta>
</office:document-meta>
</file>