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BuiltIn_Comma" style:data-style-name="N36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/>
    <style:style style:name="ce31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BuiltIn_Comma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ERÍODO DE REFERÊNCIA: VALORES ACUMULADOS ATÉ AGOSTO/2021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Responsável pela informação: Divisão de Contabilidade – D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1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45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 text:c="16"/>VALOR PAGO (R$)</text:p>
          </table:table-cell>
          <table:covered-table-cell table:number-columns-repeated="2"/>
          <table:table-cell table:number-columns-repeated="2" table:style-name="ce1"/>
          <table:table-cell office:value-type="string" table:style-name="ce16">
            <text:p>RP N-PROC LIQ A PAG</text:p>
          </table:table-cell>
          <table:table-cell table:style-name="ce13"/>
          <table:table-cell office:value-type="string" table:style-name="ce16">
            <text:p>RP PROC PAGO</text:p>
          </table:table-cell>
          <table:table-cell table:style-name="ce13"/>
          <table:table-cell office:value-type="string" table:style-name="ce16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<text:s text:c="2"/>CONTA<text:s text:c="37"/></text:p>
          </table:table-cell>
          <table:table-cell office:value-type="string" table:style-name="ce18">
            <text:p>DESCRIÇÃO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1">
            <text:p>TOTAL</text:p>
          </table:table-cell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22">
            <text:p>Até o mês considerado, para o exercício corrente</text:p>
          </table:table-cell>
          <table:table-cell office:value-type="string" table:style-name="ce23">
            <text:p>TOTAL</text:p>
          </table:table-cell>
          <table:table-cell table:style-name="ce24"/>
          <table:table-cell table:style-name="ce25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0.0.0.0.00</text:p>
          </table:table-cell>
          <table:table-cell office:value-type="string" table:style-name="ce28">
            <text:p>DESPESA</text:p>
          </table:table-cell>
          <table:table-cell office:value-type="float" office:value="1102204.56" table:formula="of:=[.C12]+[.C47]" table:style-name="ce29">
            <text:p>1.102.204,56<text:s/></text:p>
          </table:table-cell>
          <table:table-cell office:value-type="float" office:value="285681836.06999999" table:formula="of:=[.D12]+[.D47]" table:style-name="ce29">
            <text:p>285.681.836,07<text:s/></text:p>
          </table:table-cell>
          <table:table-cell office:value-type="float" office:value="286784040.62999994" table:formula="of:=[.E12]+[.E47]" table:style-name="ce29">
            <text:p>286.784.040,63<text:s/></text:p>
          </table:table-cell>
          <table:table-cell office:value-type="float" office:value="1102204.56" table:formula="of:=[.F12]+[.F47]" table:style-name="ce29">
            <text:p>1.102.204,56<text:s/></text:p>
          </table:table-cell>
          <table:table-cell office:value-type="float" office:value="285097703.87999994" table:formula="of:=[.G12]+[.G47]" table:style-name="ce29">
            <text:p>285.097.703,88<text:s/></text:p>
          </table:table-cell>
          <table:table-cell office:value-type="float" office:value="286199908.43999994" table:formula="of:=[.H12]+[.H47]" table:style-name="ce29">
            <text:p>286.199.908,44<text:s/></text:p>
          </table:table-cell>
          <table:table-cell table:style-name="ce30"/>
          <table:table-cell table:style-name="ce1"/>
          <table:table-cell office:value-type="float" office:value="0" table:formula="of:=[.K12]+[.K47]" table:style-name="ce29">
            <text:p><text:s/>-<text:s/></text:p>
          </table:table-cell>
          <table:table-cell table:style-name="ce31"/>
          <table:table-cell office:value-type="float" office:value="0" table:formula="of:=[.M12]+[.M47]" table:style-name="ce29">
            <text:p><text:s/>-<text:s/></text:p>
          </table:table-cell>
          <table:table-cell table:style-name="ce31"/>
          <table:table-cell office:value-type="float" office:value="1102204.56" table:formula="of:=[.O12]+[.O47]" table:style-name="ce29">
            <text:p>1.102.204,56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0.0.0.00</text:p>
          </table:table-cell>
          <table:table-cell office:value-type="string" table:style-name="ce32">
            <text:p>DESPESAS CORRENTES</text:p>
          </table:table-cell>
          <table:table-cell office:value-type="float" office:value="728059.88" table:formula="of:=[.C13]+[.C25]" table:style-name="ce29">
            <text:p>728.059,88<text:s/></text:p>
          </table:table-cell>
          <table:table-cell office:value-type="float" office:value="285648602.37" table:formula="of:=[.D13]+[.D25]" table:style-name="ce29">
            <text:p>285.648.602,37<text:s/></text:p>
          </table:table-cell>
          <table:table-cell office:value-type="float" office:value="286376662.24999994" table:formula="of:=[.E13]+[.E25]" table:style-name="ce29">
            <text:p>286.376.662,25<text:s/></text:p>
          </table:table-cell>
          <table:table-cell office:value-type="float" office:value="728059.88" table:formula="of:=[.F13]+[.F25]" table:style-name="ce29">
            <text:p>728.059,88<text:s/></text:p>
          </table:table-cell>
          <table:table-cell office:value-type="float" office:value="285064470.17999995" table:formula="of:=[.G13]+[.G25]" table:style-name="ce29">
            <text:p>285.064.470,18<text:s/></text:p>
          </table:table-cell>
          <table:table-cell office:value-type="float" office:value="285792530.05999994" table:formula="of:=[.H13]+[.H25]" table:style-name="ce29">
            <text:p>285.792.530,06<text:s/></text:p>
          </table:table-cell>
          <table:table-cell table:style-name="ce30"/>
          <table:table-cell table:style-name="ce1"/>
          <table:table-cell office:value-type="float" office:value="0" table:formula="of:=[.K13]+[.K25]" table:style-name="ce29">
            <text:p><text:s/>-<text:s/></text:p>
          </table:table-cell>
          <table:table-cell table:style-name="ce31"/>
          <table:table-cell office:value-type="float" office:value="0" table:formula="of:=[.M13]+[.M25]" table:style-name="ce29">
            <text:p><text:s/>-<text:s/></text:p>
          </table:table-cell>
          <table:table-cell table:style-name="ce31"/>
          <table:table-cell office:value-type="float" office:value="728059.88" table:formula="of:=[.O13]+[.O25]" table:style-name="ce29">
            <text:p>728.059,88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1.0.0.00</text:p>
          </table:table-cell>
          <table:table-cell office:value-type="string" table:style-name="ce32">
            <text:p><text:s/>PESSOAL E ENCARGOS SOCIAIS</text:p>
          </table:table-cell>
          <table:table-cell office:value-type="float" office:value="183675.76" table:formula="of:=SUM([.C14:.C24])" table:style-name="ce33">
            <text:p>183.675,76<text:s/></text:p>
          </table:table-cell>
          <table:table-cell office:value-type="float" office:value="261168901.01999998" table:formula="of:=SUM([.D14:.D24])" table:style-name="ce29">
            <text:p>261.168.901,02<text:s/></text:p>
          </table:table-cell>
          <table:table-cell office:value-type="float" office:value="261352576.77999997" table:formula="of:=SUM([.E14:.E24])" table:style-name="ce29">
            <text:p>261.352.576,78<text:s/></text:p>
          </table:table-cell>
          <table:table-cell office:value-type="float" office:value="183675.76" table:formula="of:=SUM([.F14:.F24])" table:style-name="ce33">
            <text:p>183.675,76<text:s/></text:p>
          </table:table-cell>
          <table:table-cell office:value-type="float" office:value="261108326.37999997" table:formula="of:=SUM([.G14:.G24])" table:style-name="ce29">
            <text:p>261.108.326,38<text:s/></text:p>
          </table:table-cell>
          <table:table-cell office:value-type="float" office:value="261292002.13999996" table:formula="of:=SUM([.H14:.H24])" table:style-name="ce29">
            <text:p>261.292.002,14<text:s/></text:p>
          </table:table-cell>
          <table:table-cell table:style-name="ce30"/>
          <table:table-cell table:style-name="ce1"/>
          <table:table-cell office:value-type="float" office:value="0" table:formula="of:=SUM([.K14:.K24])" table:style-name="ce29">
            <text:p><text:s/>-<text:s/></text:p>
          </table:table-cell>
          <table:table-cell table:style-name="ce31"/>
          <table:table-cell office:value-type="float" office:value="0" table:formula="of:=SUM([.M14:.M24])" table:style-name="ce29">
            <text:p><text:s/>-<text:s/></text:p>
          </table:table-cell>
          <table:table-cell table:style-name="ce31"/>
          <table:table-cell office:value-type="float" office:value="183675.76" table:formula="of:=SUM([.O14:.O24])" table:style-name="ce29">
            <text:p>183.675,76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4">
            <text:p>APOSENT.RPPS, RESER.REMUNER. E REFOR.MILITAR</text:p>
          </table:table-cell>
          <table:table-cell office:value-type="float" office:value="0" table:formula="of:=[.K14]+[.O14]" table:style-name="ce35">
            <text:p><text:s/>-<text:s/></text:p>
          </table:table-cell>
          <table:table-cell office:value-type="float" office:value="59098870.369999997" table:style-name="ce35">
            <text:p>59.098.870,37<text:s/></text:p>
          </table:table-cell>
          <table:table-cell office:value-type="float" office:value="59098870.369999997" table:formula="of:=[.C14]+[.D14]" table:style-name="ce36">
            <text:p>59.098.870,37<text:s/></text:p>
          </table:table-cell>
          <table:table-cell office:value-type="float" office:value="0" table:formula="of:=[.M14]+[.O14]" table:style-name="ce35">
            <text:p><text:s/>-<text:s/></text:p>
          </table:table-cell>
          <table:table-cell office:value-type="float" office:value="59098870.369999997" table:style-name="ce35">
            <text:p>59.098.870,37<text:s/></text:p>
          </table:table-cell>
          <table:table-cell office:value-type="float" office:value="59098870.369999997" table:formula="of:=[.F14]+[.G14]" table:style-name="ce37">
            <text:p>59.098.870,37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4">
            <text:p>PENSOES DO RPPS E DO MILITAR</text:p>
          </table:table-cell>
          <table:table-cell office:value-type="float" office:value="0" table:formula="of:=[.K15]+[.O15]" table:style-name="ce35">
            <text:p><text:s/>-<text:s/></text:p>
          </table:table-cell>
          <table:table-cell office:value-type="float" office:value="14048111.119999999" table:style-name="ce35">
            <text:p>14.048.111,12<text:s/></text:p>
          </table:table-cell>
          <table:table-cell office:value-type="float" office:value="14048111.119999999" table:formula="of:=[.C15]+[.D15]" table:style-name="ce36">
            <text:p>14.048.111,12<text:s/></text:p>
          </table:table-cell>
          <table:table-cell office:value-type="float" office:value="0" table:formula="of:=[.M15]+[.O15]" table:style-name="ce35">
            <text:p><text:s/>-<text:s/></text:p>
          </table:table-cell>
          <table:table-cell office:value-type="float" office:value="13987536.48" table:style-name="ce35">
            <text:p>13.987.536,48<text:s/></text:p>
          </table:table-cell>
          <table:table-cell office:value-type="float" office:value="13987536.48" table:formula="of:=[.F15]+[.G15]" table:style-name="ce37">
            <text:p>13.987.536,48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4">
            <text:p>CONTRIB. A ENTIDADES FECHADAS DE PREVIDENCIA</text:p>
          </table:table-cell>
          <table:table-cell office:value-type="float" office:value="0" table:formula="of:=[.K16]+[.O16]" table:style-name="ce35">
            <text:p><text:s/>-<text:s/></text:p>
          </table:table-cell>
          <table:table-cell office:value-type="float" office:value="722057.22" table:style-name="ce35">
            <text:p>722.057,22<text:s/></text:p>
          </table:table-cell>
          <table:table-cell office:value-type="float" office:value="722057.22" table:formula="of:=[.C16]+[.D16]" table:style-name="ce36">
            <text:p>722.057,22<text:s/></text:p>
          </table:table-cell>
          <table:table-cell office:value-type="float" office:value="0" table:formula="of:=[.M16]+[.O16]" table:style-name="ce35">
            <text:p><text:s/>-<text:s/></text:p>
          </table:table-cell>
          <table:table-cell office:value-type="float" office:value="722057.22" table:style-name="ce35">
            <text:p>722.057,22<text:s/></text:p>
          </table:table-cell>
          <table:table-cell office:value-type="float" office:value="722057.22" table:formula="of:=[.F16]+[.G16]" table:style-name="ce37">
            <text:p>722.057,22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4">
            <text:p>VENCIMENTOS E VANTAGENS FIXAS - PESSOAL CIVIL</text:p>
          </table:table-cell>
          <table:table-cell office:value-type="float" office:value="0" table:formula="of:=[.K17]+[.O17]" table:style-name="ce35">
            <text:p><text:s/>-<text:s/></text:p>
          </table:table-cell>
          <table:table-cell office:value-type="float" office:value="153158302.53999999" table:style-name="ce35">
            <text:p>153.158.302,54<text:s/></text:p>
          </table:table-cell>
          <table:table-cell office:value-type="float" office:value="153158302.53999999" table:formula="of:=[.C17]+[.D17]" table:style-name="ce36">
            <text:p>153.158.302,54<text:s/></text:p>
          </table:table-cell>
          <table:table-cell office:value-type="float" office:value="0" table:formula="of:=[.M17]+[.O17]" table:style-name="ce35">
            <text:p><text:s/>-<text:s/></text:p>
          </table:table-cell>
          <table:table-cell office:value-type="float" office:value="153158302.53999999" table:style-name="ce35">
            <text:p>153.158.302,54<text:s/></text:p>
          </table:table-cell>
          <table:table-cell office:value-type="float" office:value="153158302.53999999" table:formula="of:=[.F17]+[.G17]" table:style-name="ce37">
            <text:p>153.158.302,54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4">
            <text:p>OUTRAS DESPESAS VARIAVEIS - PESSOAL CIVIL</text:p>
          </table:table-cell>
          <table:table-cell office:value-type="float" office:value="0" table:formula="of:=[.K18]+[.O18]" table:style-name="ce35">
            <text:p><text:s/>-<text:s/></text:p>
          </table:table-cell>
          <table:table-cell office:value-type="float" office:value="1240169.49" table:style-name="ce35">
            <text:p>1.240.169,49<text:s/></text:p>
          </table:table-cell>
          <table:table-cell office:value-type="float" office:value="1240169.49" table:formula="of:=[.C18]+[.D18]" table:style-name="ce36">
            <text:p>1.240.169,49<text:s/></text:p>
          </table:table-cell>
          <table:table-cell office:value-type="float" office:value="0" table:formula="of:=[.M18]+[.O18]" table:style-name="ce35">
            <text:p><text:s/>-<text:s/></text:p>
          </table:table-cell>
          <table:table-cell office:value-type="float" office:value="1240169.49" table:style-name="ce35">
            <text:p>1.240.169,49<text:s/></text:p>
          </table:table-cell>
          <table:table-cell office:value-type="float" office:value="1240169.49" table:formula="of:=[.F18]+[.G18]" table:style-name="ce37">
            <text:p>1.240.169,49<text:s/></text:p>
          </table:table-cell>
          <table:table-cell table:style-name="ce30"/>
          <table:table-cell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4">
            <text:p>SENTENÇAS JUDICIAIS</text:p>
          </table:table-cell>
          <table:table-cell office:value-type="float" office:value="0" table:formula="of:=[.K19]+[.O19]" table:style-name="ce35">
            <text:p><text:s/>-<text:s/></text:p>
          </table:table-cell>
          <table:table-cell office:value-type="float" office:value="1909389.4" table:style-name="ce35">
            <text:p>1.909.389,40<text:s/></text:p>
          </table:table-cell>
          <table:table-cell office:value-type="float" office:value="1909389.4" table:formula="of:=[.C19]+[.D19]" table:style-name="ce36">
            <text:p>1.909.389,40<text:s/></text:p>
          </table:table-cell>
          <table:table-cell office:value-type="float" office:value="0" table:formula="of:=[.M19]+[.O19]" table:style-name="ce35">
            <text:p><text:s/>-<text:s/></text:p>
          </table:table-cell>
          <table:table-cell office:value-type="float" office:value="1909389.4" table:style-name="ce35">
            <text:p>1.909.389,40<text:s/></text:p>
          </table:table-cell>
          <table:table-cell office:value-type="float" office:value="1909389.4" table:formula="of:=[.F19]+[.G19]" table:style-name="ce37">
            <text:p>1.909.389,4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0" table:formula="of:=[.K20]+[.O20]" table:style-name="ce35">
            <text:p><text:s/>-<text:s/></text:p>
          </table:table-cell>
          <table:table-cell office:value-type="float" office:value="296794.39" table:style-name="ce35">
            <text:p>296.794,39<text:s/></text:p>
          </table:table-cell>
          <table:table-cell office:value-type="float" office:value="296794.39" table:formula="of:=[.C20]+[.D20]" table:style-name="ce36">
            <text:p>296.794,39<text:s/></text:p>
          </table:table-cell>
          <table:table-cell office:value-type="float" office:value="0" table:formula="of:=[.M20]+[.O20]" table:style-name="ce35">
            <text:p><text:s/>-<text:s/></text:p>
          </table:table-cell>
          <table:table-cell office:value-type="float" office:value="296794.39" table:style-name="ce35">
            <text:p>296.794,39<text:s/></text:p>
          </table:table-cell>
          <table:table-cell office:value-type="float" office:value="296794.39" table:formula="of:=[.F20]+[.G20]" table:style-name="ce37">
            <text:p>296.794,39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4">
            <text:p>RESSARCIMENTO DE DESP. DE PESSOAL REQUISITADO</text:p>
          </table:table-cell>
          <table:table-cell office:value-type="float" office:value="183675.76" table:formula="of:=[.K21]+[.O21]" table:style-name="ce35">
            <text:p>183.675,76<text:s/></text:p>
          </table:table-cell>
          <table:table-cell office:value-type="float" office:value="496608.69" table:style-name="ce35">
            <text:p>496.608,69<text:s/></text:p>
          </table:table-cell>
          <table:table-cell office:value-type="float" office:value="680284.45" table:formula="of:=[.C21]+[.D21]" table:style-name="ce36">
            <text:p>680.284,45<text:s/></text:p>
          </table:table-cell>
          <table:table-cell office:value-type="float" office:value="183675.76" table:formula="of:=[.M21]+[.O21]" table:style-name="ce35">
            <text:p>183.675,76<text:s/></text:p>
          </table:table-cell>
          <table:table-cell office:value-type="float" office:value="496608.69" table:style-name="ce35">
            <text:p>496.608,69<text:s/></text:p>
          </table:table-cell>
          <table:table-cell office:value-type="float" office:value="680284.45" table:formula="of:=[.F21]+[.G21]" table:style-name="ce37">
            <text:p>680.284,4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183675.76" table:style-name="ce38">
            <text:p>183.675,7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39">
            <text:p>OBRIGACOES PATRONAIS - OP.INTRA-ORCAMENTARIAS</text:p>
          </table:table-cell>
          <table:table-cell office:value-type="float" office:value="0" table:formula="of:=[.K22]+[.O22]" table:style-name="ce35">
            <text:p><text:s/>-<text:s/></text:p>
          </table:table-cell>
          <table:table-cell office:value-type="float" office:value="30180901.940000001" table:style-name="ce35">
            <text:p>30.180.901,94<text:s/></text:p>
          </table:table-cell>
          <table:table-cell office:value-type="float" office:value="30180901.940000001" table:formula="of:=[.C22]+[.D22]" table:style-name="ce36">
            <text:p>30.180.901,94<text:s/></text:p>
          </table:table-cell>
          <table:table-cell office:value-type="float" office:value="0" table:formula="of:=[.M22]+[.O22]" table:style-name="ce35">
            <text:p><text:s/>-<text:s/></text:p>
          </table:table-cell>
          <table:table-cell office:value-type="float" office:value="30180901.940000001" table:style-name="ce35">
            <text:p>30.180.901,94<text:s/></text:p>
          </table:table-cell>
          <table:table-cell office:value-type="float" office:value="30180901.940000001" table:formula="of:=[.F22]+[.G22]" table:style-name="ce37">
            <text:p>30.180.901,94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1.91</text:p>
          </table:table-cell>
          <table:table-cell office:value-type="string" table:style-name="ce34">
            <text:p>SENTENÇAS JUDICIAIS</text:p>
          </table:table-cell>
          <table:table-cell office:value-type="float" office:value="0" table:formula="of:=[.K23]+[.O23]" table:style-name="ce35">
            <text:p><text:s/>-<text:s/></text:p>
          </table:table-cell>
          <table:table-cell office:value-type="float" office:value="17456.669999999998" table:style-name="ce35">
            <text:p>17.456,67<text:s/></text:p>
          </table:table-cell>
          <table:table-cell office:value-type="float" office:value="17456.669999999998" table:formula="of:=[.C23]+[.D23]" table:style-name="ce36">
            <text:p>17.456,67<text:s/></text:p>
          </table:table-cell>
          <table:table-cell office:value-type="float" office:value="0" table:formula="of:=[.M23]+[.O23]" table:style-name="ce35">
            <text:p><text:s/>-<text:s/></text:p>
          </table:table-cell>
          <table:table-cell office:value-type="float" office:value="17456.669999999998" table:style-name="ce35">
            <text:p>17.456,67<text:s/></text:p>
          </table:table-cell>
          <table:table-cell office:value-type="float" office:value="17456.669999999998" table:formula="of:=[.F23]+[.G23]" table:style-name="ce37">
            <text:p>17.456,67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24]+[.O24]" table:style-name="ce35">
            <text:p><text:s/>-<text:s/></text:p>
          </table:table-cell>
          <table:table-cell office:value-type="float" office:value="239.19" table:style-name="ce35">
            <text:p>239,19<text:s/></text:p>
          </table:table-cell>
          <table:table-cell office:value-type="float" office:value="239.19" table:formula="of:=[.C24]+[.D24]" table:style-name="ce36">
            <text:p>239,19<text:s/></text:p>
          </table:table-cell>
          <table:table-cell office:value-type="float" office:value="0" table:formula="of:=[.M24]+[.O24]" table:style-name="ce35">
            <text:p><text:s/>-<text:s/></text:p>
          </table:table-cell>
          <table:table-cell office:value-type="float" office:value="239.19" table:style-name="ce35">
            <text:p>239,19<text:s/></text:p>
          </table:table-cell>
          <table:table-cell office:value-type="float" office:value="239.19" table:formula="of:=[.F24]+[.G24]" table:style-name="ce37">
            <text:p>239,19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27">
            <text:p>3.3.3.0.0.00</text:p>
          </table:table-cell>
          <table:table-cell office:value-type="string" table:style-name="ce32">
            <text:p>OUTRAS DESPESAS CORRENTES</text:p>
          </table:table-cell>
          <table:table-cell office:value-type="float" office:value="544384.12" table:formula="of:=SUM([.C26:.C46])" table:style-name="ce29">
            <text:p>544.384,12<text:s/></text:p>
          </table:table-cell>
          <table:table-cell office:value-type="float" office:value="24479701.349999998" table:formula="of:=SUM([.D26:.D46])" table:style-name="ce29">
            <text:p>24.479.701,35<text:s/></text:p>
          </table:table-cell>
          <table:table-cell office:value-type="float" office:value="25024085.469999995" table:formula="of:=SUM([.E26:.E46])" table:style-name="ce29">
            <text:p>25.024.085,47<text:s/></text:p>
          </table:table-cell>
          <table:table-cell office:value-type="float" office:value="544384.12" table:formula="of:=SUM([.F26:.F46])" table:style-name="ce29">
            <text:p>544.384,12<text:s/></text:p>
          </table:table-cell>
          <table:table-cell office:value-type="float" office:value="23956143.799999997" table:formula="of:=SUM([.G26:.G46])" table:style-name="ce29">
            <text:p>23.956.143,80<text:s/></text:p>
          </table:table-cell>
          <table:table-cell office:value-type="float" office:value="24500527.919999998" table:formula="of:=SUM([.H26:.H46])" table:style-name="ce29">
            <text:p>24.500.527,92<text:s/></text:p>
          </table:table-cell>
          <table:table-cell table:number-columns-repeated="2" table:style-name="ce1"/>
          <table:table-cell office:value-type="float" office:value="0" table:formula="of:=SUM([.K26:.K46])" table:style-name="ce29">
            <text:p><text:s/>-<text:s/></text:p>
          </table:table-cell>
          <table:table-cell table:style-name="ce37"/>
          <table:table-cell office:value-type="float" office:value="0" table:formula="of:=SUM([.M26:.M46])" table:style-name="ce29">
            <text:p><text:s/>-<text:s/></text:p>
          </table:table-cell>
          <table:table-cell table:style-name="ce37"/>
          <table:table-cell office:value-type="float" office:value="544384.12" table:formula="of:=SUM([.O26:.O46])" table:style-name="ce29">
            <text:p>544.384,12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08</text:p>
          </table:table-cell>
          <table:table-cell office:value-type="string" table:style-name="ce41">
            <text:p>OUTROS BENEF.ASSIST. DO SERVIDOR E DO MILITAR</text:p>
          </table:table-cell>
          <table:table-cell office:value-type="float" office:value="0" table:formula="of:=[.K26]+[.O26]" table:style-name="ce37">
            <text:p><text:s/>-<text:s/></text:p>
          </table:table-cell>
          <table:table-cell office:value-type="float" office:value="1344945.82" table:style-name="ce37">
            <text:p>1.344.945,82<text:s/></text:p>
          </table:table-cell>
          <table:table-cell office:value-type="float" office:value="1344945.82" table:formula="of:=[.C26]+[.D26]" table:style-name="ce36">
            <text:p>1.344.945,82<text:s/></text:p>
          </table:table-cell>
          <table:table-cell office:value-type="float" office:value="0" table:formula="of:=[.M26]+[.O26]" table:style-name="ce37">
            <text:p><text:s/>-<text:s/></text:p>
          </table:table-cell>
          <table:table-cell office:value-type="float" office:value="1344945.82" table:style-name="ce37">
            <text:p>1.344.945,82<text:s/></text:p>
          </table:table-cell>
          <table:table-cell office:value-type="float" office:value="1344945.82" table:formula="of:=[.F26]+[.G26]" table:style-name="ce37">
            <text:p>1.344.945,8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14</text:p>
          </table:table-cell>
          <table:table-cell office:value-type="string" table:style-name="ce41">
            <text:p>DIARIAS - PESSOAL CIVIL</text:p>
          </table:table-cell>
          <table:table-cell office:value-type="float" office:value="0" table:formula="of:=[.K27]+[.O27]" table:style-name="ce37">
            <text:p><text:s/>-<text:s/></text:p>
          </table:table-cell>
          <table:table-cell office:value-type="float" office:value="77434.84" table:style-name="ce37">
            <text:p>77.434,84<text:s/></text:p>
          </table:table-cell>
          <table:table-cell office:value-type="float" office:value="77434.84" table:formula="of:=[.C27]+[.D27]" table:style-name="ce36">
            <text:p>77.434,84<text:s/></text:p>
          </table:table-cell>
          <table:table-cell office:value-type="float" office:value="0" table:formula="of:=[.M27]+[.O27]" table:style-name="ce37">
            <text:p><text:s/>-<text:s/></text:p>
          </table:table-cell>
          <table:table-cell office:value-type="float" office:value="75557.08" table:style-name="ce37">
            <text:p>75.557,08<text:s/></text:p>
          </table:table-cell>
          <table:table-cell office:value-type="float" office:value="75557.08" table:formula="of:=[.F27]+[.G27]" table:style-name="ce37">
            <text:p>75.557,08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0</text:p>
          </table:table-cell>
          <table:table-cell office:value-type="string" table:style-name="ce41">
            <text:p>MATERIAL DE CONSUMO</text:p>
          </table:table-cell>
          <table:table-cell office:value-type="float" office:value="56780.959999999999" table:formula="of:=[.K28]+[.O28]" table:style-name="ce37">
            <text:p>56.780,96<text:s/></text:p>
          </table:table-cell>
          <table:table-cell office:value-type="float" office:value="243506.79" table:style-name="ce37">
            <text:p>243.506,79<text:s/></text:p>
          </table:table-cell>
          <table:table-cell office:value-type="float" office:value="300287.75" table:formula="of:=[.C28]+[.D28]" table:style-name="ce36">
            <text:p>300.287,75<text:s/></text:p>
          </table:table-cell>
          <table:table-cell office:value-type="float" office:value="56780.959999999999" table:formula="of:=[.M28]+[.O28]" table:style-name="ce37">
            <text:p>56.780,96<text:s/></text:p>
          </table:table-cell>
          <table:table-cell office:value-type="float" office:value="235771.59" table:style-name="ce37">
            <text:p>235.771,59<text:s/></text:p>
          </table:table-cell>
          <table:table-cell office:value-type="float" office:value="292552.55" table:formula="of:=[.F28]+[.G28]" table:style-name="ce37">
            <text:p>292.552,55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number-columns-repeated="3" table:style-name="ce37"/>
          <table:table-cell office:value-type="float" office:value="56780.959999999999" table:style-name="ce38">
            <text:p>56.780,96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1</text:p>
          </table:table-cell>
          <table:table-cell office:value-type="string" table:style-name="ce39">
            <text:p>PREMIACOES CULT., ART., CIENT., DESP. E OUTR.</text:p>
          </table:table-cell>
          <table:table-cell office:value-type="float" office:value="0" table:formula="of:=[.K29]+[.O29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9]+[.D29]" table:style-name="ce36">
            <text:p><text:s/>-<text:s/></text:p>
          </table:table-cell>
          <table:table-cell office:value-type="float" office:value="0" table:formula="of:=[.M29]+[.O29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29]+[.G29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2</text:p>
          </table:table-cell>
          <table:table-cell office:value-type="string" table:style-name="ce41">
            <text:p>MATERIAL, BEM OU SERVICO P/ DISTRIB. GRATUITA</text:p>
          </table:table-cell>
          <table:table-cell office:value-type="float" office:value="0" table:formula="of:=[.K30]+[.O3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0]+[.D30]" table:style-name="ce36">
            <text:p><text:s/>-<text:s/></text:p>
          </table:table-cell>
          <table:table-cell office:value-type="float" office:value="0" table:formula="of:=[.M30]+[.O3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0]+[.G3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3</text:p>
          </table:table-cell>
          <table:table-cell office:value-type="string" table:style-name="ce41">
            <text:p>PASSAGENS E DESPESAS COM LOCOMOÇÃO</text:p>
          </table:table-cell>
          <table:table-cell office:value-type="float" office:value="0" table:formula="of:=[.K31]+[.O31]" table:style-name="ce37">
            <text:p><text:s/>-<text:s/></text:p>
          </table:table-cell>
          <table:table-cell office:value-type="float" office:value="4314.54" table:style-name="ce37">
            <text:p>4.314,54<text:s/></text:p>
          </table:table-cell>
          <table:table-cell office:value-type="float" office:value="4314.54" table:formula="of:=[.C31]+[.D31]" table:style-name="ce36">
            <text:p>4.314,54<text:s/></text:p>
          </table:table-cell>
          <table:table-cell office:value-type="float" office:value="0" table:formula="of:=[.M31]+[.O31]" table:style-name="ce37">
            <text:p><text:s/>-<text:s/></text:p>
          </table:table-cell>
          <table:table-cell office:value-type="float" office:value="4314.54" table:style-name="ce37">
            <text:p>4.314,54<text:s/></text:p>
          </table:table-cell>
          <table:table-cell office:value-type="float" office:value="4314.54" table:formula="of:=[.F31]+[.G31]" table:style-name="ce37">
            <text:p>4.314,54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5</text:p>
          </table:table-cell>
          <table:table-cell office:value-type="string" table:style-name="ce41">
            <text:p>SERVIÇOS DE CONSULTORIA</text:p>
          </table:table-cell>
          <table:table-cell office:value-type="float" office:value="0" table:formula="of:=[.K32]+[.O32]" table:style-name="ce37">
            <text:p><text:s/>-<text:s/></text:p>
          </table:table-cell>
          <table:table-cell table:style-name="ce37"/>
          <table:table-cell office:value-type="float" office:value="0" table:formula="of:=[.C32]+[.D32]" table:style-name="ce36">
            <text:p><text:s/>-<text:s/></text:p>
          </table:table-cell>
          <table:table-cell office:value-type="float" office:value="0" table:formula="of:=[.M32]+[.O32]" table:style-name="ce37">
            <text:p><text:s/>-<text:s/></text:p>
          </table:table-cell>
          <table:table-cell table:style-name="ce37"/>
          <table:table-cell office:value-type="float" office:value="0" table:formula="of:=[.F32]+[.G32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36</text:p>
          </table:table-cell>
          <table:table-cell office:value-type="string" table:style-name="ce41">
            <text:p>OUTROS SERVICOS DE TERCEIROS - PESSOA FISICA</text:p>
          </table:table-cell>
          <table:table-cell office:value-type="float" office:value="162555.79999999999" table:formula="of:=[.K33]+[.O33]" table:style-name="ce37">
            <text:p>162.555,80<text:s/></text:p>
          </table:table-cell>
          <table:table-cell office:value-type="float" office:value="1638014.82" table:style-name="ce37">
            <text:p>1.638.014,82<text:s/></text:p>
          </table:table-cell>
          <table:table-cell office:value-type="float" office:value="1800570.62" table:formula="of:=[.C33]+[.D33]" table:style-name="ce36">
            <text:p>1.800.570,62<text:s/></text:p>
          </table:table-cell>
          <table:table-cell office:value-type="float" office:value="162555.79999999999" table:formula="of:=[.M33]+[.O33]" table:style-name="ce37">
            <text:p>162.555,80<text:s/></text:p>
          </table:table-cell>
          <table:table-cell office:value-type="float" office:value="1635014.82" table:style-name="ce37">
            <text:p>1.635.014,82<text:s/></text:p>
          </table:table-cell>
          <table:table-cell office:value-type="float" office:value="1797570.62" table:formula="of:=[.F33]+[.G33]" table:style-name="ce37">
            <text:p>1.797.570,6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162555.79999999999" table:style-name="ce38">
            <text:p>162.555,8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7</text:p>
          </table:table-cell>
          <table:table-cell office:value-type="string" table:style-name="ce41">
            <text:p>LOCACAO DE MAO-DE-OBRA</text:p>
          </table:table-cell>
          <table:table-cell office:value-type="float" office:value="98895.97" table:formula="of:=[.K34]+[.O34]" table:style-name="ce37">
            <text:p>98.895,97<text:s/></text:p>
          </table:table-cell>
          <table:table-cell office:value-type="float" office:value="4386944.5999999996" table:style-name="ce37">
            <text:p>4.386.944,60<text:s/></text:p>
          </table:table-cell>
          <table:table-cell office:value-type="float" office:value="4485840.5699999994" table:formula="of:=[.C34]+[.D34]" table:style-name="ce36">
            <text:p>4.485.840,57<text:s/></text:p>
          </table:table-cell>
          <table:table-cell office:value-type="float" office:value="98895.97" table:formula="of:=[.M34]+[.O34]" table:style-name="ce37">
            <text:p>98.895,97<text:s/></text:p>
          </table:table-cell>
          <table:table-cell office:value-type="float" office:value="4093229.73" table:style-name="ce37">
            <text:p>4.093.229,73<text:s/></text:p>
          </table:table-cell>
          <table:table-cell office:value-type="float" office:value="4192125.7" table:formula="of:=[.F34]+[.G34]" table:style-name="ce37">
            <text:p>4.192.125,7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98895.97" table:style-name="ce38">
            <text:p>98.895,97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9</text:p>
          </table:table-cell>
          <table:table-cell office:value-type="string" table:style-name="ce41">
            <text:p>OUTROS SERVICOS DE TERCEIROS-PESSOA JURIDICA</text:p>
          </table:table-cell>
          <table:table-cell office:value-type="float" office:value="156379.85" table:formula="of:=[.K35]+[.O35]" table:style-name="ce37">
            <text:p>156.379,85<text:s/></text:p>
          </table:table-cell>
          <table:table-cell office:value-type="float" office:value="2727688.13" table:style-name="ce37">
            <text:p>2.727.688,13<text:s/></text:p>
          </table:table-cell>
          <table:table-cell office:value-type="float" office:value="2884067.98" table:formula="of:=[.C35]+[.D35]" table:style-name="ce36">
            <text:p>2.884.067,98<text:s/></text:p>
          </table:table-cell>
          <table:table-cell office:value-type="float" office:value="156379.85" table:formula="of:=[.M35]+[.O35]" table:style-name="ce37">
            <text:p>156.379,85<text:s/></text:p>
          </table:table-cell>
          <table:table-cell office:value-type="float" office:value="2636399.59" table:style-name="ce37">
            <text:p>2.636.399,59<text:s/></text:p>
          </table:table-cell>
          <table:table-cell office:value-type="float" office:value="2792779.44" table:formula="of:=[.F35]+[.G35]" table:style-name="ce37">
            <text:p>2.792.779,44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number-columns-repeated="3" table:style-name="ce37"/>
          <table:table-cell office:value-type="float" office:value="156379.85" table:style-name="ce38">
            <text:p>156.379,85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0</text:p>
          </table:table-cell>
          <table:table-cell office:value-type="string" table:style-name="ce41">
            <text:p>SERVIÇOS DE TIC PESSOA JURIDICA</text:p>
          </table:table-cell>
          <table:table-cell office:value-type="float" office:value="32191.200000000001" table:formula="of:=[.K36]+[.O36]" table:style-name="ce37">
            <text:p>32.191,20<text:s/></text:p>
          </table:table-cell>
          <table:table-cell office:value-type="float" office:value="907410.51" table:style-name="ce37">
            <text:p>907.410,51<text:s/></text:p>
          </table:table-cell>
          <table:table-cell office:value-type="float" office:value="939601.71" table:formula="of:=[.C36]+[.D36]" table:style-name="ce36">
            <text:p>939.601,71<text:s/></text:p>
          </table:table-cell>
          <table:table-cell office:value-type="float" office:value="32191.200000000001" table:formula="of:=[.M36]+[.O36]" table:style-name="ce37">
            <text:p>32.191,20<text:s/></text:p>
          </table:table-cell>
          <table:table-cell office:value-type="float" office:value="781853.28" table:style-name="ce37">
            <text:p>781.853,28<text:s/></text:p>
          </table:table-cell>
          <table:table-cell office:value-type="float" office:value="814044.48" table:formula="of:=[.F36]+[.G36]" table:style-name="ce37">
            <text:p>814.044,48<text:s/></text:p>
          </table:table-cell>
          <table:table-cell table:number-columns-repeated="2" table:style-name="ce1"/>
          <table:table-cell table:number-columns-repeated="4" table:style-name="ce37"/>
          <table:table-cell office:value-type="float" office:value="32191.200000000001" table:style-name="ce38">
            <text:p>32.191,2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6</text:p>
          </table:table-cell>
          <table:table-cell office:value-type="string" table:style-name="ce41">
            <text:p>AUXILIO-ALIMENTAÇÃO</text:p>
          </table:table-cell>
          <table:table-cell office:value-type="float" office:value="0" table:formula="of:=[.K37]+[.O37]" table:style-name="ce37">
            <text:p><text:s/>-<text:s/></text:p>
          </table:table-cell>
          <table:table-cell office:value-type="float" office:value="7212938.3099999996" table:style-name="ce37">
            <text:p>7.212.938,31<text:s/></text:p>
          </table:table-cell>
          <table:table-cell office:value-type="float" office:value="7212938.3099999996" table:formula="of:=[.C37]+[.D37]" table:style-name="ce36">
            <text:p>7.212.938,31<text:s/></text:p>
          </table:table-cell>
          <table:table-cell office:value-type="float" office:value="0" table:formula="of:=[.M37]+[.O37]" table:style-name="ce37">
            <text:p><text:s/>-<text:s/></text:p>
          </table:table-cell>
          <table:table-cell office:value-type="float" office:value="7212938.3099999996" table:style-name="ce37">
            <text:p>7.212.938,31<text:s/></text:p>
          </table:table-cell>
          <table:table-cell office:value-type="float" office:value="7212938.3099999996" table:formula="of:=[.F37]+[.G37]" table:style-name="ce37">
            <text:p>7.212.938,3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47</text:p>
          </table:table-cell>
          <table:table-cell office:value-type="string" table:style-name="ce41">
            <text:p>OBRIGAÇÕES TRIBUTARIAS E CONTRIBUTIVAS</text:p>
          </table:table-cell>
          <table:table-cell office:value-type="float" office:value="0" table:formula="of:=[.K38]+[.O38]" table:style-name="ce37">
            <text:p><text:s/>-<text:s/></text:p>
          </table:table-cell>
          <table:table-cell office:value-type="float" office:value="10158.56" table:style-name="ce37">
            <text:p>10.158,56<text:s/></text:p>
          </table:table-cell>
          <table:table-cell office:value-type="float" office:value="10158.56" table:formula="of:=[.C38]+[.D38]" table:style-name="ce36">
            <text:p>10.158,56<text:s/></text:p>
          </table:table-cell>
          <table:table-cell office:value-type="float" office:value="0" table:formula="of:=[.M38]+[.O38]" table:style-name="ce37">
            <text:p><text:s/>-<text:s/></text:p>
          </table:table-cell>
          <table:table-cell office:value-type="float" office:value="9774.61" table:style-name="ce37">
            <text:p>9.774,61<text:s/></text:p>
          </table:table-cell>
          <table:table-cell office:value-type="float" office:value="9774.61" table:formula="of:=[.F38]+[.G38]" table:style-name="ce37">
            <text:p>9.774,61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49</text:p>
          </table:table-cell>
          <table:table-cell office:value-type="string" table:style-name="ce41">
            <text:p>AUXILIO-TRANSPORTE</text:p>
          </table:table-cell>
          <table:table-cell office:value-type="float" office:value="0" table:formula="of:=[.K39]+[.O39]" table:style-name="ce37">
            <text:p><text:s/>-<text:s/></text:p>
          </table:table-cell>
          <table:table-cell office:value-type="float" office:value="39629.22" table:style-name="ce37">
            <text:p>39.629,22<text:s/></text:p>
          </table:table-cell>
          <table:table-cell office:value-type="float" office:value="39629.22" table:formula="of:=[.C39]+[.D39]" table:style-name="ce36">
            <text:p>39.629,22<text:s/></text:p>
          </table:table-cell>
          <table:table-cell office:value-type="float" office:value="0" table:formula="of:=[.M39]+[.O39]" table:style-name="ce37">
            <text:p><text:s/>-<text:s/></text:p>
          </table:table-cell>
          <table:table-cell office:value-type="float" office:value="39629.22" table:style-name="ce37">
            <text:p>39.629,22<text:s/></text:p>
          </table:table-cell>
          <table:table-cell office:value-type="float" office:value="39629.22" table:formula="of:=[.F39]+[.G39]" table:style-name="ce37">
            <text:p>39.629,22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59</text:p>
          </table:table-cell>
          <table:table-cell office:value-type="string" table:style-name="ce39">
            <text:p>PENSÕES ESPECIAIS</text:p>
          </table:table-cell>
          <table:table-cell office:value-type="float" office:value="0" table:formula="of:=[.K40]+[.O4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0]+[.D40]" table:style-name="ce36">
            <text:p><text:s/>-<text:s/></text:p>
          </table:table-cell>
          <table:table-cell office:value-type="float" office:value="0" table:formula="of:=[.M40]+[.O4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0]+[.G4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1</text:p>
          </table:table-cell>
          <table:table-cell office:value-type="string" table:style-name="ce39">
            <text:p>SENTENÇAS JUDICIAIS</text:p>
          </table:table-cell>
          <table:table-cell office:value-type="float" office:value="0" table:formula="of:=[.K41]+[.O4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1]+[.D41]" table:style-name="ce36">
            <text:p><text:s/>-<text:s/></text:p>
          </table:table-cell>
          <table:table-cell office:value-type="float" office:value="0" table:formula="of:=[.M41]+[.O4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1]+[.G4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2]+[.O42]" table:style-name="ce37">
            <text:p><text:s/>-<text:s/></text:p>
          </table:table-cell>
          <table:table-cell office:value-type="float" office:value="55012.87" table:style-name="ce37">
            <text:p>55.012,87<text:s/></text:p>
          </table:table-cell>
          <table:table-cell office:value-type="float" office:value="55012.87" table:formula="of:=[.C42]+[.D42]" table:style-name="ce36">
            <text:p>55.012,87<text:s/></text:p>
          </table:table-cell>
          <table:table-cell office:value-type="float" office:value="0" table:formula="of:=[.M42]+[.O42]" table:style-name="ce37">
            <text:p><text:s/>-<text:s/></text:p>
          </table:table-cell>
          <table:table-cell office:value-type="float" office:value="55012.87" table:style-name="ce37">
            <text:p>55.012,87<text:s/></text:p>
          </table:table-cell>
          <table:table-cell office:value-type="float" office:value="55012.87" table:formula="of:=[.F42]+[.G42]" table:style-name="ce37">
            <text:p>55.012,87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0.93</text:p>
          </table:table-cell>
          <table:table-cell office:value-type="string" table:style-name="ce41">
            <text:p>INDENIZAÇÕES E RESTITUIÇÕES</text:p>
          </table:table-cell>
          <table:table-cell office:value-type="float" office:value="5069.24" table:formula="of:=[.K43]+[.O43]" table:style-name="ce37">
            <text:p>5.069,24<text:s/></text:p>
          </table:table-cell>
          <table:table-cell office:value-type="float" office:value="5741980.1299999999" table:style-name="ce37">
            <text:p>5.741.980,13<text:s/></text:p>
          </table:table-cell>
          <table:table-cell office:value-type="float" office:value="5747049.3700000001" table:formula="of:=[.C43]+[.D43]" table:style-name="ce36">
            <text:p>5.747.049,37<text:s/></text:p>
          </table:table-cell>
          <table:table-cell office:value-type="float" office:value="5069.24" table:formula="of:=[.M43]+[.O43]" table:style-name="ce37">
            <text:p>5.069,24<text:s/></text:p>
          </table:table-cell>
          <table:table-cell office:value-type="float" office:value="5741980.1299999999" table:style-name="ce37">
            <text:p>5.741.980,13<text:s/></text:p>
          </table:table-cell>
          <table:table-cell office:value-type="float" office:value="5747049.3700000001" table:formula="of:=[.F43]+[.G43]" table:style-name="ce37">
            <text:p>5.747.049,37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number-columns-repeated="3" table:style-name="ce37"/>
          <table:table-cell office:value-type="float" office:value="5069.24" table:style-name="ce38">
            <text:p>5.069,24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1.39</text:p>
          </table:table-cell>
          <table:table-cell office:value-type="string" table:style-name="ce41">
            <text:p>OUTROS SERV.TERCEIROS-PES.JURID-OP.INTRA-ORC.</text:p>
          </table:table-cell>
          <table:table-cell office:value-type="float" office:value="0" table:formula="of:=[.K44]+[.O44]" table:style-name="ce37">
            <text:p><text:s/>-<text:s/></text:p>
          </table:table-cell>
          <table:table-cell table:style-name="ce37"/>
          <table:table-cell office:value-type="float" office:value="0" table:formula="of:=[.C44]+[.D44]" table:style-name="ce36">
            <text:p><text:s/>-<text:s/></text:p>
          </table:table-cell>
          <table:table-cell office:value-type="float" office:value="0" table:formula="of:=[.M44]+[.O44]" table:style-name="ce37">
            <text:p><text:s/>-<text:s/></text:p>
          </table:table-cell>
          <table:table-cell table:style-name="ce37"/>
          <table:table-cell office:value-type="float" office:value="0" table:formula="of:=[.F44]+[.G44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0">
            <text:p>3.3.3.9.1.47</text:p>
          </table:table-cell>
          <table:table-cell office:value-type="string" table:style-name="ce41">
            <text:p>OBRIG.TRIBUT.E CONTRIB-OP.INTRA-ORCAMENTARIAS</text:p>
          </table:table-cell>
          <table:table-cell office:value-type="float" office:value="32511.1" table:formula="of:=[.K45]+[.O45]" table:style-name="ce37">
            <text:p>32.511,10<text:s/></text:p>
          </table:table-cell>
          <table:table-cell office:value-type="float" office:value="88025.96" table:style-name="ce37">
            <text:p>88.025,96<text:s/></text:p>
          </table:table-cell>
          <table:table-cell office:value-type="float" office:value="120537.06" table:formula="of:=[.C45]+[.D45]" table:style-name="ce36">
            <text:p>120.537,06<text:s/></text:p>
          </table:table-cell>
          <table:table-cell office:value-type="float" office:value="32511.1" table:formula="of:=[.M45]+[.O45]" table:style-name="ce37">
            <text:p>32.511,10<text:s/></text:p>
          </table:table-cell>
          <table:table-cell office:value-type="float" office:value="88025.96" table:style-name="ce37">
            <text:p>88.025,96<text:s/></text:p>
          </table:table-cell>
          <table:table-cell office:value-type="float" office:value="120537.06" table:formula="of:=[.F45]+[.G45]" table:style-name="ce37">
            <text:p>120.537,06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32511.1" table:style-name="ce38">
            <text:p>32.511,1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6]+[.O46]" table:style-name="ce37">
            <text:p><text:s/>-<text:s/></text:p>
          </table:table-cell>
          <table:table-cell office:value-type="float" office:value="1696.25" table:style-name="ce37">
            <text:p>1.696,25<text:s/></text:p>
          </table:table-cell>
          <table:table-cell office:value-type="float" office:value="1696.25" table:formula="of:=[.C46]+[.D46]" table:style-name="ce36">
            <text:p>1.696,25<text:s/></text:p>
          </table:table-cell>
          <table:table-cell office:value-type="float" office:value="0" table:formula="of:=[.M46]+[.O46]" table:style-name="ce37">
            <text:p><text:s/>-<text:s/></text:p>
          </table:table-cell>
          <table:table-cell office:value-type="float" office:value="1696.25" table:style-name="ce37">
            <text:p>1.696,25<text:s/></text:p>
          </table:table-cell>
          <table:table-cell office:value-type="float" office:value="1696.25" table:formula="of:=[.F46]+[.G46]" table:style-name="ce37">
            <text:p>1.696,25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16369"/>
        </table:table-row>
        <table:table-row table:style-name="ro1">
          <table:table-cell office:value-type="string" table:style-name="ce43">
            <text:p>3.4.0.0.0.00</text:p>
          </table:table-cell>
          <table:table-cell office:value-type="string" table:style-name="ce32">
            <text:p>DESPESAS DE CAPITAL</text:p>
          </table:table-cell>
          <table:table-cell office:value-type="float" office:value="374144.68" table:formula="of:=[.C48]" table:style-name="ce29">
            <text:p>374.144,68<text:s/></text:p>
          </table:table-cell>
          <table:table-cell office:value-type="float" office:value="33233.699999999997" table:formula="of:=[.D48]" table:style-name="ce29">
            <text:p>33.233,70<text:s/></text:p>
          </table:table-cell>
          <table:table-cell office:value-type="float" office:value="407378.38" table:formula="of:=[.E48]" table:style-name="ce29">
            <text:p>407.378,38<text:s/></text:p>
          </table:table-cell>
          <table:table-cell office:value-type="float" office:value="374144.68" table:formula="of:=[.F48]" table:style-name="ce29">
            <text:p>374.144,68<text:s/></text:p>
          </table:table-cell>
          <table:table-cell office:value-type="float" office:value="33233.699999999997" table:formula="of:=[.G48]" table:style-name="ce29">
            <text:p>33.233,70<text:s/></text:p>
          </table:table-cell>
          <table:table-cell office:value-type="float" office:value="407378.38" table:formula="of:=[.H48]" table:style-name="ce29">
            <text:p>407.378,38<text:s/></text:p>
          </table:table-cell>
          <table:table-cell table:number-columns-repeated="2" table:style-name="ce1"/>
          <table:table-cell office:value-type="float" office:value="0" table:formula="of:=[.K48]" table:style-name="ce29">
            <text:p><text:s/>-<text:s/></text:p>
          </table:table-cell>
          <table:table-cell table:style-name="ce31"/>
          <table:table-cell office:value-type="float" office:value="0" table:formula="of:=[.M48]" table:style-name="ce29">
            <text:p><text:s/>-<text:s/></text:p>
          </table:table-cell>
          <table:table-cell office:value-type="float" office:value="0" table:formula="of:=[.N48]" table:style-name="ce37">
            <text:p><text:s/>-<text:s/></text:p>
          </table:table-cell>
          <table:table-cell office:value-type="float" office:value="374144.68" table:formula="of:=[.O48]" table:style-name="ce29">
            <text:p>374.144,68<text:s/>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3.4.4.0.0.00</text:p>
          </table:table-cell>
          <table:table-cell office:value-type="string" table:style-name="ce32">
            <text:p>INVESTIMENTOS</text:p>
          </table:table-cell>
          <table:table-cell office:value-type="float" office:value="374144.68" table:formula="of:=SUM([.C49:.C54])" table:style-name="ce29">
            <text:p>374.144,68<text:s/></text:p>
          </table:table-cell>
          <table:table-cell office:value-type="float" office:value="33233.699999999997" table:formula="of:=SUM([.D49:.D54])" table:style-name="ce29">
            <text:p>33.233,70<text:s/></text:p>
          </table:table-cell>
          <table:table-cell office:value-type="float" office:value="407378.38" table:formula="of:=SUM([.E49:.E54])" table:style-name="ce29">
            <text:p>407.378,38<text:s/></text:p>
          </table:table-cell>
          <table:table-cell office:value-type="float" office:value="374144.68" table:formula="of:=SUM([.F49:.F54])" table:style-name="ce29">
            <text:p>374.144,68<text:s/></text:p>
          </table:table-cell>
          <table:table-cell office:value-type="float" office:value="33233.699999999997" table:formula="of:=SUM([.G49:.G54])" table:style-name="ce29">
            <text:p>33.233,70<text:s/></text:p>
          </table:table-cell>
          <table:table-cell office:value-type="float" office:value="407378.38" table:formula="of:=SUM([.H49:.H54])" table:style-name="ce29">
            <text:p>407.378,38<text:s/></text:p>
          </table:table-cell>
          <table:table-cell table:number-columns-repeated="2" table:style-name="ce1"/>
          <table:table-cell office:value-type="float" office:value="0" table:formula="of:=SUM([.K49:.K54])" table:style-name="ce29">
            <text:p><text:s/>-<text:s/></text:p>
          </table:table-cell>
          <table:table-cell table:style-name="ce31"/>
          <table:table-cell office:value-type="float" office:value="0" table:formula="of:=SUM([.M49:.M54])" table:style-name="ce29">
            <text:p><text:s/>-<text:s/></text:p>
          </table:table-cell>
          <table:table-cell office:value-type="float" office:value="0" table:formula="of:=SUM([.N49:.N54])" table:style-name="ce37">
            <text:p><text:s/>-<text:s/></text:p>
          </table:table-cell>
          <table:table-cell office:value-type="float" office:value="374144.68" table:formula="of:=SUM([.O49:.O54])" table:style-name="ce29">
            <text:p>374.144,68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30</text:p>
          </table:table-cell>
          <table:table-cell office:value-type="string" table:style-name="ce41">
            <text:p>MATERIAL DE CONSUMO</text:p>
          </table:table-cell>
          <table:table-cell office:value-type="float" office:value="0" table:formula="of:=[.K49]+[.O49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9]+[.D49]" table:style-name="ce36">
            <text:p><text:s/>-<text:s/></text:p>
          </table:table-cell>
          <table:table-cell office:value-type="float" office:value="0" table:formula="of:=[.M49]+[.O49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9]+[.G49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39</text:p>
          </table:table-cell>
          <table:table-cell office:value-type="string" table:style-name="ce41">
            <text:p>OUTROS SERVICOS DE TERCEIROS- PESSOA JURIDICA</text:p>
          </table:table-cell>
          <table:table-cell office:value-type="float" office:value="0" table:formula="of:=[.K50]+[.O5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0]+[.D50]" table:style-name="ce36">
            <text:p><text:s/>-<text:s/></text:p>
          </table:table-cell>
          <table:table-cell office:value-type="float" office:value="0" table:formula="of:=[.M50]+[.O50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0]+[.G50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40</text:p>
          </table:table-cell>
          <table:table-cell office:value-type="string" table:style-name="ce41">
            <text:p>SERVIÇOS DE TIC – PJ</text:p>
          </table:table-cell>
          <table:table-cell office:value-type="float" office:value="0" table:formula="of:=[.K51]+[.O5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1]+[.D51]" table:style-name="ce36">
            <text:p><text:s/>-<text:s/></text:p>
          </table:table-cell>
          <table:table-cell office:value-type="float" office:value="0" table:formula="of:=[.M51]+[.O51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1]+[.G51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0">
            <text:p>3.4.4.9.0.51</text:p>
          </table:table-cell>
          <table:table-cell office:value-type="string" table:style-name="ce41">
            <text:p>OBRAS E INSTALACOES</text:p>
          </table:table-cell>
          <table:table-cell office:value-type="float" office:value="13750" table:formula="of:=[.K52]+[.O52]" table:style-name="ce37">
            <text:p>13.750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750" table:formula="of:=[.C52]+[.D52]" table:style-name="ce36">
            <text:p>13.750,00<text:s/></text:p>
          </table:table-cell>
          <table:table-cell office:value-type="float" office:value="13750" table:formula="of:=[.M52]+[.O52]" table:style-name="ce37">
            <text:p>13.750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750" table:formula="of:=[.F52]+[.G52]" table:style-name="ce37">
            <text:p>13.750,00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750" table:style-name="ce38">
            <text:p>13.750,0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52</text:p>
          </table:table-cell>
          <table:table-cell office:value-type="string" table:style-name="ce41">
            <text:p>EQUIPAMENTOS E MATERIAL PERMANENTE</text:p>
          </table:table-cell>
          <table:table-cell office:value-type="float" office:value="360394.68" table:formula="of:=[.K53]+[.O53]" table:style-name="ce37">
            <text:p>360.394,68<text:s/></text:p>
          </table:table-cell>
          <table:table-cell office:value-type="float" office:value="33233.699999999997" table:style-name="ce37">
            <text:p>33.233,70<text:s/></text:p>
          </table:table-cell>
          <table:table-cell office:value-type="float" office:value="393628.38" table:formula="of:=[.C53]+[.D53]" table:style-name="ce37">
            <text:p>393.628,38<text:s/></text:p>
          </table:table-cell>
          <table:table-cell office:value-type="float" office:value="360394.68" table:formula="of:=[.M53]+[.O53]" table:style-name="ce37">
            <text:p>360.394,68<text:s/></text:p>
          </table:table-cell>
          <table:table-cell office:value-type="float" office:value="33233.699999999997" table:style-name="ce37">
            <text:p>33.233,70<text:s/></text:p>
          </table:table-cell>
          <table:table-cell office:value-type="float" office:value="393628.38" table:formula="of:=[.F53]+[.G53]" table:style-name="ce37">
            <text:p>393.628,38<text:s/></text:p>
          </table:table-cell>
          <table:table-cell table:number-columns-repeated="2" table:style-name="ce1"/>
          <table:table-cell office:value-type="float" office:value="0" table:style-name="ce42">
            <text:p>0,00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60394.68" table:style-name="ce38">
            <text:p>360.394,68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92</text:p>
          </table:table-cell>
          <table:table-cell office:value-type="string" table:style-name="ce41">
            <text:p>DESP. DE EXERC. ANTER.</text:p>
          </table:table-cell>
          <table:table-cell office:value-type="float" office:value="0" table:formula="of:=[.K54]+[.O54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4]+[.D54]" table:style-name="ce36">
            <text:p><text:s/>-<text:s/></text:p>
          </table:table-cell>
          <table:table-cell office:value-type="float" office:value="0" table:formula="of:=[.M54]+[.O54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4]+[.G54]" table:style-name="ce37">
            <text:p><text:s/>-<text:s/></text:p>
          </table:table-cell>
          <table:table-cell table:number-columns-repeated="2" table:style-name="ce1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16369"/>
        </table:table-row>
        <table:table-row table:style-name="ro1">
          <table:table-cell office:value-type="string" table:style-name="ce44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Dados extraídos do Tesouro Gerencial em 15/09/2021 por Giany Lavor – Coord.SEFP/DC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y Lopes do Nascimento Lavor</meta:initial-creator>
    <dc:creator>Gi</dc:creator>
    <meta:creation-date>2018-11-09T09:46:14Z</meta:creation-date>
    <dc:date>2021-09-15T18:38:22Z</dc:date>
    <meta:editing-cycles>42</meta:editing-cycles>
    <meta:editing-duration>PT26557S</meta:editing-duration>
  </office:meta>
</office:document-meta>
</file>