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BuiltIn_Comma" style:data-style-name="N36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7"/>
    <style:style style:name="ce32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 table:visibility="collapse"/>
        <table:table-column table:style-name="co8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0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3" table:number-columns-repeated="16368" table:default-cell-style-name="ce6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7"/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6"/>
        </table:table-row>
        <table:table-row table:style-name="ro1">
          <table:table-cell office:value-type="string" table:style-name="ce2">
            <text:p>PERÍODO DE REFERÊNCIA: VALORES ACUMULADOS ATÉ ABR/2021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6"/>
        </table:table-row>
        <table:table-row table:style-name="ro1">
          <table:table-cell office:value-type="string" table:style-name="ce2">
            <text:p>Responsável pela informação: Divisão de Contabilidade – D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6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6"/>
        </table:table-row>
        <table:table-row table:style-name="ro1"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office:value-type="string" table:style-name="ce9">
            <text:p><text:s text:c="25"/>NATUREZA DAS DESPESAS</text:p>
          </table:table-cell>
          <table:table-cell table:style-name="ce10"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 = (A+B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 = (D+E)</text:p>
          </table:table-cell>
          <table:table-cell table:number-columns-repeated="2" table:style-name="ce6"/>
          <table:table-cell office:value-type="string" table:style-name="ce13">
            <text:p>(G)</text:p>
          </table:table-cell>
          <table:table-cell table:style-name="ce14"/>
          <table:table-cell office:value-type="string" table:style-name="ce13">
            <text:p>(H)</text:p>
          </table:table-cell>
          <table:table-cell table:style-name="ce14"/>
          <table:table-cell office:value-type="string" table:style-name="ce13">
            <text:p>(I)</text:p>
          </table:table-cell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1" table:style-name="ce47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 text:c="16"/>VALOR PAGO (R$)</text:p>
          </table:table-cell>
          <table:covered-table-cell table:number-columns-repeated="2"/>
          <table:table-cell table:number-columns-repeated="2" table:style-name="ce6"/>
          <table:table-cell office:value-type="string" table:style-name="ce17">
            <text:p>RP N-PROC LIQ A PAG</text:p>
          </table:table-cell>
          <table:table-cell table:style-name="ce14"/>
          <table:table-cell office:value-type="string" table:style-name="ce17">
            <text:p>RP PROC PAGO</text:p>
          </table:table-cell>
          <table:table-cell table:style-name="ce14"/>
          <table:table-cell office:value-type="string" table:style-name="ce17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2"/>CONTA<text:s text:c="37"/></text:p>
          </table:table-cell>
          <table:table-cell office:value-type="string" table:style-name="ce19">
            <text:p>DESCRIÇÃO</text:p>
          </table:table-cell>
          <table:table-cell office:value-type="string" table:style-name="ce20">
            <text:p>No ano considerado, para exercícios encerrados<text:s/><text:span text:style-name="T1">(1)</text:span></text:p>
          </table:table-cell>
          <table:table-cell office:value-type="string" table:style-name="ce21">
            <text:p>Até o mês considerado, para o exercício corrente</text:p>
          </table:table-cell>
          <table:table-cell office:value-type="string" table:style-name="ce22">
            <text:p>TOTAL</text:p>
          </table:table-cell>
          <table:table-cell office:value-type="string" table:style-name="ce20">
            <text:p>No ano considerado, para exercícios encerrados<text:s/><text:span text:style-name="T1">(2)</text:span></text:p>
          </table:table-cell>
          <table:table-cell office:value-type="string" table:style-name="ce23">
            <text:p>Até o mês considerado, para o exercício corrente</text:p>
          </table:table-cell>
          <table:table-cell office:value-type="string" table:style-name="ce24">
            <text:p>TOTAL</text:p>
          </table:table-cell>
          <table:table-cell table:style-name="ce25"/>
          <table:table-cell table:style-name="ce26"/>
          <table:table-cell office:value-type="string" table:style-name="ce27">
            <text:p>SIAFI</text:p>
          </table:table-cell>
          <table:table-cell table:style-name="ce14"/>
          <table:table-cell office:value-type="string" table:style-name="ce27">
            <text:p>SIAFI</text:p>
          </table:table-cell>
          <table:table-cell table:style-name="ce14"/>
          <table:table-cell office:value-type="string" table:style-name="ce27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.0.0.0.0.00</text:p>
          </table:table-cell>
          <table:table-cell office:value-type="string" table:style-name="ce29">
            <text:p>DESPESA</text:p>
          </table:table-cell>
          <table:table-cell office:value-type="float" office:value="940869.39999999991" table:formula="of:=[.C12]+[.C47]" table:style-name="ce30">
            <text:p>940.869,40<text:s/></text:p>
          </table:table-cell>
          <table:table-cell office:value-type="float" office:value="146637136.60000002" table:formula="of:=[.D12]+[.D47]" table:style-name="ce30">
            <text:p>146.637.136,60<text:s/></text:p>
          </table:table-cell>
          <table:table-cell office:value-type="float" office:value="147578006" table:formula="of:=[.E12]+[.E47]" table:style-name="ce30">
            <text:p>147.578.006,00<text:s/></text:p>
          </table:table-cell>
          <table:table-cell office:value-type="float" office:value="919269.39999999991" table:formula="of:=[.F12]+[.F47]" table:style-name="ce30">
            <text:p>919.269,40<text:s/></text:p>
          </table:table-cell>
          <table:table-cell office:value-type="float" office:value="146609825.42000002" table:formula="of:=[.G12]+[.G47]" table:style-name="ce30">
            <text:p>146.609.825,42<text:s/></text:p>
          </table:table-cell>
          <table:table-cell office:value-type="float" office:value="147529094.82000002" table:formula="of:=[.H12]+[.H47]" table:style-name="ce30">
            <text:p>147.529.094,82<text:s/></text:p>
          </table:table-cell>
          <table:table-cell table:style-name="ce31"/>
          <table:table-cell table:style-name="ce6"/>
          <table:table-cell office:value-type="float" office:value="21600" table:formula="of:=[.K12]+[.K47]" table:style-name="ce30">
            <text:p>21.600,00<text:s/></text:p>
          </table:table-cell>
          <table:table-cell table:style-name="ce32"/>
          <table:table-cell office:value-type="float" office:value="0" table:formula="of:=[.M12]+[.M47]" table:style-name="ce30">
            <text:p><text:s/>-<text:s/></text:p>
          </table:table-cell>
          <table:table-cell table:style-name="ce32"/>
          <table:table-cell office:value-type="float" office:value="919269.39999999991" table:formula="of:=[.O12]+[.O47]" table:style-name="ce30">
            <text:p>919.269,40<text:s/>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.3.0.0.0.00</text:p>
          </table:table-cell>
          <table:table-cell office:value-type="string" table:style-name="ce33">
            <text:p>DESPESAS CORRENTES</text:p>
          </table:table-cell>
          <table:table-cell office:value-type="float" office:value="580474.72" table:formula="of:=[.C13]+[.C25]" table:style-name="ce30">
            <text:p>580.474,72<text:s/></text:p>
          </table:table-cell>
          <table:table-cell office:value-type="float" office:value="146637136.60000002" table:formula="of:=[.D13]+[.D25]" table:style-name="ce30">
            <text:p>146.637.136,60<text:s/></text:p>
          </table:table-cell>
          <table:table-cell office:value-type="float" office:value="147217611.31999999" table:formula="of:=[.E13]+[.E25]" table:style-name="ce30">
            <text:p>147.217.611,32<text:s/></text:p>
          </table:table-cell>
          <table:table-cell office:value-type="float" office:value="580474.72" table:formula="of:=[.F13]+[.F25]" table:style-name="ce30">
            <text:p>580.474,72<text:s/></text:p>
          </table:table-cell>
          <table:table-cell office:value-type="float" office:value="146609825.42000002" table:formula="of:=[.G13]+[.G25]" table:style-name="ce30">
            <text:p>146.609.825,42<text:s/></text:p>
          </table:table-cell>
          <table:table-cell office:value-type="float" office:value="147190300.14000002" table:formula="of:=[.H13]+[.H25]" table:style-name="ce30">
            <text:p>147.190.300,14<text:s/></text:p>
          </table:table-cell>
          <table:table-cell table:style-name="ce31"/>
          <table:table-cell table:style-name="ce6"/>
          <table:table-cell office:value-type="float" office:value="0" table:formula="of:=[.K13]+[.K25]" table:style-name="ce30">
            <text:p><text:s/>-<text:s/></text:p>
          </table:table-cell>
          <table:table-cell table:style-name="ce32"/>
          <table:table-cell office:value-type="float" office:value="0" table:formula="of:=[.M13]+[.M25]" table:style-name="ce30">
            <text:p><text:s/>-<text:s/></text:p>
          </table:table-cell>
          <table:table-cell table:style-name="ce32"/>
          <table:table-cell office:value-type="float" office:value="580474.72" table:formula="of:=[.O13]+[.O25]" table:style-name="ce30">
            <text:p>580.474,72<text:s/>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.3.1.0.0.00</text:p>
          </table:table-cell>
          <table:table-cell office:value-type="string" table:style-name="ce33">
            <text:p><text:s/>PESSOAL E ENCARGOS SOCIAIS</text:p>
          </table:table-cell>
          <table:table-cell office:value-type="float" office:value="183675.76" table:formula="of:=SUM([.C14:.C24])" table:style-name="ce34">
            <text:p>183.675,76<text:s/></text:p>
          </table:table-cell>
          <table:table-cell office:value-type="float" office:value="135858581.30000001" table:formula="of:=SUM([.D14:.D24])" table:style-name="ce30">
            <text:p>135.858.581,30<text:s/></text:p>
          </table:table-cell>
          <table:table-cell office:value-type="float" office:value="136042257.06" table:formula="of:=SUM([.E14:.E24])" table:style-name="ce30">
            <text:p>136.042.257,06<text:s/></text:p>
          </table:table-cell>
          <table:table-cell office:value-type="float" office:value="183675.76" table:formula="of:=SUM([.F14:.F24])" table:style-name="ce34">
            <text:p>183.675,76<text:s/></text:p>
          </table:table-cell>
          <table:table-cell office:value-type="float" office:value="135843278.16000003" table:formula="of:=SUM([.G14:.G24])" table:style-name="ce30">
            <text:p>135.843.278,16<text:s/></text:p>
          </table:table-cell>
          <table:table-cell office:value-type="float" office:value="136026953.92000002" table:formula="of:=SUM([.H14:.H24])" table:style-name="ce30">
            <text:p>136.026.953,92<text:s/></text:p>
          </table:table-cell>
          <table:table-cell table:style-name="ce31"/>
          <table:table-cell table:style-name="ce6"/>
          <table:table-cell office:value-type="float" office:value="0" table:formula="of:=SUM([.K14:.K24])" table:style-name="ce30">
            <text:p><text:s/>-<text:s/></text:p>
          </table:table-cell>
          <table:table-cell table:style-name="ce32"/>
          <table:table-cell office:value-type="float" office:value="0" table:formula="of:=SUM([.M14:.M24])" table:style-name="ce30">
            <text:p><text:s/>-<text:s/></text:p>
          </table:table-cell>
          <table:table-cell table:style-name="ce32"/>
          <table:table-cell office:value-type="float" office:value="183675.76" table:formula="of:=SUM([.O14:.O24])" table:style-name="ce30">
            <text:p>183.675,76<text:s/>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3.3.1.9.0.01</text:p>
          </table:table-cell>
          <table:table-cell office:value-type="string" table:style-name="ce35">
            <text:p>APOSENT.RPPS, RESER.REMUNER. E REFOR.MILITAR</text:p>
          </table:table-cell>
          <table:table-cell office:value-type="float" office:value="0" table:formula="of:=[.K14]+[.O14]" table:style-name="ce36">
            <text:p><text:s/>-<text:s/></text:p>
          </table:table-cell>
          <table:table-cell office:value-type="float" office:value="31350415.68" table:style-name="ce37">
            <text:p>31.350.415,68<text:s/></text:p>
          </table:table-cell>
          <table:table-cell office:value-type="float" office:value="31350415.68" table:formula="of:=[.C14]+[.D14]" table:style-name="ce37">
            <text:p>31.350.415,68<text:s/></text:p>
          </table:table-cell>
          <table:table-cell office:value-type="float" office:value="0" table:formula="of:=[.M14]+[.O14]" table:style-name="ce36">
            <text:p><text:s/>-<text:s/></text:p>
          </table:table-cell>
          <table:table-cell office:value-type="float" office:value="31350415.68" table:style-name="ce37">
            <text:p>31.350.415,68<text:s/></text:p>
          </table:table-cell>
          <table:table-cell office:value-type="float" office:value="31350415.68" table:formula="of:=[.F14]+[.G14]" table:style-name="ce38">
            <text:p>31.350.415,68<text:s/></text:p>
          </table:table-cell>
          <table:table-cell table:style-name="ce31"/>
          <table:table-cell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03</text:p>
          </table:table-cell>
          <table:table-cell office:value-type="string" table:style-name="ce35">
            <text:p>PENSOES DO RPPS E DO MILITAR</text:p>
          </table:table-cell>
          <table:table-cell office:value-type="float" office:value="0" table:formula="of:=[.K15]+[.O15]" table:style-name="ce36">
            <text:p><text:s/>-<text:s/></text:p>
          </table:table-cell>
          <table:table-cell office:value-type="float" office:value="7294474.4100000001" table:style-name="ce37">
            <text:p>7.294.474,41<text:s/></text:p>
          </table:table-cell>
          <table:table-cell office:value-type="float" office:value="7294474.4100000001" table:formula="of:=[.C15]+[.D15]" table:style-name="ce37">
            <text:p>7.294.474,41<text:s/></text:p>
          </table:table-cell>
          <table:table-cell office:value-type="float" office:value="0" table:formula="of:=[.M15]+[.O15]" table:style-name="ce36">
            <text:p><text:s/>-<text:s/></text:p>
          </table:table-cell>
          <table:table-cell office:value-type="float" office:value="7294474.4100000001" table:style-name="ce37">
            <text:p>7.294.474,41<text:s/></text:p>
          </table:table-cell>
          <table:table-cell office:value-type="float" office:value="7294474.4100000001" table:formula="of:=[.F15]+[.G15]" table:style-name="ce38">
            <text:p>7.294.474,41<text:s/></text:p>
          </table:table-cell>
          <table:table-cell table:style-name="ce31"/>
          <table:table-cell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07</text:p>
          </table:table-cell>
          <table:table-cell office:value-type="string" table:style-name="ce35">
            <text:p>CONTRIB. A ENTIDADES FECHADAS DE PREVIDENCIA</text:p>
          </table:table-cell>
          <table:table-cell office:value-type="float" office:value="0" table:formula="of:=[.K16]+[.O16]" table:style-name="ce36">
            <text:p><text:s/>-<text:s/></text:p>
          </table:table-cell>
          <table:table-cell office:value-type="float" office:value="355105.18" table:style-name="ce37">
            <text:p>355.105,18<text:s/></text:p>
          </table:table-cell>
          <table:table-cell office:value-type="float" office:value="355105.18" table:formula="of:=[.C16]+[.D16]" table:style-name="ce37">
            <text:p>355.105,18<text:s/></text:p>
          </table:table-cell>
          <table:table-cell office:value-type="float" office:value="0" table:formula="of:=[.M16]+[.O16]" table:style-name="ce36">
            <text:p><text:s/>-<text:s/></text:p>
          </table:table-cell>
          <table:table-cell office:value-type="float" office:value="355105.18" table:style-name="ce37">
            <text:p>355.105,18<text:s/></text:p>
          </table:table-cell>
          <table:table-cell office:value-type="float" office:value="355105.18" table:formula="of:=[.F16]+[.G16]" table:style-name="ce38">
            <text:p>355.105,18<text:s/></text:p>
          </table:table-cell>
          <table:table-cell table:style-name="ce31"/>
          <table:table-cell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11</text:p>
          </table:table-cell>
          <table:table-cell office:value-type="string" table:style-name="ce35">
            <text:p>VENCIMENTOS E VANTAGENS FIXAS - PESSOAL CIVIL</text:p>
          </table:table-cell>
          <table:table-cell office:value-type="float" office:value="0" table:formula="of:=[.K17]+[.O17]" table:style-name="ce36">
            <text:p><text:s/>-<text:s/></text:p>
          </table:table-cell>
          <table:table-cell office:value-type="float" office:value="79265900.349999994" table:style-name="ce37">
            <text:p>79.265.900,35<text:s/></text:p>
          </table:table-cell>
          <table:table-cell office:value-type="float" office:value="79265900.349999994" table:formula="of:=[.C17]+[.D17]" table:style-name="ce37">
            <text:p>79.265.900,35<text:s/></text:p>
          </table:table-cell>
          <table:table-cell office:value-type="float" office:value="0" table:formula="of:=[.M17]+[.O17]" table:style-name="ce36">
            <text:p><text:s/>-<text:s/></text:p>
          </table:table-cell>
          <table:table-cell office:value-type="float" office:value="79265900.349999994" table:style-name="ce37">
            <text:p>79.265.900,35<text:s/></text:p>
          </table:table-cell>
          <table:table-cell office:value-type="float" office:value="79265900.349999994" table:formula="of:=[.F17]+[.G17]" table:style-name="ce38">
            <text:p>79.265.900,35<text:s/></text:p>
          </table:table-cell>
          <table:table-cell table:style-name="ce31"/>
          <table:table-cell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16</text:p>
          </table:table-cell>
          <table:table-cell office:value-type="string" table:style-name="ce35">
            <text:p>OUTRAS DESPESAS VARIAVEIS - PESSOAL CIVIL</text:p>
          </table:table-cell>
          <table:table-cell office:value-type="float" office:value="0" table:formula="of:=[.K18]+[.O18]" table:style-name="ce36">
            <text:p><text:s/>-<text:s/></text:p>
          </table:table-cell>
          <table:table-cell office:value-type="float" office:value="508147.67" table:style-name="ce37">
            <text:p>508.147,67<text:s/></text:p>
          </table:table-cell>
          <table:table-cell office:value-type="float" office:value="508147.67" table:formula="of:=[.C18]+[.D18]" table:style-name="ce37">
            <text:p>508.147,67<text:s/></text:p>
          </table:table-cell>
          <table:table-cell office:value-type="float" office:value="0" table:formula="of:=[.M18]+[.O18]" table:style-name="ce36">
            <text:p><text:s/>-<text:s/></text:p>
          </table:table-cell>
          <table:table-cell office:value-type="float" office:value="508147.67" table:style-name="ce37">
            <text:p>508.147,67<text:s/></text:p>
          </table:table-cell>
          <table:table-cell office:value-type="float" office:value="508147.67" table:formula="of:=[.F18]+[.G18]" table:style-name="ce38">
            <text:p>508.147,67<text:s/></text:p>
          </table:table-cell>
          <table:table-cell table:style-name="ce31"/>
          <table:table-cell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19]+[.O19]" table:style-name="ce36">
            <text:p><text:s/>-<text:s/></text:p>
          </table:table-cell>
          <table:table-cell office:value-type="float" office:value="937277.26" table:style-name="ce37">
            <text:p>937.277,26<text:s/></text:p>
          </table:table-cell>
          <table:table-cell office:value-type="float" office:value="937277.26" table:formula="of:=[.C19]+[.D19]" table:style-name="ce37">
            <text:p>937.277,26<text:s/></text:p>
          </table:table-cell>
          <table:table-cell office:value-type="float" office:value="0" table:formula="of:=[.M19]+[.O19]" table:style-name="ce36">
            <text:p><text:s/>-<text:s/></text:p>
          </table:table-cell>
          <table:table-cell office:value-type="float" office:value="937277.26" table:style-name="ce37">
            <text:p>937.277,26<text:s/></text:p>
          </table:table-cell>
          <table:table-cell office:value-type="float" office:value="937277.26" table:formula="of:=[.F19]+[.G19]" table:style-name="ce38">
            <text:p>937.277,26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92</text:p>
          </table:table-cell>
          <table:table-cell office:value-type="string" table:style-name="ce35">
            <text:p>DESPESAS DE EXERCICIOS ANTERIORES</text:p>
          </table:table-cell>
          <table:table-cell office:value-type="float" office:value="0" table:formula="of:=[.K20]+[.O20]" table:style-name="ce36">
            <text:p><text:s/>-<text:s/></text:p>
          </table:table-cell>
          <table:table-cell office:value-type="float" office:value="240325.8" table:style-name="ce37">
            <text:p>240.325,80<text:s/></text:p>
          </table:table-cell>
          <table:table-cell office:value-type="float" office:value="240325.8" table:formula="of:=[.C20]+[.D20]" table:style-name="ce37">
            <text:p>240.325,80<text:s/></text:p>
          </table:table-cell>
          <table:table-cell office:value-type="float" office:value="0" table:formula="of:=[.M20]+[.O20]" table:style-name="ce36">
            <text:p><text:s/>-<text:s/></text:p>
          </table:table-cell>
          <table:table-cell office:value-type="float" office:value="240325.8" table:style-name="ce37">
            <text:p>240.325,80<text:s/></text:p>
          </table:table-cell>
          <table:table-cell office:value-type="float" office:value="240325.8" table:formula="of:=[.F20]+[.G20]" table:style-name="ce38">
            <text:p>240.325,80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0.96</text:p>
          </table:table-cell>
          <table:table-cell office:value-type="string" table:style-name="ce35">
            <text:p>RESSARCIMENTO DE DESP. DE PESSOAL REQUISITADO</text:p>
          </table:table-cell>
          <table:table-cell office:value-type="float" office:value="183675.76" table:formula="of:=[.K21]+[.O21]" table:style-name="ce36">
            <text:p>183.675,76<text:s/></text:p>
          </table:table-cell>
          <table:table-cell office:value-type="float" office:value="133826.43" table:style-name="ce37">
            <text:p>133.826,43<text:s/></text:p>
          </table:table-cell>
          <table:table-cell office:value-type="float" office:value="317502.19" table:formula="of:=[.C21]+[.D21]" table:style-name="ce37">
            <text:p>317.502,19<text:s/></text:p>
          </table:table-cell>
          <table:table-cell office:value-type="float" office:value="183675.76" table:formula="of:=[.M21]+[.O21]" table:style-name="ce36">
            <text:p>183.675,76<text:s/></text:p>
          </table:table-cell>
          <table:table-cell office:value-type="float" office:value="118523.29" table:style-name="ce37">
            <text:p>118.523,29<text:s/></text:p>
          </table:table-cell>
          <table:table-cell office:value-type="float" office:value="302199.05" table:formula="of:=[.F21]+[.G21]" table:style-name="ce38">
            <text:p>302.199,05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183675.76" table:style-name="ce39">
            <text:p>183.675,7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3.3.1.9.1.13</text:p>
          </table:table-cell>
          <table:table-cell office:value-type="string" table:style-name="ce40">
            <text:p>OBRIGACOES PATRONAIS - OP.INTRA-ORCAMENTARIAS</text:p>
          </table:table-cell>
          <table:table-cell office:value-type="float" office:value="0" table:formula="of:=[.K22]+[.O22]" table:style-name="ce36">
            <text:p><text:s/>-<text:s/></text:p>
          </table:table-cell>
          <table:table-cell office:value-type="float" office:value="15767861.65" table:style-name="ce37">
            <text:p>15.767.861,65<text:s/></text:p>
          </table:table-cell>
          <table:table-cell office:value-type="float" office:value="15767861.65" table:formula="of:=[.C22]+[.D22]" table:style-name="ce37">
            <text:p>15.767.861,65<text:s/></text:p>
          </table:table-cell>
          <table:table-cell office:value-type="float" office:value="0" table:formula="of:=[.M22]+[.O22]" table:style-name="ce36">
            <text:p><text:s/>-<text:s/></text:p>
          </table:table-cell>
          <table:table-cell office:value-type="float" office:value="15767861.65" table:style-name="ce37">
            <text:p>15.767.861,65<text:s/></text:p>
          </table:table-cell>
          <table:table-cell office:value-type="float" office:value="15767861.65" table:formula="of:=[.F22]+[.G22]" table:style-name="ce38">
            <text:p>15.767.861,65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1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23]+[.O23]" table:style-name="ce36">
            <text:p><text:s/>-<text:s/></text:p>
          </table:table-cell>
          <table:table-cell office:value-type="float" office:value="5007.68" table:style-name="ce36">
            <text:p>5.007,68<text:s/></text:p>
          </table:table-cell>
          <table:table-cell office:value-type="float" office:value="5007.68" table:formula="of:=[.C23]+[.D23]" table:style-name="ce37">
            <text:p>5.007,68<text:s/></text:p>
          </table:table-cell>
          <table:table-cell office:value-type="float" office:value="0" table:formula="of:=[.M23]+[.O23]" table:style-name="ce36">
            <text:p><text:s/>-<text:s/></text:p>
          </table:table-cell>
          <table:table-cell office:value-type="float" office:value="5007.68" table:style-name="ce36">
            <text:p>5.007,68<text:s/></text:p>
          </table:table-cell>
          <table:table-cell office:value-type="float" office:value="5007.68" table:formula="of:=[.F23]+[.G23]" table:style-name="ce38">
            <text:p>5.007,68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4">
            <text:p>3.3.1.9.1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24]+[.O24]" table:style-name="ce36">
            <text:p><text:s/>-<text:s/></text:p>
          </table:table-cell>
          <table:table-cell office:value-type="float" office:value="239.19" table:style-name="ce36">
            <text:p>239,19<text:s/></text:p>
          </table:table-cell>
          <table:table-cell office:value-type="float" office:value="239.19" table:formula="of:=[.C24]+[.D24]" table:style-name="ce37">
            <text:p>239,19<text:s/></text:p>
          </table:table-cell>
          <table:table-cell office:value-type="float" office:value="0" table:formula="of:=[.M24]+[.O24]" table:style-name="ce36">
            <text:p><text:s/>-<text:s/></text:p>
          </table:table-cell>
          <table:table-cell office:value-type="float" office:value="239.19" table:style-name="ce36">
            <text:p>239,19<text:s/></text:p>
          </table:table-cell>
          <table:table-cell office:value-type="float" office:value="239.19" table:formula="of:=[.F24]+[.G24]" table:style-name="ce38">
            <text:p>239,19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28">
            <text:p>3.3.3.0.0.00</text:p>
          </table:table-cell>
          <table:table-cell office:value-type="string" table:style-name="ce33">
            <text:p>OUTRAS DESPESAS CORRENTES</text:p>
          </table:table-cell>
          <table:table-cell office:value-type="float" office:value="396798.95999999996" table:formula="of:=SUM([.C26:.C46])" table:style-name="ce30">
            <text:p>396.798,96<text:s/></text:p>
          </table:table-cell>
          <table:table-cell office:value-type="float" office:value="10778555.300000001" table:formula="of:=SUM([.D26:.D46])" table:style-name="ce30">
            <text:p>10.778.555,30<text:s/></text:p>
          </table:table-cell>
          <table:table-cell office:value-type="float" office:value="11175354.26" table:formula="of:=SUM([.E26:.E46])" table:style-name="ce30">
            <text:p>11.175.354,26<text:s/></text:p>
          </table:table-cell>
          <table:table-cell office:value-type="float" office:value="396798.95999999996" table:formula="of:=SUM([.F26:.F46])" table:style-name="ce30">
            <text:p>396.798,96<text:s/></text:p>
          </table:table-cell>
          <table:table-cell office:value-type="float" office:value="10766547.26" table:formula="of:=SUM([.G26:.G46])" table:style-name="ce30">
            <text:p>10.766.547,26<text:s/></text:p>
          </table:table-cell>
          <table:table-cell office:value-type="float" office:value="11163346.219999999" table:formula="of:=SUM([.H26:.H46])" table:style-name="ce30">
            <text:p>11.163.346,22<text:s/></text:p>
          </table:table-cell>
          <table:table-cell table:number-columns-repeated="2" table:style-name="ce6"/>
          <table:table-cell office:value-type="float" office:value="0" table:formula="of:=SUM([.K26:.K46])" table:style-name="ce30">
            <text:p><text:s/>-<text:s/></text:p>
          </table:table-cell>
          <table:table-cell table:style-name="ce38"/>
          <table:table-cell office:value-type="float" office:value="0" table:formula="of:=SUM([.M26:.M46])" table:style-name="ce30">
            <text:p><text:s/>-<text:s/></text:p>
          </table:table-cell>
          <table:table-cell table:style-name="ce38"/>
          <table:table-cell office:value-type="float" office:value="396798.95999999996" table:formula="of:=SUM([.O26:.O46])" table:style-name="ce30">
            <text:p>396.798,96<text:s/>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08</text:p>
          </table:table-cell>
          <table:table-cell office:value-type="string" table:style-name="ce42">
            <text:p>OUTROS BENEF.ASSIST. DO SERVIDOR E DO MILITAR</text:p>
          </table:table-cell>
          <table:table-cell office:value-type="float" office:value="0" table:formula="of:=[.K26]+[.O26]" table:style-name="ce38">
            <text:p><text:s/>-<text:s/></text:p>
          </table:table-cell>
          <table:table-cell office:value-type="float" office:value="661443.71" table:style-name="ce37">
            <text:p>661.443,71<text:s/></text:p>
          </table:table-cell>
          <table:table-cell office:value-type="float" office:value="661443.71" table:formula="of:=[.C26]+[.D26]" table:style-name="ce37">
            <text:p>661.443,71<text:s/></text:p>
          </table:table-cell>
          <table:table-cell office:value-type="float" office:value="0" table:formula="of:=[.M26]+[.O26]" table:style-name="ce38">
            <text:p><text:s/>-<text:s/></text:p>
          </table:table-cell>
          <table:table-cell office:value-type="float" office:value="661443.71" table:style-name="ce37">
            <text:p>661.443,71<text:s/></text:p>
          </table:table-cell>
          <table:table-cell office:value-type="float" office:value="661443.71" table:formula="of:=[.F26]+[.G26]" table:style-name="ce38">
            <text:p>661.443,71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14</text:p>
          </table:table-cell>
          <table:table-cell office:value-type="string" table:style-name="ce42">
            <text:p>DIARIAS - PESSOAL CIVIL</text:p>
          </table:table-cell>
          <table:table-cell office:value-type="float" office:value="0" table:formula="of:=[.K27]+[.O27]" table:style-name="ce38">
            <text:p><text:s/>-<text:s/></text:p>
          </table:table-cell>
          <table:table-cell office:value-type="float" office:value="22151.68" table:style-name="ce37">
            <text:p>22.151,68<text:s/></text:p>
          </table:table-cell>
          <table:table-cell office:value-type="float" office:value="22151.68" table:formula="of:=[.C27]+[.D27]" table:style-name="ce37">
            <text:p>22.151,68<text:s/></text:p>
          </table:table-cell>
          <table:table-cell office:value-type="float" office:value="0" table:formula="of:=[.M27]+[.O27]" table:style-name="ce38">
            <text:p><text:s/>-<text:s/></text:p>
          </table:table-cell>
          <table:table-cell office:value-type="float" office:value="22151.68" table:style-name="ce37">
            <text:p>22.151,68<text:s/></text:p>
          </table:table-cell>
          <table:table-cell office:value-type="float" office:value="22151.68" table:formula="of:=[.F27]+[.G27]" table:style-name="ce38">
            <text:p>22.151,68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0</text:p>
          </table:table-cell>
          <table:table-cell office:value-type="string" table:style-name="ce42">
            <text:p>MATERIAL DE CONSUMO</text:p>
          </table:table-cell>
          <table:table-cell office:value-type="float" office:value="56780.959999999999" table:formula="of:=[.K28]+[.O28]" table:style-name="ce38">
            <text:p>56.780,96<text:s/></text:p>
          </table:table-cell>
          <table:table-cell office:value-type="float" office:value="135207.18" table:style-name="ce37">
            <text:p>135.207,18<text:s/></text:p>
          </table:table-cell>
          <table:table-cell office:value-type="float" office:value="191988.13999999998" table:formula="of:=[.C28]+[.D28]" table:style-name="ce37">
            <text:p>191.988,14<text:s/></text:p>
          </table:table-cell>
          <table:table-cell office:value-type="float" office:value="56780.959999999999" table:formula="of:=[.M28]+[.O28]" table:style-name="ce38">
            <text:p>56.780,96<text:s/></text:p>
          </table:table-cell>
          <table:table-cell office:value-type="float" office:value="135207.18" table:style-name="ce37">
            <text:p>135.207,18<text:s/></text:p>
          </table:table-cell>
          <table:table-cell office:value-type="float" office:value="191988.13999999998" table:formula="of:=[.F28]+[.G28]" table:style-name="ce38">
            <text:p>191.988,14<text:s/></text:p>
          </table:table-cell>
          <table:table-cell table:number-columns-repeated="2" table:style-name="ce6"/>
          <table:table-cell office:value-type="float" office:value="0" table:style-name="ce43">
            <text:p>0,00</text:p>
          </table:table-cell>
          <table:table-cell table:number-columns-repeated="3" table:style-name="ce38"/>
          <table:table-cell office:value-type="float" office:value="56780.959999999999" table:style-name="ce49">
            <text:p>56.780,96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1</text:p>
          </table:table-cell>
          <table:table-cell office:value-type="string" table:style-name="ce40">
            <text:p>PREMIACOES CULT., ART., CIENT., DESP. E OUTR.</text:p>
          </table:table-cell>
          <table:table-cell office:value-type="float" office:value="0" table:formula="of:=[.K29]+[.O29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9]+[.D29]" table:style-name="ce37">
            <text:p><text:s/>-<text:s/></text:p>
          </table:table-cell>
          <table:table-cell office:value-type="float" office:value="0" table:formula="of:=[.M29]+[.O29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29]+[.G29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2</text:p>
          </table:table-cell>
          <table:table-cell office:value-type="string" table:style-name="ce42">
            <text:p>MATERIAL, BEM OU SERVICO P/ DISTRIB. GRATUITA</text:p>
          </table:table-cell>
          <table:table-cell office:value-type="float" office:value="0" table:formula="of:=[.K30]+[.O3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0]+[.D30]" table:style-name="ce37">
            <text:p><text:s/>-<text:s/></text:p>
          </table:table-cell>
          <table:table-cell office:value-type="float" office:value="0" table:formula="of:=[.M30]+[.O3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0]+[.G30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3</text:p>
          </table:table-cell>
          <table:table-cell office:value-type="string" table:style-name="ce42">
            <text:p>PASSAGENS E DESPESAS COM LOCOMOÇÃO</text:p>
          </table:table-cell>
          <table:table-cell office:value-type="float" office:value="0" table:formula="of:=[.K31]+[.O3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1]+[.D31]" table:style-name="ce37">
            <text:p><text:s/>-<text:s/></text:p>
          </table:table-cell>
          <table:table-cell office:value-type="float" office:value="0" table:formula="of:=[.M31]+[.O3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1]+[.G31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5</text:p>
          </table:table-cell>
          <table:table-cell office:value-type="string" table:style-name="ce42">
            <text:p>SERVIÇOS DE CONSULTORIA</text:p>
          </table:table-cell>
          <table:table-cell office:value-type="float" office:value="0" table:formula="of:=[.K32]+[.O32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2]+[.D32]" table:style-name="ce37">
            <text:p><text:s/>-<text:s/></text:p>
          </table:table-cell>
          <table:table-cell office:value-type="float" office:value="0" table:formula="of:=[.M32]+[.O32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2]+[.G32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6</text:p>
          </table:table-cell>
          <table:table-cell office:value-type="string" table:style-name="ce42">
            <text:p>OUTROS SERVICOS DE TERCEIROS - PESSOA FISICA</text:p>
          </table:table-cell>
          <table:table-cell office:value-type="float" office:value="144961.37" table:formula="of:=[.K33]+[.O33]" table:style-name="ce38">
            <text:p>144.961,37<text:s/></text:p>
          </table:table-cell>
          <table:table-cell office:value-type="float" office:value="718529.56" table:style-name="ce37">
            <text:p>718.529,56<text:s/></text:p>
          </table:table-cell>
          <table:table-cell office:value-type="float" office:value="863490.93" table:formula="of:=[.C33]+[.D33]" table:style-name="ce37">
            <text:p>863.490,93<text:s/></text:p>
          </table:table-cell>
          <table:table-cell office:value-type="float" office:value="144961.37" table:formula="of:=[.M33]+[.O33]" table:style-name="ce38">
            <text:p>144.961,37<text:s/></text:p>
          </table:table-cell>
          <table:table-cell office:value-type="float" office:value="712404.24" table:style-name="ce37">
            <text:p>712.404,24<text:s/></text:p>
          </table:table-cell>
          <table:table-cell office:value-type="float" office:value="857365.61" table:formula="of:=[.F33]+[.G33]" table:style-name="ce38">
            <text:p>857.365,61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144961.37" table:style-name="ce49">
            <text:p>144.961,37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7</text:p>
          </table:table-cell>
          <table:table-cell office:value-type="string" table:style-name="ce42">
            <text:p>LOCACAO DE MAO-DE-OBRA</text:p>
          </table:table-cell>
          <table:table-cell office:value-type="float" office:value="0" table:formula="of:=[.K34]+[.O34]" table:style-name="ce38">
            <text:p><text:s/>-<text:s/></text:p>
          </table:table-cell>
          <table:table-cell office:value-type="float" office:value="1345568.91" table:style-name="ce37">
            <text:p>1.345.568,91<text:s/></text:p>
          </table:table-cell>
          <table:table-cell office:value-type="float" office:value="1345568.91" table:formula="of:=[.C34]+[.D34]" table:style-name="ce37">
            <text:p>1.345.568,91<text:s/></text:p>
          </table:table-cell>
          <table:table-cell office:value-type="float" office:value="0" table:formula="of:=[.M34]+[.O34]" table:style-name="ce38">
            <text:p><text:s/>-<text:s/></text:p>
          </table:table-cell>
          <table:table-cell office:value-type="float" office:value="1345568.91" table:style-name="ce37">
            <text:p>1.345.568,91<text:s/></text:p>
          </table:table-cell>
          <table:table-cell office:value-type="float" office:value="1345568.91" table:formula="of:=[.F34]+[.G34]" table:style-name="ce38">
            <text:p>1.345.568,91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9</text:p>
          </table:table-cell>
          <table:table-cell office:value-type="string" table:style-name="ce42">
            <text:p>OUTROS SERVICOS DE TERCEIROS-PESSOA JURIDICA</text:p>
          </table:table-cell>
          <table:table-cell office:value-type="float" office:value="128803.96" table:formula="of:=[.K35]+[.O35]" table:style-name="ce38">
            <text:p>128.803,96<text:s/></text:p>
          </table:table-cell>
          <table:table-cell office:value-type="float" office:value="1089084.6599999999" table:style-name="ce37">
            <text:p>1.089.084,66<text:s/></text:p>
          </table:table-cell>
          <table:table-cell office:value-type="float" office:value="1217888.6199999999" table:formula="of:=[.C35]+[.D35]" table:style-name="ce37">
            <text:p>1.217.888,62<text:s/></text:p>
          </table:table-cell>
          <table:table-cell office:value-type="float" office:value="128803.96" table:formula="of:=[.M35]+[.O35]" table:style-name="ce38">
            <text:p>128.803,96<text:s/></text:p>
          </table:table-cell>
          <table:table-cell office:value-type="float" office:value="1084834.74" table:style-name="ce37">
            <text:p>1.084.834,74<text:s/></text:p>
          </table:table-cell>
          <table:table-cell office:value-type="float" office:value="1213638.7" table:formula="of:=[.F35]+[.G35]" table:style-name="ce38">
            <text:p>1.213.638,70<text:s/></text:p>
          </table:table-cell>
          <table:table-cell table:number-columns-repeated="2" table:style-name="ce6"/>
          <table:table-cell office:value-type="float" office:value="0" table:style-name="ce43">
            <text:p>0,00</text:p>
          </table:table-cell>
          <table:table-cell table:number-columns-repeated="3" table:style-name="ce38"/>
          <table:table-cell office:value-type="float" office:value="128803.96" table:style-name="ce49">
            <text:p>128.803,96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0</text:p>
          </table:table-cell>
          <table:table-cell office:value-type="string" table:style-name="ce42">
            <text:p>SERVIÇOS DE TIC PESSOA JURIDICA</text:p>
          </table:table-cell>
          <table:table-cell office:value-type="float" office:value="32191.200000000001" table:formula="of:=[.K36]+[.O36]" table:style-name="ce38">
            <text:p>32.191,20<text:s/></text:p>
          </table:table-cell>
          <table:table-cell office:value-type="float" office:value="332925.07" table:style-name="ce37">
            <text:p>332.925,07<text:s/></text:p>
          </table:table-cell>
          <table:table-cell office:value-type="float" office:value="365116.27" table:formula="of:=[.C36]+[.D36]" table:style-name="ce37">
            <text:p>365.116,27<text:s/></text:p>
          </table:table-cell>
          <table:table-cell office:value-type="float" office:value="32191.200000000001" table:formula="of:=[.M36]+[.O36]" table:style-name="ce38">
            <text:p>32.191,20<text:s/></text:p>
          </table:table-cell>
          <table:table-cell office:value-type="float" office:value="332925.07" table:style-name="ce37">
            <text:p>332.925,07<text:s/></text:p>
          </table:table-cell>
          <table:table-cell office:value-type="float" office:value="365116.27" table:formula="of:=[.F36]+[.G36]" table:style-name="ce38">
            <text:p>365.116,27<text:s/></text:p>
          </table:table-cell>
          <table:table-cell table:number-columns-repeated="2" table:style-name="ce6"/>
          <table:table-cell table:number-columns-repeated="4" table:style-name="ce38"/>
          <table:table-cell office:value-type="float" office:value="32191.200000000001" table:style-name="ce49">
            <text:p>32.191,20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6</text:p>
          </table:table-cell>
          <table:table-cell office:value-type="string" table:style-name="ce42">
            <text:p>AUXILIO-ALIMENTAÇÃO</text:p>
          </table:table-cell>
          <table:table-cell office:value-type="float" office:value="0" table:formula="of:=[.K37]+[.O37]" table:style-name="ce38">
            <text:p><text:s/>-<text:s/></text:p>
          </table:table-cell>
          <table:table-cell office:value-type="float" office:value="3613861.4" table:style-name="ce37">
            <text:p>3.613.861,40<text:s/></text:p>
          </table:table-cell>
          <table:table-cell office:value-type="float" office:value="3613861.4" table:formula="of:=[.C37]+[.D37]" table:style-name="ce37">
            <text:p>3.613.861,40<text:s/></text:p>
          </table:table-cell>
          <table:table-cell office:value-type="float" office:value="0" table:formula="of:=[.M37]+[.O37]" table:style-name="ce38">
            <text:p><text:s/>-<text:s/></text:p>
          </table:table-cell>
          <table:table-cell office:value-type="float" office:value="3613861.4" table:style-name="ce37">
            <text:p>3.613.861,40<text:s/></text:p>
          </table:table-cell>
          <table:table-cell office:value-type="float" office:value="3613861.4" table:formula="of:=[.F37]+[.G37]" table:style-name="ce38">
            <text:p>3.613.861,40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47</text:p>
          </table:table-cell>
          <table:table-cell office:value-type="string" table:style-name="ce42">
            <text:p>OBRIGAÇÕES TRIBUTARIAS E CONTRIBUTIVAS</text:p>
          </table:table-cell>
          <table:table-cell office:value-type="float" office:value="0" table:formula="of:=[.K38]+[.O38]" table:style-name="ce38">
            <text:p><text:s/>-<text:s/></text:p>
          </table:table-cell>
          <table:table-cell office:value-type="float" office:value="6891.56" table:style-name="ce37">
            <text:p>6.891,56<text:s/></text:p>
          </table:table-cell>
          <table:table-cell office:value-type="float" office:value="6891.56" table:formula="of:=[.C38]+[.D38]" table:style-name="ce37">
            <text:p>6.891,56<text:s/></text:p>
          </table:table-cell>
          <table:table-cell office:value-type="float" office:value="0" table:formula="of:=[.M38]+[.O38]" table:style-name="ce38">
            <text:p><text:s/>-<text:s/></text:p>
          </table:table-cell>
          <table:table-cell office:value-type="float" office:value="6891.56" table:style-name="ce37">
            <text:p>6.891,56<text:s/></text:p>
          </table:table-cell>
          <table:table-cell office:value-type="float" office:value="6891.56" table:formula="of:=[.F38]+[.G38]" table:style-name="ce38">
            <text:p>6.891,56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49</text:p>
          </table:table-cell>
          <table:table-cell office:value-type="string" table:style-name="ce42">
            <text:p>AUXILIO-TRANSPORTE</text:p>
          </table:table-cell>
          <table:table-cell office:value-type="float" office:value="0" table:formula="of:=[.K39]+[.O39]" table:style-name="ce38">
            <text:p><text:s/>-<text:s/></text:p>
          </table:table-cell>
          <table:table-cell office:value-type="float" office:value="26037.09" table:style-name="ce37">
            <text:p>26.037,09<text:s/></text:p>
          </table:table-cell>
          <table:table-cell office:value-type="float" office:value="26037.09" table:formula="of:=[.C39]+[.D39]" table:style-name="ce37">
            <text:p>26.037,09<text:s/></text:p>
          </table:table-cell>
          <table:table-cell office:value-type="float" office:value="0" table:formula="of:=[.M39]+[.O39]" table:style-name="ce38">
            <text:p><text:s/>-<text:s/></text:p>
          </table:table-cell>
          <table:table-cell office:value-type="float" office:value="26037.09" table:style-name="ce37">
            <text:p>26.037,09<text:s/></text:p>
          </table:table-cell>
          <table:table-cell office:value-type="float" office:value="26037.09" table:formula="of:=[.F39]+[.G39]" table:style-name="ce38">
            <text:p>26.037,09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59</text:p>
          </table:table-cell>
          <table:table-cell office:value-type="string" table:style-name="ce40">
            <text:p>PENSÕES ESPECIAIS</text:p>
          </table:table-cell>
          <table:table-cell office:value-type="float" office:value="0" table:formula="of:=[.K40]+[.O4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0]+[.D40]" table:style-name="ce37">
            <text:p><text:s/>-<text:s/></text:p>
          </table:table-cell>
          <table:table-cell office:value-type="float" office:value="0" table:formula="of:=[.M40]+[.O4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0]+[.G40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1</text:p>
          </table:table-cell>
          <table:table-cell office:value-type="string" table:style-name="ce40">
            <text:p>SENTENÇAS JUDICIAIS</text:p>
          </table:table-cell>
          <table:table-cell office:value-type="float" office:value="0" table:formula="of:=[.K41]+[.O4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1]+[.D41]" table:style-name="ce37">
            <text:p><text:s/>-<text:s/></text:p>
          </table:table-cell>
          <table:table-cell office:value-type="float" office:value="0" table:formula="of:=[.M41]+[.O4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1]+[.G41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42]+[.O42]" table:style-name="ce38">
            <text:p><text:s/>-<text:s/></text:p>
          </table:table-cell>
          <table:table-cell office:value-type="float" office:value="41315.26" table:style-name="ce37">
            <text:p>41.315,26<text:s/></text:p>
          </table:table-cell>
          <table:table-cell office:value-type="float" office:value="41315.26" table:formula="of:=[.C42]+[.D42]" table:style-name="ce37">
            <text:p>41.315,26<text:s/></text:p>
          </table:table-cell>
          <table:table-cell office:value-type="float" office:value="0" table:formula="of:=[.M42]+[.O42]" table:style-name="ce38">
            <text:p><text:s/>-<text:s/></text:p>
          </table:table-cell>
          <table:table-cell office:value-type="float" office:value="41315.26" table:style-name="ce37">
            <text:p>41.315,26<text:s/></text:p>
          </table:table-cell>
          <table:table-cell office:value-type="float" office:value="41315.26" table:formula="of:=[.F42]+[.G42]" table:style-name="ce38">
            <text:p>41.315,26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3</text:p>
          </table:table-cell>
          <table:table-cell office:value-type="string" table:style-name="ce42">
            <text:p>INDENIZAÇÕES E RESTITUIÇÕES</text:p>
          </table:table-cell>
          <table:table-cell office:value-type="float" office:value="5069.24" table:formula="of:=[.K43]+[.O43]" table:style-name="ce38">
            <text:p>5.069,24<text:s/></text:p>
          </table:table-cell>
          <table:table-cell office:value-type="float" office:value="2747127.67" table:style-name="ce37">
            <text:p>2.747.127,67<text:s/></text:p>
          </table:table-cell>
          <table:table-cell office:value-type="float" office:value="2752196.91" table:formula="of:=[.C43]+[.D43]" table:style-name="ce37">
            <text:p>2.752.196,91<text:s/></text:p>
          </table:table-cell>
          <table:table-cell office:value-type="float" office:value="5069.24" table:formula="of:=[.M43]+[.O43]" table:style-name="ce38">
            <text:p>5.069,24<text:s/></text:p>
          </table:table-cell>
          <table:table-cell office:value-type="float" office:value="2746034.87" table:style-name="ce37">
            <text:p>2.746.034,87<text:s/></text:p>
          </table:table-cell>
          <table:table-cell office:value-type="float" office:value="2751104.1100000003" table:formula="of:=[.F43]+[.G43]" table:style-name="ce38">
            <text:p>2.751.104,11<text:s/></text:p>
          </table:table-cell>
          <table:table-cell table:number-columns-repeated="2" table:style-name="ce6"/>
          <table:table-cell office:value-type="float" office:value="0" table:style-name="ce43">
            <text:p>0,00</text:p>
          </table:table-cell>
          <table:table-cell table:number-columns-repeated="3" table:style-name="ce38"/>
          <table:table-cell office:value-type="float" office:value="5069.24" table:style-name="ce49">
            <text:p>5.069,24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1.39</text:p>
          </table:table-cell>
          <table:table-cell office:value-type="string" table:style-name="ce42">
            <text:p>OUTROS SERV.TERCEIROS-PES.JURID-OP.INTRA-ORC.</text:p>
          </table:table-cell>
          <table:table-cell office:value-type="float" office:value="0" table:formula="of:=[.K44]+[.O44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4]+[.D44]" table:style-name="ce37">
            <text:p><text:s/>-<text:s/></text:p>
          </table:table-cell>
          <table:table-cell office:value-type="float" office:value="0" table:formula="of:=[.M44]+[.O44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4]+[.G44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1.47</text:p>
          </table:table-cell>
          <table:table-cell office:value-type="string" table:style-name="ce42">
            <text:p>OBRIG.TRIBUT.E CONTRIB-OP.INTRA-ORCAMENTARIAS</text:p>
          </table:table-cell>
          <table:table-cell office:value-type="float" office:value="28992.23" table:formula="of:=[.K45]+[.O45]" table:style-name="ce38">
            <text:p>28.992,23<text:s/></text:p>
          </table:table-cell>
          <table:table-cell office:value-type="float" office:value="37104.97" table:style-name="ce37">
            <text:p>37.104,97<text:s/></text:p>
          </table:table-cell>
          <table:table-cell office:value-type="float" office:value="66097.2" table:formula="of:=[.C45]+[.D45]" table:style-name="ce37">
            <text:p>66.097,20<text:s/></text:p>
          </table:table-cell>
          <table:table-cell office:value-type="float" office:value="28992.23" table:formula="of:=[.M45]+[.O45]" table:style-name="ce38">
            <text:p>28.992,23<text:s/></text:p>
          </table:table-cell>
          <table:table-cell office:value-type="float" office:value="36564.97" table:style-name="ce37">
            <text:p>36.564,97<text:s/></text:p>
          </table:table-cell>
          <table:table-cell office:value-type="float" office:value="65557.2" table:formula="of:=[.F45]+[.G45]" table:style-name="ce38">
            <text:p>65.557,20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28992.23" table:style-name="ce49">
            <text:p>28.992,2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3.3.3.9.1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46]+[.O46]" table:style-name="ce38">
            <text:p><text:s/>-<text:s/></text:p>
          </table:table-cell>
          <table:table-cell office:value-type="float" office:value="1306.58" table:style-name="ce37">
            <text:p>1.306,58<text:s/></text:p>
          </table:table-cell>
          <table:table-cell office:value-type="float" office:value="1306.58" table:formula="of:=[.C46]+[.D46]" table:style-name="ce37">
            <text:p>1.306,58<text:s/></text:p>
          </table:table-cell>
          <table:table-cell office:value-type="float" office:value="0" table:formula="of:=[.M46]+[.O46]" table:style-name="ce38">
            <text:p><text:s/>-<text:s/></text:p>
          </table:table-cell>
          <table:table-cell office:value-type="float" office:value="1306.58" table:style-name="ce37">
            <text:p>1.306,58<text:s/></text:p>
          </table:table-cell>
          <table:table-cell office:value-type="float" office:value="1306.58" table:formula="of:=[.F46]+[.G46]" table:style-name="ce38">
            <text:p>1.306,58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4">
            <text:p>3.4.0.0.0.00</text:p>
          </table:table-cell>
          <table:table-cell office:value-type="string" table:style-name="ce33">
            <text:p>DESPESAS DE CAPITAL</text:p>
          </table:table-cell>
          <table:table-cell office:value-type="float" office:value="360394.68" table:formula="of:=[.C48]" table:style-name="ce30">
            <text:p>360.394,68<text:s/></text:p>
          </table:table-cell>
          <table:table-cell office:value-type="float" office:value="0" table:formula="of:=[.D48]" table:style-name="ce30">
            <text:p><text:s/>-<text:s/></text:p>
          </table:table-cell>
          <table:table-cell office:value-type="float" office:value="360394.68" table:formula="of:=[.E48]" table:style-name="ce30">
            <text:p>360.394,68<text:s/></text:p>
          </table:table-cell>
          <table:table-cell office:value-type="float" office:value="338794.68" table:formula="of:=[.F48]" table:style-name="ce30">
            <text:p>338.794,68<text:s/></text:p>
          </table:table-cell>
          <table:table-cell office:value-type="float" office:value="0" table:formula="of:=[.G48]" table:style-name="ce30">
            <text:p><text:s/>-<text:s/></text:p>
          </table:table-cell>
          <table:table-cell office:value-type="float" office:value="338794.68" table:formula="of:=[.H48]" table:style-name="ce30">
            <text:p>338.794,68<text:s/></text:p>
          </table:table-cell>
          <table:table-cell table:number-columns-repeated="2" table:style-name="ce6"/>
          <table:table-cell office:value-type="float" office:value="21600" table:formula="of:=[.K48]" table:style-name="ce30">
            <text:p>21.600,00<text:s/></text:p>
          </table:table-cell>
          <table:table-cell table:style-name="ce32"/>
          <table:table-cell office:value-type="float" office:value="0" table:formula="of:=[.M48]" table:style-name="ce30">
            <text:p><text:s/>-<text:s/></text:p>
          </table:table-cell>
          <table:table-cell office:value-type="float" office:value="0" table:formula="of:=[.N48]" table:style-name="ce38">
            <text:p><text:s/>-<text:s/></text:p>
          </table:table-cell>
          <table:table-cell office:value-type="float" office:value="338794.68" table:formula="of:=[.O48]" table:style-name="ce30">
            <text:p>338.794,68<text:s/>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3.4.4.0.0.00</text:p>
          </table:table-cell>
          <table:table-cell office:value-type="string" table:style-name="ce33">
            <text:p>INVESTIMENTOS</text:p>
          </table:table-cell>
          <table:table-cell office:value-type="float" office:value="360394.68" table:formula="of:=SUM([.C49:.C54])" table:style-name="ce30">
            <text:p>360.394,68<text:s/></text:p>
          </table:table-cell>
          <table:table-cell office:value-type="float" office:value="0" table:formula="of:=SUM([.D49:.D54])" table:style-name="ce30">
            <text:p><text:s/>-<text:s/></text:p>
          </table:table-cell>
          <table:table-cell office:value-type="float" office:value="360394.68" table:formula="of:=SUM([.E49:.E54])" table:style-name="ce30">
            <text:p>360.394,68<text:s/></text:p>
          </table:table-cell>
          <table:table-cell office:value-type="float" office:value="338794.68" table:formula="of:=SUM([.F49:.F54])" table:style-name="ce30">
            <text:p>338.794,68<text:s/></text:p>
          </table:table-cell>
          <table:table-cell office:value-type="float" office:value="0" table:formula="of:=SUM([.G49:.G54])" table:style-name="ce30">
            <text:p><text:s/>-<text:s/></text:p>
          </table:table-cell>
          <table:table-cell office:value-type="float" office:value="338794.68" table:formula="of:=SUM([.H49:.H54])" table:style-name="ce30">
            <text:p>338.794,68<text:s/></text:p>
          </table:table-cell>
          <table:table-cell table:number-columns-repeated="2" table:style-name="ce6"/>
          <table:table-cell office:value-type="float" office:value="21600" table:formula="of:=SUM([.K49:.K54])" table:style-name="ce30">
            <text:p>21.600,00<text:s/></text:p>
          </table:table-cell>
          <table:table-cell table:style-name="ce32"/>
          <table:table-cell office:value-type="float" office:value="0" table:formula="of:=SUM([.M49:.M54])" table:style-name="ce30">
            <text:p><text:s/>-<text:s/></text:p>
          </table:table-cell>
          <table:table-cell office:value-type="float" office:value="0" table:formula="of:=SUM([.N49:.N54])" table:style-name="ce38">
            <text:p><text:s/>-<text:s/></text:p>
          </table:table-cell>
          <table:table-cell office:value-type="float" office:value="338794.68" table:formula="of:=SUM([.O49:.O54])" table:style-name="ce30">
            <text:p>338.794,68<text:s/>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4.4.9.0.30</text:p>
          </table:table-cell>
          <table:table-cell office:value-type="string" table:style-name="ce42">
            <text:p>MATERIAL DE CONSUMO</text:p>
          </table:table-cell>
          <table:table-cell office:value-type="float" office:value="0" table:formula="of:=[.K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9]+[.D49]" table:style-name="ce37">
            <text:p><text:s/>-<text:s/></text:p>
          </table:table-cell>
          <table:table-cell office:value-type="float" office:value="0" table:formula="of:=[.M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9]+[.G49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39</text:p>
          </table:table-cell>
          <table:table-cell office:value-type="string" table:style-name="ce42">
            <text:p>OUTROS SERVICOS DE TERCEIROS- PESSOA JURIDICA</text:p>
          </table:table-cell>
          <table:table-cell office:value-type="float" office:value="0" table:formula="of:=[.K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0]+[.D50]" table:style-name="ce37">
            <text:p><text:s/>-<text:s/></text:p>
          </table:table-cell>
          <table:table-cell office:value-type="float" office:value="0" table:formula="of:=[.M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0]+[.G50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40</text:p>
          </table:table-cell>
          <table:table-cell office:value-type="string" table:style-name="ce42">
            <text:p>SERVIÇOS DE TIC – PJ</text:p>
          </table:table-cell>
          <table:table-cell office:value-type="float" office:value="0" table:formula="of:=[.K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1]+[.D51]" table:style-name="ce37">
            <text:p><text:s/>-<text:s/></text:p>
          </table:table-cell>
          <table:table-cell office:value-type="float" office:value="0" table:formula="of:=[.M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1]+[.G51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51</text:p>
          </table:table-cell>
          <table:table-cell office:value-type="string" table:style-name="ce42">
            <text:p>OBRAS E INSTALACOES</text:p>
          </table:table-cell>
          <table:table-cell office:value-type="float" office:value="0" table:formula="of:=[.K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2]+[.D52]" table:style-name="ce37">
            <text:p><text:s/>-<text:s/></text:p>
          </table:table-cell>
          <table:table-cell office:value-type="float" office:value="0" table:formula="of:=[.M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2]+[.G52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52</text:p>
          </table:table-cell>
          <table:table-cell office:value-type="string" table:style-name="ce42">
            <text:p>EQUIPAMENTOS E MATERIAL PERMANENTE</text:p>
          </table:table-cell>
          <table:table-cell office:value-type="float" office:value="360394.68" table:formula="of:=[.K53]+[.O53]" table:style-name="ce38">
            <text:p>360.394,6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60394.68" table:formula="of:=[.C53]+[.D53]" table:style-name="ce37">
            <text:p>360.394,68<text:s/></text:p>
          </table:table-cell>
          <table:table-cell office:value-type="float" office:value="338794.68" table:formula="of:=[.M53]+[.O53]" table:style-name="ce38">
            <text:p>338.794,6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8794.68" table:formula="of:=[.F53]+[.G53]" table:style-name="ce38">
            <text:p>338.794,68<text:s/></text:p>
          </table:table-cell>
          <table:table-cell table:number-columns-repeated="2" table:style-name="ce6"/>
          <table:table-cell office:value-type="float" office:value="21600" table:style-name="ce48">
            <text:p>21.600,00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338794.68" table:style-name="ce49">
            <text:p>338.794,68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4.4.9.0.92</text:p>
          </table:table-cell>
          <table:table-cell office:value-type="string" table:style-name="ce42">
            <text:p>DESP. DE EXERC. ANTER.</text:p>
          </table:table-cell>
          <table:table-cell office:value-type="float" office:value="0" table:formula="of:=[.K54]+[.O5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4]+[.D54]" table:style-name="ce37">
            <text:p><text:s/>-<text:s/></text:p>
          </table:table-cell>
          <table:table-cell office:value-type="float" office:value="0" table:formula="of:=[.M54]+[.O5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4]+[.G54]" table:style-name="ce38">
            <text:p><text:s/>-<text:s/></text:p>
          </table:table-cell>
          <table:table-cell table:number-columns-repeated="2"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5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 table:style-name="ce6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6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6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3"/>
          <table:table-cell table:number-columns-repeated="16376" table:style-name="ce6"/>
        </table:table-row>
        <table:table-row table:style-name="ro5">
          <table:table-cell office:value-type="string" table:style-name="ce46">
            <text:p>Dados extraídos do Tesouro Gerencial em 13/05/2021 por Giany Lavor – Coord.SEFP/DC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6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 table:style-name="ce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Giany Lopes do Nascimento Lavor</meta:initial-creator>
    <dc:creator>Gi</dc:creator>
    <meta:creation-date>2018-11-09T09:46:14Z</meta:creation-date>
    <dc:date>2021-05-13T20:06:49Z</dc:date>
    <meta:editing-cycles>42</meta:editing-cycles>
    <meta:editing-duration>PT26557S</meta:editing-duration>
  </office:meta>
</office:document-meta>
</file>