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13" style:parent-style-name="Normal" style:family="paragraph">
      <style:paragraph-properties fo:break-before="page" fo:margin-bottom="0in" fo:margin-left="1.2604in">
        <style:tab-stops/>
      </style:paragraph-properties>
    </style:style>
    <style:style style:name="P14" style:parent-style-name="Normal" style:family="paragraph">
      <style:paragraph-properties fo:margin-bottom="0.6645in" fo:margin-left="1.952in">
        <style:tab-stops/>
      </style:paragraph-properties>
    </style:style>
    <style:style style:name="P15" style:parent-style-name="Normal" style:family="paragraph">
      <style:paragraph-properties fo:margin-bottom="0in" fo:margin-left="0.768in">
        <style:tab-stops/>
      </style:paragraph-properties>
    </style:style>
    <style:style style:name="P16" style:parent-style-name="Normal" style:family="paragraph">
      <style:paragraph-properties fo:margin-bottom="1.0562in" fo:margin-left="1.952in">
        <style:tab-stops/>
      </style:paragraph-properties>
    </style:style>
    <style:style style:name="P17" style:parent-style-name="Normal" style:family="paragraph">
      <style:paragraph-properties fo:margin-bottom="0in" fo:margin-left="1.05in">
        <style:tab-stops/>
      </style:paragraph-properties>
    </style:style>
    <style:style style:name="P18" style:parent-style-name="Normal" style:family="paragraph">
      <style:paragraph-properties fo:margin-bottom="0.518in" fo:margin-left="1.9479in">
        <style:tab-stops/>
      </style:paragraph-properties>
    </style:style>
    <style:style style:name="P19" style:parent-style-name="Normal" style:family="paragraph">
      <style:paragraph-properties fo:margin-bottom="0in" fo:margin-left="0.6868in">
        <style:tab-stops/>
      </style:paragraph-properties>
    </style:style>
    <style:style style:name="P20" style:parent-style-name="Normal" style:family="paragraph">
      <style:paragraph-properties fo:margin-bottom="0.5236in" fo:margin-left="1.952in">
        <style:tab-stops/>
      </style:paragraph-properties>
    </style:style>
    <style:style style:name="P21" style:parent-style-name="Normal" style:family="paragraph">
      <style:paragraph-properties fo:margin-bottom="0in" fo:margin-left="0.8812in">
        <style:tab-stops/>
      </style:paragraph-properties>
    </style:style>
    <style:style style:name="P22" style:parent-style-name="Normal" style:family="paragraph">
      <style:paragraph-properties fo:margin-bottom="0.8694in" fo:margin-left="1.952in">
        <style:tab-stops/>
      </style:paragraph-properties>
    </style:style>
    <style:style style:name="P23" style:parent-style-name="Normal" style:family="paragraph">
      <style:paragraph-properties fo:margin-bottom="0in" fo:margin-left="1.1354in">
        <style:tab-stops/>
      </style:paragraph-properties>
    </style:style>
    <style:style style:name="P24" style:parent-style-name="Normal" style:family="paragraph">
      <style:paragraph-properties fo:margin-bottom="0.5458in" fo:margin-left="1.952in">
        <style:tab-stops/>
      </style:paragraph-properties>
    </style:style>
    <style:style style:name="P25" style:parent-style-name="Normal" style:family="paragraph">
      <style:paragraph-properties fo:margin-bottom="0in" fo:margin-left="0.934in">
        <style:tab-stops/>
      </style:paragraph-properties>
    </style:style>
    <style:style style:name="P26" style:parent-style-name="Normal" style:family="paragraph">
      <style:paragraph-properties fo:margin-bottom="0.6458in" fo:margin-left="1.6881in">
        <style:tab-stops/>
      </style:paragraph-properties>
    </style:style>
    <style:style style:name="P27" style:parent-style-name="Normal" style:family="paragraph">
      <style:paragraph-properties fo:margin-bottom="0in" fo:margin-left="1.1027in">
        <style:tab-stops/>
      </style:paragraph-properties>
    </style:style>
    <style:style style:name="P28" style:parent-style-name="Normal" style:family="paragraph">
      <style:paragraph-properties fo:margin-bottom="0.4902in" fo:margin-left="1.5701in">
        <style:tab-stops/>
      </style:paragraph-properties>
    </style:style>
    <style:style style:name="P29" style:parent-style-name="Normal" style:family="paragraph">
      <style:paragraph-properties fo:margin-bottom="0in" fo:margin-left="0.8645in">
        <style:tab-stops/>
      </style:paragraph-properties>
    </style:style>
    <style:style style:name="P30" style:parent-style-name="Normal" style:family="paragraph">
      <style:paragraph-properties fo:margin-bottom="0.6326in" fo:margin-left="1.6277in">
        <style:tab-stops/>
      </style:paragraph-properties>
    </style:style>
    <style:style style:name="P31" style:parent-style-name="Normal" style:family="paragraph">
      <style:paragraph-properties fo:margin-bottom="0in" fo:margin-left="0.6in">
        <style:tab-stops/>
      </style:paragraph-properties>
    </style:style>
    <style:style style:name="P32" style:parent-style-name="Normal" style:family="paragraph">
      <style:paragraph-properties fo:margin-bottom="0in" fo:margin-left="0.6041in">
        <style:tab-stops/>
      </style:paragraph-properties>
    </style:style>
    <style:style style:name="P33" style:parent-style-name="Normal" style:family="paragraph">
      <style:paragraph-properties fo:margin-bottom="0.3854in" fo:margin-left="1.9062in">
        <style:tab-stops/>
      </style:paragraph-properties>
    </style:style>
    <style:style style:name="P34" style:parent-style-name="Normal" style:family="paragraph">
      <style:paragraph-properties fo:margin-bottom="0in" fo:margin-left="0.4895in">
        <style:tab-stops/>
      </style:paragraph-properties>
    </style:style>
    <style:style style:family="graphic" style:name="a2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 style:mirror="vertical"/>
    </style:style>
    <style:style style:family="graphic" style:name="a2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 style:mirror="vertical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6" style:parent-style-name="Graphics">
      <style:graphic-properties fo:border="none" fo:background-color="transparent" style:mirror="vertical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 style:mirror="vertical"/>
    </style:style>
    <style:style style:family="graphic" style:name="a1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5" style:parent-style-name="Graphics">
      <style:graphic-properties fo:border="none" fo:background-color="transparent" style:mirror="vertical"/>
    </style:style>
    <style:style style:family="graphic" style:name="a1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9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 style:mirror="vertical"/>
    </style:style>
    <style:style style:family="graphic" style:name="a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oft-page-break/>
      <text:p text:style-name="P13"><draw:g draw:name="Group 2508" draw:id="id2" draw:style-name="a3" text:anchor-type="as-char"><svg:title/><svg:desc/><draw:custom-shape svg:x="0.69167in" svg:y="0in" svg:width="2.43681in" svg:height="0.72847in" draw:id="id0" draw:style-name="a1" draw:name="Shape 46"><svg:title/><svg:desc/><draw:enhanced-geometry draw:type="non-primitive" svg:viewBox="0 0 2228215 666115" draw:enhanced-path="M 0 666115 L 2228215 666115 22282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666115"/><draw:equation draw:name="f8" draw:formula="0 / ?f6"/><draw:equation draw:name="f9" draw:formula="2228215 / ?f6"/><draw:equation draw:name="f10" draw:formula="0 / ?f7"/><draw:equation draw:name="f11" draw:formula="666115 / ?f7"/></draw:enhanced-geometry></draw:custom-shape><draw:frame draw:id="id1" draw:style-name="a2" draw:name="Picture 48" svg:x="0in" svg:y="1.08764in" svg:width="3.74722in" svg:height="6.65625in" style:rel-width="scale" style:rel-height="scale"><draw:image xlink:href="media/image2.jpg" xlink:type="simple" xlink:show="embed" xlink:actuate="onLoad"/><svg:title/><svg:desc/></draw:frame></draw:g></text:p>
      <text:soft-page-break/>
      <text:p text:style-name="P14"><draw:custom-shape svg:x="0in" svg:y="0in" svg:width="2.54167in" svg:height="0.72847in" draw:id="id3" draw:style-name="a4" draw:name="Group 2488"><svg:title/><svg:desc/><draw:enhanced-geometry draw:type="non-primitive" svg:viewBox="0 0 2324100 666115" draw:enhanced-path="M 0 666115 L 2324100 666115 23241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0"/><draw:equation draw:name="f7" draw:formula="?f4 / 666115"/><draw:equation draw:name="f8" draw:formula="0 / ?f6"/><draw:equation draw:name="f9" draw:formula="2324100 / ?f6"/><draw:equation draw:name="f10" draw:formula="0 / ?f7"/><draw:equation draw:name="f11" draw:formula="666115 / ?f7"/></draw:enhanced-geometry></draw:custom-shape></text:p>
      <text:p text:style-name="P15"><draw:frame draw:style-name="a5" draw:name="Picture 73" text:anchor-type="as-char" svg:x="0in" svg:y="0in" svg:width="4.73403in" svg:height="6.3125in" style:rel-width="scale" style:rel-height="scale"><draw:image xlink:href="media/image3.jpg" xlink:type="simple" xlink:show="embed" xlink:actuate="onLoad"/><svg:title/><svg:desc/></draw:frame></text:p>
      <text:p text:style-name="P16"><draw:custom-shape svg:x="0in" svg:y="0in" svg:width="2.58333in" svg:height="0.70833in" draw:id="id4" draw:style-name="a6" draw:name="Group 2480"><svg:title/><svg:desc/><draw:enhanced-geometry draw:type="non-primitive" svg:viewBox="0 0 2362200 647700" draw:enhanced-path="M 0 647700 L 2362200 647700 2362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647700"/><draw:equation draw:name="f8" draw:formula="0 / ?f6"/><draw:equation draw:name="f9" draw:formula="2362200 / ?f6"/><draw:equation draw:name="f10" draw:formula="0 / ?f7"/><draw:equation draw:name="f11" draw:formula="647700 / ?f7"/></draw:enhanced-geometry></draw:custom-shape></text:p>
      <text:p text:style-name="P17"><draw:frame draw:style-name="a7" draw:transform="translate(-2.08542in -2.78056in) rotate(3.14159) translate(2.08542in 2.78056in)" draw:name="Picture 98" text:anchor-type="as-char" svg:width="4.17083in" svg:height="5.56111in" style:rel-width="scale" style:rel-height="scale"><draw:image xlink:href="media/image4.jpg" xlink:type="simple" xlink:show="embed" xlink:actuate="onLoad"/><svg:title/><svg:desc/></draw:frame></text:p>
      <text:p text:style-name="P18"><draw:custom-shape svg:x="0in" svg:y="0in" svg:width="2.38681in" svg:height="0.76042in" draw:id="id5" draw:style-name="a8" draw:name="Group 2477"><svg:title/><svg:desc/><draw:enhanced-geometry draw:type="non-primitive" svg:viewBox="0 0 2182495 695325" draw:enhanced-path="M 0 695325 L 2182495 695325 218249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2495"/><draw:equation draw:name="f7" draw:formula="?f4 / 695325"/><draw:equation draw:name="f8" draw:formula="0 / ?f6"/><draw:equation draw:name="f9" draw:formula="2182495 / ?f6"/><draw:equation draw:name="f10" draw:formula="0 / ?f7"/><draw:equation draw:name="f11" draw:formula="695325 / ?f7"/></draw:enhanced-geometry></draw:custom-shape></text:p>
      <text:p text:style-name="P19"><draw:frame draw:style-name="a9" draw:name="Picture 123" text:anchor-type="as-char" svg:x="0in" svg:y="0in" svg:width="4.89792in" svg:height="6.53125in" style:rel-width="scale" style:rel-height="scale"><draw:image xlink:href="media/image5.jpg" xlink:type="simple" xlink:show="embed" xlink:actuate="onLoad"/><svg:title/><svg:desc/></draw:frame></text:p>
      <text:p text:style-name="P20"><draw:custom-shape svg:x="0in" svg:y="0in" svg:width="2.32361in" svg:height="0.66667in" draw:id="id6" draw:style-name="a10" draw:name="Group 2493"><svg:title/><svg:desc/><draw:enhanced-geometry draw:type="non-primitive" svg:viewBox="0 0 2124710 609600" draw:enhanced-path="M 0 609600 L 2124710 609600 21247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609600"/><draw:equation draw:name="f8" draw:formula="0 / ?f6"/><draw:equation draw:name="f9" draw:formula="2124710 / ?f6"/><draw:equation draw:name="f10" draw:formula="0 / ?f7"/><draw:equation draw:name="f11" draw:formula="609600 / ?f7"/></draw:enhanced-geometry></draw:custom-shape></text:p>
      <text:p text:style-name="P21"><draw:frame draw:style-name="a11" draw:transform="translate(-2.25382in -3.00486in) rotate(3.14159) translate(2.25382in 3.00486in)" draw:name="Picture 148" text:anchor-type="as-char" svg:width="4.50764in" svg:height="6.00972in" style:rel-width="scale" style:rel-height="scale"><draw:image xlink:href="media/image6.jpg" xlink:type="simple" xlink:show="embed" xlink:actuate="onLoad"/><svg:title/><svg:desc/></draw:frame></text:p>
      <text:p text:style-name="P22"><draw:custom-shape svg:x="0in" svg:y="0in" svg:width="2.39514in" svg:height="0.72847in" draw:id="id7" draw:style-name="a12" draw:name="Group 2484"><svg:title/><svg:desc/><draw:enhanced-geometry draw:type="non-primitive" svg:viewBox="0 0 2190115 666115" draw:enhanced-path="M 0 666115 L 2190115 666115 21901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115"/><draw:equation draw:name="f7" draw:formula="?f4 / 666115"/><draw:equation draw:name="f8" draw:formula="0 / ?f6"/><draw:equation draw:name="f9" draw:formula="2190115 / ?f6"/><draw:equation draw:name="f10" draw:formula="0 / ?f7"/><draw:equation draw:name="f11" draw:formula="666115 / ?f7"/></draw:enhanced-geometry></draw:custom-shape></text:p>
      <text:p text:style-name="P23"><draw:frame draw:style-name="a13" draw:name="Picture 173" text:anchor-type="as-char" svg:x="0in" svg:y="0in" svg:width="3.99861in" svg:height="7.10417in" style:rel-width="scale" style:rel-height="scale"><draw:image xlink:href="media/image7.jpg" xlink:type="simple" xlink:show="embed" xlink:actuate="onLoad"/><svg:title/><svg:desc/></draw:frame></text:p>
      <text:p text:style-name="P24"><draw:custom-shape svg:x="0in" svg:y="0in" svg:width="2.84375in" svg:height="0.75in" draw:id="id8" draw:style-name="a14" draw:name="Group 2503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/text:p>
      <text:p text:style-name="P25"><draw:frame draw:style-name="a15" draw:transform="translate(-2.20104in -2.93507in) rotate(3.14159) translate(2.20104in 2.93507in)" draw:name="Picture 198" text:anchor-type="as-char" svg:width="4.40208in" svg:height="5.87014in" style:rel-width="scale" style:rel-height="scale"><draw:image xlink:href="media/image8.jpg" xlink:type="simple" xlink:show="embed" xlink:actuate="onLoad"/><svg:title/><svg:desc/></draw:frame></text:p>
      <text:p text:style-name="P26"><draw:custom-shape svg:x="0in" svg:y="0in" svg:width="2.84375in" svg:height="0.75in" draw:id="id9" draw:style-name="a16" draw:name="Group 2498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/text:p>
      <text:p text:style-name="P27"><draw:frame draw:style-name="a17" draw:name="Picture 223" text:anchor-type="as-char" svg:x="0in" svg:y="0in" svg:width="4.06597in" svg:height="7.22847in" style:rel-width="scale" style:rel-height="scale"><draw:image xlink:href="media/image9.jpg" xlink:type="simple" xlink:show="embed" xlink:actuate="onLoad"/><svg:title/><svg:desc/></draw:frame></text:p>
      <text:p text:style-name="P28"><draw:custom-shape svg:x="0in" svg:y="0in" svg:width="2.84375in" svg:height="0.75in" draw:id="id10" draw:style-name="a18" draw:name="Group 2463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/text:p>
      <text:p text:style-name="P29"><draw:frame draw:style-name="a19" draw:name="Picture 248" text:anchor-type="as-char" svg:x="0in" svg:y="0in" svg:width="4.53819in" svg:height="6.05208in" style:rel-width="scale" style:rel-height="scale"><draw:image xlink:href="media/image10.jpg" xlink:type="simple" xlink:show="embed" xlink:actuate="onLoad"/><svg:title/><svg:desc/></draw:frame></text:p>
      <text:p text:style-name="P30"><draw:custom-shape svg:x="0in" svg:y="0in" svg:width="2.84375in" svg:height="0.75in" draw:id="id11" draw:style-name="a20" draw:name="Group 2468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/text:p>
      <text:p text:style-name="P31"><draw:frame draw:style-name="a21" draw:transform="translate(-2.53507in -3.38021in) rotate(3.14159) translate(2.53507in 3.38021in)" draw:name="Picture 273" text:anchor-type="as-char" svg:width="5.07014in" svg:height="6.76042in" style:rel-width="scale" style:rel-height="scale"><draw:image xlink:href="media/image11.jpg" xlink:type="simple" xlink:show="embed" xlink:actuate="onLoad"/><svg:title/><svg:desc/></draw:frame></text:p>
      <text:p text:style-name="P32"><draw:g draw:name="Group 2511" draw:id="id14" draw:style-name="a24" text:anchor-type="as-char"><svg:title/><svg:desc/><draw:custom-shape svg:x="1.34375in" svg:y="0in" svg:width="2.42847in" svg:height="0.70833in" draw:id="id12" draw:style-name="a22" draw:name="Shape 296"><svg:title/><svg:desc/><draw:enhanced-geometry draw:type="non-primitive" svg:viewBox="0 0 2220595 647700" draw:enhanced-path="M 0 647700 L 2220595 647700 222059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0595"/><draw:equation draw:name="f7" draw:formula="?f4 / 647700"/><draw:equation draw:name="f8" draw:formula="0 / ?f6"/><draw:equation draw:name="f9" draw:formula="2220595 / ?f6"/><draw:equation draw:name="f10" draw:formula="0 / ?f7"/><draw:equation draw:name="f11" draw:formula="647700 / ?f7"/></draw:enhanced-geometry></draw:custom-shape><draw:frame draw:id="id13" draw:style-name="a23" draw:transform="translate(-2.52847in -3.37132in) rotate(-3.14159) translate(2.52847in 4.22951in)" draw:name="Picture 298" svg:width="5.05695in" svg:height="6.74264in" style:rel-width="scale" style:rel-height="scale"><draw:image xlink:href="media/image12.jpg" xlink:type="simple" xlink:show="embed" xlink:actuate="onLoad"/><svg:title/><svg:desc/></draw:frame></draw:g></text:p>
      <text:p text:style-name="P33"><draw:custom-shape svg:x="0in" svg:y="0in" svg:width="2.42847in" svg:height="0.70833in" draw:id="id15" draw:style-name="a25" draw:name="Group 2458"><svg:title/><svg:desc/><draw:enhanced-geometry draw:type="non-primitive" svg:viewBox="0 0 2220595 647700" draw:enhanced-path="M 0 647700 L 2220595 647700 222059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0595"/><draw:equation draw:name="f7" draw:formula="?f4 / 647700"/><draw:equation draw:name="f8" draw:formula="0 / ?f6"/><draw:equation draw:name="f9" draw:formula="2220595 / ?f6"/><draw:equation draw:name="f10" draw:formula="0 / ?f7"/><draw:equation draw:name="f11" draw:formula="647700 / ?f7"/></draw:enhanced-geometry></draw:custom-shape></text:p>
      <text:p text:style-name="P34"><draw:frame draw:style-name="a26" draw:transform="translate(-2.64583in -3.52778in) rotate(3.14159) translate(2.64583in 3.52778in)" draw:name="Picture 323" text:anchor-type="as-char" svg:width="5.29167in" svg:height="7.05555in" style:rel-width="scale" style:rel-height="scale"><draw:image xlink:href="media/image1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64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3263in"/>
          <style:tab-stop style:type="center" style:position="3.8034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9pt" style:font-size-asian="9pt"/>
    </style:style>
    <style:style style:name="T4" style:parent-style-name="DefaultParagraphFont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justify" fo:margin-bottom="0.0215in" fo:margin-left="0.1805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P10" style:parent-style-name="Normal" style:family="paragraph">
      <style:paragraph-properties fo:margin-bottom="0in" fo:margin-left="0.1805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46875in" svg:y="0.64028in" svg:width="1.35046in" svg:height="0.51389in" style:rel-width="scale" style:rel-height="scale"><draw:image xlink:href="media/image1.jpg" xlink:type="simple" xlink:show="embed" xlink:actuate="onLoad"/><svg:title/><svg:desc/></draw:frame><text:tab/><text:span text:style-name="T3">–</text:span><text:span text:style-name="T4"><text:tab/>–</text:span></text:p>
      </style:header>
      <style:footer>
        <text:p text:style-name="P5"><text:span text:style-name="T6">CONSTRUTURA MENDES CARNEIRO<text:s/></text:span><text:span text:style-name="T7">– CNPJ: 31.041.996/0001-07<text:s/></text:span><text:span text:style-name="T8">–<text:s/></text:span><text:span text:style-name="T9">AV. SANTOS DUMONT, 2456 – SALA 406<text:s/></text:span></text:p>
        <text:p text:style-name="P10"><text:span text:style-name="T11">CEP:60150-160 – FONE: 85 99612-7194 – EMAIL:CMENDESCARNEIRO@HOTMAIL.COM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25T13:39:00Z</meta:creation-date>
    <dc:date>2021-11-25T13:39:00Z</dc:date>
    <meta:template xlink:href="Normal" xlink:type="simple"/>
    <meta:editing-cycles>2</meta:editing-cycles>
    <meta:editing-duration>PT0S</meta:editing-duration>
    <meta:document-statistic meta:page-count="3" meta:paragraph-count="1" meta:word-count="6" meta:character-count="45" meta:row-count="1" meta:non-whitespace-character-count="40"/>
  </office:meta>
</office:document-meta>
</file>