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">
      <text:list-level-style-number text:level="1" text:style-name="WW_CharLFO6LVL1" style:num-suffix="-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>
        <style:list-level-properties text:space-before="0.5in" text:min-label-width="0.2604in" text:list-level-position-and-space-mode="label-alignment">
          <style:list-level-label-alignment text:label-followed-by="listtab" fo:margin-left="0.7604in" fo:text-indent="-0.2604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.25in" text:list-level-position-and-space-mode="label-alignment">
          <style:list-level-label-alignment text:label-followed-by="listtab" fo:margin-left="4.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22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5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6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8">
      <text:list-level-style-number text:level="1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5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format="1" text:display-levels="6">
        <style:list-level-properties text:space-before="0.625in" text:min-label-width="0.75in" text:list-level-position-and-space-mode="label-alignment">
          <style:list-level-label-alignment text:label-followed-by="listtab" fo:margin-left="1.375in" fo:text-indent="-0.75in"/>
        </style:list-level-properties>
      </text:list-level-style-number>
      <text:list-level-style-number text:level="7" style:num-format="1" text:display-levels="7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8" style:num-format="1" text:display-levels="8">
        <style:list-level-properties text:space-before="0.875in" text:min-label-width="1in" text:list-level-position-and-space-mode="label-alignment">
          <style:list-level-label-alignment text:label-followed-by="listtab" fo:margin-left="1.875in" fo:text-indent="-1in"/>
        </style:list-level-properties>
      </text:list-level-style-number>
      <text:list-level-style-number text:level="9" style:num-format="1" text:display-levels="9">
        <style:list-level-properties text:space-before="1in" text:min-label-width="1.25in" text:list-level-position-and-space-mode="label-alignment">
          <style:list-level-label-alignment text:label-followed-by="listtab" fo:margin-left="2.25in" fo:text-indent="-1.25in"/>
        </style:list-level-properties>
      </text:list-level-style-number>
    </text:list-style>
    <text:list-style style:name="LFO29">
      <text:list-level-style-number text:level="1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3" style:num-format="1" text:display-levels="3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4" style:num-format="1" text:display-levels="4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5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format="1" text:display-levels="6">
        <style:list-level-properties text:space-before="0.625in" text:min-label-width="0.75in" text:list-level-position-and-space-mode="label-alignment">
          <style:list-level-label-alignment text:label-followed-by="listtab" fo:margin-left="1.375in" fo:text-indent="-0.75in"/>
        </style:list-level-properties>
      </text:list-level-style-number>
      <text:list-level-style-number text:level="7" style:num-format="1" text:display-levels="7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8" style:num-format="1" text:display-levels="8">
        <style:list-level-properties text:space-before="0.875in" text:min-label-width="1in" text:list-level-position-and-space-mode="label-alignment">
          <style:list-level-label-alignment text:label-followed-by="listtab" fo:margin-left="1.875in" fo:text-indent="-1in"/>
        </style:list-level-properties>
      </text:list-level-style-number>
      <text:list-level-style-number text:level="9" style:num-format="1" text:display-levels="9">
        <style:list-level-properties text:space-before="1in" text:min-label-width="1.25in" text:list-level-position-and-space-mode="label-alignment">
          <style:list-level-label-alignment text:label-followed-by="listtab" fo:margin-left="2.25in" fo:text-indent="-1.25in"/>
        </style:list-level-properties>
      </text:list-level-style-number>
    </text:list-style>
    <text:list-style style:name="LFO30">
      <text:list-level-style-number text:level="1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1">
      <text:list-level-style-number text:level="1" style:num-suffix="." style:num-format="1" text:start-value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4">
      <text:list-level-style-number text:level="1" style:num-prefix="2.1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 text:start-value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 text:start-value="9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6">
      <text:list-level-style-number text:level="1" style:num-suffix="." style:num-format="1" text:start-value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 text:start-value="9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5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6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7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8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9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P10" style:parent-style-name="Normal" style:family="paragraph">
      <style:paragraph-properties fo:margin-top="0in" fo:text-indent="0in"/>
      <style:text-properties style:font-name="Calibri" style:font-name-complex="Arial" fo:font-size="11pt" style:font-size-asian="11pt" style:font-size-complex="11pt"/>
    </style:style>
    <style:style style:name="P11" style:parent-style-name="Normal" style:family="paragraph">
      <style:paragraph-properties fo:text-align="center" fo:margin-top="0in" fo:text-indent="0in"/>
      <style:text-properties style:font-name="Calibri" style:font-name-complex="Arial" fo:font-size="11pt" style:font-size-asian="11pt" style:font-size-complex="11pt"/>
    </style:style>
    <style:style style:name="P12" style:parent-style-name="Normal" style:family="paragraph">
      <style:paragraph-properties fo:margin-top="0in" fo:text-indent="0in"/>
      <style:text-properties style:font-name="Calibri" style:font-name-complex="Arial" fo:font-size="11pt" style:font-size-asian="11pt" style:font-size-complex="11pt"/>
    </style:style>
    <style:style style:name="P13" style:parent-style-name="Normal" style:family="paragraph">
      <style:paragraph-properties fo:margin-top="0in" fo:text-indent="0in"/>
    </style:style>
    <style:style style:name="T14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5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6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7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8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9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0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1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2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3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4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5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6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7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8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9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0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1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2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3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4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5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6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7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8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9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40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41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42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43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44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45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46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47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48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P49" style:parent-style-name="Normal" style:family="paragraph">
      <style:paragraph-properties fo:margin-top="0in" fo:text-indent="0in"/>
      <style:text-properties style:font-name="Calibri" style:font-name-complex="Arial" fo:font-size="11pt" style:font-size-asian="11pt" style:font-size-complex="11pt"/>
    </style:style>
    <style:style style:name="P50" style:parent-style-name="Normal" style:family="paragraph">
      <style:paragraph-properties fo:margin-top="0in" fo:text-indent="0in"/>
    </style:style>
    <style:style style:name="T51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52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53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54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55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56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P57" style:parent-style-name="Normal" style:family="paragraph">
      <style:paragraph-properties fo:margin-top="0in" fo:text-indent="0in"/>
      <style:text-properties style:font-name="Calibri" style:font-name-complex="Arial" fo:font-weight="bold" style:font-weight-asian="bold" fo:font-size="11pt" style:font-size-asian="11pt" style:font-size-complex="11pt"/>
    </style:style>
    <style:style style:name="P58" style:parent-style-name="Normal" style:family="paragraph">
      <style:paragraph-properties fo:margin-top="0in" fo:text-indent="0in"/>
      <style:text-properties style:font-name="Calibri" style:font-name-complex="Arial" fo:font-size="11pt" style:font-size-asian="11pt" style:font-size-complex="11pt"/>
    </style:style>
    <style:style style:name="P59" style:parent-style-name="Normal" style:family="paragraph">
      <style:paragraph-properties fo:margin-top="0in" fo:text-indent="0in"/>
    </style:style>
    <style:style style:name="T60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61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62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63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64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65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66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67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68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69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70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71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72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73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74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P75" style:parent-style-name="Normal" style:family="paragraph">
      <style:paragraph-properties fo:margin-top="0in"/>
      <style:text-properties style:font-name="Calibri" style:font-name-complex="Arial" fo:font-weight="bold" style:font-weight-asian="bold" fo:font-size="11pt" style:font-size-asian="11pt" style:font-size-complex="11pt"/>
    </style:style>
    <style:style style:name="P76" style:parent-style-name="Normal" style:family="paragraph">
      <style:paragraph-properties fo:margin-top="0in"/>
      <style:text-properties style:font-name="Calibri" style:font-name-complex="Arial" fo:font-weight="bold" style:font-weight-asian="bold" fo:font-size="11pt" style:font-size-asian="11pt" style:font-size-complex="11pt"/>
    </style:style>
    <style:style style:name="P77" style:parent-style-name="Normal" style:family="paragraph">
      <style:paragraph-properties fo:margin-top="0in"/>
      <style:text-properties style:font-name="Calibri" style:font-name-complex="Arial" fo:font-size="11pt" style:font-size-asian="11pt" style:font-size-complex="11pt"/>
    </style:style>
    <style:style style:name="P78" style:parent-style-name="Normal" style:family="paragraph">
      <style:paragraph-properties fo:margin-top="0in"/>
      <style:text-properties style:font-name="Calibri" style:font-name-complex="Arial" fo:font-size="11pt" style:font-size-asian="11pt" style:font-size-complex="11pt"/>
    </style:style>
    <style:style style:name="P79" style:parent-style-name="Normal" style:family="paragraph">
      <style:paragraph-properties fo:margin-top="0in"/>
      <style:text-properties style:font-name="Calibri" style:font-name-complex="Arial" fo:font-size="11pt" style:font-size-asian="11pt" style:font-size-complex="11pt"/>
    </style:style>
    <style:style style:name="P80" style:parent-style-name="Normal" style:family="paragraph">
      <style:paragraph-properties fo:margin-top="0in"/>
      <style:text-properties style:font-name="Calibri" style:font-name-complex="Arial" fo:font-size="11pt" style:font-size-asian="11pt" style:font-size-complex="11pt"/>
    </style:style>
    <style:style style:name="P81" style:parent-style-name="Normal" style:family="paragraph">
      <style:paragraph-properties fo:margin-top="0in"/>
      <style:text-properties style:font-name="Calibri" style:font-name-complex="Arial" fo:font-size="11pt" style:font-size-asian="11pt" style:font-size-complex="11pt"/>
    </style:style>
    <style:style style:name="P82" style:parent-style-name="Normal" style:family="paragraph">
      <style:paragraph-properties fo:margin-top="0in" fo:text-indent="0in"/>
      <style:text-properties style:font-name="Calibri" style:font-name-complex="Arial" fo:font-size="11pt" style:font-size-asian="11pt" style:font-size-complex="11pt"/>
    </style:style>
    <style:style style:name="P83" style:parent-style-name="Normal" style:family="paragraph">
      <style:paragraph-properties fo:margin-top="0in" fo:text-indent="0in">
        <style:tab-stops>
          <style:tab-stop style:type="left" style:position="0.5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84" style:parent-style-name="Normal" style:family="paragraph">
      <style:paragraph-properties fo:margin-top="0in" fo:text-indent="0in">
        <style:tab-stops>
          <style:tab-stop style:type="left" style:position="0.5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85" style:parent-style-name="Normal" style:family="paragraph">
      <style:paragraph-properties fo:margin-top="0in" fo:text-indent="0in">
        <style:tab-stops>
          <style:tab-stop style:type="left" style:position="0.5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86" style:parent-style-name="Normal" style:family="paragraph">
      <style:paragraph-properties fo:margin-top="0in" fo:text-indent="0in">
        <style:tab-stops>
          <style:tab-stop style:type="left" style:position="0.5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87" style:parent-style-name="Normal" style:family="paragraph">
      <style:paragraph-properties fo:margin-top="0in" fo:text-indent="0in">
        <style:tab-stops>
          <style:tab-stop style:type="left" style:position="0.5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88" style:parent-style-name="Normal" style:family="paragraph">
      <style:paragraph-properties fo:margin-top="0in" fo:text-indent="0in">
        <style:tab-stops>
          <style:tab-stop style:type="left" style:position="0.5in"/>
        </style:tab-stops>
      </style:paragraph-properties>
    </style:style>
    <style:style style:name="T89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90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91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92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93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94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95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96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97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98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99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00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01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02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03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04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05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06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07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08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P109" style:parent-style-name="Normal" style:family="paragraph">
      <style:paragraph-properties fo:margin-top="0in" fo:text-indent="0in"/>
      <style:text-properties style:font-name="Calibri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0" style:parent-style-name="Normal" style:family="paragraph">
      <style:paragraph-properties fo:margin-top="0in" fo:text-indent="0in">
        <style:tab-stops>
          <style:tab-stop style:type="left" style:position="0.5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111" style:parent-style-name="Normal" style:family="paragraph">
      <style:paragraph-properties fo:margin-top="0in" fo:text-indent="0in"/>
      <style:text-properties style:font-name="Calibri" style:font-name-complex="Arial" fo:font-size="11pt" style:font-size-asian="11pt" style:font-size-complex="11pt"/>
    </style:style>
    <style:style style:name="P112" style:parent-style-name="Normal" style:family="paragraph">
      <style:paragraph-properties fo:margin-top="0in" fo:text-indent="0in">
        <style:tab-stops>
          <style:tab-stop style:type="left" style:position="0.5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113" style:parent-style-name="Normal" style:family="paragraph">
      <style:paragraph-properties fo:margin-top="0in" fo:text-indent="0in">
        <style:tab-stops>
          <style:tab-stop style:type="left" style:position="0.5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114" style:parent-style-name="Normal" style:family="paragraph">
      <style:paragraph-properties fo:margin-top="0in" fo:text-indent="0in"/>
      <style:text-properties style:font-name="Calibri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P115" style:parent-style-name="Normal" style:family="paragraph">
      <style:paragraph-properties fo:margin-top="0in" fo:text-indent="0in"/>
      <style:text-properties style:font-name="Calibri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P116" style:parent-style-name="Normal" style:family="paragraph">
      <style:paragraph-properties fo:margin-top="0in" fo:text-indent="0in"/>
      <style:text-properties style:font-name="Calibri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P117" style:parent-style-name="Normal" style:family="paragraph">
      <style:paragraph-properties fo:margin-top="0in" fo:text-indent="0in"/>
      <style:text-properties style:font-name="Calibri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P118" style:parent-style-name="Normal" style:family="paragraph">
      <style:paragraph-properties fo:margin-top="0in" fo:text-indent="0in"/>
      <style:text-properties style:font-name="Calibri" style:font-name-complex="Arial" fo:font-size="11pt" style:font-size-asian="11pt" style:font-size-complex="11pt" style:language-asian="pt" style:country-asian="BR"/>
    </style:style>
    <style:style style:name="P119" style:parent-style-name="Normal" style:family="paragraph">
      <style:paragraph-properties fo:margin-top="0in" fo:text-indent="0in"/>
      <style:text-properties style:font-name="Calibri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 fo:hyphenate="false"/>
    </style:style>
    <style:style style:name="P120" style:parent-style-name="Normal" style:family="paragraph">
      <style:paragraph-properties fo:margin-top="0in" fo:text-indent="0in">
        <style:tab-stops>
          <style:tab-stop style:type="left" style:position="0.5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121" style:parent-style-name="Normal" style:family="paragraph">
      <style:paragraph-properties fo:margin-top="0in" fo:text-indent="0in">
        <style:tab-stops>
          <style:tab-stop style:type="left" style:position="0.5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122" style:parent-style-name="Normal" style:family="paragraph">
      <style:paragraph-properties fo:margin-top="0in" fo:text-indent="0in">
        <style:tab-stops>
          <style:tab-stop style:type="left" style:position="0.5in"/>
        </style:tab-stops>
      </style:paragraph-properties>
    </style:style>
    <style:style style:name="T123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24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25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26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27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P128" style:parent-style-name="Normal" style:family="paragraph">
      <style:paragraph-properties fo:margin-top="0in" fo:text-indent="0in">
        <style:tab-stops>
          <style:tab-stop style:type="left" style:position="0.5in"/>
        </style:tab-stops>
      </style:paragraph-properties>
    </style:style>
    <style:style style:name="T129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30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31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32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33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34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P135" style:parent-style-name="Normal" style:family="paragraph">
      <style:paragraph-properties fo:margin-top="0in" fo:text-indent="0in">
        <style:tab-stops>
          <style:tab-stop style:type="left" style:position="0.5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136" style:parent-style-name="Normal" style:family="paragraph">
      <style:paragraph-properties fo:margin-top="0in" fo:text-indent="0in">
        <style:tab-stops>
          <style:tab-stop style:type="left" style:position="0.4923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137" style:parent-style-name="Normal" style:family="paragraph">
      <style:paragraph-properties fo:margin-top="0in" fo:text-indent="0in">
        <style:tab-stops>
          <style:tab-stop style:type="left" style:position="0.4923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138" style:parent-style-name="Normal" style:family="paragraph">
      <style:paragraph-properties fo:text-align="end" fo:margin-top="0in" fo:text-indent="0in">
        <style:tab-stops>
          <style:tab-stop style:type="left" style:position="0.5in"/>
        </style:tab-stops>
      </style:paragraph-properties>
    </style:style>
    <style:style style:name="T139" style:parent-style-name="Fonteparág.padrão" style:family="text">
      <style:text-properties style:font-name="Calibri" style:font-name-complex="Arial"/>
    </style:style>
    <style:style style:name="T140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41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P142" style:parent-style-name="Normal" style:family="paragraph">
      <style:paragraph-properties fo:margin-top="0in" fo:text-indent="0in">
        <style:tab-stops>
          <style:tab-stop style:type="left" style:position="0.4923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143" style:parent-style-name="Normal" style:family="paragraph">
      <style:paragraph-properties fo:margin-top="0in" fo:text-indent="0in">
        <style:tab-stops>
          <style:tab-stop style:type="left" style:position="0.4923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144" style:parent-style-name="Normal" style:family="paragraph">
      <style:paragraph-properties fo:margin-top="0in" fo:text-indent="0in">
        <style:tab-stops>
          <style:tab-stop style:type="left" style:position="0.4923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145" style:parent-style-name="Normal" style:family="paragraph">
      <style:paragraph-properties fo:margin-top="0in" fo:text-indent="0in">
        <style:tab-stops>
          <style:tab-stop style:type="left" style:position="0.4923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146" style:parent-style-name="Normal" style:family="paragraph">
      <style:paragraph-properties fo:margin-top="0in" fo:text-indent="0in"/>
      <style:text-properties style:font-name="Calibri" style:font-name-complex="Arial" fo:font-size="11pt" style:font-size-asian="11pt" style:font-size-complex="11pt"/>
    </style:style>
    <style:style style:name="P147" style:parent-style-name="Normal" style:family="paragraph">
      <style:paragraph-properties fo:margin-top="0in" fo:text-indent="0in"/>
      <style:text-properties style:font-name="Calibri" style:font-name-complex="Arial" fo:font-size="11pt" style:font-size-asian="11pt" style:font-size-complex="11pt"/>
    </style:style>
    <style:style style:name="P148" style:parent-style-name="Normal" style:family="paragraph">
      <style:paragraph-properties fo:text-align="center" fo:margin-top="0in" fo:margin-right="-0.0013in"/>
    </style:style>
    <style:style style:name="T149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150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151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P152" style:parent-style-name="Normal" style:family="paragraph">
      <style:paragraph-properties fo:text-align="center" fo:margin-top="0in" fo:text-indent="0in"/>
      <style:text-properties style:font-name="Calibri" style:font-name-complex="Arial" fo:font-size="11pt" style:font-size-asian="11pt" style:font-size-complex="11pt"/>
    </style:style>
    <style:style style:name="P153" style:parent-style-name="Normal" style:family="paragraph">
      <style:paragraph-properties fo:text-align="start" fo:margin-top="0in" fo:text-indent="0in"/>
      <style:text-properties style:font-name="Calibri"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5">ANEXO<text:s/></text:span><text:span text:style-name="T6">VI</text:span><text:span text:style-name="T7"><text:s/>-<text:s/></text:span><text:span text:style-name="T8">Especificações<text:s/></text:span><text:span text:style-name="T9">Técnicas de Materiais e Serviços</text:span></text:p>
      <text:p text:style-name="P10"/>
      <text:p text:style-name="P11"/>
      <text:p text:style-name="P12">Estas especificações têm<text:s/>como<text:s/>objetivo<text:s/>orientar sobre<text:s/>as normas e condições<text:s/>para execução dos serviços de<text:s/>Manutenção Predial de impermeabilização de lajes e reservatórios<text:s/>das Edificações do Trt 7ª Região no Estado do Ceará, em conformidade com as especificações deste Termo de Referência e normas aplicáveis da Associação Brasileira de Normas Técnicas - ABNT.</text:p>
      <text:p text:style-name="P13"><text:span text:style-name="T14">A empresa<text:s/></text:span><text:span text:style-name="T15">CONTRATADA</text:span><text:span text:style-name="T16"><text:s/>é responsável por todos os itens relacionados à execução</text:span><text:span text:style-name="T17"><text:s/>do objeto da licitação, que inclu</text:span><text:span text:style-name="T18">em</text:span><text:span text:style-name="T19">:<text:s/></text:span><text:span text:style-name="T20">o fornecimento de todos</text:span><text:span text:style-name="T21"><text:s/>os</text:span><text:span text:style-name="T22"><text:s/></text:span><text:span text:style-name="T23">materiais</text:span><text:span text:style-name="T24"><text:s/>e<text:s/></text:span><text:span text:style-name="T25">mão-de-obra</text:span><text:span text:style-name="T26"><text:s/>necessários</text:span><text:span text:style-name="T27">,<text:s/></text:span><text:span text:style-name="T28">fornecer aos empregados os equipamentos de proteção de segurança que se fizerem necessários,<text:s/></text:span><text:span text:style-name="T29">a disponibilização de equipamentos e máquinas, o pagamento de todas as<text:s/></text:span><text:span text:style-name="T30">obrigações tributárias,<text:s/></text:span><text:span text:style-name="T31">trabalhistas e da previdência social</text:span><text:span text:style-name="T32">,<text:s/></text:span><text:span text:style-name="T33">os<text:s/></text:span><text:span text:style-name="T34">seguros</text:span><text:span text:style-name="T35"><text:s/>pertinentes,</text:span><text:span text:style-name="T36"><text:s/></text:span><text:span text:style-name="T37">a instalação e a<text:s/></text:span><text:span text:style-name="T38">manutenção do canteiro<text:s/></text:span><text:span text:style-name="T39">onde serão executados os serviços</text:span><text:span text:style-name="T40">, bem<text:s/></text:span><text:span text:style-name="T41">como, a</text:span><text:span text:style-name="T42"><text:s/>regularização<text:s/></text:span><text:span text:style-name="T43">das atividades<text:s/></text:span><text:span text:style-name="T44">nos órgãos públicos</text:span><text:span text:style-name="T45">, relativos ao</text:span><text:span text:style-name="T46"><text:s/>licenciamento e registro</text:span><text:span text:style-name="T47"><text:s/>profissional</text:span><text:span text:style-name="T48">.</text:span></text:p>
      <text:p text:style-name="P49">Qualquer alteração decorrente de fatores não previstos ou evidenciados durante o transcorrer da execução do serviço,<text:s/>somente poderá ser iniciada se<text:s/>for,<text:s/>previamente, autorizada,<text:s/>por escrito, pelo<text:s/>Fiscal do Contrato.</text:p>
      <text:p text:style-name="P50"><text:span text:style-name="T51">Quaisquer dúvidas na presente especif</text:span><text:span text:style-name="T52">icaç</text:span><text:span text:style-name="T53">ões</text:span><text:span text:style-name="T54"><text:s/>serão esclarecidas pela<text:s/></text:span><text:span text:style-name="T55">FISCALIZAÇÃO</text:span><text:span text:style-name="T56">.</text:span></text:p>
      <text:p text:style-name="P57"/>
      <text:p text:style-name="P58">DESLOCAMENTO DE EQUIPES POR KM PERCORRIDO</text:p>
      <text:p text:style-name="P59"><text:span text:style-name="T60">Como os serviços de manu</text:span><text:span text:style-name="T61">tenção foram divididos em dois</text:span><text:span text:style-name="T62"><text:s/>lotes, tend</text:span><text:span text:style-name="T63">o como cidades sedes: Fortaleza e</text:span><text:span text:style-name="T64"><text:s/>Jua</text:span><text:span text:style-name="T65">zeiro do Norte</text:span><text:span text:style-name="T66">, no estado do Ceará, foi desenvolvida uma regra para remunerar a CONTRATADA no deslocamento para atendimen</text:span><text:span text:style-name="T67">to das ocorrência de manutenção</text:span><text:span text:style-name="T68">. A<text:s/></text:span><text:span text:style-name="T69">CONTRATADA</text:span><text:span text:style-name="T70"><text:s/>poderá receber o deslocamento uma única vez por cada Ocorrência emitida pela<text:s/></text:span><text:span text:style-name="T71">FISCALIZAÇÂO</text:span><text:span text:style-name="T72">,<text:s/></text:span><text:span text:style-name="T73">independentemente</text:span><text:span text:style-name="T74"><text:s/>do número de viagens que esta venha a fazer. Para efeito de cálculo, segue-se a seguinte fórmula:</text:span></text:p>
      <text:p text:style-name="P75"/>
      <text:p text:style-name="P76">VD = 0,40 x D x Pgc</text:p>
      <text:p text:style-name="P77"/>
      <text:p text:style-name="P78">Onde:</text:p>
      <text:p text:style-name="P79">VD = Valor pago a título de deslocamento, em reais (R$);</text:p>
      <text:p text:style-name="P80">D = Distância entre a sede do lote e o local de prestação dos serviços (considerando percurso de ida e volta), em quilômetros (Km) para atendimento exclusivamente uma única vez para cada Ocorrência;</text:p>
      <text:p text:style-name="P81">Pgc = Preço do litro da gasolina, em R$ (deverá ser considerado o valor estabelecido no Insumo 4222 - SINAPI/CEF – FORTALEZA/CE – Gasolina Comum - no mês de referência da elaboração de cada Ocorrência).</text:p>
      <text:p text:style-name="P82">Será pago apenas um deslocamento, no trajeto ida e volta, da cidade base do lote para a outra cidade local do serviço.</text:p>
      <text:p text:style-name="P83"/>
      <text:p text:style-name="P84"/>
      <text:p text:style-name="P85"/>
      <text:p text:style-name="P86"/>
      <text:p text:style-name="P87">DEMOLIÇÕES E RETIRADAS</text:p>
      <text:soft-page-break/>
      <text:p text:style-name="P88"><text:span text:style-name="T89">Os</text:span><text:span text:style-name="T90"><text:s/>reserv</text:span><text:span text:style-name="T91">atórios de agua, lajes<text:s/></text:span><text:span text:style-name="T92">que apresentem impermeabilização com problemas de infiltração ou desplacamento deverão receber nova impermeabilização<text:s/></text:span><text:span text:style-name="T93">e na etapa preliminar deverão ser demolidos a manta existente e sua proteção mecânica</text:span><text:span text:style-name="T94">. Antes do início dos serviços a<text:s/></text:span><text:span text:style-name="T95">CONTRATADA</text:span><text:span text:style-name="T96"><text:s/>procederá a um detalhado exame e levantamento dos elementos que serão demolidos ou removidos. O entulho proveniente da demolição deverá ser removido, a expensas da<text:s/></text:span><text:span text:style-name="T97">CONTRATADA</text:span><text:span text:style-name="T98">, para local definido por órgão competente municipal. As demolições serão efetuadas dentro da mais perfeita técnica. Serão executadas manual e progressivamente, utilizando-se ferramentas portáteis, tomando-se os devidos cuidados de forma a se evitarem danos a terceiros, aos bens públicos e aos materiais e equipamentos a serem reaproveitados. As demolições e retiradas deverão ser executadas com o máximo de cuidado de modo a produzir o menor impacto possível, observando, sobretudo, os aspectos estruturais. O material a ser demolido deverá ser retirado com todo cuidado para não causar danos ao mobiliários e aos equipamentos dos locais de trabalho. No ato da demolição deverão ser observados todos os cuidados com a segurança do trabalhador, que deverá estar com seu EPI completo, seguindo a legislação prevista na NR-18. Todas as ações necessárias para evitar a evitar a poeira oriunda do entulho transportado, bem como, para reduzir os ruídos, que são frutos da demolição, deverão ser tomadas pela<text:s/></text:span><text:span text:style-name="T99">CONTRATADA</text:span><text:span text:style-name="T100">, a fim de minimizar os inevitáveis transtornos causados aos servidores, que estão em atividade nas salas próximas. A<text:s/></text:span><text:span text:style-name="T101">CONTRATADA</text:span><text:span text:style-name="T102"><text:s/>deverá sempre estar atenta a não prejudicar o desempenho operacional das atividades do Tribunal de forma geral, buscando ensacar o entulho, isolar fisicamente as áreas onde ocorrerá as demolições, realizar a limpeza contínua e tudo mais necessário. A<text:s/></text:span><text:span text:style-name="T103">CONTRATADA</text:span><text:span text:style-name="T104"><text:s/>deverá</text:span><text:span text:style-name="T105"><text:s/>atender a legislação ambiental vigente, dando o destin</text:span><text:span text:style-name="T106">o correto ao bota-fora</text:span><text:span text:style-name="T107">. A retirada poderá ser feita em contêineres de remoção periódica de entulho, não podendo, sob hipótese alguma, acumular ou ter sua retirada prolongada</text:span><text:span text:style-name="T108">.</text:span></text:p>
      <text:p text:style-name="P109"/>
      <text:p text:style-name="P110"/>
      <text:p text:style-name="P111">IMPERMEABILIZAÇÃO</text:p>
      <text:p text:style-name="P112"><text:s text:c="2"/>Após a retirada da manta e o sua respectiva proteção mecânica deverá ser efetuada a regularização dos substratos com argamassa. A camada de argamassa,<text:s/>traço 1:3, deverá ser aplicada sobre o chapisco de aderência previamente limpo e abundantemente molhado. A espessura total da regularização<text:s/>não deve ser maior que 6cm.</text:p>
      <text:p text:style-name="P113"><text:s text:c="2"/>Executada e curada a regularização com argamassa das superfícies que receberão impermeabilização, será aplicada, por profissionais habilitados, manta asfáltica classe B estruturada com poliéster não tecido tipo IV com espessura de 4 mm; sobre a manta finalizada deverá ser implantada proteção mecânica com camada separadora de filme de polietileno, com argamassa de cimento e areia no traço 1:4 com espessura de 2 cm <text:s text:c="3"/></text:p>
      <text:p text:style-name="P114"/>
      <text:p text:style-name="P115"/>
      <text:p text:style-name="P116"/>
      <text:p text:style-name="P117"/>
      <text:p text:style-name="P118"/>
      <text:p text:style-name="P119"/>
      <text:p text:style-name="P120">LIMPEZA GERAL</text:p>
      <text:p text:style-name="P121"><text:s text:c="2"/>A limpeza geral compreende a manutenção da área de trabalho (circulações utilizadas, acessos e depósitos), com regular remoção de entulhos (carga, transporte e descarga) para local autorizado pelos órgãos competentes, e limpeza grossa e fina nas áreas de intervenção e nas circulações e acessos utilizados. Inclui ainda, a limpeza final quando da entrega dos serviços.<text:s/></text:p>
      <text:p text:style-name="P122"><text:span text:style-name="T123">É fundamental que a<text:s/></text:span><text:span text:style-name="T124">CONTRATADA</text:span><text:span text:style-name="T125"><text:s/>mantenha todos os setores do serviço permanentemente limpos, dada sua característica, ou seja, readequação em ambientes que serão mantidos em funcionamento durante os serviços. Também deverá ser considerado a remoção periódica de entulho, devendo a caçamba, quando necessária, ficar posicionada em local a ser definido pela<text:s/></text:span><text:span text:style-name="T126">FISCALIZAÇÃO.</text:span><text:span text:style-name="T127"><text:s/></text:span></text:p>
      <text:p text:style-name="P128"><text:span text:style-name="T129"><text:s text:c="3"/></text:span><text:span text:style-name="T130">Na medida em que as etapas do serviço forem sendo concluídas, a<text:s/></text:span><text:span text:style-name="T131">CONTRATADA</text:span><text:span text:style-name="T132"><text:s/>deverá providenciar sua limpeza, a fim de que possam ser vistoriadas pela<text:s/></text:span><text:span text:style-name="T133">FISCALIZAÇÃO</text:span><text:span text:style-name="T134"><text:s/>e, caso considerado entregues, colocadas em funcionamento.</text:span></text:p>
      <text:p text:style-name="P135">A contratada deverá contratar empresa especializada para retirada dos resíduos sólidos, buscando sempre atender a legislação ambiental vigente, dando o destino correto ao bota-fora, que é da inteira responsabilidade da contratada. A retirada deverá ser feita com remoção periódica de entulho, não podendo, sob hipótese alguma, acumular ou ter sua retirada prolongada.</text:p>
      <text:p text:style-name="P136"/>
      <text:p text:style-name="P137"/>
      <text:p text:style-name="P138"><text:span text:style-name="T139"><text:s text:c="5"/></text:span><text:span text:style-name="T140">Fortaleza, 09 de dezembro</text:span><text:span text:style-name="T141"><text:s/>de 2019.</text:span></text:p>
      <text:p text:style-name="P142"/>
      <text:p text:style-name="P143"/>
      <text:p text:style-name="P144"/>
      <text:p text:style-name="P145"/>
      <text:p text:style-name="P146"/>
      <text:p text:style-name="P147"/>
      <text:p text:style-name="P148"><text:span text:style-name="T149">Engº Civil RENATO ALVES MEES</text:span><text:span text:style-name="T150"><text:line-break/></text:span><text:span text:style-name="T151">Analista Judiciário TRT 7ª Região</text:span></text:p>
      <text:p text:style-name="P152"/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833in" fo:margin-left="0in" fo:text-indent="0in">
        <style:tab-stops>
          <style:tab-stop style:type="left" style:position="0.3in"/>
          <style:tab-stop style:type="left" style:position="0.7875in"/>
          <style:tab-stop style:type="left" style:position="2.1659in"/>
        </style:tab-stops>
      </style:paragraph-properties>
      <style:text-properties fo:font-weight="bold" style:font-weight-asian="bold" fo:text-transform="uppercase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bottom="0.0833in" fo:margin-left="0in" fo:text-indent="0in">
        <style:tab-stops>
          <style:tab-stop style:type="left" style:position="0.4in"/>
        </style:tab-stops>
      </style:paragraph-properties>
      <style:text-properties fo:font-weight="bold" style:font-weight-asian="bold" fo:color="#000080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left="0in" fo:text-indent="0in">
        <style:tab-stops>
          <style:tab-stop style:type="left" style:position="0.5in"/>
        </style:tab-stops>
      </style:paragraph-properties>
      <style:text-properties fo:text-transform="uppercase" fo:color="#0000FF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0416in" fo:margin-bottom="0.0416in" fo:margin-left="0in" fo:margin-right="-0.0048in" fo:text-indent="0.5in">
        <style:tab-stops>
          <style:tab-stop style:type="left" style:position="0.6in"/>
        </style:tab-stops>
      </style:paragraph-properties>
      <style:text-properties style:font-name="Arial"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bottom="0.0694in"/>
      <style:text-properties fo:font-size="14pt" style:font-size-asian="14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margin-bottom="0.0833in"/>
      <style:text-properties style:font-name="Arial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/>
      <style:text-properties style:font-name="Arial" fo:hyphenate="false"/>
    </style:style>
    <style:style style:name="Normal" style:display-name="Normal" style:family="paragraph">
      <style:paragraph-properties fo:text-align="justify" fo:margin-top="0.0833in" fo:text-indent="0.5in"/>
      <style:text-properties fo:font-size="12pt" style:font-size-asian="12pt" style:language-asian="ar" style:country-asian="SA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font-name="Symbol"/>
    </style:style>
    <style:style style:name="WW8Num5z0" style:display-name="WW8Num5z0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WW8Num5z3" style:display-name="WW8Num5z3" style:family="text">
      <style:text-properties style:font-name="Symbol"/>
    </style:style>
    <style:style style:name="WW8Num6z0" style:display-name="WW8Num6z0" style:family="text">
      <style:text-properties style:font-name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/>
    </style:style>
    <style:style style:name="WW8Num7z0" style:display-name="WW8Num7z0" style:family="text">
      <style:text-properties style:font-name="Times New Roman"/>
    </style:style>
    <style:style style:name="WW8Num8z0" style:display-name="WW8Num8z0" style:family="text">
      <style:text-properties style:font-name="Symbol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/>
    </style:style>
    <style:style style:name="WW8Num9z0" style:display-name="WW8Num9z0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WW8Num10z0" style:display-name="WW8Num10z0" style:family="text">
      <style:text-properties style:font-name="Times New Roman"/>
    </style:style>
    <style:style style:name="WW8Num11z0" style:display-name="WW8Num11z0" style:family="text">
      <style:text-properties style:font-name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/>
    </style:style>
    <style:style style:name="Fonteparág.padrão1" style:display-name="Fonte parág. padrão1" style:family="text"/>
    <style:style style:name="Númerodepágina" style:display-name="Número de página" style:family="text" style:parent-style-name="Fonteparág.padrão1"/>
    <style:style style:name="Símbolosdenumeração" style:display-name="Símbolos de numeração" style:family="text"/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orpodetexto">
      <style:text-properties style:font-name-complex="Tahoma" fo:hyphenate="false"/>
    </style:style>
    <style:style style:name="Legenda1" style:display-name="Legenda1" style:family="paragraph" style:parent-style-name="Normal">
      <style:paragraph-properties text:number-lines="false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Tahoma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margin-bottom="0.0694in" fo:margin-left="0.5in">
        <style:tab-stops>
          <style:tab-stop style:type="left" style:position="0.8784in"/>
        </style:tab-stops>
      </style:paragraph-properties>
      <style:text-properties style:font-name="Arial" fo:hyphenate="false"/>
    </style:style>
    <style:style style:name="Corpodetexto21" style:display-name="Corpo de texto 21" style:family="paragraph" style:parent-style-name="Normal">
      <style:paragraph-properties fo:margin-bottom="0.0694in" fo:margin-right="-0.0048in"/>
      <style:text-properties style:font-name="Arial" fo:font-weight="bold" style:font-weight-asian="bold" fo:hyphenate="false"/>
    </style:style>
    <style:style style:name="Corpodetexto31" style:display-name="Corpo de texto 31" style:family="paragraph" style:parent-style-name="Normal">
      <style:paragraph-properties fo:margin-bottom="0.0694in"/>
      <style:text-properties style:font-name="Arial" fo:hyphenate="false"/>
    </style:style>
    <style:style style:name="Commarcadores1" style:display-name="Com marcadores1" style:family="paragraph" style:parent-style-name="Normal">
      <style:paragraph-properties fo:margin-top="0.0555in" fo:margin-bottom="0.0555in"/>
      <style:text-properties style:font-name="Arial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fo:hyphenate="false"/>
    </style:style>
    <style:style style:name="Cabeçalho" style:display-name="Cabeçalho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Char" style:display-name="Cabeçalho Char" style:family="text">
      <style:text-properties fo:font-size="12pt" style:font-size-asian="12pt" style:language-asian="ar" style:country-asian="SA"/>
    </style:style>
    <style:style style:name="Caracteresdenotaderodapé" style:display-name="Caracteres de nota de rodapé" style:family="text">
      <style:text-properties style:text-position="super 65%"/>
    </style:style>
    <style:style style:name="Textodenotaderodapé" style:display-name="Texto de nota de rodapé" style:family="paragraph" style:parent-style-name="Normal">
      <style:paragraph-properties fo:text-align="start" fo:margin-top="0in" fo:text-indent="0in"/>
      <style:text-properties style:letter-kerning="true" fo:font-size="10pt" style:font-size-asian="10pt" fo:hyphenate="false"/>
    </style:style>
    <style:style style:name="TextodenotaderodapéChar" style:display-name="Texto de nota de rodapé Char" style:family="text">
      <style:text-properties style:letter-kerning="true" style:language-asian="ar" style:country-asian="SA"/>
    </style:style>
    <style:style style:name="Título1Char" style:display-name="Título 1 Char" style:family="text">
      <style:text-properties fo:font-weight="bold" style:font-weight-asian="bold" fo:text-transform="uppercase" fo:font-size="12pt" style:font-size-asian="12pt" style:language-asian="ar" style:country-asian="SA"/>
    </style:style>
    <style:style style:name="Título2Char" style:display-name="Título 2 Char" style:family="text">
      <style:text-properties fo:font-weight="bold" style:font-weight-asian="bold" fo:color="#000080" fo:font-size="12pt" style:font-size-asian="12pt" style:language-asian="ar" style:country-asian="SA"/>
    </style:style>
    <style:style style:name="Título3Char" style:display-name="Título 3 Char" style:family="text">
      <style:text-properties fo:text-transform="uppercase" fo:color="#0000FF" fo:font-size="12pt" style:font-size-asian="12pt" style:language-asian="ar" style:country-asian="SA"/>
    </style:style>
    <style:style style:name="Título4Char" style:display-name="Título 4 Char" style:family="text">
      <style:text-properties style:font-name="Arial" fo:font-weight="bold" style:font-weight-asian="bold" fo:font-size="12pt" style:font-size-asian="12pt" style:language-asian="ar" style:country-asian="SA"/>
    </style:style>
    <style:style style:name="Título5Char" style:display-name="Título 5 Char" style:family="text">
      <style:text-properties fo:font-size="14pt" style:font-size-asian="14pt" style:language-asian="ar" style:country-asian="SA"/>
    </style:style>
    <style:style style:name="Título6Char" style:display-name="Título 6 Char" style:family="text">
      <style:text-properties style:font-name="Arial" fo:font-size="12pt" style:font-size-asian="12pt" style:language-asian="ar" style:country-asian="SA"/>
    </style:style>
    <style:style style:name="Título7Char" style:display-name="Título 7 Char" style:family="text">
      <style:text-properties style:font-name="Arial" fo:font-size="12pt" style:font-size-asian="12pt" style:language-asian="ar" style:country-asian="SA"/>
    </style:style>
    <style:style style:name="CorpodetextoChar" style:display-name="Corpo de texto Char" style:family="text">
      <style:text-properties fo:font-size="12pt" style:font-size-asian="12pt" style:language-asian="ar" style:country-asian="SA"/>
    </style:style>
    <style:style style:name="RodapéChar" style:display-name="Rodapé Char" style:family="text">
      <style:text-properties fo:font-size="12pt" style:font-size-asian="12pt" style:language-asian="ar" style:country-asian="SA"/>
    </style:style>
    <style:style style:name="RecuodecorpodetextoChar" style:display-name="Recuo de corpo de texto Char" style:family="text">
      <style:text-properties style:font-name="Arial" fo:font-size="12pt" style:font-size-asian="12pt" style:language-asian="ar" style:country-asian="SA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outline-level-style>
      <text:outline-level-style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outline-level-style>
      <text:outline-level-style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outline-level-style>
      <text:outline-level-style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outline-level-style>
    </text:outline-style>
    <style:style style:name="WW_CharLFO6LVL1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WW_CharLFO8LVL1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WW_CharLFO9LVL1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WW_CharLFO13LVL2" style:family="text">
      <style:text-properties fo:font-weight="normal" style:font-weight-asian="normal" style:use-window-font-color="true"/>
    </style:style>
    <style:style style:name="WW_CharLFO13LVL3" style:family="text">
      <style:text-properties style:use-window-font-color="true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">
      <text:list-level-style-number text:level="1" text:style-name="WW_CharLFO6LVL1" style:num-suffix="-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>
        <style:list-level-properties text:space-before="0.5in" text:min-label-width="0.2604in" text:list-level-position-and-space-mode="label-alignment">
          <style:list-level-label-alignment text:label-followed-by="listtab" fo:margin-left="0.7604in" fo:text-indent="-0.2604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.25in" text:list-level-position-and-space-mode="label-alignment">
          <style:list-level-label-alignment text:label-followed-by="listtab" fo:margin-left="4.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22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5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6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8">
      <text:list-level-style-number text:level="1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5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format="1" text:display-levels="6">
        <style:list-level-properties text:space-before="0.625in" text:min-label-width="0.75in" text:list-level-position-and-space-mode="label-alignment">
          <style:list-level-label-alignment text:label-followed-by="listtab" fo:margin-left="1.375in" fo:text-indent="-0.75in"/>
        </style:list-level-properties>
      </text:list-level-style-number>
      <text:list-level-style-number text:level="7" style:num-format="1" text:display-levels="7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8" style:num-format="1" text:display-levels="8">
        <style:list-level-properties text:space-before="0.875in" text:min-label-width="1in" text:list-level-position-and-space-mode="label-alignment">
          <style:list-level-label-alignment text:label-followed-by="listtab" fo:margin-left="1.875in" fo:text-indent="-1in"/>
        </style:list-level-properties>
      </text:list-level-style-number>
      <text:list-level-style-number text:level="9" style:num-format="1" text:display-levels="9">
        <style:list-level-properties text:space-before="1in" text:min-label-width="1.25in" text:list-level-position-and-space-mode="label-alignment">
          <style:list-level-label-alignment text:label-followed-by="listtab" fo:margin-left="2.25in" fo:text-indent="-1.25in"/>
        </style:list-level-properties>
      </text:list-level-style-number>
    </text:list-style>
    <text:list-style style:name="LFO29">
      <text:list-level-style-number text:level="1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3" style:num-format="1" text:display-levels="3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4" style:num-format="1" text:display-levels="4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5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format="1" text:display-levels="6">
        <style:list-level-properties text:space-before="0.625in" text:min-label-width="0.75in" text:list-level-position-and-space-mode="label-alignment">
          <style:list-level-label-alignment text:label-followed-by="listtab" fo:margin-left="1.375in" fo:text-indent="-0.75in"/>
        </style:list-level-properties>
      </text:list-level-style-number>
      <text:list-level-style-number text:level="7" style:num-format="1" text:display-levels="7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8" style:num-format="1" text:display-levels="8">
        <style:list-level-properties text:space-before="0.875in" text:min-label-width="1in" text:list-level-position-and-space-mode="label-alignment">
          <style:list-level-label-alignment text:label-followed-by="listtab" fo:margin-left="1.875in" fo:text-indent="-1in"/>
        </style:list-level-properties>
      </text:list-level-style-number>
      <text:list-level-style-number text:level="9" style:num-format="1" text:display-levels="9">
        <style:list-level-properties text:space-before="1in" text:min-label-width="1.25in" text:list-level-position-and-space-mode="label-alignment">
          <style:list-level-label-alignment text:label-followed-by="listtab" fo:margin-left="2.25in" fo:text-indent="-1.25in"/>
        </style:list-level-properties>
      </text:list-level-style-number>
    </text:list-style>
    <text:list-style style:name="LFO30">
      <text:list-level-style-number text:level="1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1">
      <text:list-level-style-number text:level="1" style:num-suffix="." style:num-format="1" text:start-value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4">
      <text:list-level-style-number text:level="1" style:num-prefix="2.1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 text:start-value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 text:start-value="9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6">
      <text:list-level-style-number text:level="1" style:num-suffix="." style:num-format="1" text:start-value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 text:start-value="9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2951in" fo:margin-left="1.3784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1965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P3" style:parent-style-name="Rodapé" style:family="paragraph">
      <style:paragraph-properties fo:text-align="end" fo:margin-right="0.25in"/>
    </style:style>
    <style:style style:name="T4" style:parent-style-name="Fonteparág.padrão" style:family="text">
      <style:text-properties style:font-name="Calibri" style:font-name-complex="Calibri"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347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58240" draw:style-name="a0" draw:name="Imagem 4" text:anchor-type="paragraph" svg:x="-0.10278in" svg:y="0.17778in" svg:width="2.76667in" svg:height="0.57083in" style:rel-width="scale" style:rel-height="scale"><draw:image xlink:href="media/image1.jpeg" xlink:type="simple" xlink:show="embed" xlink:actuate="onLoad"/><svg:title/><svg:desc>Logo DMPROJ</svg:desc></draw:frame><text:span text:style-name="T2"><draw:connector draw:type="line" svg:x1="-0.08403in" svg:y1="0.80278in" svg:x2="6.17986in" svg:y2="0.80278in" draw:z-index="251657216" draw:id="id0" draw:style-name="a1" draw:name="AutoShape 3" text:anchor-type="paragraph"><svg:title/><svg:desc/></draw:connector></text:span></text:p>
      </style:header>
      <style:footer>
        <text:p text:style-name="P3"><text:span text:style-name="T4">SETOR DE SERVIÇOS DE INFRAESTRUTURA CIVIL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SPD</meta:initial-creator>
    <dc:creator>Francisco Marceyron Neves Vieira</dc:creator>
    <meta:creation-date>2020-02-07T11:24:00Z</meta:creation-date>
    <dc:date>2020-02-07T11:24:00Z</dc:date>
    <meta:print-date>2017-10-23T16:18:00Z</meta:print-date>
    <meta:template xlink:href="Normal" xlink:type="simple"/>
    <meta:editing-cycles>2</meta:editing-cycles>
    <meta:editing-duration>PT0S</meta:editing-duration>
    <meta:document-statistic meta:page-count="3" meta:paragraph-count="13" meta:word-count="1065" meta:character-count="6803" meta:row-count="47" meta:non-whitespace-character-count="5751"/>
  </office:meta>
</office:document-meta>
</file>