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widows="0" fo:orphans="0" fo:text-align="center" fo:line-height="100%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center" fo:line-height="100%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widows="0" fo:orphans="0" fo:text-align="center" fo:line-height="100%"/>
    </style:style>
    <style:style style:name="T12" style:parent-style-name="Fonteparág.padrã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" style:family="paragraph"/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style:text-position="super 64.2%"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P3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/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/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/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text-properties fo:font-size="14pt" style:font-size-asian="14pt" style:font-size-complex="14pt"/>
    </style:style>
    <style:style style:name="P66" style:parent-style-name="Normal" style:family="paragraph"/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P7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9" style:parent-style-name="Normal" style:family="paragraph"/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8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7" style:parent-style-name="Normal" style:family="paragraph"/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9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5" style:parent-style-name="Normal" style:family="paragraph"/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style:text-position="super 64.2%"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P109" style:parent-style-name="Normal" style:family="paragraph">
      <style:text-properties fo:font-size="14pt" style:font-size-asian="14pt" style:font-size-complex="14pt"/>
    </style:style>
    <style:style style:name="P110" style:parent-style-name="Normal" style:family="paragraph">
      <style:text-properties fo:font-size="14pt" style:font-size-asian="14pt" style:font-size-complex="14pt"/>
    </style:style>
    <style:style style:name="P111" style:parent-style-name="Normal" style:family="paragraph"/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P120" style:parent-style-name="Normal" style:family="paragraph">
      <style:text-properties fo:font-size="14pt" style:font-size-asian="14pt" style:font-size-complex="14pt"/>
    </style:style>
    <style:style style:name="P121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8"><text:span text:style-name="T9">ANEXO II DO TERMO DE REFERÊNCIA</text:span></text:p>
      <text:p text:style-name="P10"/>
      <text:p text:style-name="P11"><text:span text:style-name="T12">Componentes do ambiente físico seguro do<text:s/></text:span><text:span text:style-name="T13">Sala-cofre</text:span><text:span text:style-name="T14"><text:s/>do TRT7</text:span></text:p>
      <text:p text:style-name="P15"/>
      <text:p text:style-name="P16">Processo PROAD nº 2824/2020</text:p>
      <text:p text:style-name="P17"/>
      <text:p text:style-name="P18"/>
      <text:list text:style-name="LFO1" text:continue-numbering="true">
        <text:list-item>
          <text:p text:style-name="P19"><text:span text:style-name="T20"><text:tab/></text:span><text:span text:style-name="T21">Ambientes<text:s/></text:span><text:span text:style-name="T22"><text:tab/>Físicos</text:span><text:span text:style-name="T23"><text:line-break/></text:span></text:p>
        </text:list-item>
      </text:list>
      <text:p text:style-name="P24"/>
      <text:list text:style-name="LFO1" text:continue-numbering="true">
        <text:list-item>
          <text:list>
            <text:list-item>
              <text:p text:style-name="P25">Sala-Cofre<text:line-break/><text:s/><text:tab/></text:p>
            </text:list-item>
          </text:list>
        </text:list-item>
      </text:list>
      <text:p text:style-name="P26"><text:span text:style-name="T27">- Célula Aceco / Lampertz, modelo TDR-B/M, com 18 m</text:span><text:span text:style-name="T28">2</text:span><text:span text:style-name="T29"><text:s/>de área, certificada conforme norma ABNT NBR 15.247, dotada de 01 porta, sistema de iluminação interna, iluminação de emergência, passagens blindadas para cabos de rede e elétrica e painéis elétricos e de comando.</text:span></text:p>
      <text:p text:style-name="P30"/>
      <text:list text:style-name="LFO5" text:continue-numbering="true">
        <text:list-item>
          <text:list>
            <text:list-item>
              <text:p text:style-name="P31">Sala de UPS<text:line-break/><text:s/><text:tab/></text:p>
            </text:list-item>
          </text:list>
        </text:list-item>
      </text:list>
      <text:p text:style-name="P32">- Dotada de 01 porta, sistema de iluminação interna, iluminação de emergência, painéis elétricos e de comando e demais instalações.</text:p>
      <text:p text:style-name="P33"/>
      <text:p text:style-name="P34"/>
      <text:list text:style-name="LFO7" text:continue-numbering="true">
        <text:list-item>
          <text:p text:style-name="P35"><text:span text:style-name="T36"><text:tab/></text:span><text:span text:style-name="T37">Sistemas<text:s/></text:span><text:span text:style-name="T38"><text:tab/>de Climatização:</text:span><text:span text:style-name="T39"><text:line-break/></text:span></text:p>
        </text:list-item>
      </text:list>
      <text:p text:style-name="P40">- 02 Sistemas de Climatização de Precisão (Evaporadora + Condensadora), com 17 KW cada, Marca Liebert-Hiross, modelo S17UA051V3001050 (Evaporadoras) e HEATCRAFT ARC 037C AL/CU (Condensadoras), instalados na Sala-Cofre e ambiente contíguo.</text:p>
      <text:p text:style-name="P41">- 02 Sistemas de Climatização (Evaporadora + Condensadora), com capacidade térmica de 30.000 BTUs, split Versatile, marca Carrier,<text:s/><text:soft-page-break/>modelo 42BQA030510KC, com painel controlador de revezamento de equipamentos, marca Sictron, instalados na Sala de UPS.</text:p>
      <text:p text:style-name="P42"/>
      <text:p text:style-name="P43"/>
      <text:list text:style-name="LFO8" text:continue-numbering="true">
        <text:list-item>
          <text:p text:style-name="P44"><text:span text:style-name="T45"><text:tab/></text:span><text:span text:style-name="T46">Sistema de Detecção e Combate de Incêndio</text:span><text:span text:style-name="T47"><text:line-break/></text:span></text:p>
        </text:list-item>
      </text:list>
      <text:p text:style-name="P48">- Composto por 6 detectores de fumaça convencionais, sistema de detecção precoce via analisador de amostras do ar ambiente (Stratos micra 25), alarme sonoro, alarme visual, acionador e bloqueador do sistema de combate automático, 01 cilindro de gás de combate tipo FM-200 marca CHEMETRON, rede de tubulação, bicos de aspersão, central microprocessada mod. MICRO XLT, CHEMETRON. (A recarga de gás FM200 está inclusa nos casos de insuficiência de gás e baixa pressão no cilindro).</text:p>
      <text:p text:style-name="P49"/>
      <text:p text:style-name="P50"/>
      <text:list text:style-name="LFO2" text:continue-numbering="true">
        <text:list-item>
          <text:p text:style-name="P51"><text:span text:style-name="T52"><text:tab/></text:span><text:span text:style-name="T53">Sistema<text:s/></text:span><text:span text:style-name="T54"><text:tab/>de Monitoração e Supervisão Remotas</text:span><text:span text:style-name="T55"><text:line-break/></text:span></text:p>
        </text:list-item>
      </text:list>
      <text:p text:style-name="P56"><text:span text:style-name="T57">- Composto por 01 unidade de processamento, 03 unidades<text:s/></text:span><text:span text:style-name="T58">I/O,<text:s/></text:span><text:span text:style-name="T59">01 unidade GSM, com sensores instalados de umidade, de presença de água no entrepiso, de temperatura, de porta aberta,<text:s/></text:span><text:span text:style-name="T60">software</text:span><text:span text:style-name="T61"><text:s/></text:span><text:span text:style-name="T62">CMC Manager,<text:s/></text:span><text:span text:style-name="T63">painel touch screen IHM, sensor RHT, alarme sonoro, alarme visual, acionamento de iluminação interna, acionamento do fechamento de porta.</text:span></text:p>
      <text:p text:style-name="P64"/>
      <text:p text:style-name="P65"/>
      <text:list text:style-name="LFO9" text:continue-numbering="true">
        <text:list-item>
          <text:p text:style-name="P66"><text:span text:style-name="T67"><text:tab/></text:span><text:span text:style-name="T68">Sistema<text:s/></text:span><text:span text:style-name="T69"><text:tab/>de Controle de Acesso</text:span><text:span text:style-name="T70"><text:line-break/></text:span></text:p>
        </text:list-item>
      </text:list>
      <text:p text:style-name="P71"><text:span text:style-name="T72">- Composto de 01 unidades tipo<text:s/></text:span><text:span text:style-name="T73">control ID</text:span><text:span text:style-name="T74"><text:s/>700 C, com leitor biométrico e teclado, e<text:s/></text:span><text:span text:style-name="T75">software</text:span><text:span text:style-name="T76"><text:s/>de controle instalado.</text:span></text:p>
      <text:p text:style-name="P77"/>
      <text:p text:style-name="P78"/>
      <text:soft-page-break/>
      <text:list text:style-name="LFO4" text:continue-numbering="true">
        <text:list-item>
          <text:p text:style-name="P79"><text:span text:style-name="T80"><text:tab/></text:span><text:span text:style-name="T81">Sistemas<text:s/></text:span><text:span text:style-name="T82"><text:tab/>de Energia Elétrica</text:span><text:span text:style-name="T83"><text:line-break/></text:span></text:p>
        </text:list-item>
      </text:list>
      <text:p text:style-name="P84">- Composto por 03 quadros de distribuição de energia elétrica, fabricante VEPAN, medidores de qualidade de energia, marca SCHNEIDER, modelo POWERLOGIC PM210, disjuntores e instalações elétricas.</text:p>
      <text:p text:style-name="P85"/>
      <text:p text:style-name="P86"/>
      <text:list text:style-name="LFO3" text:continue-numbering="true">
        <text:list-item>
          <text:p text:style-name="P87"><text:span text:style-name="T88"><text:tab/></text:span><text:span text:style-name="T89">Sistemas<text:s/></text:span><text:span text:style-name="T90"><text:tab/>de cabeamento estruturado</text:span><text:span text:style-name="T91"><text:line-break/></text:span></text:p>
        </text:list-item>
      </text:list>
      <text:p text:style-name="P92">- Composto por cabeamento lógico UTP categoria 6, marca SISTIMAX e conexões ópticas.</text:p>
      <text:p text:style-name="P93"/>
      <text:p text:style-name="P94"/>
      <text:list text:style-name="LFO10" text:continue-numbering="true">
        <text:list-item>
          <text:p text:style-name="P95"><text:span text:style-name="T96"><text:tab/></text:span><text:span text:style-name="T97">Piso<text:s/></text:span><text:span text:style-name="T98"><text:tab/>Elevado</text:span><text:span text:style-name="T99"><text:line-break/></text:span></text:p>
        </text:list-item>
      </text:list>
      <text:p text:style-name="P100"><text:span text:style-name="T101">-<text:s/></text:span><text:span text:style-name="T102">Composto por 46 m</text:span><text:span text:style-name="T103">2</text:span><text:span text:style-name="T104"><text:s/>de área, marca Aceco<text:s/></text:span><text:span text:style-name="T105">floor</text:span><text:span text:style-name="T106">, 04 placas perfuradas para insuflamento de ar, acabamento superficial em material<text:s/></text:span><text:span text:style-name="T107">Computerfloor</text:span><text:span text:style-name="T108">, pedestais e cruzetas.</text:span></text:p>
      <text:p text:style-name="P109"/>
      <text:p text:style-name="P110"/>
      <text:list text:style-name="LFO6" text:continue-numbering="true">
        <text:list-item>
          <text:p text:style-name="P111"><text:span text:style-name="T112"><text:tab/></text:span><text:span text:style-name="T113">Instalações<text:s/></text:span><text:span text:style-name="T114"><text:tab/>Civis</text:span><text:span text:style-name="T115"><text:line-break/></text:span></text:p>
        </text:list-item>
      </text:list>
      <text:p text:style-name="P116"><text:span text:style-name="T117">- Composto por paredes de alvenaria, paredes em<text:s/></text:span><text:span text:style-name="T118">dry-wall</text:span><text:span text:style-name="T119">, pinturas, teto, plataforma ferro galvanizado a fogo e guarda-corpo.</text:span></text:p>
      <text:p text:style-name="P120"/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75521in" svg:height="0.78603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DA 7ª REGIÃO</text:p>
        <text:p text:style-name="P6">SECRETARIA DE TECNOLOGIA DA INFORMAÇÃO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ra</meta:initial-creator>
    <dc:creator>Clara</dc:creator>
    <meta:creation-date>2020-11-04T11:53:00Z</meta:creation-date>
    <dc:date>2020-11-04T11:53:00Z</dc:date>
    <meta:template xlink:href="Normal" xlink:type="simple"/>
    <meta:editing-cycles>2</meta:editing-cycles>
    <meta:editing-duration>PT60S</meta:editing-duration>
    <meta:document-statistic meta:page-count="3" meta:paragraph-count="5" meta:word-count="445" meta:character-count="2847" meta:row-count="20" meta:non-whitespace-character-count="2407"/>
  </office:meta>
</office:document-meta>
</file>