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style:page-number="1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1666in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/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style:text-position="super 64.2%"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/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/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/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/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" style:family="paragraph"/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9" style:parent-style-name="Normal" style:family="paragraph"/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7" style:parent-style-name="Normal" style:family="paragraph"/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style:text-position="super 64.2%"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/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8" style:parent-style-name="Normal" style:family="paragraph"/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" style:family="paragraph"/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7">ANEXO III DO TERMO DE REFERÊNCIA</text:span></text:p>
      <text:p text:style-name="P8">Componentes do ambiente físico seguro do container outdoor do TRT7</text:p>
      <text:p text:style-name="P9">Processo PROAD nº 2824/2020</text:p>
      <text:p text:style-name="P10"/>
      <text:p text:style-name="P11"/>
      <text:list text:style-name="LFO6" text:continue-numbering="true">
        <text:list-item>
          <text:p text:style-name="P12"><text:span text:style-name="T13"><text:tab/></text:span><text:span text:style-name="T14">Ambiente Físico</text:span><text:span text:style-name="T15"><text:line-break/></text:span></text:p>
        </text:list-item>
      </text:list>
      <text:p text:style-name="P16"><text:s/><text:tab/></text:p>
      <text:p text:style-name="P17"><text:span text:style-name="T18">- Container Data Center Outdoor, com 18 m</text:span><text:span text:style-name="T19">2</text:span><text:span text:style-name="T20"><text:s/>de área, construída conforme norma ABNT NBR 10.636, dotada de 01 porta segura, sistema de iluminação interna, iluminação de emergência, proteções de passagens de cabos elétricos e cabos de lógica e painéis elétricos.</text:span></text:p>
      <text:p text:style-name="P21"/>
      <text:list text:style-name="LFO2" text:continue-numbering="true">
        <text:list-item>
          <text:p text:style-name="P22"><text:span text:style-name="T23"><text:tab/></text:span><text:span text:style-name="T24">Sistemas de Climatização:</text:span><text:span text:style-name="T25"><text:line-break/></text:span></text:p>
        </text:list-item>
      </text:list>
      <text:p text:style-name="P26">- 03 Sistemas de Climatização de Precisão (Evaporadora + Condensadora), com 17 KW cada, Marca STULZ, modelo WALLBR.</text:p>
      <text:p text:style-name="P27"/>
      <text:p text:style-name="P28"/>
      <text:list text:style-name="LFO4" text:continue-numbering="true">
        <text:list-item>
          <text:p text:style-name="P29"><text:span text:style-name="T30"><text:tab/></text:span><text:span text:style-name="T31">Sistema de Detecção e Combate de Incêndio</text:span><text:span text:style-name="T32"><text:line-break/></text:span></text:p>
        </text:list-item>
      </text:list>
      <text:p text:style-name="P33">- Composto por 03 detectores de fumaça convencionais, sistema de detecção precoce via analisador de amostras do ar ambiente (Stratos micra 100), alarme sonoro, alarme visual, acionador e bloqueador do sistema de combate automático, 01 cilindro de gás (KIDDE FIRE) de combate à incêndio tipo FM-200, rede de tubulação, bicos de aspersão, central de incêndios NOTIFIER. (A recarga de gás FM200 está inclusa nos casos de insuficiência de gás e baixa pressão no cilindro).</text:p>
      <text:p text:style-name="P34"/>
      <text:p text:style-name="P35"/>
      <text:list text:style-name="LFO5" text:continue-numbering="true">
        <text:list-item>
          <text:p text:style-name="P36"><text:span text:style-name="T37"><text:tab/></text:span><text:span text:style-name="T38">Sistema<text:s/></text:span><text:span text:style-name="T39"><text:tab/>de Monitoração e Supervisão Remotas</text:span><text:span text:style-name="T40"><text:line-break/></text:span></text:p>
        </text:list-item>
      </text:list>
      <text:p text:style-name="P41"><text:span text:style-name="T42">- Composto por 01 unidade de processamento marca RITAL, 01 unidades<text:s/></text:span><text:span text:style-name="T43">I/O,<text:s/></text:span><text:span text:style-name="T44">01 unidade GSM, com sensores instalados de umidade, de presença de água no entrepiso, de temperatura, de porta aberta,<text:s/></text:span><text:span text:style-name="T45">software</text:span><text:span text:style-name="T46"><text:s/></text:span><text:span text:style-name="T47">CMC Manager,</text:span><text:span text:style-name="T48"><text:s/>alarme sonoro, alarme visual.</text:span></text:p>
      <text:p text:style-name="P49"/>
      <text:p text:style-name="P50"/>
      <text:list text:style-name="LFO1" text:continue-numbering="true">
        <text:list-item>
          <text:p text:style-name="P51"><text:span text:style-name="T52"><text:tab/></text:span><text:span text:style-name="T53">Sistema de Controle de Acesso</text:span><text:span text:style-name="T54"><text:line-break/></text:span></text:p>
        </text:list-item>
      </text:list>
      <text:p text:style-name="P55"><text:span text:style-name="T56">- Composto de 01 unidade Vault Biocheck, com leitor biométrico e teclado, e<text:s/></text:span><text:span text:style-name="T57">software</text:span><text:span text:style-name="T58"><text:s/>de controle instalado.</text:span></text:p>
      <text:p text:style-name="P59"/>
      <text:p text:style-name="P60"/>
      <text:list text:style-name="LFO7" text:continue-numbering="true">
        <text:list-item>
          <text:p text:style-name="P61"><text:span text:style-name="T62"><text:tab/></text:span><text:span text:style-name="T63">Sistemas<text:s/></text:span><text:span text:style-name="T64"><text:tab/>de Energia Elétrica</text:span><text:span text:style-name="T65"><text:line-break/></text:span></text:p>
        </text:list-item>
      </text:list>
      <text:p text:style-name="P66">- Composto por 03 quadros de distribuição de energia elétrica, fabricante VEPAN, medidores de qualidade de energia, marca SCHNEIDER, modelo POWERLOGIC METSEPM5330, disjuntores e instalações elétricas.</text:p>
      <text:p text:style-name="P67"/>
      <text:p text:style-name="P68"/>
      <text:list text:style-name="LFO9" text:continue-numbering="true">
        <text:list-item>
          <text:p text:style-name="P69"><text:span text:style-name="T70"><text:tab/></text:span><text:span text:style-name="T71">Sistemas<text:s/></text:span><text:span text:style-name="T72"><text:tab/>de cabeamento estruturado</text:span><text:span text:style-name="T73"><text:line-break/></text:span></text:p>
        </text:list-item>
      </text:list>
      <text:p text:style-name="P74">- Composto por cabeamento lógico UTP categoria 6, marca FURUKAWA (48 pontos) e fibras e conexões ópticas FURUKAWA.</text:p>
      <text:p text:style-name="P75"/>
      <text:p text:style-name="P76"/>
      <text:list text:style-name="LFO3" text:continue-numbering="true">
        <text:list-item>
          <text:p text:style-name="P77"><text:span text:style-name="T78"><text:tab/></text:span><text:span text:style-name="T79">Piso<text:s/></text:span><text:span text:style-name="T80"><text:tab/>Elevado</text:span><text:span text:style-name="T81"><text:line-break/></text:span></text:p>
        </text:list-item>
      </text:list>
      <text:soft-page-break/>
      <text:p text:style-name="P82"><text:span text:style-name="T83">-<text:s/></text:span><text:span text:style-name="T84">Composto por 18 m</text:span><text:span text:style-name="T85">2</text:span><text:span text:style-name="T86"><text:s/>de área, marca Aceco<text:s/></text:span><text:span text:style-name="T87">floor</text:span><text:span text:style-name="T88">, acabamento superficial em material<text:s/></text:span><text:span text:style-name="T89">Computerfloor</text:span><text:span text:style-name="T90">, pedestais e cruzetas.</text:span></text:p>
      <text:p text:style-name="P91"/>
      <text:p text:style-name="P92"/>
      <text:list text:style-name="LFO8" text:continue-numbering="true">
        <text:list-item>
          <text:p text:style-name="P93"><text:span text:style-name="T94"><text:tab/></text:span><text:span text:style-name="T95">CFTV</text:span></text:p>
        </text:list-item>
      </text:list>
      <text:p text:style-name="P96">- Composto por gravador de imagens NVR GERP IP e 03 câmeras internas <text:s/>GERP IP MDI3M-2.8 <text:s/>01 câmera externa <text:s/>GERP IP MBE3M-2.8</text:p>
      <text:p text:style-name="P97"/>
      <text:list text:style-name="LFO8" text:continue-numbering="true">
        <text:list-item>
          <text:p text:style-name="P98"><text:span text:style-name="T99"><text:tab/></text:span><text:span text:style-name="T100">UPS</text:span></text:p>
        </text:list-item>
      </text:list>
      <text:p text:style-name="P101">- Composto por 2 nobreaks marca EATON modelo 93E 30Kva, cada um com banco de baterias composto por 128 baterias modelo PWHR1234W2FR.</text:p>
      <text:p text:style-name="P102"/>
      <text:p text:style-name="P103"/>
      <text:list text:style-name="LFO8" text:continue-numbering="true">
        <text:list-item>
          <text:p text:style-name="P104"><text:span text:style-name="T105"><text:tab/></text:span><text:span text:style-name="T106">GRUPO GERADOR</text:span></text:p>
        </text:list-item>
      </text:list>
      <text:p text:style-name="P107">- Grupo motor gerador <text:s/>- GMG marca STEMAC com potência de 100KW modelo PERKINS 1104A 44TG2</text:p>
      <text:p text:style-name="P108"/>
      <text:p text:style-name="P10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SECRETARIA DE TECNOLOGIA DA INFORMAÇÃO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</meta:initial-creator>
    <dc:creator>Clara</dc:creator>
    <meta:creation-date>2020-11-04T11:52:00Z</meta:creation-date>
    <dc:date>2020-11-04T11:52:00Z</dc:date>
    <meta:template xlink:href="Normal" xlink:type="simple"/>
    <meta:editing-cycles>2</meta:editing-cycles>
    <meta:editing-duration>PT60S</meta:editing-duration>
    <meta:document-statistic meta:page-count="3" meta:paragraph-count="4" meta:word-count="378" meta:character-count="2416" meta:row-count="17" meta:non-whitespace-character-count="2042"/>
  </office:meta>
</office:document-meta>
</file>