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2pt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CCFF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6" style:family="table-cell" style:parent-style-name="Default" style:data-style-name="N37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2pt solid #000000" fo:border-left="none" fo:border-right="2pt solid #000000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ck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CFF66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2pt solid #000000" fo:border-bottom="2pt solid #000000" fo:border-left="none" fo:border-right="2pt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99CCFF" style:cell-protect="protected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2pt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fo:background-color="#99CC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ck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style:vertical-align="automatic" fo:wrap-option="wrap" fo:background-color="transparent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2"/>
        <table:table-column table:style-name="co6" table:default-cell-style-name="ce1"/>
        <table:table-column table:style-name="co1" table:number-columns-repeated="246" table:default-cell-style-name="ce1"/>
        <table:table-column table:style-name="co7" table:number-columns-repeated="16130" table:default-cell-style-name="ce1"/>
        <table:table-row table:style-name="ro1">
          <table:table-cell/>
          <table:table-cell table:style-name="ce1"/>
          <table:table-cell office:value-type="string" table:number-columns-spanned="6" table:number-rows-spanned="1" table:style-name="ce43">
            <text:p>ANEXO I - TERMO DE REFERÊNCIA - FORNECIMENTO DE ÁGUA MINERAL ENVASADA - EXERCÍCIO DE 2021 – GRUPOS, ITENS E QUANTITATIVO ESTIMADO - PREÇO MÉDIO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6"/>
        </table:table-row>
        <table:table-row table:style-name="ro3">
          <table:table-cell/>
          <table:table-cell table:style-name="ce6"/>
          <table:table-cell office:value-type="string" table:number-columns-spanned="6" table:number-rows-spanned="1" table:style-name="ce44">
            <text:p>GRUPO 1 – ITENS 1 E 2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style-name="ce7"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.</text:span>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 table:style-name="ce7"/>
        </table:table-row>
        <table:table-row table:style-name="ro5">
          <table:table-cell/>
          <table:table-cell table:style-name="ce1"/>
          <table:table-cell office:value-type="string" table:style-name="ce11">
            <text:p>Tribunal (Sede) –<text:s/><text:span text:style-name="T1">Aldeota<text:s/></text:span></text:p>
          </table:table-cell>
          <table:table-cell office:value-type="float" office:value="445485" table:style-name="ce12">
            <text:p>445485</text:p>
          </table:table-cell>
          <table:table-cell office:value-type="float" office:value="7200" table:style-name="ce13">
            <text:p>7200</text:p>
          </table:table-cell>
          <table:table-cell office:value-type="float" office:value="1800" table:style-name="ce13">
            <text:p>1800</text:p>
          </table:table-cell>
          <table:table-cell office:value-type="currency" office:value="6.55" table:style-name="ce14">
            <text:p>R$ 6.55</text:p>
          </table:table-cell>
          <table:table-cell office:value-type="float" office:value="47160" table:formula="of:=[.G5]*[.E5]" table:style-name="ce15">
            <text:p>R$ 47,160.0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Fórum Autran Nunes –<text:s/><text:span text:style-name="T1">Centro<text:s text:c="3"/></text:span></text:p>
          </table:table-cell>
          <table:table-cell office:value-type="float" office:value="445485" table:style-name="ce12">
            <text:p>445485</text:p>
          </table:table-cell>
          <table:table-cell office:value-type="float" office:value="3840" table:style-name="ce13">
            <text:p>3840</text:p>
          </table:table-cell>
          <table:table-cell office:value-type="float" office:value="960" table:style-name="ce13">
            <text:p>960</text:p>
          </table:table-cell>
          <table:table-cell office:value-type="currency" office:value="6.55" table:style-name="ce14">
            <text:p>R$ 6.55</text:p>
          </table:table-cell>
          <table:table-cell office:value-type="float" office:value="25152" table:formula="of:=[.G6]*[.E6]" table:style-name="ce15">
            <text:p>R$ 25,152.0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59">
            <text:p>Localidade:<text:s/><text:span text:style-name="T1">Fortaleza - Ceará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7"/>
          <table:table-cell table:style-name="ce1"/>
          <table:table-cell office:value-type="string" table:number-columns-spanned="5" table:number-rows-spanned="1" table:style-name="ce46">
            <text:p>TOTAL GRUPO 01</text:p>
          </table:table-cell>
          <table:covered-table-cell table:number-columns-repeated="4"/>
          <table:table-cell office:value-type="float" office:value="72312" table:formula="of:=SUM([.H5:.H6])" table:style-name="ce17">
            <text:p>R$ 72,312.00</text:p>
          </table:table-cell>
          <table:table-cell table:number-columns-repeated="16376" table:style-name="ce7"/>
        </table:table-row>
        <table:table-row table:style-name="ro6">
          <table:table-cell/>
          <table:table-cell table:style-name="ce1"/>
          <table:table-cell table:number-columns-repeated="4"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/>
          <table:table-cell table:style-name="ce1"/>
          <table:table-cell office:value-type="string" table:number-columns-spanned="6" table:number-rows-spanned="1" table:style-name="ce44">
            <text:p>ITEM 03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style-name="ce7"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 table:style-name="ce7"/>
        </table:table-row>
        <table:table-row table:style-name="ro3">
          <table:table-cell table:style-name="ce21"/>
          <table:table-cell table:style-name="ce1"/>
          <table:table-cell office:value-type="string" table:style-name="ce22">
            <text:p>Fórum Trabalhista de Maracanaú<text:s/></text:p>
          </table:table-cell>
          <table:table-cell office:value-type="float" office:value="445485" table:style-name="ce12">
            <text:p>445485</text:p>
          </table:table-cell>
          <table:table-cell office:value-type="float" office:value="360" table:style-name="ce13">
            <text:p>360</text:p>
          </table:table-cell>
          <table:table-cell office:value-type="float" office:value="90" table:style-name="ce13">
            <text:p>90</text:p>
          </table:table-cell>
          <table:table-cell office:value-type="currency" office:value="6.18" table:style-name="ce14">
            <text:p>R$ 6.18</text:p>
          </table:table-cell>
          <table:table-cell office:value-type="float" office:value="2224.7999999999997" table:formula="of:=[.E12]*[.G12]" table:style-name="ce15">
            <text:p>R$ 2,224.80</text:p>
          </table:table-cell>
          <table:table-cell table:number-columns-repeated="16376" table:style-name="ce21"/>
        </table:table-row>
        <table:table-row table:style-name="ro8">
          <table:table-cell table:style-name="ce21"/>
          <table:table-cell table:style-name="ce1"/>
          <table:table-cell office:value-type="string" table:style-name="ce16">
            <text:p>Localidade:<text:span text:style-name="T1"><text:s/>Maracanaú – Ceará</text:span></text:p>
          </table:table-cell>
          <table:table-cell table:style-name="ce16"/>
          <table:table-cell table:number-columns-spanned="4" table:number-rows-spanned="1" table:style-name="ce58"/>
          <table:covered-table-cell table:number-columns-repeated="3"/>
          <table:table-cell table:number-columns-repeated="16376" table:style-name="ce21"/>
        </table:table-row>
        <table:table-row table:style-name="ro5">
          <table:table-cell table:style-name="ce21"/>
          <table:table-cell table:style-name="ce1"/>
          <table:table-cell office:value-type="string" table:number-columns-spanned="5" table:number-rows-spanned="1" table:style-name="ce48">
            <text:p>TOTAL ITEM 03</text:p>
          </table:table-cell>
          <table:covered-table-cell table:number-columns-repeated="4"/>
          <table:table-cell office:value-type="float" office:value="2224.7999999999997" table:formula="of:=[.H12]" table:style-name="ce17">
            <text:p>R$ 2,224.80</text:p>
          </table:table-cell>
          <table:table-cell table:number-columns-repeated="16376" table:style-name="ce21"/>
        </table:table-row>
        <table:table-row table:style-name="ro6">
          <table:table-cell table:style-name="ce21"/>
          <table:table-cell table:style-name="ce1"/>
          <table:table-cell table:number-columns-repeated="2" table:style-name="ce20"/>
          <table:table-cell table:number-columns-repeated="2" table:style-name="ce24"/>
          <table:table-cell table:style-name="ce25"/>
          <table:table-cell table:style-name="ce26"/>
          <table:table-cell table:number-columns-repeated="16376" table:style-name="ce21"/>
        </table:table-row>
        <table:table-row table:style-name="ro9">
          <table:table-cell table:style-name="ce21"/>
          <table:table-cell table:style-name="ce1"/>
          <table:table-cell office:value-type="string" table:number-columns-spanned="6" table:number-rows-spanned="1" table:style-name="ce44">
            <text:p>ITEM 04</text:p>
          </table:table-cell>
          <table:covered-table-cell table:number-columns-repeated="5"/>
          <table:table-cell table:number-columns-repeated="16376" table:style-name="ce21"/>
        </table:table-row>
        <table:table-row table:style-name="ro10">
          <table:table-cell table:style-name="ce27"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text:s/></text:span>com tampa impermeável e lacre de segurança, com entrega de<text:s/><text:span text:style-name="T1">vasilhames em regime de comodato.</text:span>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 table:style-name="ce27"/>
        </table:table-row>
        <table:table-row table:style-name="ro5">
          <table:table-cell/>
          <table:table-cell table:style-name="ce1"/>
          <table:table-cell office:value-type="string" table:style-name="ce11">
            <text:p>Fórum Trabalhista de Caucaia</text:p>
          </table:table-cell>
          <table:table-cell office:value-type="float" office:value="445485" table:style-name="ce12">
            <text:p>445485</text:p>
          </table:table-cell>
          <table:table-cell office:value-type="float" office:value="264" table:style-name="ce13">
            <text:p>264</text:p>
          </table:table-cell>
          <table:table-cell office:value-type="float" office:value="66" table:style-name="ce13">
            <text:p>66</text:p>
          </table:table-cell>
          <table:table-cell office:value-type="currency" office:value="6.44" table:style-name="ce14">
            <text:p>R$ 6.44</text:p>
          </table:table-cell>
          <table:table-cell office:value-type="float" office:value="1700.16" table:formula="of:=[.E18]*[.G18]" table:style-name="ce15">
            <text:p>R$ 1,700.16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6">
            <text:p>Localidade:<text:span text:style-name="T1"><text:s/>Caucaia - Ceará</text:span></text:p>
          </table:table-cell>
          <table:table-cell table:style-name="ce16"/>
          <table:table-cell table:number-columns-spanned="4" table:number-rows-spanned="1" table:style-name="ce58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8">
            <text:p>TOTAL ITEM 04</text:p>
          </table:table-cell>
          <table:covered-table-cell table:number-columns-repeated="4"/>
          <table:table-cell office:value-type="float" office:value="1700.16" table:formula="of:=[.H18]" table:style-name="ce17">
            <text:p>R$ 1,700.16</text:p>
          </table:table-cell>
          <table:table-cell table:number-columns-repeated="16376"/>
        </table:table-row>
        <table:table-row table:style-name="ro11">
          <table:table-cell/>
          <table:table-cell table:style-name="ce1"/>
          <table:table-cell table:number-columns-repeated="5" table:style-name="ce20"/>
          <table:table-cell table:style-name="ce26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44">
            <text:p>ITEM 05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text:s/></text:span>com tampa impermeável e lacre de segurança, com entrega de<text:s/><text:span text:style-name="T1">vasilhames em regime de comodato.</text:span>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Vara do Trabalho de Pacajus</text:p>
          </table:table-cell>
          <table:table-cell office:value-type="float" office:value="445485" table:style-name="ce12">
            <text:p>445485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13">
            <text:p>45</text:p>
          </table:table-cell>
          <table:table-cell office:value-type="currency" office:value="7.28" table:style-name="ce14">
            <text:p>R$ 7.28</text:p>
          </table:table-cell>
          <table:table-cell office:value-type="float" office:value="1310.4000000000001" table:formula="of:=[.E24]*[.G24]" table:style-name="ce15">
            <text:p>R$ 1,310.4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6">
            <text:p>Localidade:<text:span text:style-name="T1"><text:s/>Pacajus - Ceará</text:span></text:p>
          </table:table-cell>
          <table:table-cell table:style-name="ce16"/>
          <table:table-cell table:number-columns-spanned="4" table:number-rows-spanned="1" table:style-name="ce58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8">
            <text:p>TOTAL ITEM 05</text:p>
          </table:table-cell>
          <table:covered-table-cell table:number-columns-repeated="4"/>
          <table:table-cell office:value-type="float" office:value="1310.4000000000001" table:formula="of:=[.H24]" table:style-name="ce17">
            <text:p>R$ 1,310.40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44">
            <text:p>ITEM 06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0</text:span>, envasada em<text:s/><text:span text:style-name="T1">GARRAFÕES DE POLITEREFTALATO DE ETILENO - PET, DE 20 LITROS</text:span><text:s/>com tampa impermeável e lacre de segurança, com entrega de<text:span text:style-name="T1"><text:s/>vasilhames em regime de comodato.</text:span>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Vara do Trabalho de Eusébio</text:p>
          </table:table-cell>
          <table:table-cell office:value-type="float" office:value="445485" table:style-name="ce12">
            <text:p>445485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13">
            <text:p>45</text:p>
          </table:table-cell>
          <table:table-cell office:value-type="currency" office:value="7.28" table:style-name="ce14">
            <text:p>R$ 7.28</text:p>
          </table:table-cell>
          <table:table-cell office:value-type="float" office:value="1310.4000000000001" table:formula="of:=[.E30]*[.G30]" table:style-name="ce15">
            <text:p>R$ 1,310.40</text:p>
          </table:table-cell>
          <table:table-cell table:number-columns-repeated="16376"/>
        </table:table-row>
        <table:table-row table:style-name="ro12">
          <table:table-cell/>
          <table:table-cell table:style-name="ce1"/>
          <table:table-cell office:value-type="string" table:style-name="ce16">
            <text:p>Localidade:<text:span text:style-name="T1"><text:s/>Eusébio - Ceará</text:span></text:p>
          </table:table-cell>
          <table:table-cell table:style-name="ce16"/>
          <table:table-cell table:number-columns-repeated="2" table:style-name="ce23"/>
          <table:table-cell table:style-name="ce31"/>
          <table:table-cell table:style-name="ce3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6">
            <text:p>TOTAL ITEM 06</text:p>
          </table:table-cell>
          <table:covered-table-cell table:number-columns-repeated="4"/>
          <table:table-cell office:value-type="float" office:value="1310.4000000000001" table:formula="of:=[.H30]" table:style-name="ce17">
            <text:p>R$ 1,310.40</text:p>
          </table:table-cell>
          <table:table-cell table:number-columns-repeated="16376"/>
        </table:table-row>
        <table:table-row table:style-name="ro13">
          <table:table-cell/>
          <table:table-cell table:style-name="ce1"/>
          <table:table-cell table:number-columns-repeated="2" table:style-name="ce33"/>
          <table:table-cell table:number-columns-spanned="4" table:number-rows-spanned="1" table:style-name="ce57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44">
            <text:p>ITEM 07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/text:span><text:s/>com tampa impermeável e lacre de segurança, com entrega de<text:span text:style-name="T1"><text:s/>vasilhames em regime de comodato.</text:span>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Vara Trabalhista de São Gonçalo do Amarante</text:p>
          </table:table-cell>
          <table:table-cell office:value-type="float" office:value="445485" table:style-name="ce12">
            <text:p>445485</text:p>
          </table:table-cell>
          <table:table-cell office:value-type="float" office:value="132" table:style-name="ce13">
            <text:p>132</text:p>
          </table:table-cell>
          <table:table-cell office:value-type="float" office:value="33" table:style-name="ce34">
            <text:p>33</text:p>
          </table:table-cell>
          <table:table-cell office:value-type="currency" office:value="7.06" table:style-name="ce35">
            <text:p>R$ 7.06</text:p>
          </table:table-cell>
          <table:table-cell office:value-type="float" office:value="931.92" table:formula="of:=[.E36]*[.G36]" table:style-name="ce15">
            <text:p>R$ 931.92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6">
            <text:p>Localidade:<text:span text:style-name="T1"><text:s/>São Gonçalo do Amarante - Ceará</text:span></text:p>
          </table:table-cell>
          <table:table-cell table:style-name="ce16"/>
          <table:table-cell table:number-columns-repeated="2" table:style-name="ce23"/>
          <table:table-cell table:style-name="ce35"/>
          <table:table-cell table:style-name="ce3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8">
            <text:p>TOTAL ITEM 07</text:p>
          </table:table-cell>
          <table:covered-table-cell table:number-columns-repeated="4"/>
          <table:table-cell office:value-type="float" office:value="931.92" table:formula="of:=[.H36]" table:style-name="ce17">
            <text:p>R$ 931.92</text:p>
          </table:table-cell>
          <table:table-cell table:number-columns-repeated="16376"/>
        </table:table-row>
        <table:table-row table:style-name="ro14">
          <table:table-cell/>
          <table:table-cell table:style-name="ce1"/>
          <table:table-cell table:number-columns-repeated="5" table:style-name="ce20"/>
          <table:table-cell table:style-name="ce26"/>
          <table:table-cell table:number-columns-repeated="16376"/>
        </table:table-row>
        <table:table-row table:style-name="ro15">
          <table:table-cell/>
          <table:table-cell table:style-name="ce1"/>
          <table:table-cell office:value-type="string" table:number-columns-spanned="6" table:number-rows-spanned="1" table:style-name="ce49">
            <text:p>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2" table:style-name="ce18"/>
          <table:table-cell table:number-columns-repeated="2" table:style-name="ce24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44">
            <text:p>ITEM 08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 table:style-name="ce21"/>
          <table:table-cell table:style-name="ce1"/>
          <table:table-cell office:value-type="string" table:style-name="ce22">
            <text:p>Vara Trabalhista de Tianguá</text:p>
          </table:table-cell>
          <table:table-cell office:value-type="float" office:value="445485" table:style-name="ce12">
            <text:p>445485</text:p>
          </table:table-cell>
          <table:table-cell office:value-type="float" office:value="96" table:style-name="ce13">
            <text:p>96</text:p>
          </table:table-cell>
          <table:table-cell office:value-type="float" office:value="24" table:style-name="ce34">
            <text:p>24</text:p>
          </table:table-cell>
          <table:table-cell office:value-type="currency" office:value="6.28" table:style-name="ce35">
            <text:p>R$ 6.28</text:p>
          </table:table-cell>
          <table:table-cell office:value-type="float" office:value="602.88" table:formula="of:=[.E44]*[.G44]" table:style-name="ce15">
            <text:p>R$ 602.88</text:p>
          </table:table-cell>
          <table:table-cell table:number-columns-repeated="16376" table:style-name="ce21"/>
        </table:table-row>
        <table:table-row table:style-name="ro5">
          <table:table-cell table:style-name="ce21"/>
          <table:table-cell table:style-name="ce1"/>
          <table:table-cell office:value-type="string" table:style-name="ce16">
            <text:p>Localidade:<text:span text:style-name="T1"><text:s/>Tianguá - Ceará</text:span></text:p>
          </table:table-cell>
          <table:table-cell table:style-name="ce16"/>
          <table:table-cell table:number-columns-repeated="2" table:style-name="ce34"/>
          <table:table-cell table:style-name="ce35"/>
          <table:table-cell table:style-name="ce32"/>
          <table:table-cell table:number-columns-repeated="16376" table:style-name="ce21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50">
            <text:p>TOTAL ITEM 08</text:p>
          </table:table-cell>
          <table:covered-table-cell table:number-columns-repeated="4"/>
          <table:table-cell office:value-type="float" office:value="602.88" table:formula="of:=[.H44]" table:style-name="ce36">
            <text:p>R$ 602.88</text:p>
          </table:table-cell>
          <table:table-cell table:number-columns-repeated="16376"/>
        </table:table-row>
        <table:table-row table:style-name="ro8">
          <table:table-cell/>
          <table:table-cell table:style-name="ce1"/>
          <table:table-cell table:number-columns-spanned="6" table:number-rows-spanned="1" table:style-name="ce56"/>
          <table:covered-table-cell table:number-columns-repeated="5"/>
          <table:table-cell table:number-columns-repeated="16376"/>
        </table:table-row>
        <table:table-row table:style-name="ro16">
          <table:table-cell table:style-name="ce37"/>
          <table:table-cell table:style-name="ce1"/>
          <table:table-cell office:value-type="string" table:number-columns-spanned="6" table:number-rows-spanned="1" table:style-name="ce44">
            <text:p>ITEM 09</text:p>
          </table:table-cell>
          <table:covered-table-cell table:number-columns-repeated="5"/>
          <table:table-cell table:number-columns-repeated="16376" table:style-name="ce3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</text:span>S 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Fórum Trabalhista do Sobral</text:p>
          </table:table-cell>
          <table:table-cell office:value-type="float" office:value="445485" table:style-name="ce12">
            <text:p>445485</text:p>
          </table:table-cell>
          <table:table-cell office:value-type="float" office:value="300" table:style-name="ce13">
            <text:p>300</text:p>
          </table:table-cell>
          <table:table-cell office:value-type="float" office:value="75" table:style-name="ce13">
            <text:p>75</text:p>
          </table:table-cell>
          <table:table-cell office:value-type="currency" office:value="7.28" table:style-name="ce14">
            <text:p>R$ 7.28</text:p>
          </table:table-cell>
          <table:table-cell office:value-type="float" office:value="2184" table:formula="of:=[.E50]*[.G50]" table:style-name="ce15">
            <text:p>R$ 2,184.0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6">
            <text:p>Localidade:<text:span text:style-name="T1"><text:s/>Sobral - Ceará</text:span></text:p>
          </table:table-cell>
          <table:table-cell table:style-name="ce16"/>
          <table:table-cell table:number-columns-repeated="2" table:style-name="ce23"/>
          <table:table-cell table:style-name="ce31"/>
          <table:table-cell table:style-name="ce32"/>
          <table:table-cell table:number-columns-repeated="16376"/>
        </table:table-row>
        <table:table-row table:style-name="ro16">
          <table:table-cell/>
          <table:table-cell table:style-name="ce1"/>
          <table:table-cell office:value-type="string" table:number-columns-spanned="5" table:number-rows-spanned="1" table:style-name="ce46">
            <text:p>TOTAL ITEM 09</text:p>
          </table:table-cell>
          <table:covered-table-cell table:number-columns-repeated="4"/>
          <table:table-cell office:value-type="float" office:value="2184" table:formula="of:=[.H50]" table:style-name="ce17">
            <text:p>R$ 2,184.0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table:number-columns-repeated="4" table:style-name="ce38"/>
          <table:table-cell table:style-name="ce39"/>
          <table:table-cell table:style-name="ce26"/>
          <table:table-cell table:number-columns-repeated="16376"/>
        </table:table-row>
        <table:table-row table:style-name="ro16">
          <table:table-cell table:style-name="ce37"/>
          <table:table-cell table:style-name="ce1"/>
          <table:table-cell office:value-type="string" table:number-columns-spanned="6" table:number-rows-spanned="1" table:style-name="ce44">
            <text:p>ITEM 10</text:p>
          </table:table-cell>
          <table:covered-table-cell table:number-columns-repeated="5"/>
          <table:table-cell table:number-columns-repeated="16376" table:style-name="ce3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0</text:span>, envasada em<text:s/><text:span text:style-name="T1">GARRAFÕES DE POLITEREFTALATO DE ETILENO - PET, DE 20 LITROS</text:span><text:s/>com tampa impermeável e lacre de segurança, com entrega de<text:span text:style-name="T1"><text:s/>vasilhames em regime d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 table:style-name="ce21"/>
          <table:table-cell table:style-name="ce1"/>
          <table:table-cell office:value-type="string" table:style-name="ce16">
            <text:p>Vara Trabalhista de Crateús</text:p>
          </table:table-cell>
          <table:table-cell office:value-type="float" office:value="445485" table:style-name="ce12">
            <text:p>445485</text:p>
          </table:table-cell>
          <table:table-cell office:value-type="float" office:value="192" table:style-name="ce34">
            <text:p>192</text:p>
          </table:table-cell>
          <table:table-cell office:value-type="float" office:value="48" table:style-name="ce34">
            <text:p>48</text:p>
          </table:table-cell>
          <table:table-cell office:value-type="currency" office:value="7.06" table:style-name="ce14">
            <text:p>R$ 7.06</text:p>
          </table:table-cell>
          <table:table-cell office:value-type="float" office:value="1355.52" table:formula="of:=[.G56]*[.E56]" table:style-name="ce32">
            <text:p>R$ 1,355.52</text:p>
          </table:table-cell>
          <table:table-cell table:number-columns-repeated="16376" table:style-name="ce21"/>
        </table:table-row>
        <table:table-row table:style-name="ro5">
          <table:table-cell table:style-name="ce21"/>
          <table:table-cell table:style-name="ce1"/>
          <table:table-cell office:value-type="string" table:style-name="ce16">
            <text:p>Localidade:<text:span text:style-name="T1"><text:s/>Crateús - Ceará</text:span></text:p>
          </table:table-cell>
          <table:table-cell table:style-name="ce16"/>
          <table:table-cell table:number-columns-repeated="2" table:style-name="ce34"/>
          <table:table-cell table:style-name="ce31"/>
          <table:table-cell table:style-name="ce32"/>
          <table:table-cell table:number-columns-repeated="16376" table:style-name="ce21"/>
        </table:table-row>
        <table:table-row table:style-name="ro5">
          <table:table-cell table:style-name="ce7"/>
          <table:table-cell table:style-name="ce1"/>
          <table:table-cell office:value-type="string" table:number-columns-spanned="5" table:number-rows-spanned="1" table:style-name="ce46">
            <text:p>TOTAL ITEM 10</text:p>
          </table:table-cell>
          <table:covered-table-cell table:number-columns-repeated="4"/>
          <table:table-cell office:value-type="float" office:value="1355.52" table:formula="of:=[.H56]" table:style-name="ce17">
            <text:p>R$ 1,355.52</text:p>
          </table:table-cell>
          <table:table-cell table:number-columns-repeated="16376" table:style-name="ce7"/>
        </table:table-row>
        <table:table-row table:style-name="ro5">
          <table:table-cell table:style-name="ce37"/>
          <table:table-cell table:style-name="ce1"/>
          <table:table-cell table:number-columns-repeated="2" table:style-name="ce20"/>
          <table:table-cell table:number-columns-repeated="2" table:style-name="ce24"/>
          <table:table-cell table:style-name="ce39"/>
          <table:table-cell table:style-name="ce26"/>
          <table:table-cell table:number-columns-repeated="16376" table:style-name="ce37"/>
        </table:table-row>
        <table:table-row table:style-name="ro16">
          <table:table-cell table:style-name="ce37"/>
          <table:table-cell table:style-name="ce1"/>
          <table:table-cell office:value-type="string" table:number-columns-spanned="6" table:number-rows-spanned="1" table:style-name="ce44">
            <text:p>ITEM 11</text:p>
          </table:table-cell>
          <table:covered-table-cell table:number-columns-repeated="5"/>
          <table:table-cell table:number-columns-repeated="16376" table:style-name="ce3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0</text:span>, envasada em<text:s/><text:span text:style-name="T1">GARRAFÕES DE POLITEREFTALATO DE ETILENO - PET, DE 20 LITRO</text:span>S com tampa impermeável e lacre de segurança, com entrega de<text:span text:style-name="T1"><text:s/>vasilhames em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 table:style-name="ce40"/>
          <table:table-cell table:style-name="ce1"/>
          <table:table-cell office:value-type="string" table:style-name="ce11">
            <text:p>Vara Trabalhista de Limoeiro do Norte</text:p>
          </table:table-cell>
          <table:table-cell office:value-type="float" office:value="445485" table:style-name="ce12">
            <text:p>445485</text:p>
          </table:table-cell>
          <table:table-cell office:value-type="float" office:value="108" table:style-name="ce13">
            <text:p>108</text:p>
          </table:table-cell>
          <table:table-cell office:value-type="float" office:value="27" table:style-name="ce13">
            <text:p>27</text:p>
          </table:table-cell>
          <table:table-cell office:value-type="currency" office:value="6.18" table:style-name="ce14">
            <text:p>R$ 6.18</text:p>
          </table:table-cell>
          <table:table-cell office:value-type="float" office:value="667.43999999999994" table:formula="of:=[.G62]*[.E62]" table:style-name="ce15">
            <text:p>R$ 667.44</text:p>
          </table:table-cell>
          <table:table-cell table:number-columns-repeated="16376" table:style-name="ce40"/>
        </table:table-row>
        <table:table-row table:style-name="ro5">
          <table:table-cell table:style-name="ce40"/>
          <table:table-cell table:style-name="ce1"/>
          <table:table-cell office:value-type="string" table:style-name="ce16">
            <text:p>Localidade:<text:span text:style-name="T1"><text:s/>Limoeiro do Norte - Ceará</text:span></text:p>
          </table:table-cell>
          <table:table-cell table:style-name="ce16"/>
          <table:table-cell table:number-columns-repeated="2" table:style-name="ce34"/>
          <table:table-cell table:style-name="ce31"/>
          <table:table-cell table:style-name="ce32"/>
          <table:table-cell table:number-columns-repeated="16376" table:style-name="ce40"/>
        </table:table-row>
        <table:table-row table:style-name="ro5">
          <table:table-cell table:style-name="ce7"/>
          <table:table-cell table:style-name="ce1"/>
          <table:table-cell office:value-type="string" table:number-columns-spanned="5" table:number-rows-spanned="1" table:style-name="ce46">
            <text:p>TOTAL ITEM 11</text:p>
          </table:table-cell>
          <table:covered-table-cell table:number-columns-repeated="4"/>
          <table:table-cell office:value-type="float" office:value="667.43999999999994" table:formula="of:=SUM([.H60:.H62])" table:style-name="ce17">
            <text:p>R$ 667.44</text:p>
          </table:table-cell>
          <table:table-cell table:number-columns-repeated="16376" table:style-name="ce7"/>
        </table:table-row>
        <table:table-row table:style-name="ro5">
          <table:table-cell table:style-name="ce7"/>
          <table:table-cell table:style-name="ce1"/>
          <table:table-cell table:number-columns-repeated="4" table:style-name="ce38"/>
          <table:table-cell table:style-name="ce39"/>
          <table:table-cell table:style-name="ce26"/>
          <table:table-cell table:number-columns-repeated="16376" table:style-name="ce7"/>
        </table:table-row>
        <table:table-row table:style-name="ro16">
          <table:table-cell table:style-name="ce7"/>
          <table:table-cell table:style-name="ce1"/>
          <table:table-cell office:value-type="string" table:number-columns-spanned="6" table:number-rows-spanned="1" table:style-name="ce44">
            <text:p>ITEM 12</text:p>
          </table:table-cell>
          <table:covered-table-cell table:number-columns-repeated="5"/>
          <table:table-cell table:number-columns-repeated="16376" table:style-name="ce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Vara Trabalhista de Baturité</text:p>
          </table:table-cell>
          <table:table-cell office:value-type="float" office:value="445485" table:style-name="ce12">
            <text:p>445485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34">
            <text:p>12</text:p>
          </table:table-cell>
          <table:table-cell office:value-type="currency" office:value="6.44" table:style-name="ce35">
            <text:p>R$ 6.44</text:p>
          </table:table-cell>
          <table:table-cell office:value-type="float" office:value="309.12" table:formula="of:=[.E68]*[.G68]" table:style-name="ce15">
            <text:p>R$ 309.12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6">
            <text:p>Localidade:<text:span text:style-name="T1"><text:s/>Baturité - Ceará</text:span></text:p>
          </table:table-cell>
          <table:table-cell table:style-name="ce16"/>
          <table:table-cell table:number-columns-repeated="2" table:style-name="ce23"/>
          <table:table-cell table:style-name="ce35"/>
          <table:table-cell table:style-name="ce3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6">
            <text:p>TOTAL ITEM 12</text:p>
          </table:table-cell>
          <table:covered-table-cell table:number-columns-repeated="4"/>
          <table:table-cell office:value-type="float" office:value="309.12" table:formula="of:=[.H68]" table:style-name="ce17">
            <text:p>R$ 309.12</text:p>
          </table:table-cell>
          <table:table-cell table:number-columns-repeated="16376"/>
        </table:table-row>
        <table:table-row table:style-name="ro17">
          <table:table-cell/>
          <table:table-cell table:style-name="ce1"/>
          <table:table-cell table:number-columns-repeated="2" table:style-name="ce18"/>
          <table:table-cell table:number-columns-repeated="2" table:style-name="ce24"/>
          <table:table-cell table:style-name="ce25"/>
          <table:table-cell table:style-name="ce26"/>
          <table:table-cell table:number-columns-repeated="16376"/>
        </table:table-row>
        <table:table-row table:style-name="ro16">
          <table:table-cell table:style-name="ce7"/>
          <table:table-cell table:style-name="ce1"/>
          <table:table-cell office:value-type="string" table:number-columns-spanned="6" table:number-rows-spanned="1" table:style-name="ce44">
            <text:p>ITEM 13</text:p>
          </table:table-cell>
          <table:covered-table-cell table:number-columns-repeated="5"/>
          <table:table-cell table:number-columns-repeated="16376" table:style-name="ce7"/>
        </table:table-row>
        <table:table-row table:style-name="ro10">
          <table:table-cell/>
          <table:table-cell table:style-name="ce1"/>
          <table:table-cell office:value-type="string" table:style-name="ce8">
            <text:p>Fornecimento parcelado de água mineral, para o<text:span text:style-name="T1"><text:s/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d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1">
            <text:p>Vara Trabalhista de Quixadá</text:p>
          </table:table-cell>
          <table:table-cell office:value-type="float" office:value="445485" table:style-name="ce12">
            <text:p>445485</text:p>
          </table:table-cell>
          <table:table-cell office:value-type="float" office:value="240" table:style-name="ce13">
            <text:p>240</text:p>
          </table:table-cell>
          <table:table-cell office:value-type="float" office:value="60" table:style-name="ce34">
            <text:p>60</text:p>
          </table:table-cell>
          <table:table-cell office:value-type="currency" office:value="6.28" table:style-name="ce35">
            <text:p>R$ 6.28</text:p>
          </table:table-cell>
          <table:table-cell office:value-type="float" office:value="1507.2" table:formula="of:=[.G74]*[.E74]" table:style-name="ce15">
            <text:p>R$ 1,507.2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16">
            <text:p>Localidade:<text:span text:style-name="T1"><text:s/>Quixadá - Ceará</text:span></text:p>
          </table:table-cell>
          <table:table-cell table:style-name="ce16"/>
          <table:table-cell table:number-columns-repeated="2" table:style-name="ce34"/>
          <table:table-cell table:style-name="ce35"/>
          <table:table-cell table:style-name="ce32"/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46">
            <text:p>TOTAL ITEM 13</text:p>
          </table:table-cell>
          <table:covered-table-cell table:number-columns-repeated="4"/>
          <table:table-cell office:value-type="float" office:value="1507.2" table:formula="of:=[.H74]" table:style-name="ce17">
            <text:p>R$ 1,507.20</text:p>
          </table:table-cell>
          <table:table-cell table:number-columns-repeated="16376"/>
        </table:table-row>
        <table:table-row table:style-name="ro5">
          <table:table-cell table:style-name="ce37"/>
          <table:table-cell table:style-name="ce37"/>
          <table:table-cell table:number-columns-spanned="1" table:number-rows-spanned="6" table:style-name="ce54"/>
          <table:table-cell table:style-name="ce41"/>
          <table:table-cell table:number-columns-spanned="1" table:number-rows-spanned="6" table:style-name="ce54"/>
          <table:table-cell table:style-name="ce41"/>
          <table:table-cell table:number-columns-spanned="1" table:number-rows-spanned="6" table:style-name="ce54"/>
          <table:table-cell table:number-columns-spanned="1" table:number-rows-spanned="6" table:style-name="ce55"/>
          <table:table-cell table:number-columns-repeated="16376" table:style-name="ce37"/>
        </table:table-row>
        <table:table-row table:number-rows-repeated="3" table:style-name="ro5">
          <table:table-cell table:style-name="ce37"/>
          <table:table-cell table:style-name="ce37"/>
          <table:covered-table-cell/>
          <table:table-cell table:style-name="ce41"/>
          <table:covered-table-cell/>
          <table:table-cell table:style-name="ce41"/>
          <table:covered-table-cell/>
          <table:covered-table-cell/>
          <table:table-cell table:number-columns-repeated="16376" table:style-name="ce37"/>
        </table:table-row>
        <table:table-row table:style-name="ro5">
          <table:table-cell table:number-columns-repeated="2" table:style-name="ce37"/>
          <table:covered-table-cell/>
          <table:table-cell table:style-name="ce41"/>
          <table:covered-table-cell/>
          <table:table-cell table:style-name="ce41"/>
          <table:covered-table-cell/>
          <table:covered-table-cell/>
          <table:table-cell table:number-columns-repeated="16376" table:style-name="ce37"/>
        </table:table-row>
        <table:table-row table:style-name="ro5">
          <table:table-cell table:number-columns-repeated="2"/>
          <table:covered-table-cell/>
          <table:table-cell table:style-name="ce41"/>
          <table:covered-table-cell/>
          <table:table-cell table:style-name="ce41"/>
          <table:covered-table-cell/>
          <table:covered-table-cell/>
          <table:table-cell table:number-columns-repeated="16376"/>
        </table:table-row>
        <table:table-row table:style-name="ro16">
          <table:table-cell table:number-columns-repeated="2"/>
          <table:table-cell office:value-type="string" table:number-columns-spanned="6" table:number-rows-spanned="1" table:style-name="ce44">
            <text:p>ITEM 14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11">
            <text:p>Fórum Trabalhista do Cariri</text:p>
          </table:table-cell>
          <table:table-cell office:value-type="float" office:value="445485" table:style-name="ce12">
            <text:p>445485</text:p>
          </table:table-cell>
          <table:table-cell office:value-type="float" office:value="360" table:style-name="ce13">
            <text:p>360</text:p>
          </table:table-cell>
          <table:table-cell office:value-type="float" office:value="90" table:style-name="ce34">
            <text:p>90</text:p>
          </table:table-cell>
          <table:table-cell office:value-type="currency" office:value="5.95" table:style-name="ce35">
            <text:p>R$ 5.95</text:p>
          </table:table-cell>
          <table:table-cell office:value-type="float" office:value="2142" table:formula="of:=[.G85]*[.E85]" table:style-name="ce15">
            <text:p>R$ 2,142.00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16">
            <text:p>Localidade:<text:span text:style-name="T1"><text:s/>Juazeiro do Norte - Ceará</text:span></text:p>
          </table:table-cell>
          <table:table-cell table:style-name="ce16"/>
          <table:table-cell table:number-columns-repeated="2" table:style-name="ce34"/>
          <table:table-cell table:style-name="ce35"/>
          <table:table-cell table:style-name="ce32"/>
          <table:table-cell table:number-columns-repeated="16376"/>
        </table:table-row>
        <table:table-row table:style-name="ro5">
          <table:table-cell table:number-columns-repeated="2"/>
          <table:table-cell office:value-type="string" table:number-columns-spanned="5" table:number-rows-spanned="1" table:style-name="ce46">
            <text:p>TOTAL ITEM 14</text:p>
          </table:table-cell>
          <table:covered-table-cell table:number-columns-repeated="4"/>
          <table:table-cell office:value-type="float" office:value="2142" table:formula="of:=[.H85]" table:style-name="ce17">
            <text:p>R$ 2,142.00</text:p>
          </table:table-cell>
          <table:table-cell table:number-columns-repeated="16376"/>
        </table:table-row>
        <table:table-row table:style-name="ro5">
          <table:table-cell table:number-columns-repeated="2"/>
          <table:table-cell table:number-columns-repeated="2" table:style-name="ce18"/>
          <table:table-cell table:number-columns-repeated="2" table:style-name="ce24"/>
          <table:table-cell table:style-name="ce25"/>
          <table:table-cell table:style-name="ce26"/>
          <table:table-cell table:number-columns-repeated="16376"/>
        </table:table-row>
        <table:table-row table:style-name="ro16">
          <table:table-cell table:number-columns-repeated="2"/>
          <table:table-cell office:value-type="string" table:number-columns-spanned="6" table:number-rows-spanned="1" table:style-name="ce44">
            <text:p>ITEM 15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8">
            <text:p>Fornecimento parcelado de água mineral, para o<text:s/><text:span text:style-name="T1">Exercício de 2020</text:span>, envasada em<text:s/><text:span text:style-name="T1">GARRAFÕES DE POLITEREFTALATO DE ETILENO - PET, DE 20 LITROS</text:span><text:s/>com tampa impermeável e lacre de segurança, com entrega de<text:s/><text:span text:style-name="T1">vasilhames em regime comodato</text:span>.</text:p>
          </table:table-cell>
          <table:table-cell office:value-type="string" table:style-name="ce9">
            <text:p>CATMAT</text:p>
          </table:table-cell>
          <table:table-cell office:value-type="string" table:style-name="ce9">
            <text:p>QUANTIDADE ANUAL ESTIMADA</text:p>
          </table:table-cell>
          <table:table-cell office:value-type="string" table:style-name="ce9">
            <text:p>PEDIDO MÍNIMO</text:p>
          </table:table-cell>
          <table:table-cell office:value-type="string" table:style-name="ce10">
            <text:p>VALOR UNITÁRIO MÉDIO</text:p>
          </table:table-cell>
          <table:table-cell office:value-type="string" table:style-name="ce9">
            <text:p>VALOR ANUAL MÉDIO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11">
            <text:p>Vara Trabalhista de Iguatu</text:p>
          </table:table-cell>
          <table:table-cell office:value-type="float" office:value="445485" table:style-name="ce12">
            <text:p>445485</text:p>
          </table:table-cell>
          <table:table-cell office:value-type="float" office:value="144" table:style-name="ce13">
            <text:p>144</text:p>
          </table:table-cell>
          <table:table-cell office:value-type="float" office:value="36" table:style-name="ce13">
            <text:p>36</text:p>
          </table:table-cell>
          <table:table-cell office:value-type="currency" office:value="6.44" table:style-name="ce14">
            <text:p>R$ 6.44</text:p>
          </table:table-cell>
          <table:table-cell office:value-type="float" office:value="927.36" table:formula="of:=[.G91]*[.E91]" table:style-name="ce15">
            <text:p>R$ 927.36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16">
            <text:p>Localidade:<text:span text:style-name="T1"><text:s/>Iguatu - Ceará</text:span></text:p>
          </table:table-cell>
          <table:table-cell table:style-name="ce16"/>
          <table:table-cell table:number-columns-repeated="2" table:style-name="ce34"/>
          <table:table-cell table:style-name="ce31"/>
          <table:table-cell table:style-name="ce32"/>
          <table:table-cell table:number-columns-repeated="16376"/>
        </table:table-row>
        <table:table-row table:style-name="ro5">
          <table:table-cell table:number-columns-repeated="2"/>
          <table:table-cell office:value-type="string" table:number-columns-spanned="5" table:number-rows-spanned="1" table:style-name="ce46">
            <text:p>TOTAL ITEM 15</text:p>
          </table:table-cell>
          <table:covered-table-cell table:number-columns-repeated="4"/>
          <table:table-cell office:value-type="float" office:value="927.36" table:formula="of:=[.H91]" table:style-name="ce17">
            <text:p>R$ 927.36</text:p>
          </table:table-cell>
          <table:table-cell table:number-columns-repeated="16376"/>
        </table:table-row>
        <table:table-row table:style-name="ro5">
          <table:table-cell table:number-columns-repeated="2"/>
          <table:table-cell table:number-columns-repeated="2" table:style-name="ce20"/>
          <table:table-cell table:number-columns-repeated="2" table:style-name="ce24"/>
          <table:table-cell table:style-name="ce19"/>
          <table:table-cell table:style-name="ce26"/>
          <table:table-cell table:number-columns-repeated="16376"/>
        </table:table-row>
        <table:table-row table:style-name="ro16">
          <table:table-cell table:number-columns-repeated="2"/>
          <table:table-cell office:value-type="string" table:number-columns-spanned="5" table:number-rows-spanned="1" table:style-name="ce46">
            <text:p>VALOR TOTAL A REGISTRAR (TODOS OS GRUPOS E ITENS)</text:p>
          </table:table-cell>
          <table:covered-table-cell table:number-columns-repeated="4"/>
          <table:table-cell office:value-type="float" office:value="89485.2" table:formula="of:=SUM([.H14];[.H8];[.H20];[.H26];[.H32];[.H38];[.H46];[.H52];[.H58];[.H64];[.H70];[.H76];[.H87];[.H93])" table:style-name="ce42">
            <text:p>R$ 89,485.20</text:p>
          </table:table-cell>
          <table:table-cell table:number-columns-repeated="16376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ANEXO_I.$C$1:ANEXO_I.$H$100" table:base-cell-address="ANEXO_I.$A$1"/>
        </table:named-expressions>
      </table:table>
      <table:table table:name="Plan2" table:style-name="ta2">
        <table:table-column table:style-name="co1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18055555555556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ceyron Vieira</meta:initial-creator>
    <dc:creator>Marceyron ..</dc:creator>
    <meta:creation-date>2020-12-16T13:16:12Z</meta:creation-date>
    <dc:date>2020-12-16T13:16:12Z</dc:date>
  </office:meta>
</office:document-meta>
</file>