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01cm" fo:margin-left="-0.245cm" fo:margin-top="0cm" fo:margin-bottom="0cm" table:align="left" style:writing-mode="lr-tb"/>
    </style:style>
    <style:style style:name="Tabela1.A" style:family="table-column">
      <style:table-column-properties style:column-width="8.333cm"/>
    </style:style>
    <style:style style:name="Tabela1.B" style:family="table-column">
      <style:table-column-properties style:column-width="10.089cm"/>
    </style:style>
    <style:style style:name="Tabela1.C" style:family="table-column">
      <style:table-column-properties style:column-width="6.579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002cm solid #000001"/>
    </style:style>
    <style:style style:name="Tabela1.B1" style:family="table-cell">
      <style:table-cell-properties style:vertical-align="bottom" fo:padding-left="0.123cm" fo:padding-right="0.123cm" fo:padding-top="0cm" fo:padding-bottom="0cm" fo:border-left="none" fo:border-right="0.002cm solid #000001" fo:border-top="0.002cm solid #000001" fo:border-bottom="0.002cm solid #000001"/>
    </style:style>
    <style:style style:name="Tabela1.2" style:family="table-row">
      <style:table-row-properties style:min-row-height="0.45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02cm solid #000001" fo:border-right="0.002cm solid #000001" fo:border-top="none" fo:border-bottom="0.002cm solid #000001"/>
    </style:style>
    <style:style style:name="Tabela1.5" style:family="table-row">
      <style:table-row-properties style:min-row-height="0.794cm" style:keep-together="true" fo:keep-together="auto"/>
    </style:style>
    <style:style style:name="P1" style:family="paragraph" style:parent-style-name="Padr鉶">
      <style:paragraph-properties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</style:style>
    <style:style style:name="P2" style:family="paragraph" style:parent-style-name="Padr鉶">
      <style:text-properties style:font-name="Calibri" style:font-name-complex="Calibri1"/>
    </style:style>
    <style:style style:name="P3" style:family="paragraph" style:parent-style-name="Padr鉶">
      <style:paragraph-properties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style:font-name="Calibri" style:font-name-complex="Calibri1"/>
    </style:style>
    <style:style style:name="P4" style:family="paragraph" style:parent-style-name="Padr鉶">
      <style:paragraph-properties fo:margin-top="0cm" fo:margin-bottom="0.353cm" fo:line-height="115%"/>
      <style:text-properties style:font-name="Calibri" style:font-name-complex="Calibri1"/>
    </style:style>
    <style:style style:name="P5" style:family="paragraph" style:parent-style-name="Standard">
      <style:paragraph-properties>
        <style:tab-stops>
          <style:tab-stop style:position="37.259cm"/>
          <style:tab-stop style:position="39.88cm"/>
        </style:tab-stops>
      </style:paragraph-properties>
      <style:text-properties fo:font-size="9pt" style:font-size-asian="9pt" style:font-name-complex="Calibri1" style:font-size-complex="9pt"/>
    </style:style>
    <style:style style:name="P6" style:family="paragraph" style:parent-style-name="Padr鉶">
      <style:text-properties style:font-name="Calibri" fo:font-size="9pt" style:letter-kerning="true" style:font-size-asian="9pt" style:font-name-complex="Calibri1"/>
    </style:style>
    <style:style style:name="P7" style:family="paragraph" style:parent-style-name="Padr鉶">
      <style:paragraph-properties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style:font-name="Calibri" fo:font-size="9pt" style:letter-kerning="true" style:font-size-asian="9pt" style:font-name-complex="Calibri1"/>
    </style:style>
    <style:style style:name="P8" style:family="paragraph" style:parent-style-name="Padr鉶">
      <style:paragraph-properties fo:text-align="justify" style:justify-single-word="false"/>
      <style:text-properties style:font-name="Calibri" fo:font-size="9pt" style:letter-kerning="true" style:font-size-asian="9pt" style:font-name-complex="Calibri1"/>
    </style:style>
    <style:style style:name="P9" style:family="paragraph" style:parent-style-name="Padr鉶">
      <style:paragraph-properties fo:text-align="center" style:justify-single-word="false"/>
      <style:text-properties style:font-name="Calibri" fo:font-size="9pt" style:letter-kerning="true" style:font-size-asian="9pt" style:font-name-complex="Calibri1"/>
    </style:style>
    <style:style style:name="P10" style:family="paragraph" style:parent-style-name="Padr鉶">
      <style:paragraph-properties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style:font-name="Calibri" fo:font-size="9pt" style:letter-kerning="true" style:font-name-asian="Times New Roman1" style:font-size-asian="9pt"/>
    </style:style>
    <style:style style:name="P11" style:family="paragraph" style:parent-style-name="Padr鉶">
      <style:text-properties style:font-name="Calibri" fo:font-size="9pt" fo:font-weight="bold" style:letter-kerning="true" style:font-name-asian="Times New Roman1" style:font-size-asian="9pt" style:font-weight-asian="bold"/>
    </style:style>
    <style:style style:name="P12" style:family="paragraph" style:parent-style-name="Padr鉶">
      <style:text-properties style:font-name="Calibri" style:font-name-complex="Calibri1"/>
    </style:style>
    <style:style style:name="P13" style:family="paragraph" style:parent-style-name="Padr鉶">
      <style:text-properties fo:color="#000000" style:font-name="Calibri" fo:font-size="9pt" style:letter-kerning="true" style:font-size-asian="9pt" style:font-name-complex="Calibri1"/>
    </style:style>
    <style:style style:name="P14" style:family="paragraph" style:parent-style-name="Padr鉶">
      <style:text-properties fo:color="#000000" style:font-name="Calibri" fo:font-size="9pt" fo:font-weight="bold" style:letter-kerning="true" style:font-size-asian="9pt" style:font-weight-asian="bold" style:font-name-complex="Calibri1"/>
    </style:style>
    <style:style style:name="P15" style:family="paragraph" style:parent-style-name="Padr鉶">
      <style:paragraph-properties fo:text-align="center" style:justify-single-word="false"/>
      <style:text-properties fo:color="#000000" style:font-name="Calibri" fo:font-size="9pt" fo:font-weight="bold" style:letter-kerning="true" style:font-size-asian="9pt" style:font-weight-asian="bold" style:font-name-complex="Calibri1"/>
    </style:style>
    <style:style style:name="P16" style:family="paragraph" style:parent-style-name="Padr鉶">
      <style:paragraph-properties fo:margin-top="0cm" fo:margin-bottom="0.353cm" fo:line-height="115%" fo:text-align="center" style:justify-single-word="false"/>
      <style:text-properties fo:color="#000000" style:font-name="Calibri" fo:font-size="9pt" fo:font-weight="bold" style:letter-kerning="true" style:font-size-asian="9pt" style:font-weight-asian="bold" style:font-name-complex="Calibri1"/>
    </style:style>
    <style:style style:name="P17" style:family="paragraph" style:parent-style-name="Padr鉶">
      <style:paragraph-properties fo:margin-top="0cm" fo:margin-bottom="0.353cm" fo:line-height="115%" fo:text-align="end" style:justify-single-word="false"/>
      <style:text-properties style:font-name="Calibri" fo:font-size="9pt" style:letter-kerning="true" style:font-size-asian="9pt" style:font-name-complex="Calibri1"/>
    </style:style>
    <style:style style:name="P18" style:family="paragraph" style:parent-style-name="Padr鉶">
      <style:paragraph-properties fo:margin-top="0.423cm" fo:margin-bottom="0.212cm" fo:line-height="115%" fo:text-align="end" style:justify-single-word="false" fo:keep-with-next="always"/>
      <style:text-properties style:font-name="Calibri" fo:font-size="9pt" style:letter-kerning="true" style:font-size-asian="9pt" style:font-name-complex="Calibri1"/>
    </style:style>
    <style:style style:name="T1" style:family="text">
      <style:text-properties style:font-name="Calibri" fo:font-size="9pt" style:letter-kerning="true" style:font-size-asian="9pt" style:font-name-complex="Calibri1"/>
    </style:style>
    <style:style style:name="T2" style:family="text">
      <style:text-properties style:font-name="Calibri" fo:font-size="9pt" style:letter-kerning="true" style:font-size-asian="9pt" style:font-name-complex="Calibri1" style:font-size-complex="9pt"/>
    </style:style>
    <style:style style:name="T3" style:family="text">
      <style:text-properties style:font-name="Calibri" fo:font-size="9pt" fo:font-weight="bold" style:letter-kerning="true" style:font-size-asian="9pt" style:font-weight-asian="bold" style:font-name-complex="Calibri1"/>
    </style:style>
    <style:style style:name="T4" style:family="text">
      <style:text-properties fo:color="#000000" style:font-name="Calibri" fo:font-size="9pt" style:letter-kerning="true" style:font-size-asian="9pt" style:font-name-complex="Calibri1"/>
    </style:style>
    <style:style style:name="T5" style:family="text">
      <style:text-properties fo:color="#000000" style:font-name="Calibri" fo:font-size="9pt" fo:font-weight="bold" style:letter-kerning="true" style:font-size-asian="9pt" style:font-weight-asian="bold" style:font-name-complex="Calibri1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2">Ato nº 136 de 24 de maio de 2023</text:span><text:span text:style-name="T1">.</text:span></text:p>
        <text:p text:style-name="P3"/>
        <text:p text:style-name="P7">O Presidente do Tribunal Regional do Trabalho da 7ª Região, no uso de suas atribuições legais e regimentais, resolve: Determinar a publicação do anexo 1 do Relatório de Gestão Fiscal referente ao 1º quadrimestre de 2023, conforme a Lei Complementar nº 101, de 04 de maio de 2000, para divulgação e conhecimento público.</text:p>
        <text:p text:style-name="P3"/>
        <text:p text:style-name="P10">DURVAL CESAR DE VASCONCELOS MAIA</text:p>
        <text:p text:style-name="P7">Desembargador Presidente do Tribunal Regional do Trabalho da 7ª Região</text:p>
        <text:p text:style-name="P10"/>
        <text:p text:style-name="P7">UNIÃO – PODER JUDICIÁRIO</text:p>
        <text:p text:style-name="P1"><text:span text:style-name="T4">TRIBUNAL REGIONAL DO TRABALHO 7ª REGIÃO</text:span></text:p>
        <text:p text:style-name="P1"><text:span text:style-name="T4">RELATÓRIO DE GESTÃO FISCAL</text:span></text:p>
        <text:p text:style-name="P1"><text:span text:style-name="T5">DEMONSTRATIVO DA DESPESA COM PESSOAL</text:span></text:p>
        <text:p text:style-name="P1"><text:span text:style-name="T4">ORÇAMENTOS FISCAL E DA SEGURIDADE SOCIAL</text:span></text:p>
        <text:p text:style-name="P1"><text:span text:style-name="T3">MAIO/22 A ABRIL/2023</text:span><text:span text:style-name="T5"> </text:span></text:p>
        <text:p text:style-name="P1"/>
        <text:p text:style-name="P13">RGF - ANEXO 1 (LRF, art. 55, inciso I, alínea "a") <text:s text:c="138"/>R$1,00 <text:s text:c="104"/></text:p>
        <text:p text:style-name="P2"/>
        <text:p text:style-name="P2"/>
        <text:p text:style-name="P11"><draw:frame draw:style-name="fr1" draw:name="Objeto1" text:anchor-type="paragraph" svg:width="25.61cm" svg:height="7.304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P11"/>
        <text:p text:style-name="P1"/>
        <table:table table:name="Tabela1" table:style-name="Tabela1">
          <table:table-column table:style-name="Tabela1.A"/>
          <table:table-column table:style-name="Tabela1.B"/>
          <table:table-column table:style-name="Tabela1.C"/>
          <text:soft-page-break/>
          <table:table-row table:style-name="Tabela1.1">
            <table:table-cell table:style-name="Tabela1.A1" office:value-type="string">
              <text:p text:style-name="P14">APURAÇÃO DO CUMPRIMENTO DO LIMITE LEGAL</text:p>
            </table:table-cell>
            <table:table-cell table:style-name="Tabela1.B1" office:value-type="string">
              <text:p text:style-name="P15">VALOR</text:p>
            </table:table-cell>
            <table:table-cell table:style-name="Tabela1.B1" office:value-type="string">
              <text:p text:style-name="P16">% SOBRE A RCL</text:p>
            </table:table-cell>
          </table:table-row>
          <table:table-row table:style-name="Tabela1.2">
            <table:table-cell table:style-name="Tabela1.A2" office:value-type="string">
              <text:p text:style-name="P13">RECEITA CORRENTE LÍQUIDA (IV)</text:p>
            </table:table-cell>
            <table:table-cell table:style-name="Tabela1.B1" office:value-type="string">
              <text:p text:style-name="P8"><text:s text:c="38"/></text:p>
              <text:p text:style-name="P9">1.253.413.448.092,80</text:p>
            </table:table-cell>
            <table:table-cell table:style-name="Tabela1.B1" office:value-type="string">
              <text:p text:style-name="P4"/>
            </table:table-cell>
          </table:table-row>
          <table:table-row table:style-name="Tabela1.2">
            <table:table-cell table:style-name="Tabela1.A2" office:value-type="string">
              <text:p text:style-name="P13">DESPESA LÍQUIDA COM PESSOAL (III C)</text:p>
            </table:table-cell>
            <table:table-cell table:style-name="Tabela1.B1" office:value-type="string">
              <text:p text:style-name="P9">319.143.064,31</text:p>
            </table:table-cell>
            <table:table-cell table:style-name="Tabela1.B1" office:value-type="string">
              <text:p text:style-name="P18">0,025462%</text:p>
            </table:table-cell>
          </table:table-row>
          <table:table-row table:style-name="Tabela1.2">
            <table:table-cell table:style-name="Tabela1.A2" office:value-type="string">
              <text:p text:style-name="P13">LIMITE MÁXIMO (V) (incisos I, II e III, art. 20 da LRF)</text:p>
            </table:table-cell>
            <table:table-cell table:style-name="Tabela1.B1" office:value-type="string">
              <text:p text:style-name="P9">869.994.274,32</text:p>
            </table:table-cell>
            <table:table-cell table:style-name="Tabela1.B1" office:value-type="string">
              <text:p text:style-name="P17">0,069410%</text:p>
            </table:table-cell>
          </table:table-row>
          <table:table-row table:style-name="Tabela1.5">
            <table:table-cell table:style-name="Tabela1.A2" office:value-type="string">
              <text:p text:style-name="P13">LIMITE PRUDENCIAL (VI) = (0,95 x V) (parágrafo único do art. 22 da LRF)</text:p>
            </table:table-cell>
            <table:table-cell table:style-name="Tabela1.B1" office:value-type="string">
              <text:p text:style-name="P8"><text:s text:c="48"/></text:p>
              <text:p text:style-name="P9">826.494.560,61</text:p>
            </table:table-cell>
            <table:table-cell table:style-name="Tabela1.B1" office:value-type="string">
              <text:p text:style-name="P17">0,065940%</text:p>
            </table:table-cell>
          </table:table-row>
          <table:table-row table:style-name="Tabela1.2">
            <table:table-cell table:style-name="Tabela1.A2" office:value-type="string">
              <text:p text:style-name="P13">LIMITE DE ALERTA (VII) = (0,90 x V) (inciso II do §1º do art. 59 da LRF)</text:p>
            </table:table-cell>
            <table:table-cell table:style-name="Tabela1.B1" office:value-type="string">
              <text:p text:style-name="P9">782.994.846,89</text:p>
            </table:table-cell>
            <table:table-cell table:style-name="Tabela1.B1" office:value-type="string">
              <text:p text:style-name="P17">0,062469%</text:p>
            </table:table-cell>
          </table:table-row>
        </table:table>
        <text:p text:style-name="P13">FONTE: SIAFI / TESOURO GERENCIAL e Divisão de Contabilidade/DG/TRT 7ª Região – 16/05/2023 – 10h</text:p>
        <text:p text:style-name="P13">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<text:p text:style-name="P6">Notas: 1) 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</text:p>
        <text:p text:style-name="P6"><text:s/>a) Despesas liquidadas, consideradas aquelas em que houve a entrega do material ou serviço, nos termos do art. 63 da Lei 4.320/64;</text:p>
        <text:p text:style-name="P6"><text:s/>b) Despesas empenhadas mas não liquidadas, inscritas em Restos a Pagar não processados, consideradas liquidadas no encerramento do exercício, por força do art.35, inciso II da Lei 4.320/64.</text:p>
        <text:p text:style-name="P6">2) O item Pessoal Ativo – Obrigações Patronais agrega valores da contribuição previdenciária patronal para o RPPS (R$ 48.120.571,48), para o INSS/SAT e FGTS (R$ 682.670,20), além da Contribuição patronal para o FUNPRESP LEI 12618/12 (R$ 1.791.848,71), incluindo Desp.Exerc.Anterior nesses elementos</text:p>
        <text:p text:style-name="P6">3) Nas despesas com Pessoal não estão computadas àquelas executadas por meio de descentralização interna (provisão) e descentralização externa de crédito (Destaque), conforme disposição do item 9.6 do Acórdão TCU 2097/2011 - Plenário, quais sejam:</text:p>
        <text:p text:style-name="P6"><text:s/>a) Requisições de Pequeno Valor (RPV) - R$2.085.292,77 b) Precatórios da Adm. Direta – R$513.131,00</text:p>
        <text:p text:style-name="P6">4) As despesas de Pessoal e Encargos Sociais deste Regional estão dentro dos limites estabelecidos pela LC nº 101/2000</text:p>
        <text:p text:style-name="P6"/>
        <text:p text:style-name="P2"/>
        <text:p text:style-name="P5">Fortaleza 24 de maio de 2023</text:p>
        <text:p text:style-name="P6">DURVAL CESAR DE VASCONCELOS MAIA</text:p>
        <text:p text:style-name="P6">Desembargador Presidente do Tribunal</text:p>
        <text:p text:style-name="P2"/>
        <text:p text:style-name="P6">NEIARA SÃO THIAGO CYSNE FROTA</text:p>
        <text:p text:style-name="P6">Diretora Geral e Ordenadora de Despesas</text:p>
        <text:p text:style-name="P2"/>
        <text:p text:style-name="P6">FABIANO REGO DE SOUSA</text:p>
        <text:p text:style-name="P6">Secretário de Orçamento e Finanças</text:p>
        <text:p text:style-name="P2"/>
        <text:p text:style-name="P6">MICHEL CAVALCANTE PINTO</text:p>
        <text:p text:style-name="P6">Secretário de Auditoria Interna</text:p>
        <text:p text:style-name="Padr鉶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Padr鉶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Padr鉶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size-asian="12pt" style:font-size-complex="12pt"/>
    </style:style>
    <style:style style:name="T韙ulo" style:family="paragraph" style:parent-style-name="Padr鉶" style:default-outline-level="" style:list-style-name="">
      <style:paragraph-properties fo:margin-top="0.423cm" fo:margin-bottom="0.212cm" fo:keep-with-next="always"/>
      <style:text-properties style:font-name="Arial1" fo:font-size="14pt" style:font-name-asian="Times New Roman1" style:font-size-asian="14pt" style:font-name-complex="Arial2" style:font-size-complex="14pt"/>
    </style:style>
    <style:style style:name="caption" style:family="paragraph" style:parent-style-name="Padr鉶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蚽dice" style:family="paragraph" style:parent-style-name="Padr鉶" style:default-outline-level="" style:list-style-name="">
      <style:paragraph-properties text:number-lines="false" text:line-number="0"/>
    </style:style>
    <style:style style:name="Conte鷇o_20_de_20_tabela" style:display-name="Conte鷇o de tabela" style:family="paragraph" style:parent-style-name="Padr鉶" style:default-outline-level="" style:list-style-name="">
      <style:paragraph-properties text:number-lines="false" text:line-number="0"/>
    </style:style>
    <style:style style:name="T韙ulo_20_de_20_tabela" style:display-name="T韙ulo de tabela" style:family="paragraph" style:parent-style-name="Conte鷇o_20_de_20_tabela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DER JUDICIﾁRIO</dc:title>
    <meta:initial-creator>Usu醨io do Windows</meta:initial-creator>
    <meta:editing-cycles>13</meta:editing-cycles>
    <meta:creation-date>2023-05-22T16:33:00</meta:creation-date>
    <dc:date>2023-05-26T10:44:25.77</dc:date>
    <meta:editing-duration>PT19M16S</meta:editing-duration>
    <meta:generator>OpenOffice/4.1.9$Win32 OpenOffice.org_project/419m1$Build-9805</meta:generator>
    <meta:document-statistic meta:table-count="1" meta:image-count="0" meta:object-count="1" meta:page-count="2" meta:paragraph-count="48" meta:word-count="500" meta:character-count="3556"/>
    <meta:user-defined meta:name="AppVersion">12.0000</meta:user-defined>
    <meta:user-defined meta:name="Company">Tribunal Regional do Trabalho da 7a Regi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1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2cm"/>
    </style:style>
    <style:style style:name="co2" style:family="table-column">
      <style:table-column-properties fo:break-before="auto" style:column-width="2.484cm"/>
    </style:style>
    <style:style style:name="co3" style:family="table-column">
      <style:table-column-properties fo:break-before="auto" style:column-width="2.538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701cm"/>
    </style:style>
    <style:style style:name="co7" style:family="table-column">
      <style:table-column-properties fo:break-before="auto" style:column-width="2.512cm"/>
    </style:style>
    <style:style style:name="co8" style:family="table-column">
      <style:table-column-properties fo:break-before="auto" style:column-width="2.72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" style:family="table-cell" style:parent-style-name="Excel_20_Built-in_20_Normal_20_1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" style:family="table-cell" style:parent-style-name="Excel_20_Built-in_20_Normal_20_1" style:data-style-name="N4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" style:family="table-cell" style:parent-style-name="Excel_20_Built-in_20_Normal_20_1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Excel_20_Built-in_20_Normal_20_1" style:data-style-name="N109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" style:family="table-cell" style:parent-style-name="Excel_20_Built-in_20_Normal_20_1" style:data-style-name="N4">
      <style:table-cell-properties fo:border-bottom="none" style:cell-protect="none" style:print-content="tru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" style:family="table-cell" style:parent-style-name="Excel_20_Built-in_20_Normal_20_1" style:data-style-name="N109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" style:family="table-cell" style:parent-style-name="Excel_20_Built-in_20_Normal_20_1" style:data-style-name="N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7" style:family="table-cell" style:parent-style-name="Excel_20_Built-in_20_Normal_20_1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" style:family="table-cell" style:parent-style-name="Excel_20_Built-in_20_Normal_20_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25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647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25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25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" style:family="table-cell" style:parent-style-name="Excel_20_Built-in_20_Normal_20_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1" table:style-name="ta1" table:print="false">
        <table:table-column table:style-name="co1" table:default-cell-style-name="ce4"/>
        <table:table-column table:style-name="co2" table:number-columns-repeated="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default-cell-style-name="ce12"/>
        <table:table-column table:style-name="co7" table:default-cell-style-name="ce14"/>
        <table:table-column table:style-name="co8" table:default-cell-style-name="ce12"/>
        <table:table-row table:style-name="ro1">
          <table:table-cell table:style-name="Default" table:number-columns-repeated="16"/>
        </table:table-row>
        <table:table-row table:style-name="ro2">
          <table:table-cell table:style-name="ce1" office:value-type="string" table:number-columns-spanned="1" table:number-rows-spanned="3">
            <text:p>DESPESA COM PESSOAL</text:p>
          </table:table-cell>
          <table:table-cell table:style-name="ce8" office:value-type="string" table:number-columns-spanned="15" table:number-rows-spanned="1">
            <text:p>DESPESAS EXECUTADAS</text:p>
            <text:p>(Últimos 12 Meses)DESPESAS EXECUTADAS</text:p>
            <text:p>(Últimos 12 Meses)</text:p>
          </table:table-cell>
          <table:covered-table-cell table:number-columns-repeated="14" table:style-name="ce8"/>
        </table:table-row>
        <table:table-row table:style-name="ro1">
          <table:covered-table-cell table:style-name="ce1"/>
          <table:table-cell table:style-name="ce9" office:value-type="string" table:number-columns-spanned="13" table:number-rows-spanned="1">
            <text:p>LIQUIDADAS</text:p>
          </table:table-cell>
          <table:covered-table-cell table:number-columns-repeated="12" table:style-name="ce9"/>
          <table:table-cell table:style-name="ce8" office:value-type="string" table:number-columns-spanned="1" table:number-rows-spanned="2">
            <text:p>INSCRITAS EM RESTOS A PAGAR NÃO PROCESSADOS (B)</text:p>
          </table:table-cell>
          <table:table-cell table:style-name="ce8" office:value-type="string" table:number-columns-spanned="1" table:number-rows-spanned="2">
            <text:p>TOTAL EXECUTADO</text:p>
            <text:p>(C) <text:s/>= (A) + (B)TOTAL EXECUTADO</text:p>
            <text:p>(C) <text:s/>= (A) + (B)</text:p>
          </table:table-cell>
        </table:table-row>
        <table:table-row table:style-name="ro4">
          <table:covered-table-cell table:style-name="ce1"/>
          <table:table-cell table:style-name="ce10" office:value-type="string">
            <text:p>MAI/2022</text:p>
          </table:table-cell>
          <table:table-cell table:style-name="ce10" office:value-type="string">
            <text:p>JUN/2022</text:p>
          </table:table-cell>
          <table:table-cell table:style-name="ce10" office:value-type="string">
            <text:p>JUL/2022</text:p>
          </table:table-cell>
          <table:table-cell table:style-name="ce10" office:value-type="string">
            <text:p>AGO/2022</text:p>
          </table:table-cell>
          <table:table-cell table:style-name="ce10" office:value-type="string">
            <text:p>SET/2022</text:p>
          </table:table-cell>
          <table:table-cell table:style-name="ce10" office:value-type="string">
            <text:p>OUT/2022</text:p>
          </table:table-cell>
          <table:table-cell table:style-name="ce10" office:value-type="string">
            <text:p>NOV/2022</text:p>
          </table:table-cell>
          <table:table-cell table:style-name="ce10" office:value-type="string">
            <text:p>DEZ/2022</text:p>
          </table:table-cell>
          <table:table-cell table:style-name="ce10" office:value-type="string">
            <text:p>jan/2023</text:p>
          </table:table-cell>
          <table:table-cell table:style-name="ce10" office:value-type="string">
            <text:p>fev/2023</text:p>
          </table:table-cell>
          <table:table-cell table:style-name="ce10" office:value-type="string">
            <text:p>mar/2023</text:p>
          </table:table-cell>
          <table:table-cell table:style-name="ce10" office:value-type="string">
            <text:p>abr/2023</text:p>
          </table:table-cell>
          <table:table-cell table:style-name="ce8" office:value-type="string">
            <text:p>TOTAL ÚLTIMOS 12 MESES (A)</text:p>
          </table:table-cell>
          <table:covered-table-cell table:number-columns-repeated="2" table:style-name="ce8"/>
        </table:table-row>
        <table:table-row table:style-name="ro1">
          <table:table-cell table:style-name="ce2" office:value-type="string">
            <text:p>DESPESA BRUTA COM PESSOAL (I)</text:p>
          </table:table-cell>
          <table:table-cell table:style-name="ce11" table:formula="of:=SUM([.B6];[.B9])" office:value-type="float" office:value="31971673.8">
            <text:p>31.971.673,80</text:p>
          </table:table-cell>
          <table:table-cell table:style-name="ce11" table:formula="of:=SUM([.C6];[.C9])" office:value-type="float" office:value="32596161.63">
            <text:p>32.596.161,63</text:p>
          </table:table-cell>
          <table:table-cell table:style-name="ce11" table:formula="of:=SUM([.D6];[.D9])" office:value-type="float" office:value="31563946.53">
            <text:p>31.563.946,53</text:p>
          </table:table-cell>
          <table:table-cell table:style-name="ce11" table:formula="of:=SUM([.E6];[.E9])" office:value-type="float" office:value="31956419.31">
            <text:p>31.956.419,31</text:p>
          </table:table-cell>
          <table:table-cell table:style-name="ce11" table:formula="of:=SUM([.F6];[.F9])" office:value-type="float" office:value="31999800.62">
            <text:p>31.999.800,62</text:p>
          </table:table-cell>
          <table:table-cell table:style-name="ce11" table:formula="of:=SUM([.G6];[.G9])" office:value-type="float" office:value="37245387.89">
            <text:p>37.245.387,89</text:p>
          </table:table-cell>
          <table:table-cell table:style-name="ce11" table:formula="of:=SUM([.H6];[.H9])" office:value-type="float" office:value="32378564.3">
            <text:p>32.378.564,30</text:p>
          </table:table-cell>
          <table:table-cell table:style-name="ce11" table:formula="of:=SUM([.I6];[.I9])" office:value-type="float" office:value="70142346.59">
            <text:p>70.142.346,59</text:p>
          </table:table-cell>
          <table:table-cell table:style-name="ce11" table:formula="of:=SUM([.J6];[.J9])" office:value-type="float" office:value="42320607.57">
            <text:p>42.320.607,57</text:p>
          </table:table-cell>
          <table:table-cell table:style-name="ce11" table:formula="of:=SUM([.K6];[.K9])" office:value-type="float" office:value="33250481.5">
            <text:p>33.250.481,50</text:p>
          </table:table-cell>
          <table:table-cell table:style-name="ce11" table:formula="of:=SUM([.L6];[.L9])" office:value-type="float" office:value="33243199.54">
            <text:p>33.243.199,54</text:p>
          </table:table-cell>
          <table:table-cell table:style-name="ce11" table:formula="of:=SUM([.M6];[.M9])" office:value-type="float" office:value="33952317.21">
            <text:p>33.952.317,21</text:p>
          </table:table-cell>
          <table:table-cell table:style-name="ce11" table:formula="of:=SUM([.B5:.M5])" office:value-type="float" office:value="442620906.49">
            <text:p>442.620.906,49</text:p>
          </table:table-cell>
          <table:table-cell table:style-name="ce11" table:formula="of:=SUM([.O6];[.O9])" office:value-type="float" office:value="323282.96">
            <text:p>323.282,96</text:p>
          </table:table-cell>
          <table:table-cell table:style-name="ce11" table:formula="of:=SUM([.P6];[.P9])" office:value-type="float" office:value="442944189.45">
            <text:p>442.944.189,45</text:p>
          </table:table-cell>
        </table:table-row>
        <table:table-row table:style-name="ro1">
          <table:table-cell table:style-name="ce3" office:value-type="string">
            <text:p>Pessoal Ativo</text:p>
          </table:table-cell>
          <table:table-cell table:style-name="ce12" table:formula="of:=SUM([.B7:.B8])" office:value-type="float" office:value="23019494.8">
            <text:p>23.019.494,80</text:p>
          </table:table-cell>
          <table:table-cell table:style-name="ce12" table:formula="of:=SUM([.C7:.C8])" office:value-type="float" office:value="23546198.28">
            <text:p>23.546.198,28</text:p>
          </table:table-cell>
          <table:table-cell table:style-name="ce12" table:formula="of:=SUM([.D7:.D8])" office:value-type="float" office:value="22586623.57">
            <text:p>22.586.623,57</text:p>
          </table:table-cell>
          <table:table-cell table:style-name="ce12" table:formula="of:=SUM([.E7:.E8])" office:value-type="float" office:value="22902675.28">
            <text:p>22.902.675,28</text:p>
          </table:table-cell>
          <table:table-cell table:style-name="ce12" table:formula="of:=SUM([.F7:.F8])" office:value-type="float" office:value="23027726.76">
            <text:p>23.027.726,76</text:p>
          </table:table-cell>
          <table:table-cell table:style-name="ce12" table:formula="of:=SUM([.G7:.G8])" office:value-type="float" office:value="24510497.7">
            <text:p>24.510.497,70</text:p>
          </table:table-cell>
          <table:table-cell table:style-name="ce12" table:formula="of:=SUM([.H7:.H8])" office:value-type="float" office:value="23093587.11">
            <text:p>23.093.587,11</text:p>
          </table:table-cell>
          <table:table-cell table:style-name="ce12" table:formula="of:=SUM([.I7:.I8])" office:value-type="float" office:value="49222311.1">
            <text:p>49.222.311,10</text:p>
          </table:table-cell>
          <table:table-cell table:style-name="ce12" table:formula="of:=SUM([.J7:.J8])" office:value-type="float" office:value="28783050.5">
            <text:p>28.783.050,50</text:p>
          </table:table-cell>
          <table:table-cell table:style-name="ce12" table:formula="of:=SUM([.K7:.K8])" office:value-type="float" office:value="23895855.69">
            <text:p>23.895.855,69</text:p>
          </table:table-cell>
          <table:table-cell table:style-name="ce12" table:formula="of:=SUM([.L7:.L8])" office:value-type="float" office:value="23845436.66">
            <text:p>23.845.436,66</text:p>
          </table:table-cell>
          <table:table-cell table:style-name="ce12" table:formula="of:=SUM([.M7:.M8])" office:value-type="float" office:value="24163357.09">
            <text:p>24.163.357,09</text:p>
          </table:table-cell>
          <table:table-cell table:formula="of:=SUM([.B6:.M6])" office:value-type="float" office:value="312596814.54">
            <text:p>312.596.814,54</text:p>
          </table:table-cell>
          <table:table-cell table:style-name="ce12" table:formula="of:=SUM([.O7:.O8])" office:value-type="float" office:value="323282.96">
            <text:p>323.282,96</text:p>
          </table:table-cell>
          <table:table-cell table:formula="of:=SUM([.P7:.P8])" office:value-type="float" office:value="312920097.5">
            <text:p>312.920.097,50</text:p>
          </table:table-cell>
        </table:table-row>
        <table:table-row table:style-name="ro1">
          <table:table-cell office:value-type="string">
            <text:p>Vencimentos, Vantagens e Outras Despesas Variáveis</text:p>
          </table:table-cell>
          <table:table-cell office:value-type="float" office:value="19002148.05">
            <text:p>19.002.148,05 </text:p>
          </table:table-cell>
          <table:table-cell office:value-type="float" office:value="19525204.38">
            <text:p>19.525.204,38 </text:p>
          </table:table-cell>
          <table:table-cell office:value-type="float" office:value="18582387.62">
            <text:p>18.582.387,62 </text:p>
          </table:table-cell>
          <table:table-cell office:value-type="float" office:value="18887496.26">
            <text:p>18.887.496,26 </text:p>
          </table:table-cell>
          <table:table-cell office:value-type="float" office:value="18980113.63">
            <text:p>18.980.113,63 </text:p>
          </table:table-cell>
          <table:table-cell office:value-type="float" office:value="20383687.91">
            <text:p>20.383.687,91 </text:p>
          </table:table-cell>
          <table:table-cell office:value-type="float" office:value="19012258.21">
            <text:p>19.012.258,21 </text:p>
          </table:table-cell>
          <table:table-cell office:value-type="float" office:value="41652927.89">
            <text:p>41.652.927,89 </text:p>
          </table:table-cell>
          <table:table-cell office:value-type="float" office:value="25229347.83">
            <text:p>25.229.347,83 </text:p>
          </table:table-cell>
          <table:table-cell office:value-type="float" office:value="20188004.99">
            <text:p>20.188.004,99 </text:p>
          </table:table-cell>
          <table:table-cell office:value-type="float" office:value="20155750.62">
            <text:p>20.155.750,62 </text:p>
          </table:table-cell>
          <table:table-cell office:value-type="float" office:value="20402396.76">
            <text:p>20.402.396,76 </text:p>
          </table:table-cell>
          <table:table-cell table:formula="of:=SUM([.B7:.M7])" office:value-type="float" office:value="262001724.15">
            <text:p>262.001.724,15</text:p>
          </table:table-cell>
          <table:table-cell table:style-name="ce13" office:value-type="float" office:value="323282.96">
            <text:p>323.282,96 </text:p>
          </table:table-cell>
          <table:table-cell table:formula="of:=[.N7]+[.O7]" office:value-type="float" office:value="262325007.11">
            <text:p>262.325.007,11</text:p>
          </table:table-cell>
        </table:table-row>
        <table:table-row table:style-name="ro1">
          <table:table-cell office:value-type="string">
            <text:p>Obrigações Patronais</text:p>
          </table:table-cell>
          <table:table-cell office:value-type="float" office:value="4017346.75">
            <text:p>4.017.346,75 </text:p>
          </table:table-cell>
          <table:table-cell office:value-type="float" office:value="4020993.9">
            <text:p>4.020.993,90 </text:p>
          </table:table-cell>
          <table:table-cell office:value-type="float" office:value="4004235.95">
            <text:p>4.004.235,95 </text:p>
          </table:table-cell>
          <table:table-cell office:value-type="float" office:value="4015179.02">
            <text:p>4.015.179,02 </text:p>
          </table:table-cell>
          <table:table-cell office:value-type="float" office:value="4047613.13">
            <text:p>4.047.613,13 </text:p>
          </table:table-cell>
          <table:table-cell office:value-type="float" office:value="4126809.79">
            <text:p>4.126.809,79 </text:p>
          </table:table-cell>
          <table:table-cell office:value-type="float" office:value="4081328.9">
            <text:p>4.081.328,90 </text:p>
          </table:table-cell>
          <table:table-cell office:value-type="float" office:value="7569383.21">
            <text:p>7.569.383,21 </text:p>
          </table:table-cell>
          <table:table-cell office:value-type="float" office:value="3553702.67">
            <text:p>3.553.702,67 </text:p>
          </table:table-cell>
          <table:table-cell office:value-type="float" office:value="3707850.7">
            <text:p>3.707.850,70 </text:p>
          </table:table-cell>
          <table:table-cell office:value-type="float" office:value="3689686.04">
            <text:p>3.689.686,04 </text:p>
          </table:table-cell>
          <table:table-cell office:value-type="float" office:value="3760960.33">
            <text:p>3.760.960,33 </text:p>
          </table:table-cell>
          <table:table-cell table:formula="of:=SUM([.B8:.M8])" office:value-type="float" office:value="50595090.39">
            <text:p>50.595.090,39</text:p>
          </table:table-cell>
          <table:table-cell/>
          <table:table-cell table:formula="of:=[.N8]" office:value-type="float" office:value="50595090.39">
            <text:p>50.595.090,39</text:p>
          </table:table-cell>
        </table:table-row>
        <table:table-row table:style-name="ro1">
          <table:table-cell table:style-name="ce3" office:value-type="string">
            <text:p>Pessoal Inativo e Pensionistas</text:p>
          </table:table-cell>
          <table:table-cell table:style-name="ce12" table:formula="of:=SUM([.B10:.B11])" office:value-type="float" office:value="8952179">
            <text:p>8.952.179,00</text:p>
          </table:table-cell>
          <table:table-cell table:style-name="ce12" table:formula="of:=SUM([.C10:.C11])" office:value-type="float" office:value="9049963.35">
            <text:p>9.049.963,35</text:p>
          </table:table-cell>
          <table:table-cell table:style-name="ce12" table:formula="of:=SUM([.D10:.D11])" office:value-type="float" office:value="8977322.96">
            <text:p>8.977.322,96</text:p>
          </table:table-cell>
          <table:table-cell table:style-name="ce12" table:formula="of:=SUM([.E10:.E11])" office:value-type="float" office:value="9053744.03">
            <text:p>9.053.744,03</text:p>
          </table:table-cell>
          <table:table-cell table:style-name="ce12" table:formula="of:=SUM([.F10:.F11])" office:value-type="float" office:value="8972073.86">
            <text:p>8.972.073,86</text:p>
          </table:table-cell>
          <table:table-cell table:style-name="ce12" table:formula="of:=SUM([.G10:.G11])" office:value-type="float" office:value="12734890.19">
            <text:p>12.734.890,19</text:p>
          </table:table-cell>
          <table:table-cell table:style-name="ce12" table:formula="of:=SUM([.H10:.H11])" office:value-type="float" office:value="9284977.19">
            <text:p>9.284.977,19</text:p>
          </table:table-cell>
          <table:table-cell table:style-name="ce12" table:formula="of:=SUM([.I10:.I11])" office:value-type="float" office:value="20920035.49">
            <text:p>20.920.035,49</text:p>
          </table:table-cell>
          <table:table-cell table:style-name="ce12" table:formula="of:=SUM([.J10:.J11])" office:value-type="float" office:value="13537557.07">
            <text:p>13.537.557,07</text:p>
          </table:table-cell>
          <table:table-cell table:style-name="ce12" table:formula="of:=SUM([.K10:.K11])" office:value-type="float" office:value="9354625.81">
            <text:p>9.354.625,81</text:p>
          </table:table-cell>
          <table:table-cell table:style-name="ce12" table:formula="of:=SUM([.L10:.L11])" office:value-type="float" office:value="9397762.88">
            <text:p>9.397.762,88</text:p>
          </table:table-cell>
          <table:table-cell table:style-name="ce12" table:formula="of:=SUM([.M10:.M11])" office:value-type="float" office:value="9788960.12">
            <text:p>9.788.960,12</text:p>
          </table:table-cell>
          <table:table-cell table:formula="of:=SUM([.B9:.M9])" office:value-type="float" office:value="130024091.95">
            <text:p>130.024.091,95</text:p>
          </table:table-cell>
          <table:table-cell table:style-name="ce12" table:formula="of:=SUM([.O10:.O11])" office:value-type="float" office:value="0">
            <text:p>0,00</text:p>
          </table:table-cell>
          <table:table-cell table:formula="of:=SUM([.P10:.P11])" office:value-type="float" office:value="130024091.95">
            <text:p>130.024.091,95</text:p>
          </table:table-cell>
        </table:table-row>
        <table:table-row table:style-name="ro1">
          <table:table-cell office:value-type="string">
            <text:p>Aposentadorias, Reserva e Reformas</text:p>
          </table:table-cell>
          <table:table-cell office:value-type="float" office:value="7172159.6">
            <text:p>7.172.159,60 </text:p>
          </table:table-cell>
          <table:table-cell office:value-type="float" office:value="7269786.75">
            <text:p>7.269.786,75 </text:p>
          </table:table-cell>
          <table:table-cell office:value-type="float" office:value="7182836.46">
            <text:p>7.182.836,46 </text:p>
          </table:table-cell>
          <table:table-cell office:value-type="float" office:value="7236473.07">
            <text:p>7.236.473,07 </text:p>
          </table:table-cell>
          <table:table-cell office:value-type="float" office:value="7177268.96">
            <text:p>7.177.268,96 </text:p>
          </table:table-cell>
          <table:table-cell office:value-type="float" office:value="10319400.43">
            <text:p>10.319.400,43 </text:p>
          </table:table-cell>
          <table:table-cell office:value-type="float" office:value="7449320.48">
            <text:p>7.449.320,48 </text:p>
          </table:table-cell>
          <table:table-cell office:value-type="float" office:value="15347986.88">
            <text:p>15.347.986,88 </text:p>
          </table:table-cell>
          <table:table-cell office:value-type="float" office:value="10810256.83">
            <text:p>10.810.256,83 </text:p>
          </table:table-cell>
          <table:table-cell office:value-type="float" office:value="7508627.37">
            <text:p>7.508.627,37 </text:p>
          </table:table-cell>
          <table:table-cell office:value-type="float" office:value="7556903.77">
            <text:p>7.556.903,77 </text:p>
          </table:table-cell>
          <table:table-cell office:value-type="float" office:value="7865390.49">
            <text:p>7.865.390,49 </text:p>
          </table:table-cell>
          <table:table-cell table:formula="of:=SUM([.B10:.M10])" office:value-type="float" office:value="102896411.09">
            <text:p>102.896.411,09</text:p>
          </table:table-cell>
          <table:table-cell/>
          <table:table-cell table:formula="of:=[.N10]" office:value-type="float" office:value="102896411.09">
            <text:p>102.896.411,09</text:p>
          </table:table-cell>
        </table:table-row>
        <table:table-row table:style-name="ro1">
          <table:table-cell office:value-type="string">
            <text:p>Pensões</text:p>
          </table:table-cell>
          <table:table-cell office:value-type="float" office:value="1780019.4">
            <text:p>1.780.019,40 </text:p>
          </table:table-cell>
          <table:table-cell office:value-type="float" office:value="1780176.6">
            <text:p>1.780.176,60 </text:p>
          </table:table-cell>
          <table:table-cell office:value-type="float" office:value="1794486.5">
            <text:p>1.794.486,50 </text:p>
          </table:table-cell>
          <table:table-cell office:value-type="float" office:value="1817270.96">
            <text:p>1.817.270,96 </text:p>
          </table:table-cell>
          <table:table-cell office:value-type="float" office:value="1794804.9">
            <text:p>1.794.804,90 </text:p>
          </table:table-cell>
          <table:table-cell office:value-type="float" office:value="2415489.76">
            <text:p>2.415.489,76 </text:p>
          </table:table-cell>
          <table:table-cell office:value-type="float" office:value="1835656.71">
            <text:p>1.835.656,71 </text:p>
          </table:table-cell>
          <table:table-cell office:value-type="float" office:value="5572048.61">
            <text:p>5.572.048,61 </text:p>
          </table:table-cell>
          <table:table-cell office:value-type="float" office:value="2727300.24">
            <text:p>2.727.300,24 </text:p>
          </table:table-cell>
          <table:table-cell office:value-type="float" office:value="1845998.44">
            <text:p>1.845.998,44 </text:p>
          </table:table-cell>
          <table:table-cell office:value-type="float" office:value="1840859.11">
            <text:p>1.840.859,11 </text:p>
          </table:table-cell>
          <table:table-cell office:value-type="float" office:value="1923569.63">
            <text:p>1.923.569,63 </text:p>
          </table:table-cell>
          <table:table-cell table:formula="of:=SUM([.B11:.M11])" office:value-type="float" office:value="27127680.86">
            <text:p>27.127.680,86</text:p>
          </table:table-cell>
          <table:table-cell/>
          <table:table-cell table:formula="of:=[.N11]" office:value-type="float" office:value="27127680.86">
            <text:p>27.127.680,86</text:p>
          </table:table-cell>
        </table:table-row>
        <table:table-row table:style-name="ro5">
          <table:table-cell table:style-name="ce5" office:value-type="string">
            <text:p>Outras Despesas de Pessoal Decorrentes de Contratos de Terceirização ou de Contratação de Forma Indireta (§ 1º do art. 18 da LRF)</text:p>
          </table:table-cell>
          <table:table-cell table:style-name="ce14" table:number-columns-repeated="12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Despesa com Pessoal não Executada Orçamentariamente</text:p>
          </table:table-cell>
          <table:table-cell table:style-name="ce14" table:number-columns-repeated="12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  <table:table-row table:style-name="ro1">
          <table:table-cell table:style-name="ce2" office:value-type="string">
            <text:p>DESPESAS NÃO COMPUTADAS (II) (§ 1º do art. 19 da LRF)</text:p>
          </table:table-cell>
          <table:table-cell table:style-name="ce12" table:formula="of:=SUM([.B15:.B18])" office:value-type="float" office:value="9070368.08">
            <text:p>9.070.368,08</text:p>
          </table:table-cell>
          <table:table-cell table:style-name="ce12" table:formula="of:=SUM([.C15:.C18])" office:value-type="float" office:value="9263170.12">
            <text:p>9.263.170,12</text:p>
          </table:table-cell>
          <table:table-cell table:style-name="ce12" table:formula="of:=SUM([.D15:.D18])" office:value-type="float" office:value="9192498.99">
            <text:p>9.192.498,99</text:p>
          </table:table-cell>
          <table:table-cell table:style-name="ce12" table:formula="of:=SUM([.E15:.E18])" office:value-type="float" office:value="9168564.16">
            <text:p>9.168.564,16</text:p>
          </table:table-cell>
          <table:table-cell table:style-name="ce12" table:formula="of:=SUM([.F15:.F18])" office:value-type="float" office:value="9081092.68">
            <text:p>9.081.092,68</text:p>
          </table:table-cell>
          <table:table-cell table:style-name="ce12" table:formula="of:=SUM([.G15:.G18])" office:value-type="float" office:value="11509070.8">
            <text:p>11.509.070,80</text:p>
          </table:table-cell>
          <table:table-cell table:style-name="ce12" table:formula="of:=SUM([.H15:.H18])" office:value-type="float" office:value="3860325.72">
            <text:p>3.860.325,72</text:p>
          </table:table-cell>
          <table:table-cell table:style-name="ce12" table:formula="of:=SUM([.I15:.I18])" office:value-type="float" office:value="20533277.2">
            <text:p>20.533.277,20</text:p>
          </table:table-cell>
          <table:table-cell table:style-name="ce12" table:formula="of:=SUM([.J15:.J18])" office:value-type="float" office:value="13615237.08">
            <text:p>13.615.237,08</text:p>
          </table:table-cell>
          <table:table-cell table:style-name="ce12" table:formula="of:=SUM([.K15:.K18])" office:value-type="float" office:value="9388451.13">
            <text:p>9.388.451,13</text:p>
          </table:table-cell>
          <table:table-cell table:style-name="ce12" table:formula="of:=SUM([.L15:.L18])" office:value-type="float" office:value="9466155.66">
            <text:p>9.466.155,66</text:p>
          </table:table-cell>
          <table:table-cell table:style-name="ce12" table:formula="of:=SUM([.M15:.M18])" office:value-type="float" office:value="9652913.52">
            <text:p>9.652.913,52</text:p>
          </table:table-cell>
          <table:table-cell table:formula="of:=SUM([.B14:.M14])" office:value-type="float" office:value="123801125.14">
            <text:p>123.801.125,14</text:p>
          </table:table-cell>
          <table:table-cell table:style-name="ce12" office:value-type="float" office:value="0">
            <text:p>0,00</text:p>
          </table:table-cell>
          <table:table-cell table:formula="of:=SUM([.P15:.P18])" office:value-type="float" office:value="123801125.14">
            <text:p>123.801.125,14</text:p>
          </table:table-cell>
        </table:table-row>
        <table:table-row table:style-name="ro1">
          <table:table-cell table:style-name="ce6" office:value-type="string">
            <text:p>Indenizações por Demissão e Incentivos à Demissão Voluntária</text:p>
          </table:table-cell>
          <table:table-cell table:style-name="ce14" table:number-columns-repeated="12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Decorrentes de Decisão Judicial de período anterior ao da apuração</text:p>
          </table:table-cell>
          <table:table-cell office:value-type="float" office:value="73295.83">
            <text:p>73.295,83 </text:p>
          </table:table-cell>
          <table:table-cell office:value-type="float" office:value="73546.66">
            <text:p>73.546,66 </text:p>
          </table:table-cell>
          <table:table-cell office:value-type="float" office:value="68879.03">
            <text:p>68.879,03 </text:p>
          </table:table-cell>
          <table:table-cell office:value-type="float" office:value="67688.17">
            <text:p>67.688,17 </text:p>
          </table:table-cell>
          <table:table-cell table:number-columns-repeated="3" office:value-type="float" office:value="68030.37">
            <text:p>68.030,37 </text:p>
          </table:table-cell>
          <table:table-cell office:value-type="float" office:value="113080.04">
            <text:p>113.080,04 </text:p>
          </table:table-cell>
          <table:table-cell office:value-type="float" office:value="68030.37">
            <text:p>68.030,37 </text:p>
          </table:table-cell>
          <table:table-cell office:value-type="float" office:value="27407.67">
            <text:p>27.407,67 </text:p>
          </table:table-cell>
          <table:table-cell office:value-type="float" office:value="28004.57">
            <text:p>28.004,57 </text:p>
          </table:table-cell>
          <table:table-cell office:value-type="float" office:value="-55610.3">
            <text:p>(55.610,30)</text:p>
          </table:table-cell>
          <table:table-cell table:formula="of:=SUM([.B16:.M16])" office:value-type="float" office:value="668413.15">
            <text:p>668.413,15</text:p>
          </table:table-cell>
          <table:table-cell/>
          <table:table-cell table:formula="of:=[.N16]" office:value-type="float" office:value="668413.15">
            <text:p>668.413,15</text:p>
          </table:table-cell>
        </table:table-row>
        <table:table-row table:style-name="ro1">
          <table:table-cell table:style-name="ce6" office:value-type="string">
            <text:p>Despesas de Exercícios Anteriores de período anterior ao da apuração</text:p>
          </table:table-cell>
          <table:table-cell office:value-type="float" office:value="46398.39">
            <text:p>46.398,39 </text:p>
          </table:table-cell>
          <table:table-cell office:value-type="float" office:value="141165.25">
            <text:p>141.165,25 </text:p>
          </table:table-cell>
          <table:table-cell office:value-type="float" office:value="147802.14">
            <text:p>147.802,14 </text:p>
          </table:table-cell>
          <table:table-cell office:value-type="float" office:value="48637.1">
            <text:p>48.637,10 </text:p>
          </table:table-cell>
          <table:table-cell office:value-type="float" office:value="42493.59">
            <text:p>42.493,59 </text:p>
          </table:table-cell>
          <table:table-cell office:value-type="float" office:value="4705685.99">
            <text:p>4.705.685,99 </text:p>
          </table:table-cell>
          <table:table-cell office:value-type="float" office:value="492115.81">
            <text:p>492.115,81 </text:p>
          </table:table-cell>
          <table:table-cell office:value-type="float" office:value="13268259.56">
            <text:p>13.268.259,56 </text:p>
          </table:table-cell>
          <table:table-cell office:value-type="float" office:value="12041.22">
            <text:p>12.041,22 </text:p>
          </table:table-cell>
          <table:table-cell office:value-type="float" office:value="8546.21">
            <text:p>8.546,21 </text:p>
          </table:table-cell>
          <table:table-cell office:value-type="float" office:value="41982.6">
            <text:p>41.982,60 </text:p>
          </table:table-cell>
          <table:table-cell office:value-type="float" office:value="0">
            <text:p>0,00 </text:p>
          </table:table-cell>
          <table:table-cell table:formula="of:=SUM([.B17:.M17])" office:value-type="float" office:value="18955127.86">
            <text:p>18.955.127,86</text:p>
          </table:table-cell>
          <table:table-cell/>
          <table:table-cell table:formula="of:=[.N17]" office:value-type="float" office:value="18955127.86">
            <text:p>18.955.127,86</text:p>
          </table:table-cell>
        </table:table-row>
        <table:table-row table:style-name="ro1">
          <table:table-cell table:style-name="ce6" office:value-type="string">
            <text:p>Inativos e Pensionistas com Recursos Vinculados</text:p>
          </table:table-cell>
          <table:table-cell table:style-name="ce15" office:value-type="float" office:value="8950673.86">
            <text:p>8.950.673,86 </text:p>
          </table:table-cell>
          <table:table-cell table:style-name="ce15" office:value-type="float" office:value="9048458.21">
            <text:p>9.048.458,21 </text:p>
          </table:table-cell>
          <table:table-cell table:style-name="ce15" office:value-type="float" office:value="8975817.82">
            <text:p>8.975.817,82 </text:p>
          </table:table-cell>
          <table:table-cell table:style-name="ce15" office:value-type="float" office:value="9052238.89">
            <text:p>9.052.238,89 </text:p>
          </table:table-cell>
          <table:table-cell table:style-name="ce15" office:value-type="float" office:value="8970568.72">
            <text:p>8.970.568,72 </text:p>
          </table:table-cell>
          <table:table-cell table:style-name="ce15" office:value-type="float" office:value="6735354.44">
            <text:p>6.735.354,44 </text:p>
          </table:table-cell>
          <table:table-cell table:style-name="ce15" office:value-type="float" office:value="3300179.54">
            <text:p>3.300.179,54 </text:p>
          </table:table-cell>
          <table:table-cell table:style-name="ce15" office:value-type="float" office:value="7151937.6">
            <text:p>7.151.937,60 </text:p>
          </table:table-cell>
          <table:table-cell table:style-name="ce15" office:value-type="float" office:value="13535165.49">
            <text:p>13.535.165,49 </text:p>
          </table:table-cell>
          <table:table-cell table:style-name="ce15" office:value-type="float" office:value="9352497.25">
            <text:p>9.352.497,25 </text:p>
          </table:table-cell>
          <table:table-cell table:style-name="ce15" office:value-type="float" office:value="9396168.49">
            <text:p>9.396.168,49 </text:p>
          </table:table-cell>
          <table:table-cell table:style-name="ce15" office:value-type="float" office:value="9708523.82">
            <text:p>9.708.523,82 </text:p>
          </table:table-cell>
          <table:table-cell table:style-name="ce17" table:formula="of:=SUM([.B18:.M18])" office:value-type="float" office:value="104177584.13">
            <text:p>104.177.584,13</text:p>
          </table:table-cell>
          <table:table-cell/>
          <table:table-cell table:formula="of:=[.N18]" office:value-type="float" office:value="104177584.13">
            <text:p>104.177.584,13</text:p>
          </table:table-cell>
        </table:table-row>
        <table:table-row table:style-name="ro1">
          <table:table-cell table:style-name="ce7" office:value-type="string">
            <text:p>DESPESA LÍQUIDA COM PESSOAL (III) = (I - II)</text:p>
          </table:table-cell>
          <table:table-cell table:style-name="ce16" table:formula="of:=[.B5]-[.B14]" office:value-type="float" office:value="22901305.72">
            <text:p>22.901.305,72</text:p>
          </table:table-cell>
          <table:table-cell table:style-name="ce16" table:formula="of:=[.C5]-[.C14]" office:value-type="float" office:value="23332991.51">
            <text:p>23.332.991,51</text:p>
          </table:table-cell>
          <table:table-cell table:style-name="ce16" table:formula="of:=[.D5]-[.D14]" office:value-type="float" office:value="22371447.54">
            <text:p>22.371.447,54</text:p>
          </table:table-cell>
          <table:table-cell table:style-name="ce16" table:formula="of:=[.E5]-[.E14]" office:value-type="float" office:value="22787855.15">
            <text:p>22.787.855,15</text:p>
          </table:table-cell>
          <table:table-cell table:style-name="ce16" table:formula="of:=[.F5]-[.F14]" office:value-type="float" office:value="22918707.94">
            <text:p>22.918.707,94</text:p>
          </table:table-cell>
          <table:table-cell table:style-name="ce16" table:formula="of:=[.G5]-[.G14]" office:value-type="float" office:value="25736317.09">
            <text:p>25.736.317,09</text:p>
          </table:table-cell>
          <table:table-cell table:style-name="ce16" table:formula="of:=[.H5]-[.H14]" office:value-type="float" office:value="28518238.58">
            <text:p>28.518.238,58</text:p>
          </table:table-cell>
          <table:table-cell table:style-name="ce16" table:formula="of:=[.I5]-[.I14]" office:value-type="float" office:value="49609069.39">
            <text:p>49.609.069,39</text:p>
          </table:table-cell>
          <table:table-cell table:style-name="ce16" table:formula="of:=[.J5]-[.J14]" office:value-type="float" office:value="28705370.49">
            <text:p>28.705.370,49</text:p>
          </table:table-cell>
          <table:table-cell table:style-name="ce16" table:formula="of:=[.K5]-[.K14]" office:value-type="float" office:value="23862030.37">
            <text:p>23.862.030,37</text:p>
          </table:table-cell>
          <table:table-cell table:style-name="ce16" table:formula="of:=[.L5]-[.L14]" office:value-type="float" office:value="23777043.88">
            <text:p>23.777.043,88</text:p>
          </table:table-cell>
          <table:table-cell table:style-name="ce16" table:formula="of:=[.M5]-[.M14]" office:value-type="float" office:value="24299403.69">
            <text:p>24.299.403,69</text:p>
          </table:table-cell>
          <table:table-cell table:style-name="ce16" table:formula="of:=SUM([.B19:.M19])" office:value-type="float" office:value="318819781.35">
            <text:p>318.819.781,35</text:p>
          </table:table-cell>
          <table:table-cell table:style-name="ce16" table:formula="of:=[.O5]-[.O14]" office:value-type="float" office:value="323282.96">
            <text:p>323.282,96</text:p>
          </table:table-cell>
          <table:table-cell table:style-name="ce16" table:formula="of:=[.P5]-[.P14]" office:value-type="float" office:value="319143064.31">
            <text:p>319.143.064,31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1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7">
      <number:month number:textual="true"/>
      <number:text>/</number:text>
      <number:year number:style="long"/>
    </number:dat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style:text-properties fo:color="#ff0000"/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6">26/05/2023</text:date>, <text:time>10:07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