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7.768cm"/>
    </style:style>
    <style:style style:name="co3" style:family="table-column">
      <style:table-column-properties fo:break-before="auto" style:column-width="6.311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7.569cm"/>
    </style:style>
    <style:style style:name="co6" style:family="table-column">
      <style:table-column-properties fo:break-before="auto" style:column-width="3.796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6.244cm" fo:break-before="auto" style:use-optimal-row-height="false"/>
    </style:style>
    <style:style style:name="ro6" style:family="table-row">
      <style:table-row-properties style:row-height="7.408cm" fo:break-before="auto" style:use-optimal-row-height="false"/>
    </style:style>
    <style:style style:name="ro7" style:family="table-row">
      <style:table-row-properties style:row-height="7.514cm" fo:break-before="auto" style:use-optimal-row-height="false"/>
    </style:style>
    <style:style style:name="ro8" style:family="table-row">
      <style:table-row-properties style:row-height="6.482cm" fo:break-before="auto" style:use-optimal-row-height="false"/>
    </style:style>
    <style:style style:name="ro9" style:family="table-row">
      <style:table-row-properties style:row-height="7.435cm" fo:break-before="auto" style:use-optimal-row-height="false"/>
    </style:style>
    <style:style style:name="ro10" style:family="table-row">
      <style:table-row-properties style:row-height="6.456cm" fo:break-before="auto" style:use-optimal-row-height="false"/>
    </style:style>
    <style:style style:name="ro11" style:family="table-row">
      <style:table-row-properties style:row-height="6.8cm" fo:break-before="auto" style:use-optimal-row-height="false"/>
    </style:style>
    <style:style style:name="ro12" style:family="table-row">
      <style:table-row-properties style:row-height="7.461cm" fo:break-before="auto" style:use-optimal-row-height="false"/>
    </style:style>
    <style:style style:name="ro13" style:family="table-row">
      <style:table-row-properties style:row-height="7.25cm" fo:break-before="auto" style:use-optimal-row-height="false"/>
    </style:style>
    <style:style style:name="ro14" style:family="table-row">
      <style:table-row-properties style:row-height="7.223cm" fo:break-before="auto" style:use-optimal-row-height="false"/>
    </style:style>
    <style:style style:name="ro15" style:family="table-row">
      <style:table-row-properties style:row-height="7.329cm" fo:break-before="auto" style:use-optimal-row-height="false"/>
    </style:style>
    <style:style style:name="ro16" style:family="table-row">
      <style:table-row-properties style:row-height="7.567cm" fo:break-before="auto" style:use-optimal-row-height="false"/>
    </style:style>
    <style:style style:name="ro17" style:family="table-row">
      <style:table-row-properties style:row-height="7.99cm" fo:break-before="auto" style:use-optimal-row-height="false"/>
    </style:style>
    <style:style style:name="ro18" style:family="table-row">
      <style:table-row-properties style:row-height="4.868cm" fo:break-before="auto" style:use-optimal-row-height="false"/>
    </style:style>
    <style:style style:name="ro19" style:family="table-row">
      <style:table-row-properties style:row-height="5.345cm" fo:break-before="auto" style:use-optimal-row-height="false"/>
    </style:style>
    <style:style style:name="ro20" style:family="table-row">
      <style:table-row-properties style:row-height="4.498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7.646cm" fo:break-before="auto" style:use-optimal-row-height="false"/>
    </style:style>
    <style:style style:name="ro23" style:family="table-row">
      <style:table-row-properties style:row-height="7.355cm" fo:break-before="auto" style:use-optimal-row-height="false"/>
    </style:style>
    <style:style style:name="ro24" style:family="table-row">
      <style:table-row-properties style:row-height="6.059cm" fo:break-before="auto" style:use-optimal-row-height="false"/>
    </style:style>
    <style:style style:name="ro25" style:family="table-row">
      <style:table-row-properties style:row-height="4.154cm" fo:break-before="auto" style:use-optimal-row-height="false"/>
    </style:style>
    <style:style style:name="ro26" style:family="table-row">
      <style:table-row-properties style:row-height="3.545cm" fo:break-before="auto" style:use-optimal-row-height="false"/>
    </style:style>
    <style:style style:name="ro27" style:family="table-row">
      <style:table-row-properties style:row-height="7.858cm" fo:break-before="auto" style:use-optimal-row-height="false"/>
    </style:style>
    <style:style style:name="ro28" style:family="table-row">
      <style:table-row-properties style:row-height="7.541cm" fo:break-before="auto" style:use-optimal-row-height="false"/>
    </style:style>
    <style:style style:name="ro29" style:family="table-row">
      <style:table-row-properties style:row-height="7.144cm" fo:break-before="auto" style:use-optimal-row-height="false"/>
    </style:style>
    <style:style style:name="ro30" style:family="table-row">
      <style:table-row-properties style:row-height="4.233cm" fo:break-before="auto" style:use-optimal-row-height="false"/>
    </style:style>
    <style:style style:name="ro31" style:family="table-row">
      <style:table-row-properties style:row-height="4.921cm" fo:break-before="auto" style:use-optimal-row-height="false"/>
    </style:style>
    <style:style style:name="ro32" style:family="table-row">
      <style:table-row-properties style:row-height="3.096cm" fo:break-before="auto" style:use-optimal-row-height="false"/>
    </style:style>
    <style:style style:name="ro33" style:family="table-row">
      <style:table-row-properties style:row-height="3.44cm" fo:break-before="auto" style:use-optimal-row-height="false"/>
    </style:style>
    <style:style style:name="ro34" style:family="table-row">
      <style:table-row-properties style:row-height="4.604cm" fo:break-before="auto" style:use-optimal-row-height="false"/>
    </style:style>
    <style:style style:name="ro35" style:family="table-row">
      <style:table-row-properties style:row-height="3.307cm" fo:break-before="auto" style:use-optimal-row-height="false"/>
    </style:style>
    <style:style style:name="ro36" style:family="table-row">
      <style:table-row-properties style:row-height="6.588cm" fo:break-before="auto" style:use-optimal-row-height="false"/>
    </style:style>
    <style:style style:name="ro37" style:family="table-row">
      <style:table-row-properties style:row-height="3.651cm" fo:break-before="auto" style:use-optimal-row-height="false"/>
    </style:style>
    <style:style style:name="ro38" style:family="table-row">
      <style:table-row-properties style:row-height="4.71cm" fo:break-before="auto" style:use-optimal-row-height="false"/>
    </style:style>
    <style:style style:name="ro39" style:family="table-row">
      <style:table-row-properties style:row-height="7.197cm" fo:break-before="auto" style:use-optimal-row-height="false"/>
    </style:style>
    <style:style style:name="ro40" style:family="table-row">
      <style:table-row-properties style:row-height="5.53cm" fo:break-before="auto" style:use-optimal-row-height="false"/>
    </style:style>
    <style:style style:name="ro41" style:family="table-row">
      <style:table-row-properties style:row-height="5.318cm" fo:break-before="auto" style:use-optimal-row-height="false"/>
    </style:style>
    <style:style style:name="ro42" style:family="table-row">
      <style:table-row-properties style:row-height="5.424cm" fo:break-before="auto" style:use-optimal-row-height="false"/>
    </style:style>
    <style:style style:name="ro43" style:family="table-row">
      <style:table-row-properties style:row-height="2.672cm" fo:break-before="auto" style:use-optimal-row-height="false"/>
    </style:style>
    <style:style style:name="ro44" style:family="table-row">
      <style:table-row-properties style:row-height="3.519cm" fo:break-before="auto" style:use-optimal-row-height="false"/>
    </style:style>
    <style:style style:name="ro45" style:family="table-row">
      <style:table-row-properties style:row-height="3.731cm" fo:break-before="auto" style:use-optimal-row-height="false"/>
    </style:style>
    <style:style style:name="ro46" style:family="table-row">
      <style:table-row-properties style:row-height="2.646cm" fo:break-before="auto" style:use-optimal-row-height="false"/>
    </style:style>
    <style:style style:name="ro47" style:family="table-row">
      <style:table-row-properties style:row-height="7.091cm" fo:break-before="auto" style:use-optimal-row-height="false"/>
    </style:style>
    <style:style style:name="ro48" style:family="table-row">
      <style:table-row-properties style:row-height="4.339cm" fo:break-before="auto" style:use-optimal-row-height="false"/>
    </style:style>
    <style:style style:name="ro49" style:family="table-row">
      <style:table-row-properties style:row-height="3.016cm" fo:break-before="auto" style:use-optimal-row-height="false"/>
    </style:style>
    <style:style style:name="ro50" style:family="table-row">
      <style:table-row-properties style:row-height="3.863cm" fo:break-before="auto" style:use-optimal-row-height="false"/>
    </style:style>
    <style:style style:name="ro51" style:family="table-row">
      <style:table-row-properties style:row-height="2.461cm" fo:break-before="auto" style:use-optimal-row-height="false"/>
    </style:style>
    <style:style style:name="ro52" style:family="table-row">
      <style:table-row-properties style:row-height="2.699cm" fo:break-before="auto" style:use-optimal-row-height="false"/>
    </style:style>
    <style:style style:name="ro53" style:family="table-row">
      <style:table-row-properties style:row-height="2.487cm" fo:break-before="auto" style:use-optimal-row-height="false"/>
    </style:style>
    <style:style style:name="ro54" style:family="table-row">
      <style:table-row-properties style:row-height="4.815cm" fo:break-before="auto" style:use-optimal-row-height="false"/>
    </style:style>
    <style:style style:name="ro55" style:family="table-row">
      <style:table-row-properties style:row-height="3.493cm" fo:break-before="auto" style:use-optimal-row-height="false"/>
    </style:style>
    <style:style style:name="ro56" style:family="table-row">
      <style:table-row-properties style:row-height="2.858cm" fo:break-before="auto" style:use-optimal-row-height="false"/>
    </style:style>
    <style:style style:name="ro57" style:family="table-row">
      <style:table-row-properties style:row-height="6.033cm" fo:break-before="auto" style:use-optimal-row-height="false"/>
    </style:style>
    <style:style style:name="ro58" style:family="table-row">
      <style:table-row-properties style:row-height="5.768cm" fo:break-before="auto" style:use-optimal-row-height="false"/>
    </style:style>
    <style:style style:name="ro59" style:family="table-row">
      <style:table-row-properties style:row-height="5.239cm" fo:break-before="auto" style:use-optimal-row-height="false"/>
    </style:style>
    <style:style style:name="ro60" style:family="table-row">
      <style:table-row-properties style:row-height="7.303cm" fo:break-before="auto" style:use-optimal-row-height="false"/>
    </style:style>
    <style:style style:name="ro61" style:family="table-row">
      <style:table-row-properties style:row-height="0.529cm" fo:break-before="auto" style:use-optimal-row-height="false"/>
    </style:style>
    <style:style style:name="ta1" style:family="table" style:master-page-name="PageStyle_5f_SETEMBRO20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9471" style:diagonal-bl-tr="none" style:diagonal-tl-br="none" style:text-align-source="fix" style:repeat-content="false" fo:wrap-option="wrap" fo:border-left="0.026cm solid #181817" style:direction="ltr" fo:border-right="0.026cm solid #181817" style:rotation-angle="0" style:rotation-align="none" style:shrink-to-fit="false" fo:border-top="0.026cm solid #181817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01426a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81817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fo:background-color="#636363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5" style:family="table-cell" style:parent-style-name="Default" style:data-style-name="N1">
      <style:table-cell-properties fo:background-color="#01426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26cm solid #181817" fo:background-color="#01426a" style:diagonal-bl-tr="none" style:diagonal-tl-br="none" style:text-align-source="fix" style:repeat-content="false" fo:wrap-option="wrap" fo:border-left="none" style:direction="ltr" fo:border-right="0.026cm solid #181817" style:rotation-angle="0" style:rotation-align="none" style:shrink-to-fit="false" fo:border-top="0.026cm solid #181817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8" style:family="table-cell" style:parent-style-name="Default" style:data-style-name="N1">
      <style:table-cell-properties fo:border-bottom="0.026cm solid #181817" style:diagonal-bl-tr="none" style:diagonal-tl-br="none" style:text-align-source="fix" style:repeat-content="false" fo:wrap-option="wrap" fo:border-left="none" style:direction="ltr" fo:border-right="0.026cm solid #181817" style:rotation-angle="0" style:rotation-align="none" style:shrink-to-fit="false" fo:border-top="0.026cm solid #181817" loext:vertical-justify="auto" style:vertical-align="middle"/>
      <style:paragraph-properties fo:text-align="center" fo:margin-left="0cm" style:writing-mode="page"/>
      <style:text-properties fo:color="#181817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1426a" style:diagonal-bl-tr="none" style:diagonal-tl-br="none" style:text-align-source="fix" style:repeat-content="false" fo:wrap-option="wrap" fo:border="0.026cm solid #181817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26cm solid #181817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81817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26cm solid #181817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wrap" fo:border="0.026cm solid #181817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181817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26cm solid #181817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181817" style:diagonal-bl-tr="none" style:diagonal-tl-br="none" style:text-align-source="fix" style:repeat-content="false" fo:wrap-option="wrap" fo:border-left="0.026cm solid #181817" style:direction="ltr" fo:border-right="none" style:rotation-angle="0" style:rotation-align="none" style:shrink-to-fit="false" fo:border-top="0.026cm solid #181817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01426a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636363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fo:background-color="#636363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636363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26cm solid #000000" fo:background-color="#636363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181817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636363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fo:background-color="#636363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026cm solid #000000" fo:background-color="#01426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EMBR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DIÁRIAS E PASSAGENS PAGAS NO MÊS DE SETEMBRO/2023</text:p>
          </table:table-cell>
          <table:covered-table-cell table:number-columns-repeated="11" table:style-name="ce6"/>
          <table:covered-table-cell table:style-name="ce26"/>
          <table:table-cell table:number-columns-repeated="1011"/>
        </table:table-row>
        <table:table-row table:style-name="ro2">
          <table:table-cell table:style-name="ce2" office:value-type="string">
            <text:p>ITEM</text:p>
          </table:table-cell>
          <table:table-cell table:style-name="ce7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Portaria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10" office:value-type="string">
            <text:p>Motivo da Viagem</text:p>
          </table:table-cell>
          <table:table-cell table:style-name="ce10" office:value-type="string">
            <text:p>Nº Diárias</text:p>
          </table:table-cell>
          <table:table-cell table:style-name="ce18" office:value-type="string">
            <text:p>Valor Líquido - Diárias (R$)</text:p>
          </table:table-cell>
          <table:table-cell table:style-name="ce18" office:value-type="string">
            <text:p>Meios de Transporte</text:p>
          </table:table-cell>
          <table:table-cell table:style-name="ce18" office:value-type="string">
            <text:p>Custo do Deslocamento (R$)</text:p>
          </table:table-cell>
          <table:table-cell table:style-name="ce18" office:value-type="string">
            <text:p>Custo da Viagem (R$)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MARCOS AURELIO MACEDO DE SOUSA</text:p>
          </table:table-cell>
          <table:table-cell table:style-name="ce11" table:number-columns-repeated="2"/>
          <table:table-cell table:style-name="ce12"/>
          <table:table-cell table:style-name="ce13"/>
          <table:table-cell table:style-name="ce12"/>
          <table:table-cell table:style-name="ce15" office:value-type="string">
            <text:p>12 - CANCELAMENTO DA 2023OB801968 - POR DOMICILIO BANCARIO INEXISTENTE</text:p>
          </table:table-cell>
          <table:table-cell table:style-name="ce16"/>
          <table:table-cell table:style-name="ce19"/>
          <table:table-cell table:style-name="ce19"/>
          <table:table-cell table:style-name="ce19"/>
          <table:table-cell table:style-name="ce19" table:formula="of:=SUM([.J3];[.L3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ANDRE BRAGA BARRETO</text:p>
          </table:table-cell>
          <table:table-cell table:style-name="ce11" office:value-type="string">
            <text:p>JUIZ DO TRABALHO SUBSTITUTO</text:p>
          </table:table-cell>
          <table:table-cell table:style-name="ce11" office:value-type="string">
            <text:p>PROCESSO 268/2023</text:p>
          </table:table-cell>
          <table:table-cell table:style-name="ce12" office:value-type="string">
            <text:p>10 A 13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GOIÂNIA/GO</text:p>
          </table:table-cell>
          <table:table-cell table:style-name="ce15" office:value-type="string">
            <text:p>PAGAMENTO DE 3,50 DIARIAS. REALIZAR VISITA TECNICA AO TRT 18A. REGIAO, COM O OBJETIVO DE CONHECER O FUNCIONAMENTO E AS INSTALACOES DO CEJUSC DA CAPITAL, GOIANIA - CE, TUDO NO INTUITO DE POSSIBILITAR A IMPLEMENTACAO DA NOVA ESTRUTURA DOS CEJUSCS DE 1O. GRAU DO TRT 7 - AUTORIZACAO POR DECISAO DA PRESIDENCIA NO PROAD 5442/2023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3244.88">
            <text:p>3.244,88</text:p>
          </table:table-cell>
          <table:table-cell table:style-name="ce20" table:formula="of:=SUM([.J4];[.L4])" office:value-type="float" office:value="5694.88">
            <text:p>5.694,88</text:p>
          </table:table-cell>
          <table:table-cell table:number-columns-repeated="101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RONALDO SOLANO FEITOSA</text:p>
          </table:table-cell>
          <table:table-cell table:style-name="ce11" office:value-type="string">
            <text:p>JUIZ DO TRABALHO SUBSTITUTO</text:p>
          </table:table-cell>
          <table:table-cell table:style-name="ce11" office:value-type="string">
            <text:p>PROCESSO 268/2023</text:p>
          </table:table-cell>
          <table:table-cell table:style-name="ce12" office:value-type="string">
            <text:p>10 A 13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GOIÂNIA/GO</text:p>
          </table:table-cell>
          <table:table-cell table:style-name="ce15" office:value-type="string">
            <text:p>PAGAMENTO DE 3,50 DIARIAS. REALIZAR VISITA TECNICA AO TRT 18A. REGIAO, COM O OBJETIVO DE CONHECER O FUNCIONAMENTO E AS INSTALACOES DO CEJUSC DA CAPITAL, GOIANIA - CE, TUDO NO INTUITO DE POSSIBILITAR A IMPLEMENTACAO DA NOVA ESTRUTURA DOS CEJUSCS DE 1O. GRAU DO TRT 7 - AUTORIZACAO POR DECISAO DA PRESIDENCIA NO PROAD 5442/2023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3244.88">
            <text:p>3.244,88</text:p>
          </table:table-cell>
          <table:table-cell table:style-name="ce20" table:formula="of:=SUM([.J5];[.L5])" office:value-type="float" office:value="5694.88">
            <text:p>5.694,88</text:p>
          </table:table-cell>
          <table:table-cell table:number-columns-repeated="1011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CELENILTON GOMES DA SILVA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261/2023</text:p>
          </table:table-cell>
          <table:table-cell table:style-name="ce12" office:value-type="string">
            <text:p>11 A 14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5" office:value-type="string">
            <text:p>PAGAMENTO DE 3,50 DIARIAS. CORREICAO ORDINARIA NAS DUAS VARAS DO TRABALHO LOCALIZADAS NO MUNICIPIO DE SOBRAL - CEARA, NO PERIODO DE 12 A 14 DE SETEMBRO DE 2022. INFORMO, QUE A VIAGEM SERA REALIZADA EM VEICULO OFICIAL, QUE SERA CONDUZIDO PELO SERVIDOR HELIO ROCHA SOARES, TECNICO JUDICIARIO - AREA ADMINISTRATIVA - ESPECIALIDADE TRANSPORTE. INFORMO, AINDA, QUE O DESLOCAMENTO PARA O REFERIDO MUNICIPIO SE DARA NO DIA 11 DE SETEMBRO DE 2023 T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1254.96">
            <text:p>1.254,96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6];[.L6])" office:value-type="float" office:value="1254.96">
            <text:p>1.254,96</text:p>
          </table:table-cell>
          <table:table-cell table:number-columns-repeated="1011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8" office:value-type="string">
            <text:p>HELIO ROCHA SOARES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261/2023</text:p>
          </table:table-cell>
          <table:table-cell table:style-name="ce12" office:value-type="string">
            <text:p>11 A 14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5" office:value-type="string">
            <text:p>PAGAMENTO DE 3,50 DIARIAS. CORREICAO ORDINARIA NAS DUAS VARAS DO TRABALHO LOCALIZADAS NO MUNICIPIO DE SOBRAL - CEARA, NO PERIODO DE 12 A 14 DE SETEMBRO DE 2022. INFORMO, QUE A VIAGEM SERA REALIZADA EM VEICULO OFICIAL, QUE SERA CONDUZIDO PELO SERVIDOR HELIO ROCHA SOARES, TECNICO JUDICIARIO - AREA ADMINISTRATIVA - ESPECIALIDADE TRANSPORTE. INFORMO, AINDA, QUE O DESLOCAMENTO PARA O REFERIDO MUNICIPIO SE DARA NO DIA 11 DE SETEMBRO DE 2023 T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1254.96">
            <text:p>1.254,96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7];[.L7])" office:value-type="float" office:value="1254.96">
            <text:p>1.254,96</text:p>
          </table:table-cell>
          <table:table-cell table:number-columns-repeated="1011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8" office:value-type="string">
            <text:p>PAULO ROGERIO DA CUNHA MOURA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261/2023</text:p>
          </table:table-cell>
          <table:table-cell table:style-name="ce12" office:value-type="string">
            <text:p>11 A 14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5" office:value-type="string">
            <text:p>PAGAMENTO DE 3,50 DIARIAS. CORREICAO ORDINARIA NAS DUAS VARAS DO TRABALHO LOCALIZADAS NO MUNICIPIO DE SOBRAL - CEARA, NO PERIODO DE 12 A 14 DE SETEMBRO DE 2022. INFORMO, QUE A VIAGEM SERA REALIZADA EM VEICULO OFICIAL, QUE SERA CONDUZIDO PELO SERVIDOR HELIO ROCHA SOARES, TECNICO JUDICIARIO - AREA ADMINISTRATIVA - ESPECIALIDADE TRANSPORTE. INFORMO, AINDA, QUE O DESLOCAMENTO PARA O REFERIDO MUNICIPIO SE DARA NO DIA 11 DE SETEMBRO DE 2023 T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1254.96">
            <text:p>1.254,96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8];[.L8])" office:value-type="float" office:value="1254.96">
            <text:p>1.254,96</text:p>
          </table:table-cell>
          <table:table-cell table:number-columns-repeated="1011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8" office:value-type="string">
            <text:p>EDGARDINO SALES MARTINS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261/2023. <text:s/></text:p>
          </table:table-cell>
          <table:table-cell table:style-name="ce12" office:value-type="string">
            <text:p>11 A 14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5" office:value-type="string">
            <text:p>PAGAMENTO DE 3,50 DIARIAS. CORREICAO ORDINARIA NAS DUAS VARAS DO TRABALHO LOCALIZADAS NO MUNICIPIO DE SOBRAL - CEARA, NO PERIODO DE 12 A 14 DE SETEMBRO DE 2022. INFORMO, QUE A VIAGEM SERA REALIZADA EM VEICULO OFICIAL, QUE SERA CONDUZIDO PELO SERVIDOR HELIO ROCHA SOARES, TECNICO JUDICIARIO - AREA ADMINISTRATIVA - ESPECIALIDADE TRANSPORTE. INFORMO, AINDA, QUE O DESLOCAMENTO PARA O REFERIDO MUNICIPIO SE DARA NO DIA 11 DE SETEMBRO DE 2023 T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1254.96">
            <text:p>1.254,96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9];[.L9])" office:value-type="float" office:value="1254.96">
            <text:p>1.254,96</text:p>
          </table:table-cell>
          <table:table-cell table:number-columns-repeated="1011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8" office:value-type="string">
            <text:p>JOSE OSMAR BRITTO GOMES PINTO</text:p>
          </table:table-cell>
          <table:table-cell table:style-name="ce11" office:value-type="string">
            <text:p>AGENTE DA POLICIA JUDICIAL</text:p>
          </table:table-cell>
          <table:table-cell table:style-name="ce11" office:value-type="string">
            <text:p>PROCESSO 253/2023. <text:s/></text:p>
          </table:table-cell>
          <table:table-cell table:style-name="ce12" office:value-type="string">
            <text:p>12 A 16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FLORIANÓPOLIS/SC</text:p>
          </table:table-cell>
          <table:table-cell table:style-name="ce15" office:value-type="string">
            <text:p>PAGAMENTO DE 4,50 DIARIAS. PARTICIPACAO DO II CONGRESSO NACIONAL DOS AGENTES DE POLICIA DO PODER JUDICIARIO DA UNIAO E DO IX ENCONTRO NACIONAL DE GESTORES DA POLICIA DO PODER JUDICIARIO DA UNIAO QUE ACONTECERA NO PERIODO DE 13 A 15 DE SETEMBRO DE 2023 NA CIDADE DE FLORIANOPOLIS - SC, TENDO A SAIDA NO DIA 12 E RETORNO NO DIA 16 DEVIDO RESPECTIVAMENTE AOS HORARIOS DE INICIO E FINAL DOS EVENTOS.</text:p>
          </table:table-cell>
          <table:table-cell table:style-name="ce16" office:value-type="float" office:value="4.5">
            <text:p>4,5</text:p>
          </table:table-cell>
          <table:table-cell table:style-name="ce20" office:value-type="float" office:value="2763">
            <text:p>2.763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3381.78">
            <text:p>3.381,78</text:p>
          </table:table-cell>
          <table:table-cell table:style-name="ce20" table:formula="of:=SUM([.J10];[.L10])" office:value-type="float" office:value="6144.78">
            <text:p>6.144,78</text:p>
          </table:table-cell>
          <table:table-cell table:number-columns-repeated="1011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8" office:value-type="string">
            <text:p>KLAYTON COELHO DE SOUZA</text:p>
          </table:table-cell>
          <table:table-cell table:style-name="ce11" office:value-type="string">
            <text:p>COORDENADOR DA CSIT</text:p>
          </table:table-cell>
          <table:table-cell table:style-name="ce11" office:value-type="string">
            <text:p>PROCESSO 253/2023. <text:s/></text:p>
          </table:table-cell>
          <table:table-cell table:style-name="ce12" office:value-type="string">
            <text:p>12 A 16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FLORIANÓPOLIS/SC</text:p>
          </table:table-cell>
          <table:table-cell table:style-name="ce15" office:value-type="string">
            <text:p>PAGAMENTO DE 4,50 DIARIAS. PARTICIPACAO DO II CONGRESSO NACIONAL DOS AGENTES DE POLICIA DO PODER JUDICIARIO DA UNIAO E DO IX ENCONTRO NACIONAL DE GESTORES DA POLICIA DO PODER JUDICIARIO DA UNIAO QUE ACONTECERA NO PERIODO DE 13 A 15 DE SETEMBRO DE 2023 NA CIDADE DE FLORIANOPOLIS - SC, TENDO A SAIDA NO DIA 12 E RETORNO NO DIA 16 DEVIDO RESPECTIVAMENTE AOS HORARIOS DE INICIO E FINAL DOS EVENTOS.</text:p>
          </table:table-cell>
          <table:table-cell table:style-name="ce16" office:value-type="float" office:value="4.5">
            <text:p>4,5</text:p>
          </table:table-cell>
          <table:table-cell table:style-name="ce20" office:value-type="float" office:value="3150">
            <text:p>3.1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3381.78">
            <text:p>3.381,78</text:p>
          </table:table-cell>
          <table:table-cell table:style-name="ce20" table:formula="of:=SUM([.J11];[.L11])" office:value-type="float" office:value="6531.78">
            <text:p>6.531,78</text:p>
          </table:table-cell>
          <table:table-cell table:number-columns-repeated="1011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8" office:value-type="string">
            <text:p>GILENO MELO SABOIA</text:p>
          </table:table-cell>
          <table:table-cell table:style-name="ce11" office:value-type="string">
            <text:p>ANALISTA JUDICIÁRIO</text:p>
          </table:table-cell>
          <table:table-cell table:style-name="ce11" office:value-type="string">
            <text:p>PROCESSO 310/2023. <text:s/></text:p>
          </table:table-cell>
          <table:table-cell table:style-name="ce12" office:value-type="string">
            <text:p>11 A 15/09/2023</text:p>
          </table:table-cell>
          <table:table-cell table:style-name="ce13" office:value-type="string">
            <text:p>FORTALEZA/CE </text:p>
          </table:table-cell>
          <table:table-cell table:style-name="ce12" office:value-type="string">
            <text:p>BATURITÉ/CE</text:p>
          </table:table-cell>
          <table:table-cell table:style-name="ce15" office:value-type="string">
            <text:p>PAGAMENTO DE 4,50 DIARIAS. EU, MARCELO CAMARA BENEVIDES, SECRETARIO DE DISTRIBUICAO E CUMPRIMENTO DE MANDADOS, DESIGNO O OFICIAL DE JUSTICA GILENO MELO SABOIA PARA SUBSTITUIR NA JURISDICAO DA VARA DO TRABALHO DE BATURITE, PELO PERIODO DE 11.09.2023 A 15.09.2023, COM VISTAS AO CUMPRIMENTO DE MANDADOS PENDENTES, ANTE A AUSENCIA DE OFICIAL DE JUSTICA TITULAR NA RESPECTIVA JURISDICAO. SOLICITO, PORTANTO, O PAGAMENTO DE 4,5 DIARIAS ,QUATRO D</text:p>
          </table:table-cell>
          <table:table-cell table:style-name="ce16" office:value-type="float" office:value="4.5">
            <text:p>4,5</text:p>
          </table:table-cell>
          <table:table-cell table:style-name="ce20" office:value-type="float" office:value="1621.2">
            <text:p>1.621,20</text:p>
          </table:table-cell>
          <table:table-cell table:style-name="ce19" office:value-type="string">
            <text:p>VEÍCULO PRÓPRIO</text:p>
          </table:table-cell>
          <table:table-cell table:style-name="ce20" office:value-type="string">
            <text:p>-</text:p>
          </table:table-cell>
          <table:table-cell table:style-name="ce20" table:formula="of:=SUM([.J12];[.L12])" office:value-type="float" office:value="1621.2">
            <text:p>1.621,20</text:p>
          </table:table-cell>
          <table:table-cell table:number-columns-repeated="1011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8" office:value-type="string">
            <text:p>RENATO FORTES BARBIERI</text:p>
          </table:table-cell>
          <table:table-cell table:style-name="ce11" office:value-type="string">
            <text:p>COLABORADOR, DIRETOR, PRODUTOR E ROTERISTA</text:p>
          </table:table-cell>
          <table:table-cell table:style-name="ce11" office:value-type="string">
            <text:p>PROCESSO 283/2023. <text:s/></text:p>
          </table:table-cell>
          <table:table-cell table:style-name="ce12" office:value-type="string">
            <text:p>12 A 15/09/2023</text:p>
          </table:table-cell>
          <table:table-cell table:style-name="ce13" office:value-type="string">
            <text:p>BRASÍLIA/DF</text:p>
          </table:table-cell>
          <table:table-cell table:style-name="ce12" office:value-type="string">
            <text:p>FORTALEZA/CE</text:p>
          </table:table-cell>
          <table:table-cell table:style-name="ce15" office:value-type="string">
            <text:p>PAGAMENTO DE 3,50 DIARIAS. MINISTRAR ACAO EDUCACIONAL INTEGRANTE DO PROJETO JUSTICA COM ARTE DO TRT7. <text:s text:c="2"/>13/09/2023 - 13H30MIN AS 16H30 - EXIBICAO DO FILME PUREZA, SEGUIDA DE DEBATE, EM SESSAO ESPECIAL NO CINETEATRO SAO LUIZ. <text:s/>14/09/2023 - 13H30MIN AS 16H30 - EXIBICAO DO DOCUMENTARIO SERVIDAO, SEGUIDA DE DEBATE, EM SESSAO ESPECIAL NO CINETEATRO SAO LUIZ.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3772.97">
            <text:p>3.772,97</text:p>
          </table:table-cell>
          <table:table-cell table:style-name="ce20" table:formula="of:=SUM([.J13];[.L13])" office:value-type="float" office:value="6222.97">
            <text:p>6.222,97</text:p>
          </table:table-cell>
          <table:table-cell table:number-columns-repeated="1011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8" office:value-type="string">
            <text:p>MARCOS AURELIO MACEDO DE SOUSA</text:p>
          </table:table-cell>
          <table:table-cell table:style-name="ce11" office:value-type="string">
            <text:p>ANALISTA JUDICIÁRIO</text:p>
          </table:table-cell>
          <table:table-cell table:style-name="ce11" office:value-type="string">
            <text:p>PROCESSO 279/2023. <text:s/></text:p>
          </table:table-cell>
          <table:table-cell table:style-name="ce12" office:value-type="string">
            <text:p>05 A 07/09/2023</text:p>
          </table:table-cell>
          <table:table-cell table:style-name="ce13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5" office:value-type="string">
            <text:p>PAGAMENTO DE 2,50 DIARIAS. EXECUCAO DE UM NUMERO SIGNIFICATIVO DE MANDADOS JUDICIAIS EM UMA EXTENSA AREA GEOGRAFICA ,SUPERIOR A 400 KM DE PERCURSO,, NOS DIAS 5 E 6 DE SETEMBRO DE 2023, A PARTIR DE SOBRAL ATE CRUZ, COMPREENDENDO DEMANDAS DA JUSTICA ITINERANTE NA REGIAO DO BAIXO ACARAU E ADJACENCIAS, COM DESTINATARIOS LOCALIZADOS EM ZONAS URBANAS E/OU RURAIS DOS MUNICIPIOS DE SANTANA DO ACARAU, MORRINHOS, MARCO, BELA CRUZ, CRUZ, JIJOCA DE</text:p>
          </table:table-cell>
          <table:table-cell table:style-name="ce16" office:value-type="float" office:value="2.5">
            <text:p>2,5</text:p>
          </table:table-cell>
          <table:table-cell table:style-name="ce19" office:value-type="float" office:value="942.48">
            <text:p>942,48</text:p>
          </table:table-cell>
          <table:table-cell table:style-name="ce19" office:value-type="string">
            <text:p>VEÍCULO PRÓPRIO</text:p>
          </table:table-cell>
          <table:table-cell table:style-name="ce20" office:value-type="string">
            <text:p>-</text:p>
          </table:table-cell>
          <table:table-cell table:style-name="ce19" table:formula="of:=SUM([.J14];[.L14])" office:value-type="float" office:value="942.48">
            <text:p>942,48</text:p>
          </table:table-cell>
          <table:table-cell table:number-columns-repeated="1011"/>
        </table:table-row>
        <table:table-row table:style-name="ro14">
          <table:table-cell table:style-name="ce3" office:value-type="float" office:value="13">
            <text:p>13</text:p>
          </table:table-cell>
          <table:table-cell table:style-name="ce8" office:value-type="string">
            <text:p>EDGARDINO SALES MARTINS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286/2023. <text:s/></text:p>
          </table:table-cell>
          <table:table-cell table:style-name="ce12" office:value-type="string">
            <text:p>18 A 22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TIANGUÁ E CRATEÚS/CE</text:p>
          </table:table-cell>
          <table:table-cell table:style-name="ce15" office:value-type="string">
            <text:p>PAGAMENTO DE 4,50 DIARIAS. CORREICAO ORDINARIA NAS VARAS DO TRABALHO DE TIANGUA E CRATEUS, NO PERIODO DE 19 A 22 DE SETEMBRO DE 2023. INFORMAMOS QUE NOS DESLOCAREMOS PARA O MUNICIPIO DE TIANGUA-CEARA, NO DIA 18 DE SETEMBRO DE 2023, EM VEICULO OFICIAL, TENDO EM VISTA A NECESSIDADE DE INICIAR OS TRABALHOS NA VARA DO TRABALHO DE TIANGUA NAS PRIMEIRAS HORAS DO EXPEDIENTE DA VARA, QUE E 7 HORAS E 30 MINUTOS. INFORMAMOS AINDA QUE O VEICULO OF</text:p>
          </table:table-cell>
          <table:table-cell table:style-name="ce16" office:value-type="float" office:value="4.5">
            <text:p>4,5</text:p>
          </table:table-cell>
          <table:table-cell table:style-name="ce20" office:value-type="float" office:value="1621.2">
            <text:p>1.621,20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15];[.L15])" office:value-type="float" office:value="1621.2">
            <text:p>1.621,20</text:p>
          </table:table-cell>
          <table:table-cell table:number-columns-repeated="1011"/>
        </table:table-row>
        <table:table-row table:style-name="ro15">
          <table:table-cell table:style-name="ce3" office:value-type="float" office:value="14">
            <text:p>14</text:p>
          </table:table-cell>
          <table:table-cell table:style-name="ce8" office:value-type="string">
            <text:p>PAULO ROGERIO DA CUNHA MOURA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286/2023. <text:s/></text:p>
          </table:table-cell>
          <table:table-cell table:style-name="ce12" office:value-type="string">
            <text:p>18 A 22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TIANGUÁ E CRATEÚS/CE</text:p>
          </table:table-cell>
          <table:table-cell table:style-name="ce15" office:value-type="string">
            <text:p>PAGAMENTO DE 4,50 DIARIAS. CORREICAO ORDINARIA NAS VARAS DO TRABALHO DE TIANGUA E CRATEUS, NO PERIODO DE 19 A 22 DE SETEMBRO DE 2023. INFORMAMOS QUE NOS DESLOCAREMOS PARA O MUNICIPIO DE TIANGUA-CEARA, NO DIA 18 DE SETEMBRO DE 2023, EM VEICULO OFICIAL, TENDO EM VISTA A NECESSIDADE DE INICIAR OS TRABALHOS NA VARA DO TRABALHO DE TIANGUA NAS PRIMEIRAS HORAS DO EXPEDIENTE DA VARA, QUE E 7 HORAS E 30 MINUTOS. INFORMAMOS AINDA QUE O VEICULO OF</text:p>
          </table:table-cell>
          <table:table-cell table:style-name="ce16" office:value-type="float" office:value="4.5">
            <text:p>4,5</text:p>
          </table:table-cell>
          <table:table-cell table:style-name="ce20" office:value-type="float" office:value="1621.2">
            <text:p>1.621,20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16];[.L16])" office:value-type="float" office:value="1621.2">
            <text:p>1.621,20</text:p>
          </table:table-cell>
          <table:table-cell table:number-columns-repeated="1011"/>
        </table:table-row>
        <table:table-row table:style-name="ro14">
          <table:table-cell table:style-name="ce3" office:value-type="float" office:value="15">
            <text:p>15</text:p>
          </table:table-cell>
          <table:table-cell table:style-name="ce8" office:value-type="string">
            <text:p>CELENILTON GOMES DA SILVA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286/2023</text:p>
          </table:table-cell>
          <table:table-cell table:style-name="ce12" office:value-type="string">
            <text:p>18 A 22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TIANGUÁ E CRATEÚS/CE</text:p>
          </table:table-cell>
          <table:table-cell table:style-name="ce15" office:value-type="string">
            <text:p>PAGAMENTO DE 4,50 DIARIAS. CORREICAO ORDINARIA NAS VARAS DO TRABALHO DE TIANGUA E CRATEUS, NO PERIODO DE 19 A 22 DE SETEMBRO DE 2023. INFORMAMOS QUE NOS DESLOCAREMOS PARA O MUNICIPIO DE TIANGUA-CEARA, NO DIA 18 DE SETEMBRO DE 2023, EM VEICULO OFICIAL, TENDO EM VISTA A NECESSIDADE DE INICIAR OS TRABALHOS NA VARA DO TRABALHO DE TIANGUA NAS PRIMEIRAS HORAS DO EXPEDIENTE DA VARA, QUE E 7 HORAS E 30 MINUTOS. INFORMAMOS AINDA QUE O VEICULO OF</text:p>
          </table:table-cell>
          <table:table-cell table:style-name="ce16" office:value-type="float" office:value="4.5">
            <text:p>4,5</text:p>
          </table:table-cell>
          <table:table-cell table:style-name="ce20" office:value-type="float" office:value="1621.2">
            <text:p>1.621,20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17];[.L17])" office:value-type="float" office:value="1621.2">
            <text:p>1.621,20</text:p>
          </table:table-cell>
          <table:table-cell table:number-columns-repeated="1011"/>
        </table:table-row>
        <table:table-row table:style-name="ro16">
          <table:table-cell table:style-name="ce3" office:value-type="float" office:value="16">
            <text:p>16</text:p>
          </table:table-cell>
          <table:table-cell table:style-name="ce8" office:value-type="string">
            <text:p>HELIO ROCHA SOARES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286/2023. <text:s/></text:p>
          </table:table-cell>
          <table:table-cell table:style-name="ce12" office:value-type="string">
            <text:p>18 A 22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TIANGUÁ E CRATEÚS/CE</text:p>
          </table:table-cell>
          <table:table-cell table:style-name="ce15" office:value-type="string">
            <text:p>PAGAMENTO DE 4,50 DIARIAS. CORREICAO ORDINARIA NAS VARAS DO TRABALHO DE TIANGUA E CRATEUS, NO PERIODO DE 19 A 22 DE SETEMBRO DE 2023. INFORMAMOS QUE NOS DESLOCAREMOS PARA O MUNICIPIO DE TIANGUA-CEARA, NO DIA 18 DE SETEMBRO DE 2023, EM VEICULO OFICIAL, TENDO EM VISTA A NECESSIDADE DE INICIAR OS TRABALHOS NA VARA DO TRABALHO DE TIANGUA NAS PRIMEIRAS HORAS DO EXPEDIENTE DA VARA, QUE E 7 HORAS E 30 MINUTOS. INFORMAMOS AINDA QUE O VEICULO OF</text:p>
          </table:table-cell>
          <table:table-cell table:style-name="ce16" office:value-type="float" office:value="4.5">
            <text:p>4,5</text:p>
          </table:table-cell>
          <table:table-cell table:style-name="ce20" office:value-type="float" office:value="1621.2">
            <text:p>1.621,20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18];[.L18])" office:value-type="float" office:value="1621.2">
            <text:p>1.621,20</text:p>
          </table:table-cell>
          <table:table-cell table:number-columns-repeated="101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string">
            <text:p>FRANCISCO JONATHAN REBOUCAS MAIA</text:p>
          </table:table-cell>
          <table:table-cell table:style-name="ce11" office:value-type="string">
            <text:p>ANALISTA JUDICIÁRIO</text:p>
          </table:table-cell>
          <table:table-cell table:style-name="ce11" office:value-type="string">
            <text:p>PROCESSO 288/2023. <text:s/></text:p>
          </table:table-cell>
          <table:table-cell table:style-name="ce12" office:value-type="string">
            <text:p>17 A 1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PORTO ALEGRE/RS</text:p>
          </table:table-cell>
          <table:table-cell table:style-name="ce15" office:value-type="string">
            <text:p>PAGAMENTO DE 2,50 DIARIAS. PARTICIPAR NO 3O. FESTLABS - ENCONTRO NACIONAL DOS LABORATORIOS DE INOVACAO DO PODER JUDICIARIO. <text:s text:c="2"/>COMO COLABORADOR DO LABORATORIO DE INOVACAO E DOS OBJETIVOS DE DESENVOLVIMENTO SUSTENTAVEL DO CONSELHO NACIONAL DE JUSTICA ,LIODS/CNJ, E INTEGRANTE DO COMITE GESTOR DA POLITICA DE INOVACAO DO TRT7, E IMPORTANTE MINHA PARTICIPACAO NO EVENTO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750">
            <text:p>1.7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2672.88">
            <text:p>2.672,88</text:p>
          </table:table-cell>
          <table:table-cell table:style-name="ce20" table:formula="of:=SUM([.J19];[.L19])" office:value-type="float" office:value="4422.88">
            <text:p>4.422,88</text:p>
          </table:table-cell>
          <table:table-cell table:number-columns-repeated="1011"/>
        </table:table-row>
        <table:table-row table:style-name="ro17">
          <table:table-cell table:style-name="ce3" office:value-type="float" office:value="18">
            <text:p>18</text:p>
          </table:table-cell>
          <table:table-cell table:style-name="ce8" office:value-type="string">
            <text:p>DEVEN MOURA MILLER</text:p>
          </table:table-cell>
          <table:table-cell table:style-name="ce11" office:value-type="string">
            <text:p>ANALISTA JUDICIÁRIA</text:p>
          </table:table-cell>
          <table:table-cell table:style-name="ce11" office:value-type="string">
            <text:p>PROCESSO 278/2023. <text:s/></text:p>
          </table:table-cell>
          <table:table-cell table:style-name="ce12" office:value-type="string">
            <text:p>17 A 1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PORTO ALEGRE/RS</text:p>
          </table:table-cell>
          <table:table-cell table:style-name="ce15" office:value-type="string">
            <text:p>PAGAMENTO DE 2,50 DIARIAS. PARTICIPAR DO III ENCONTRO NACIONAL DOS LABORATORIOS DE INOVACAO DO PODER JUDICIARIO, QUE OCORRERA NOS DIAS 18 E 19 DE SETEMBRO DE 2023 NA CIDADE DE PORTO ALEGRE/RS, DE MODO A POSSIBILITAR A TROCA DE EXPERIENCIAS E BUSCAR FORMALIZAR PARCERIAS NO DESENVOLVIMENTO DA POLITICA DE INOVACAO NO AMBITO DO JUDICIARIO. <text:s/>OBSERVACAO: DECLARO NAO POSSUIR RESIDENCIA OU DOMICILIO NO DESTINO DA VIAGEM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750">
            <text:p>1.7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2219.02">
            <text:p>2.219,02</text:p>
          </table:table-cell>
          <table:table-cell table:style-name="ce20" table:formula="of:=SUM([.J20];[.L20])" office:value-type="float" office:value="3969.02">
            <text:p>3.969,02</text:p>
          </table:table-cell>
          <table:table-cell table:number-columns-repeated="1011"/>
        </table:table-row>
        <table:table-row table:style-name="ro18">
          <table:table-cell table:style-name="ce3" office:value-type="float" office:value="19">
            <text:p>19</text:p>
          </table:table-cell>
          <table:table-cell table:style-name="ce8" office:value-type="string">
            <text:p>NEIARA SAO THIAGO CYSNE FROTA</text:p>
          </table:table-cell>
          <table:table-cell table:style-name="ce11" office:value-type="string">
            <text:p>DIRETORA GERAL</text:p>
          </table:table-cell>
          <table:table-cell table:style-name="ce11" office:value-type="string">
            <text:p>PROCESSO 307/2023. <text:s/></text:p>
          </table:table-cell>
          <table:table-cell table:style-name="ce12" office:value-type="string">
            <text:p>18 A 1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1,50 DIARIAS. VIAGEM PERCURSSORA COM A FINALIDADE DE ULTIMAR OS PREPARATIVOS PARA A SOLENIDADE DE RETIRADA DA CAPSULA DO TEMPO DA PEDRA FUNDAMENTAL DO FORUM DES. DO TRABALHO PAULO DA SILVA PORTO ,FORUM REGIONAL DO CARIRI,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858.48">
            <text:p>858,48</text:p>
          </table:table-cell>
          <table:table-cell table:style-name="ce19" office:value-type="string">
            <text:p>AÉREO</text:p>
          </table:table-cell>
          <table:table-cell table:style-name="ce19" office:value-type="float" office:value="585.15">
            <text:p>585,15</text:p>
          </table:table-cell>
          <table:table-cell table:style-name="ce20" table:formula="of:=SUM([.J21];[.L21])" office:value-type="float" office:value="1443.63">
            <text:p>1.443,63</text:p>
          </table:table-cell>
          <table:table-cell table:number-columns-repeated="1011"/>
        </table:table-row>
        <table:table-row table:style-name="ro19">
          <table:table-cell table:style-name="ce3" office:value-type="float" office:value="20">
            <text:p>20</text:p>
          </table:table-cell>
          <table:table-cell table:style-name="ce8" office:value-type="string">
            <text:p>KARLA YACY CARLOS DA SILVA</text:p>
          </table:table-cell>
          <table:table-cell table:style-name="ce11" office:value-type="string">
            <text:p>JUÍZA SUBSTITUTA</text:p>
          </table:table-cell>
          <table:table-cell table:style-name="ce11" office:value-type="string">
            <text:p>PROCESSO 259/2023</text:p>
          </table:table-cell>
          <table:table-cell table:style-name="ce12" office:value-type="string">
            <text:p>17 A 1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PORTO ALEGRE/RS</text:p>
          </table:table-cell>
          <table:table-cell table:style-name="ce15" office:value-type="string">
            <text:p>PAGAMENTO DE 2,50 DIARIAS. PARTICIPAR DO III ENCONTRO NACIONAL DOS LABORATORIOS DE INOVACAO DO PODER JUDICIARIO, TROCA DE EXPERIENCIAS E BUSCA DE PARCERIAS NO DESENVOLVIMENTO DA POLITICA DE GESTAO DA INOVACAO NO AMBITO DO JUDICIARIO, EM PORTO ALEGRE/RS, NOS DIAS 18 E 19 DE SETEMBRO DE 2023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750">
            <text:p>1.7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2219.02">
            <text:p>2.219,02</text:p>
          </table:table-cell>
          <table:table-cell table:style-name="ce20" table:formula="of:=SUM([.J22];[.L22])" office:value-type="float" office:value="3969.02">
            <text:p>3.969,02</text:p>
          </table:table-cell>
          <table:table-cell table:number-columns-repeated="1011"/>
        </table:table-row>
        <table:table-row table:style-name="ro20">
          <table:table-cell table:style-name="ce3" office:value-type="float" office:value="21">
            <text:p>21</text:p>
          </table:table-cell>
          <table:table-cell table:style-name="ce8" office:value-type="string">
            <text:p>ANTONIO CARLOS SANTIAGO DE CASTRO</text:p>
          </table:table-cell>
          <table:table-cell table:style-name="ce11" office:value-type="string">
            <text:p>DIRETOR</text:p>
          </table:table-cell>
          <table:table-cell table:style-name="ce11" office:value-type="string">
            <text:p>PROCESSO 307/2023. <text:s/></text:p>
          </table:table-cell>
          <table:table-cell table:style-name="ce12" office:value-type="string">
            <text:p>18 A 1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1,50 DIARIAS. VIAGEM PERCURSSORA COM A FINALIDADE DE ULTIMAR OS PREPARATIVOS PARA A SOLENIDADE DE RETIRADA DA CAPSULA DO TEMPO DA PEDRA FUNDAMENTAL DO FORUM DES. DO TRABALHO PAULO DA SILVA PORTO ,FORUM REGIONAL DO CARIRI,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858.48">
            <text:p>858,48</text:p>
          </table:table-cell>
          <table:table-cell table:style-name="ce19" office:value-type="string">
            <text:p>AÉREO</text:p>
          </table:table-cell>
          <table:table-cell table:style-name="ce19" office:value-type="float" office:value="585.15">
            <text:p>585,15</text:p>
          </table:table-cell>
          <table:table-cell table:style-name="ce20" table:formula="of:=SUM([.J23];[.L23])" office:value-type="float" office:value="1443.63">
            <text:p>1.443,63</text:p>
          </table:table-cell>
          <table:table-cell table:number-columns-repeated="1011"/>
        </table:table-row>
        <table:table-row table:style-name="ro21">
          <table:table-cell table:style-name="ce3" office:value-type="float" office:value="22">
            <text:p>22</text:p>
          </table:table-cell>
          <table:table-cell table:style-name="ce8" office:value-type="string">
            <text:p>GUILHERME CAMURCA FILGUEIRA</text:p>
          </table:table-cell>
          <table:table-cell table:style-name="ce11" office:value-type="string">
            <text:p>JUIZ SUBSTITUTO</text:p>
          </table:table-cell>
          <table:table-cell table:style-name="ce11" office:value-type="string">
            <text:p>PROCESSO 290/2023</text:p>
          </table:table-cell>
          <table:table-cell table:style-name="ce12" office:value-type="string">
            <text:p>18 A 21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3,50 DIARIAS. PORTARIA SCR 85/2023. <text:s/>SUBSTITUIR NA 1A. VT DO CARIRI.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006.72">
            <text:p>2.006,72</text:p>
          </table:table-cell>
          <table:table-cell table:style-name="ce19" office:value-type="string">
            <text:p>AÉREO</text:p>
          </table:table-cell>
          <table:table-cell table:style-name="ce19" office:value-type="float" office:value="585.15">
            <text:p>585,15</text:p>
          </table:table-cell>
          <table:table-cell table:style-name="ce20" table:formula="of:=SUM([.J24];[.L24])" office:value-type="float" office:value="2591.87">
            <text:p>2.591,87</text:p>
          </table:table-cell>
          <table:table-cell table:number-columns-repeated="1011"/>
        </table:table-row>
        <table:table-row table:style-name="ro22">
          <table:table-cell table:style-name="ce3" office:value-type="float" office:value="23">
            <text:p>23</text:p>
          </table:table-cell>
          <table:table-cell table:style-name="ce8" office:value-type="string">
            <text:p>CLOVIS VALENCA ALVES FILHO</text:p>
          </table:table-cell>
          <table:table-cell table:style-name="ce11" office:value-type="string">
            <text:p>DESEMBARGADOR CORREGEDOR DO TRABALHO DA 7ª REGIAO</text:p>
          </table:table-cell>
          <table:table-cell table:style-name="ce11" office:value-type="string">
            <text:p>PROCESSO 275/2023</text:p>
          </table:table-cell>
          <table:table-cell table:style-name="ce12" office:value-type="string">
            <text:p>05 A 06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5" office:value-type="string">
            <text:p>PAGAMENTO DE 1,50 DIARIAS. COMPARECER A SOLENIDADE DE OUTORGA DA MEDALHA ACADEMICO RIBEIRO RAMOS AO EXMO. DESEMBARGADOR DO TRABALHO FRANCISCO JOSE GOMES DA SILVA, EM SOBRAL, NO DIA 5 DE SETEMBRO DE 2023 ,TERCA-FEIRA,, AS 19H30MIN. CONVITE E E-MAIL ENVIADO PELO SETOR DE CERIMONIAL INDAGANDO SOBRE A POSSIBILIDADE DO EXMO. DESEMBARGADOR CORREGEDOR-REGIONAL CLOVIS VALENCA ALVES FILHO REPRESENTAR O EGREGIO REGIONAL NO EVENTO ENCONTRA-SE EM A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795.48">
            <text:p>795,48</text:p>
          </table:table-cell>
          <table:table-cell table:style-name="ce19" office:value-type="string">
            <text:p>VEÍCULO OFICIAL</text:p>
          </table:table-cell>
          <table:table-cell table:style-name="ce19" office:value-type="string">
            <text:p>-</text:p>
          </table:table-cell>
          <table:table-cell table:style-name="ce20" table:formula="of:=SUM([.J25];[.L25])" office:value-type="float" office:value="795.48">
            <text:p>795,48</text:p>
          </table:table-cell>
          <table:table-cell table:number-columns-repeated="1011"/>
        </table:table-row>
        <table:table-row table:style-name="ro23">
          <table:table-cell table:style-name="ce3" office:value-type="float" office:value="24">
            <text:p>24</text:p>
          </table:table-cell>
          <table:table-cell table:style-name="ce8" office:value-type="string">
            <text:p>CLOVIS VALENCA ALVES FILHO</text:p>
          </table:table-cell>
          <table:table-cell table:style-name="ce11" office:value-type="string">
            <text:p>DESEMBARGADOR CORREGEDOR DO TRABALHO DA 7ª REGIAO</text:p>
          </table:table-cell>
          <table:table-cell table:style-name="ce11" office:value-type="string">
            <text:p>PROCESSO 260/2023</text:p>
          </table:table-cell>
          <table:table-cell table:style-name="ce12" office:value-type="string">
            <text:p>11 A 14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5" office:value-type="string">
            <text:p>PAGAMENTO DE 3,50 DIARIAS. CORREICAO ORDINARIA NAS DUAS VARAS DO TRABALHO LOCALIZADAS NO MUNICIPIO DE SOBRAL - CEARA, NO PERIODO DE 12 A 14 DE SETEMBRO DE 2022. INFORMO, QUE A VIAGEM SERA REALIZADA EM VEICULO OFICIAL, QUE SERA CONDUZIDO PELO SERVIDOR HELIO ROCHA SOARES, TECNICO JUDICIARIO - AREA ADMINISTRATIVA - ESPECIALIDADE TRANSPORTE. INFORMO, AINDA, QUE O DESLOCAMENTO PARA O REFERIDO MUNICIPIO SE DARA NO DIA 11 DE SETEMBRO DE 2023 T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1891.96">
            <text:p>1.891,96</text:p>
          </table:table-cell>
          <table:table-cell table:style-name="ce19" office:value-type="string">
            <text:p>VEÍCULO OFICIAL</text:p>
          </table:table-cell>
          <table:table-cell table:style-name="ce19" office:value-type="string">
            <text:p>-</text:p>
          </table:table-cell>
          <table:table-cell table:style-name="ce20" table:formula="of:=SUM([.J26];[.L26])" office:value-type="float" office:value="1891.96">
            <text:p>1.891,96</text:p>
          </table:table-cell>
          <table:table-cell table:number-columns-repeated="1011"/>
        </table:table-row>
        <table:table-row table:style-name="ro13">
          <table:table-cell table:style-name="ce3" office:value-type="float" office:value="25">
            <text:p>25</text:p>
          </table:table-cell>
          <table:table-cell table:style-name="ce8" office:value-type="string">
            <text:p>CLOVIS VALENCA ALVES FILHO</text:p>
          </table:table-cell>
          <table:table-cell table:style-name="ce11" office:value-type="string">
            <text:p>DESEMBARGADOR CORREGEDOR DO TRABALHO DA 7ª REGIAO</text:p>
          </table:table-cell>
          <table:table-cell table:style-name="ce11" office:value-type="string">
            <text:p>PROCESSO 284/2023. <text:s/></text:p>
          </table:table-cell>
          <table:table-cell table:style-name="ce12" office:value-type="string">
            <text:p>18 A 22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TIANGUÁ E CRATEÚS/CE</text:p>
          </table:table-cell>
          <table:table-cell table:style-name="ce15" office:value-type="string">
            <text:p>PAGAMENTO DE 4,50 DIARIAS. CORREICAO ORDINARIA NAS VARAS DO TRABALHO DE TIANGUA E CRATEUS, NO PERIODO DE 19 A 22 DE SETEMBRO DE 2023. INFORMAMOS QUE NOS DESLOCAREMOS PARA O MUNICIPIO DE TIANGUA-CEARA, NO DIA 18 DE SETEMBRO DE 2023, EM VEICULO OFICIAL, TENDO EM VISTA A NECESSIDADE DE INICIAR OS TRABALHOS NA VARA DO TRABALHO DE TIANGUA NAS PRIMEIRAS HORAS DO EXPEDIENTE DA VARA, QUE E 7 HORAS E 30 MINUTOS. INFORMAMOS AINDA QUE O VEICULO OF</text:p>
          </table:table-cell>
          <table:table-cell table:style-name="ce16" office:value-type="float" office:value="4.5">
            <text:p>4,5</text:p>
          </table:table-cell>
          <table:table-cell table:style-name="ce20" office:value-type="float" office:value="2440.2">
            <text:p>2.440,20</text:p>
          </table:table-cell>
          <table:table-cell table:style-name="ce19" office:value-type="string">
            <text:p>VEÍCULO OFICIAL</text:p>
          </table:table-cell>
          <table:table-cell table:style-name="ce19" office:value-type="string">
            <text:p>-</text:p>
          </table:table-cell>
          <table:table-cell table:style-name="ce20" table:formula="of:=SUM([.J27];[.L27])" office:value-type="float" office:value="2440.2">
            <text:p>2.440,20</text:p>
          </table:table-cell>
          <table:table-cell table:number-columns-repeated="1011"/>
        </table:table-row>
        <table:table-row table:style-name="ro24">
          <table:table-cell table:style-name="ce3" office:value-type="float" office:value="26">
            <text:p>26</text:p>
          </table:table-cell>
          <table:table-cell table:style-name="ce8" office:value-type="string">
            <text:p>MARIA RAFAELA DE CASTRO</text:p>
          </table:table-cell>
          <table:table-cell table:style-name="ce11" office:value-type="string">
            <text:p>JUIZA DO TRABALHO SUBSTITUTA</text:p>
          </table:table-cell>
          <table:table-cell table:style-name="ce11" office:value-type="string">
            <text:p>PROCESSO 6361/2023</text:p>
          </table:table-cell>
          <table:table-cell table:style-name="ce12" office:value-type="string">
            <text:p>03 A 07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CONCEDER A JUIZA DO TRABALHO SUBSTITUTA, MARIA RAFAELA DE CASTRO, LOTADA NA SECRETARIA DA CORREGEDORIA, 4,5 (QUATRO E MEIA) DIARIAS, COM ADICIONAL DE DESLOCAMENTO, PARA VIAJAR, POR MEIO AEREO, DE FORTALEZA/CE A JUAZEIRO DO NORTE/CE, NO PERIODO DE 3 A 7/9/2023, A FIM DE SUBSTITUIR NA 2A. VARA DO TRABALHO DA REGIAO DO CARIRI. </text:p>
          </table:table-cell>
          <table:table-cell table:style-name="ce16" office:value-type="float" office:value="4.5">
            <text:p>4,5</text:p>
          </table:table-cell>
          <table:table-cell table:style-name="ce20" office:value-type="float" office:value="2538.72">
            <text:p>2.538,72</text:p>
          </table:table-cell>
          <table:table-cell table:style-name="ce19" office:value-type="string">
            <text:p>AÉREO</text:p>
          </table:table-cell>
          <table:table-cell table:style-name="ce20" office:value-type="float" office:value="1517.97">
            <text:p>1.517,97</text:p>
          </table:table-cell>
          <table:table-cell table:style-name="ce20" table:formula="of:=SUM([.J28];[.L28])" office:value-type="float" office:value="4056.69">
            <text:p>4.056,69</text:p>
          </table:table-cell>
          <table:table-cell table:number-columns-repeated="1011"/>
        </table:table-row>
        <table:table-row table:style-name="ro21">
          <table:table-cell table:style-name="ce3" office:value-type="float" office:value="27">
            <text:p>27</text:p>
          </table:table-cell>
          <table:table-cell table:style-name="ce8" office:value-type="string">
            <text:p>BETANIA GARCIA</text:p>
          </table:table-cell>
          <table:table-cell table:style-name="ce11" office:value-type="string">
            <text:p>CORDENADORA DA OUVIDORIA</text:p>
          </table:table-cell>
          <table:table-cell table:style-name="ce11" office:value-type="string">
            <text:p>PROCESSO 246/2023</text:p>
          </table:table-cell>
          <table:table-cell table:style-name="ce12" office:value-type="string">
            <text:p>19 A 22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ÃO PAULO/SP</text:p>
          </table:table-cell>
          <table:table-cell table:style-name="ce15" office:value-type="string">
            <text:p>PAGAMENTO DE 3,50 DIARIAS. PARTICIPACAO NA 36A. REUNIAO DO COLEOUV EM SAO PAULO.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1931.36">
            <text:p>1.931,36</text:p>
          </table:table-cell>
          <table:table-cell table:style-name="ce20" table:formula="of:=SUM([.J29];[.L29])" office:value-type="float" office:value="4381.36">
            <text:p>4.381,36</text:p>
          </table:table-cell>
          <table:table-cell table:number-columns-repeated="1011"/>
        </table:table-row>
        <table:table-row table:style-name="ro25">
          <table:table-cell table:style-name="ce3" office:value-type="float" office:value="28">
            <text:p>28</text:p>
          </table:table-cell>
          <table:table-cell table:style-name="ce8" office:value-type="string">
            <text:p>RONALDO SOLANO FEITOSA</text:p>
          </table:table-cell>
          <table:table-cell table:style-name="ce11" office:value-type="string">
            <text:p>JUIZ SUBSTITUTO</text:p>
          </table:table-cell>
          <table:table-cell table:style-name="ce11" office:value-type="string">
            <text:p>PROCESSO 315/2023</text:p>
          </table:table-cell>
          <table:table-cell table:style-name="ce13" office:value-type="string">
            <text:p>17 A 22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5,50 DIARIAS. PRESIDIR A 2A. VARA DO TRABALHO DO CARIRI ,JUAZEIRO DO NORTE-CE, NO PERIODO DE 18.09 A 08.10.2023, CONFORME PORTARIA SCR/TRT7 NO 87, DE 5 DE SETEMBRO DE 2023.</text:p>
          </table:table-cell>
          <table:table-cell table:style-name="ce16" office:value-type="float" office:value="5.5">
            <text:p>5,5</text:p>
          </table:table-cell>
          <table:table-cell table:style-name="ce20" office:value-type="float" office:value="3034.96">
            <text:p>3.034,96</text:p>
          </table:table-cell>
          <table:table-cell table:style-name="ce19" office:value-type="string">
            <text:p>AÉREO</text:p>
          </table:table-cell>
          <table:table-cell table:style-name="ce20" office:value-type="float" office:value="1286.97">
            <text:p>1.286,97</text:p>
          </table:table-cell>
          <table:table-cell table:style-name="ce20" table:formula="of:=SUM([.J30];[.L30])" office:value-type="float" office:value="4321.93">
            <text:p>4.321,93</text:p>
          </table:table-cell>
          <table:table-cell table:number-columns-repeated="1011"/>
        </table:table-row>
        <table:table-row table:style-name="ro26">
          <table:table-cell table:style-name="ce3" office:value-type="float" office:value="29">
            <text:p>29</text:p>
          </table:table-cell>
          <table:table-cell table:style-name="ce8" office:value-type="string">
            <text:p>JULIO CESAR DE SOUSA PONTES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147/2023-2</text:p>
          </table:table-cell>
          <table:table-cell table:style-name="ce14" office:value-type="date" office:date-value="2023-07-24">
            <text:p>24/07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QUIXADÁ E BATURITÉ/CE</text:p>
          </table:table-cell>
          <table:table-cell table:style-name="ce15" office:value-type="string">
            <text:p>PAGAMENTO DE 1,00 DIARIAS. ENTREGA DE APARELHOS TELEFONICOS CELULARES NAS VARAS DO TRABALHO DE QUIXADA E BATURITE, CONFORME DETERMINACAO DO DIRETOR DA CSIT.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366.24">
            <text:p>366,24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31];[.L31])" office:value-type="float" office:value="366.24">
            <text:p>366,24</text:p>
          </table:table-cell>
          <table:table-cell table:number-columns-repeated="1011"/>
        </table:table-row>
        <table:table-row table:style-name="ro27">
          <table:table-cell table:style-name="ce3" office:value-type="float" office:value="30">
            <text:p>30</text:p>
          </table:table-cell>
          <table:table-cell table:style-name="ce8" office:value-type="string">
            <text:p>ADALBERTO ELLERY BARREIRA NETO</text:p>
          </table:table-cell>
          <table:table-cell table:style-name="ce11" office:value-type="string">
            <text:p>JUIZ DO TRABALHO SUBSTITUTO</text:p>
          </table:table-cell>
          <table:table-cell table:style-name="ce11" office:value-type="string">
            <text:p>PROCESSO 304/2023</text:p>
          </table:table-cell>
          <table:table-cell table:style-name="ce12" office:value-type="string">
            <text:p>19 A 21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PORTARIA SCR/TRT7 NO. 85, DE 30 DE AGOSTO DE 2023. PRESIDIR AUDIENCIAS NA 3A VT DO CARIRI NOS DIAS 19, 20 E 21 DE SETEMBRO DE 2023. OBSERVACAO: SOLICITO QUE AS DIARIAS SEJAM PAGAS EM CONFORMIDADE COM O QUE FICOU DETERMINADO NA ANTECIPACAO DE TUTELA EM SENTENCA PROFERIDA NOS AUTOS DO PROCESSO 0500566-68.2016.4.05.8304T ,JUSTICA FEDERAL DEPRIMEIRA INSTANCIA - SECAO JUDICIARIA DE PERNAMBUCO - JUIZADO ESPECIAL FEDE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3150.57">
            <text:p>3.150,57</text:p>
          </table:table-cell>
          <table:table-cell table:style-name="ce19" office:value-type="string">
            <text:p>AÉREO</text:p>
          </table:table-cell>
          <table:table-cell table:style-name="ce19" office:value-type="float" office:value="461.95">
            <text:p>461,95</text:p>
          </table:table-cell>
          <table:table-cell table:style-name="ce20" table:formula="of:=SUM([.J32];[.L32])" office:value-type="float" office:value="3612.52">
            <text:p>3.612,52</text:p>
          </table:table-cell>
          <table:table-cell table:number-columns-repeated="1011"/>
        </table:table-row>
        <table:table-row table:style-name="ro28">
          <table:table-cell table:style-name="ce3" office:value-type="float" office:value="31">
            <text:p>31</text:p>
          </table:table-cell>
          <table:table-cell table:style-name="ce8" office:value-type="string">
            <text:p>ADALBERTO ELLERY BARREIRA NETO</text:p>
          </table:table-cell>
          <table:table-cell table:style-name="ce11" office:value-type="string">
            <text:p>JUIZ DO TRABALHO SUBSTITUTO</text:p>
          </table:table-cell>
          <table:table-cell table:style-name="ce11" office:value-type="string">
            <text:p>PROCESSO 303/2023</text:p>
          </table:table-cell>
          <table:table-cell table:style-name="ce12" office:value-type="string">
            <text:p>12 A 14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PORTARIA SCR/TRT7 NO. 85, DE 30 DE AGOSTO DE 2023. PRESIDIR AUDIENCIAS NA 3A VT DO CARIRI NOS DIAS 12, 13 E 14 DE SETEMBRO DE 2023. <text:s/>OBSERVACAO: SOLICITO QUE AS DIARIAS SEJAM PAGAS EM CONFORMIDADE COM O QUE FICOU DETERMINADO NA ANTECIPACAO DE TUTELA EM SENTENCA PROFERIDA NOS AUTOS DO PROCESSO 0500566-68.2016.4.05.8304T ,JUSTICA FEDERAL DEPRIMEIRA INSTANCIA - SECAO JUDICIARIA DE PERNAMBUCO - JUIZADO ESPECIAL FED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3150.57">
            <text:p>3.150,57</text:p>
          </table:table-cell>
          <table:table-cell table:style-name="ce19" office:value-type="string">
            <text:p>AÉREO</text:p>
          </table:table-cell>
          <table:table-cell table:style-name="ce19" office:value-type="float" office:value="1391.97">
            <text:p>1391,97</text:p>
          </table:table-cell>
          <table:table-cell table:style-name="ce20" table:formula="of:=SUM([.J33];[.L33])" office:value-type="float" office:value="4542.54">
            <text:p>4.542,54</text:p>
          </table:table-cell>
          <table:table-cell table:number-columns-repeated="1011"/>
        </table:table-row>
        <table:table-row table:style-name="ro29">
          <table:table-cell table:style-name="ce3" office:value-type="float" office:value="32">
            <text:p>32</text:p>
          </table:table-cell>
          <table:table-cell table:style-name="ce8" office:value-type="string">
            <text:p>RAIMUNDO DIAS DE OLIVEIRA NETO</text:p>
          </table:table-cell>
          <table:table-cell table:style-name="ce11" office:value-type="string">
            <text:p>JUIZ SUBSTITUTO</text:p>
          </table:table-cell>
          <table:table-cell table:style-name="ce11" office:value-type="string">
            <text:p>PROCESSO 327/2023</text:p>
          </table:table-cell>
          <table:table-cell table:style-name="ce12" office:value-type="string">
            <text:p>15 A 16/09/2023</text:p>
          </table:table-cell>
          <table:table-cell table:style-name="ce13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5" office:value-type="string">
            <text:p>PAGAMENTO DE 1,50 DIARIAS. PARTICIPACAO DO MAGISTRADO ,JUIZ SUBSTITUTO AUXILIAR DAS VARAS DO TRABALHO DE SOBRAL, NA SOLENIDADE DE RATIFICACAO DE POSSE DO DESEMBARGADOR CARLOS ALBERTO TRINDADE REBONATTO. <text:s/>INFORMO QUE AUTORIZACOES NO MESMO SENTIDO FORAM DEFERIDAS AO MAGISTRADO POR OCASIAO DAS POSSES SOLENES DO DESEMBARGADOR JOAO CARLOS DE OLIVEIRA UCHOA E DA ATUAL DIRECAO DO TRT-7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771.24">
            <text:p>771,24</text:p>
          </table:table-cell>
          <table:table-cell table:style-name="ce19" office:value-type="string">
            <text:p>VEÍCULO OFICIAL</text:p>
          </table:table-cell>
          <table:table-cell table:style-name="ce19" office:value-type="string">
            <text:p>-</text:p>
          </table:table-cell>
          <table:table-cell table:style-name="ce20" table:formula="of:=SUM([.J34];[.L34])" office:value-type="float" office:value="771.24">
            <text:p>771,24</text:p>
          </table:table-cell>
          <table:table-cell table:number-columns-repeated="1011"/>
        </table:table-row>
        <table:table-row table:style-name="ro30">
          <table:table-cell table:style-name="ce3" office:value-type="float" office:value="33">
            <text:p>33</text:p>
          </table:table-cell>
          <table:table-cell table:style-name="ce8" office:value-type="string">
            <text:p>PLAUTO CARNEIRO PORTO</text:p>
          </table:table-cell>
          <table:table-cell table:style-name="ce11" office:value-type="string">
            <text:p>DESEMBARGADOR OUVIDOR SUBSTITUTO</text:p>
          </table:table-cell>
          <table:table-cell table:style-name="ce11" office:value-type="string">
            <text:p>PROCESSO 302/2023</text:p>
          </table:table-cell>
          <table:table-cell table:style-name="ce12" office:value-type="string">
            <text:p>19 A 22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AO PAULO/SP</text:p>
          </table:table-cell>
          <table:table-cell table:style-name="ce15" office:value-type="string">
            <text:p>PAGAMENTO DE 3,50 DIARIAS. O EXMO. DESEMBARGADOR OUVIDOR SUBSTITUTO DO TRT 7A. REGIAO, PLAUTO CARNEIRO PORTO, PARTICIPARA DO CLEOUV, QUE OCORRERA EM SAO PAULO ,SP,, NO PERIODO DE 20 A 22 DE SETEMBRO DO ANO EM CURSO.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3254.86">
            <text:p>3.254,86</text:p>
          </table:table-cell>
          <table:table-cell table:style-name="ce20" table:formula="of:=SUM([.J35];[.L35])" office:value-type="float" office:value="5704.86">
            <text:p>5.704,86</text:p>
          </table:table-cell>
          <table:table-cell table:number-columns-repeated="1011"/>
        </table:table-row>
        <table:table-row table:style-name="ro31">
          <table:table-cell table:style-name="ce3" office:value-type="float" office:value="34">
            <text:p>34</text:p>
          </table:table-cell>
          <table:table-cell table:style-name="ce8" office:value-type="string">
            <text:p>ITALO ANTONIO REGO LEOPOLDO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43/2023. <text:s/></text:p>
          </table:table-cell>
          <table:table-cell table:style-name="ce12" office:value-type="string">
            <text:p>21 A 23/09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IGUATU/CE</text:p>
          </table:table-cell>
          <table:table-cell table:style-name="ce15" office:value-type="string">
            <text:p>PAGAMENTO DE 2,50 DIARIAS. INSTALACAO DE 15 NOVOS MONITORES NA VT DE IGUATU ,SECRETARIA E SALA DE AUDIENCIA,, TROCA DA MAQUINA DAS PARTES DA SALA DE AUDIENCIA, INSTALACAO DE IMPRESSORAS E ATENDIMENTOS DE OUTROS CHAMADOS DE MICROINFORMATICA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942.48">
            <text:p>942,48</text:p>
          </table:table-cell>
          <table:table-cell table:style-name="ce19" office:value-type="string">
            <text:p>VEÍCULO PRÓPRIO</text:p>
          </table:table-cell>
          <table:table-cell table:style-name="ce19" office:value-type="string">
            <text:p>--</text:p>
          </table:table-cell>
          <table:table-cell table:style-name="ce20" table:formula="of:=SUM([.J36];[.L36])" office:value-type="float" office:value="942.48">
            <text:p>942,48</text:p>
          </table:table-cell>
          <table:table-cell table:number-columns-repeated="1011"/>
        </table:table-row>
        <table:table-row table:style-name="ro32">
          <table:table-cell table:style-name="ce3" office:value-type="float" office:value="35">
            <text:p>35</text:p>
          </table:table-cell>
          <table:table-cell table:style-name="ce8" office:value-type="string">
            <text:p>ITALO CESAR MARTINS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32/2023</text:p>
          </table:table-cell>
          <table:table-cell table:style-name="ce12" office:value-type="string">
            <text:p>24 A 26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BRASÍLIA/DF</text:p>
          </table:table-cell>
          <table:table-cell table:style-name="ce15" office:value-type="string">
            <text:p>PAGAMENTO DE 2,50 DIARIAS. PARTICIPACAO EM REUNIAO TECNICA DE ORCAMENTO, NOS DIAS 25 E 26 DE SETEMBRO DE 2023, DAS 9H AS 17H, NA SEDE DO TST, EM BRASILIA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621">
            <text:p>1.621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3784.52">
            <text:p>3.784,52</text:p>
          </table:table-cell>
          <table:table-cell table:style-name="ce20" table:formula="of:=SUM([.J37];[.L37])" office:value-type="float" office:value="5405.52">
            <text:p>5.405,52</text:p>
          </table:table-cell>
          <table:table-cell table:number-columns-repeated="1011"/>
        </table:table-row>
        <table:table-row table:style-name="ro33">
          <table:table-cell table:style-name="ce3" office:value-type="float" office:value="36">
            <text:p>36</text:p>
          </table:table-cell>
          <table:table-cell table:style-name="ce8" office:value-type="string">
            <text:p>RONALDO SOLANO FEITOSA</text:p>
          </table:table-cell>
          <table:table-cell table:style-name="ce11" office:value-type="string">
            <text:p>JUIZ SUBSTITUTO</text:p>
          </table:table-cell>
          <table:table-cell table:style-name="ce11" office:value-type="string">
            <text:p>PROCESSO 321/2023</text:p>
          </table:table-cell>
          <table:table-cell table:style-name="ce12" office:value-type="string">
            <text:p>24 A 2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5,50 DIARIAS. PRESIDIR A 2A. VARA DO TRABALHO DO CARIRI ,JUAZEIRO DO NORTE-CE, NO PERIODO DE 18.09 A 08.10.2023, CONFORME PORTARIA SCR/TRT7 NO 87, DE 5 DE SETEMBRO DE 2023.</text:p>
          </table:table-cell>
          <table:table-cell table:style-name="ce16" office:value-type="float" office:value="5.5">
            <text:p>5,5</text:p>
          </table:table-cell>
          <table:table-cell table:style-name="ce20" office:value-type="float" office:value="3034.96">
            <text:p>3.034,96</text:p>
          </table:table-cell>
          <table:table-cell table:style-name="ce19" office:value-type="string">
            <text:p>AÉREO</text:p>
          </table:table-cell>
          <table:table-cell table:style-name="ce20" office:value-type="float" office:value="1234.47">
            <text:p>1.234,47</text:p>
          </table:table-cell>
          <table:table-cell table:style-name="ce20" table:formula="of:=SUM([.J38];[.L38])" office:value-type="float" office:value="4269.43">
            <text:p>4.269,43</text:p>
          </table:table-cell>
          <table:table-cell table:number-columns-repeated="1011"/>
        </table:table-row>
        <table:table-row table:style-name="ro34">
          <table:table-cell table:style-name="ce3" office:value-type="float" office:value="37">
            <text:p>37</text:p>
          </table:table-cell>
          <table:table-cell table:style-name="ce8" office:value-type="string">
            <text:p>JOELSE CARLA OLIVEIRA FERREIRA RIBEIRO</text:p>
          </table:table-cell>
          <table:table-cell table:style-name="ce11" office:value-type="string">
            <text:p>ANALISTA JUDICIÁRIA</text:p>
          </table:table-cell>
          <table:table-cell table:style-name="ce11" office:value-type="string">
            <text:p>PROCESSO 281/2023</text:p>
          </table:table-cell>
          <table:table-cell table:style-name="ce12" office:value-type="string">
            <text:p>24 A 26/09/2023</text:p>
          </table:table-cell>
          <table:table-cell table:style-name="ce13" office:value-type="string">
            <text:p>SALVADOR/BA</text:p>
          </table:table-cell>
          <table:table-cell table:style-name="ce12" office:value-type="string">
            <text:p>FORTALEZA/CE</text:p>
          </table:table-cell>
          <table:table-cell table:style-name="ce15" office:value-type="string">
            <text:p>PAGAMENTO DE 2,50 DIARIAS. MINISTRAR O CURSO ¿ASPECTOS INICIAIS DAS FERRAMENTAS DE PESQUISA PATRIMONIAL. COMO ELAS PODEM AJUDAR NA EXECUCAO TRABALHISTA¿ NOS DIAS 25 ,13H AS 17H, E 26 ,08H AS 12H, DE SETEMBRO DE 2023, NA ESCOLA JUDICIA DO TRT7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750">
            <text:p>1.750,00</text:p>
          </table:table-cell>
          <table:table-cell table:style-name="ce19" office:value-type="string">
            <text:p>AÉREO</text:p>
          </table:table-cell>
          <table:table-cell table:style-name="ce19" office:value-type="float" office:value="2306.57">
            <text:p>2306,57</text:p>
          </table:table-cell>
          <table:table-cell table:style-name="ce20" table:formula="of:=SUM([.J39];[.L39])" office:value-type="float" office:value="4056.57">
            <text:p>4.056,57</text:p>
          </table:table-cell>
          <table:table-cell table:number-columns-repeated="1011"/>
        </table:table-row>
        <table:table-row table:style-name="ro35">
          <table:table-cell table:style-name="ce3" office:value-type="float" office:value="38">
            <text:p>38</text:p>
          </table:table-cell>
          <table:table-cell table:style-name="ce8" office:value-type="string">
            <text:p>DURVAL CESAR DE VASCONCELOS MAIA</text:p>
          </table:table-cell>
          <table:table-cell table:style-name="ce11" office:value-type="string">
            <text:p>DESEMBARGADOR PRESIDENTE DO TRABALHO</text:p>
          </table:table-cell>
          <table:table-cell table:style-name="ce11" office:value-type="string">
            <text:p>PROCESSO 88/2023</text:p>
          </table:table-cell>
          <table:table-cell table:style-name="ce12" office:value-type="string">
            <text:p>23 A 24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OÃO PESSOA/PB</text:p>
          </table:table-cell>
          <table:table-cell table:style-name="ce15" office:value-type="string">
            <text:p>PAGAMENTO DE 1,50 DIARIAS. PARTICIPAR DA ABERTURA DA <text:s/>20A. ONJT- OLIMPIADA NACIONAL DA JUSTICA DO TRABALHO, QUE OCORRERA NO DIA 23 DE SETEMBRO DE 2023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1050">
            <text:p>1.050,00</text:p>
          </table:table-cell>
          <table:table-cell table:style-name="ce19" office:value-type="string">
            <text:p>AÉREO</text:p>
          </table:table-cell>
          <table:table-cell table:style-name="ce19" office:value-type="float" office:value="1518.08">
            <text:p>1518,08</text:p>
          </table:table-cell>
          <table:table-cell table:style-name="ce20" table:formula="of:=SUM([.J40];[.L40])" office:value-type="float" office:value="2568.08">
            <text:p>2.568,08</text:p>
          </table:table-cell>
          <table:table-cell table:number-columns-repeated="1011"/>
        </table:table-row>
        <table:table-row table:style-name="ro36">
          <table:table-cell table:style-name="ce3" office:value-type="float" office:value="39">
            <text:p>39</text:p>
          </table:table-cell>
          <table:table-cell table:style-name="ce8" office:value-type="string">
            <text:p>CLOVIS VALENCA ALVES FILHO</text:p>
          </table:table-cell>
          <table:table-cell table:style-name="ce11" office:value-type="string">
            <text:p>DESEMBARGADOR CORREGEDOR DO TRABALHO DA 7ª REGIAO</text:p>
          </table:table-cell>
          <table:table-cell table:style-name="ce11" office:value-type="string">
            <text:p>PROCESSO 308/2023</text:p>
          </table:table-cell>
          <table:table-cell table:style-name="ce12" office:value-type="string">
            <text:p>25 A 28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BRASÍLIA/DF</text:p>
          </table:table-cell>
          <table:table-cell table:style-name="ce15" office:value-type="string">
            <text:p>PAGAMENTO DE 3,50 DIARIAS. PARTICIPACAO NA 7A. REUNIAO DO COLEGIO DE PRESIDENTES E CORREGEDORES DOS TRIBUNAIS DO TRABALHO - COLEPRECOR, NA CONDICAO DE CORREGEDOR-REGIONAL DO TRT DA 7A. REGIAO, AGENDADO PARA 26, 27 E 28 DE SETEMBRO DE 2023, EM BRASILIA-DF. INFORMO, OUTROSSIM, QUE O DESLOCAMENTO SERA POR MEIO AEREO, RAZAO PELA QUAL SOLICITA-SE A EMISSAO DE PASSAGENS AEREAS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1724">
            <text:p>1.724,00</text:p>
          </table:table-cell>
          <table:table-cell table:style-name="ce20" table:formula="of:=SUM([.J41];[.L41])" office:value-type="float" office:value="4174">
            <text:p>4.174,00</text:p>
          </table:table-cell>
          <table:table-cell table:number-columns-repeated="1011"/>
        </table:table-row>
        <table:table-row table:style-name="ro37">
          <table:table-cell table:style-name="ce3" office:value-type="float" office:value="40">
            <text:p>40</text:p>
          </table:table-cell>
          <table:table-cell table:style-name="ce8" office:value-type="string">
            <text:p>DURVAL CESAR DE VASCONCELOS MAIA</text:p>
          </table:table-cell>
          <table:table-cell table:style-name="ce11" office:value-type="string">
            <text:p>DESEMBARGADOR PRESIDENTE DO TRABALHO</text:p>
          </table:table-cell>
          <table:table-cell table:style-name="ce11" office:value-type="string">
            <text:p>PROCESSO 87/2023</text:p>
          </table:table-cell>
          <table:table-cell table:style-name="ce12" office:value-type="string">
            <text:p>25 A 28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BRASÍLIA/DF</text:p>
          </table:table-cell>
          <table:table-cell table:style-name="ce15" office:value-type="string">
            <text:p>PAGAMENTO DE 3,50 DIARIAS. PARTICIPACAO DO 7O. COLEPRECOR- COLEGIO DE PRESIDENTES E CORREGEDORES DA JUSTICA DO TRABALHO QUE SE REALIZARA EM BRASILIA/DF NOS DIAS 27 E 28 DE SETEMBRO DE 2023.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1695.98">
            <text:p>1.695,98</text:p>
          </table:table-cell>
          <table:table-cell table:style-name="ce20" table:formula="of:=SUM([.J42];[.L42])" office:value-type="float" office:value="4145.98">
            <text:p>4.145,98</text:p>
          </table:table-cell>
          <table:table-cell table:number-columns-repeated="1011"/>
        </table:table-row>
        <table:table-row table:style-name="ro30">
          <table:table-cell table:style-name="ce3" office:value-type="float" office:value="41">
            <text:p>41</text:p>
          </table:table-cell>
          <table:table-cell table:style-name="ce8" office:value-type="string">
            <text:p>NEIARA SAO THIAGO CYSNE FROTA</text:p>
          </table:table-cell>
          <table:table-cell table:style-name="ce11" office:value-type="string">
            <text:p>DIRETORA GERAL</text:p>
          </table:table-cell>
          <table:table-cell table:style-name="ce11" office:value-type="string">
            <text:p>PROCESSO 103/2023</text:p>
          </table:table-cell>
          <table:table-cell table:style-name="ce12" office:value-type="string">
            <text:p>25 A 28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BRASÍLIA/DF</text:p>
          </table:table-cell>
          <table:table-cell table:style-name="ce15" office:value-type="string">
            <text:p>PAGAMENTO DE 3,50 DIARIAS. PARTICIPACAO NA 7A. REUNIAO ORDINARIA DOS DIRETORES GERAIS DA JUSTICA DO TRABALHO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2383.7">
            <text:p>2.383,70</text:p>
          </table:table-cell>
          <table:table-cell table:style-name="ce20" table:formula="of:=SUM([.J43];[.L43])" office:value-type="float" office:value="4833.7">
            <text:p>4.833,70</text:p>
          </table:table-cell>
          <table:table-cell table:number-columns-repeated="1011"/>
        </table:table-row>
        <table:table-row table:style-name="ro38">
          <table:table-cell table:style-name="ce3" office:value-type="float" office:value="42">
            <text:p>42</text:p>
          </table:table-cell>
          <table:table-cell table:style-name="ce8" office:value-type="string">
            <text:p>LILIANA RITA BASTOS DE ALENCAR ARARIPE</text:p>
          </table:table-cell>
          <table:table-cell table:style-name="ce11" office:value-type="string">
            <text:p>ANALISTA JUDICIÁRIA</text:p>
          </table:table-cell>
          <table:table-cell table:style-name="ce11" office:value-type="string">
            <text:p>PROCESSO 328/2023. </text:p>
          </table:table-cell>
          <table:table-cell table:style-name="ce12" office:value-type="string">
            <text:p>26 A 28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BRASÍLIA/DF</text:p>
          </table:table-cell>
          <table:table-cell table:style-name="ce15" office:value-type="string">
            <text:p>PAGAMENTO DE 2,50 DIARIAS. SUBSTITUIR SECRETARIO-GERAL JUDICIARIO NO ENCONTRO DE SECRETARIOS-GERAIS JUDICIARIOS DOS TRTS E TST QUE OCORRERA NOS DIAS 27 E 28 DE SETEMBRO. ALEM DISSO, A REQUERENTE APRESENTARA TRABALHO NA PAUTA DA REFERIDA REUNIAO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750">
            <text:p>1.7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2889.92">
            <text:p>2.889,92</text:p>
          </table:table-cell>
          <table:table-cell table:style-name="ce20" table:formula="of:=SUM([.J44];[.L44])" office:value-type="float" office:value="4639.92">
            <text:p>4.639,92</text:p>
          </table:table-cell>
          <table:table-cell table:number-columns-repeated="1011"/>
        </table:table-row>
        <table:table-row table:style-name="ro39">
          <table:table-cell table:style-name="ce3" office:value-type="float" office:value="43">
            <text:p>43</text:p>
          </table:table-cell>
          <table:table-cell table:style-name="ce8" office:value-type="string">
            <text:p>ADALBERTO ELLERY BARREIRA NETO</text:p>
          </table:table-cell>
          <table:table-cell table:style-name="ce11" office:value-type="string">
            <text:p>JUIZ DO TRABALHO SUBSTITUTO</text:p>
          </table:table-cell>
          <table:table-cell table:style-name="ce11" office:value-type="string">
            <text:p>PROCESSO 305/2023</text:p>
          </table:table-cell>
          <table:table-cell table:style-name="ce12" office:value-type="string">
            <text:p>26 A 28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 CE</text:p>
          </table:table-cell>
          <table:table-cell table:style-name="ce15" office:value-type="string">
            <text:p>PAGAMENTO DE 2,50 DIARIAS. PORTARIA SCR/TRT7 NO. 85, DE 30 DE AGOSTO DE 2023. PRESIDIR AUDIENCIAS NA 3A VT DO CARIRI NOS DIAS 26, 27 E 28 DE SETEMBRO DE 2023. OBSERVACAO: SOLICITO QUE AS DIARIAS SEJAM PAGAS EM CONFORMIDADE COM O QUE FICOU DETERMINADO NA ANTECIPACAO DE TUTELA EM SENTENCA PROFERIDA NOS AUTOS DO PROCESSO 0500566-68.2016.4.05.8304T ,JUSTICA FEDERAL DEPRIMEIRA INSTANCIA - SECAO JUDICIARIA DE PERNAMBUCO - JUIZADO ESPECIAL FEDE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3150.57">
            <text:p>3.150,57</text:p>
          </table:table-cell>
          <table:table-cell table:style-name="ce19" office:value-type="string">
            <text:p>AÉREO</text:p>
          </table:table-cell>
          <table:table-cell table:style-name="ce20" office:value-type="float" office:value="398.15">
            <text:p>398,15</text:p>
          </table:table-cell>
          <table:table-cell table:style-name="ce20" table:formula="of:=SUM([.J45];[.L45])" office:value-type="float" office:value="3548.72">
            <text:p>3.548,72</text:p>
          </table:table-cell>
          <table:table-cell table:number-columns-repeated="1011"/>
        </table:table-row>
        <table:table-row table:style-name="ro40">
          <table:table-cell table:style-name="ce3" office:value-type="float" office:value="44">
            <text:p>44</text:p>
          </table:table-cell>
          <table:table-cell table:style-name="ce8" office:value-type="string">
            <text:p>THAIS EVANGELISTA FERNANDES BRITO</text:p>
          </table:table-cell>
          <table:table-cell table:style-name="ce11" office:value-type="string">
            <text:p>ANALISTA JUDICIÁRIA</text:p>
          </table:table-cell>
          <table:table-cell table:style-name="ce11" office:value-type="string">
            <text:p>PROCESSO 347/2023</text:p>
          </table:table-cell>
          <table:table-cell table:style-name="ce12" office:value-type="string">
            <text:p>26 A 2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BELO HORIZONTE/MG</text:p>
          </table:table-cell>
          <table:table-cell table:style-name="ce15" office:value-type="string">
            <text:p>PAGAMENTO DE 3,50 DIARIAS. PARTICIPAR DO ¿TREINAMENTO NO MODULO DE GESTAO DE PASSIVOS PARA AUDITORES¿, DE 27 A 29 DE SETEMBRO DE 2023, NA ESCOLA JUDICIAL DO TRT DA 3A. REGIAO, EM BELO HORIZONTE, PROMOVIDO PELO CONSELHO SUPERIOR DA JUSTICA DO TRABALHO, EM PARCERIA COM O TRIBUNAL REGIONAL DO TRABALHO DA 3A. REGIAO.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3065.11">
            <text:p>3.065,11</text:p>
          </table:table-cell>
          <table:table-cell table:style-name="ce20" table:formula="of:=SUM([.J46];[.L46])" office:value-type="float" office:value="5515.11">
            <text:p>5.515,11</text:p>
          </table:table-cell>
          <table:table-cell table:number-columns-repeated="1011"/>
        </table:table-row>
        <table:table-row table:style-name="ro41">
          <table:table-cell table:style-name="ce3" office:value-type="float" office:value="45">
            <text:p>45</text:p>
          </table:table-cell>
          <table:table-cell table:style-name="ce8" office:value-type="string">
            <text:p>MICHEL CAVALCANTE PINTO</text:p>
          </table:table-cell>
          <table:table-cell table:style-name="ce11" office:value-type="string">
            <text:p>DIRETOR</text:p>
          </table:table-cell>
          <table:table-cell table:style-name="ce11" office:value-type="string">
            <text:p>PROCESSO 347/2023</text:p>
          </table:table-cell>
          <table:table-cell table:style-name="ce12" office:value-type="string">
            <text:p>26 A 2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BELO HORIZONTE/MG</text:p>
          </table:table-cell>
          <table:table-cell table:style-name="ce15" office:value-type="string">
            <text:p>PAGAMENTO DE 3,50 DIARIAS. PARTICIPAR DO ¿TREINAMENTO NO MODULO DE GESTAO DE PASSIVOS PARA AUDITORES¿, DE 27 A 29 DE SETEMBRO DE 2023, NA ESCOLA JUDICIAL DO TRT DA 3A. REGIAO, EM BELO HORIZONTE, PROMOVIDO PELO CONSELHO SUPERIOR DA JUSTICA DO TRABALHO, EM PARCERIA COM O TRIBUNAL REGIONAL DO TRABALHO DA 3A. REGIAO.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2792.11">
            <text:p>2.792,11</text:p>
          </table:table-cell>
          <table:table-cell table:style-name="ce20" table:formula="of:=SUM([.J47];[.L47])" office:value-type="float" office:value="5242.11">
            <text:p>5.242,11</text:p>
          </table:table-cell>
          <table:table-cell table:number-columns-repeated="1011"/>
        </table:table-row>
        <table:table-row table:style-name="ro42">
          <table:table-cell table:style-name="ce3" office:value-type="float" office:value="46">
            <text:p>46</text:p>
          </table:table-cell>
          <table:table-cell table:style-name="ce8" office:value-type="string">
            <text:p>MAURA CRISTINA BRASIL CORREIA MARINHO</text:p>
          </table:table-cell>
          <table:table-cell table:style-name="ce11" office:value-type="string">
            <text:p>ANALISTA JUDICIÁRIA</text:p>
          </table:table-cell>
          <table:table-cell table:style-name="ce11" office:value-type="string">
            <text:p>PROCESSO 347/2023</text:p>
          </table:table-cell>
          <table:table-cell table:style-name="ce12" office:value-type="string">
            <text:p>26 A 2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BELO HORIZONTE/MG</text:p>
          </table:table-cell>
          <table:table-cell table:style-name="ce15" office:value-type="string">
            <text:p>PAGAMENTO DE 3,50 DIARIAS. PARTICIPAR DO ¿TREINAMENTO NO MODULO DE GESTAO DE PASSIVOS PARA AUDITORES¿, DE 27 A 29 DE SETEMBRO DE 2023, NA ESCOLA JUDICIAL DO TRT DA 3A. REGIAO, EM BELO HORIZONTE, PROMOVIDO PELO CONSELHO SUPERIOR DA JUSTICA DO TRABALHO, EM PARCERIA COM O TRIBUNAL REGIONAL DO TRABALHO DA 3A. REGIAO.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2450">
            <text:p>2.4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3065.11">
            <text:p>3.065,11</text:p>
          </table:table-cell>
          <table:table-cell table:style-name="ce20" table:formula="of:=SUM([.J48];[.L48])" office:value-type="float" office:value="5515.11">
            <text:p>5.515,11</text:p>
          </table:table-cell>
          <table:table-cell table:number-columns-repeated="1011"/>
        </table:table-row>
        <table:table-row table:style-name="ro43">
          <table:table-cell table:style-name="ce3" office:value-type="float" office:value="47">
            <text:p>47</text:p>
          </table:table-cell>
          <table:table-cell table:style-name="ce8" office:value-type="string">
            <text:p>GUILHERME CAMURCA FILGUEIRA</text:p>
          </table:table-cell>
          <table:table-cell table:style-name="ce11" office:value-type="string">
            <text:p>JUIZ SUBSTITUTO</text:p>
          </table:table-cell>
          <table:table-cell table:style-name="ce11" office:value-type="string">
            <text:p>PROCESSO 291/2023</text:p>
          </table:table-cell>
          <table:table-cell table:style-name="ce12" office:value-type="string">
            <text:p>26 A 28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PORTARIA SCR 85/2023. SUBSTITUIR NA 1A. VT DO CARIRI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510.48">
            <text:p>1.510,48</text:p>
          </table:table-cell>
          <table:table-cell table:style-name="ce19" office:value-type="string">
            <text:p>AÉREO</text:p>
          </table:table-cell>
          <table:table-cell table:style-name="ce20" office:value-type="float" office:value="887.72">
            <text:p>887,72</text:p>
          </table:table-cell>
          <table:table-cell table:style-name="ce20" table:formula="of:=SUM([.J49];[.L49])" office:value-type="float" office:value="2398.2">
            <text:p>2.398,20</text:p>
          </table:table-cell>
          <table:table-cell table:number-columns-repeated="1011"/>
        </table:table-row>
        <table:table-row table:style-name="ro44">
          <table:table-cell table:style-name="ce3" office:value-type="float" office:value="48">
            <text:p>48</text:p>
          </table:table-cell>
          <table:table-cell table:style-name="ce8" office:value-type="string">
            <text:p>RAIMUNDO DIAS DE OLIVEIRA NETO</text:p>
          </table:table-cell>
          <table:table-cell table:style-name="ce11" office:value-type="string">
            <text:p>JUIZ SUBSTITUTO</text:p>
          </table:table-cell>
          <table:table-cell table:style-name="ce11" office:value-type="string">
            <text:p>PROCESSO 354/2023</text:p>
          </table:table-cell>
          <table:table-cell table:style-name="ce12" office:value-type="string">
            <text:p>26 A 27/09/2023</text:p>
          </table:table-cell>
          <table:table-cell table:style-name="ce13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5" office:value-type="string">
            <text:p>PAGAMENTO DE 1,50 DIARIAS. PRESIDIR AS AUDIENCIAS DA JUSTICA ITINERANTE DO DIA 27/09/2023 - NO FORUM DA JUSTICA ESTADUAL DE CRUZ - MAGISTRADO DR. RAIMUNDO DIAS DE OLIVEIRA NETO.</text:p>
          </table:table-cell>
          <table:table-cell table:style-name="ce16" office:value-type="float" office:value="1.5">
            <text:p>1,5</text:p>
          </table:table-cell>
          <table:table-cell table:style-name="ce19" office:value-type="float" office:value="717.48">
            <text:p>717,48</text:p>
          </table:table-cell>
          <table:table-cell table:style-name="ce19" office:value-type="string">
            <text:p>VEÍCULO OFICIAL</text:p>
          </table:table-cell>
          <table:table-cell table:style-name="ce19" office:value-type="string">
            <text:p>-</text:p>
          </table:table-cell>
          <table:table-cell table:style-name="ce19" table:formula="of:=SUM([.J50];[.L50])" office:value-type="float" office:value="717.48">
            <text:p>717,48</text:p>
          </table:table-cell>
          <table:table-cell table:number-columns-repeated="1011"/>
        </table:table-row>
        <table:table-row table:style-name="ro32">
          <table:table-cell table:style-name="ce3" office:value-type="float" office:value="49">
            <text:p>49</text:p>
          </table:table-cell>
          <table:table-cell table:style-name="ce8" office:value-type="string">
            <text:p>CARLOS LEONARDO TEIXEIRA CARNEIRO</text:p>
          </table:table-cell>
          <table:table-cell table:style-name="ce11" office:value-type="string">
            <text:p>JUIZ SUBSTITUTO</text:p>
          </table:table-cell>
          <table:table-cell table:style-name="ce11" office:value-type="string">
            <text:p>PROCESSO 345/2023</text:p>
          </table:table-cell>
          <table:table-cell table:style-name="ce12" office:value-type="string">
            <text:p>27 A 30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RECIFE/PE</text:p>
          </table:table-cell>
          <table:table-cell table:style-name="ce15" office:value-type="string">
            <text:p>PAGAMENTO DE 2,50 DIARIAS. PARTICIPAR DO 2O. CONGRESSO INTERNACIONAL DA EJUD-6: OS 80 ANOS DA CLT, QUE SERA REALIZADO NOS DIAS 28 E 29/09/23, EM RECIFE-PE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750">
            <text:p>1.7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1458.9">
            <text:p>1.458,90</text:p>
          </table:table-cell>
          <table:table-cell table:style-name="ce20" table:formula="of:=SUM([.J51];[.L51])" office:value-type="float" office:value="3208.9">
            <text:p>3.208,90</text:p>
          </table:table-cell>
          <table:table-cell table:number-columns-repeated="1011"/>
        </table:table-row>
        <table:table-row table:style-name="ro45">
          <table:table-cell table:style-name="ce3" office:value-type="float" office:value="50">
            <text:p>50</text:p>
          </table:table-cell>
          <table:table-cell table:style-name="ce8" office:value-type="string">
            <text:p>JOSE GEOVANE ALMEIDA ANDRADE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40/2023</text:p>
          </table:table-cell>
          <table:table-cell table:style-name="ce12" office:value-type="string">
            <text:p>28 A 30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 E CRUZ/CE</text:p>
          </table:table-cell>
          <table:table-cell table:style-name="ce15" office:value-type="string">
            <text:p>PAGAMENTO DE 2,50 DIARIAS. <text:s text:c="6"/>CONDUZIR POR MEIO DE VEICULO OFICIAL, JUIZ E SERVIDORES DA 2A VARA DO TRABALHO DE SOBRAL, PARA REALIZACAO DA JUSTICA ITINERANTE EM CRUZ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942.48">
            <text:p>942,48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52];[.L52])" office:value-type="float" office:value="942.48">
            <text:p>942,48</text:p>
          </table:table-cell>
          <table:table-cell table:number-columns-repeated="1011"/>
        </table:table-row>
        <table:table-row table:style-name="ro46">
          <table:table-cell table:style-name="ce3" office:value-type="float" office:value="51">
            <text:p>51</text:p>
          </table:table-cell>
          <table:table-cell table:style-name="ce8" office:value-type="string">
            <text:p>MONICA DE ARAUJO FONTES</text:p>
          </table:table-cell>
          <table:table-cell table:style-name="ce11" office:value-type="string">
            <text:p>ANALISTA JUDICIÁRIA</text:p>
          </table:table-cell>
          <table:table-cell table:style-name="ce11" office:value-type="string">
            <text:p>PROCESSO 317/2023</text:p>
          </table:table-cell>
          <table:table-cell table:style-name="ce12" office:value-type="string">
            <text:p>28 E 2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CRUZ/CE</text:p>
          </table:table-cell>
          <table:table-cell table:style-name="ce15" office:value-type="string">
            <text:p>PAGAMENTO DE 1,50 DIARIAS. REALIZACAO DA JUSTICA ITINERANTE EM CRUZ, NO DIA 29/09/2023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522.48">
            <text:p>522,48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53];[.L53])" office:value-type="float" office:value="522.48">
            <text:p>522,48</text:p>
          </table:table-cell>
          <table:table-cell table:number-columns-repeated="1011"/>
        </table:table-row>
        <table:table-row table:style-name="ro46">
          <table:table-cell table:style-name="ce3" office:value-type="float" office:value="52">
            <text:p>52</text:p>
          </table:table-cell>
          <table:table-cell table:style-name="ce8" office:value-type="string">
            <text:p>FRANCISCO QUARIGUASI DA SILVA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17/2023</text:p>
          </table:table-cell>
          <table:table-cell table:style-name="ce12" office:value-type="string">
            <text:p>28 E 2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CRUZ/CE</text:p>
          </table:table-cell>
          <table:table-cell table:style-name="ce15" office:value-type="string">
            <text:p>PAGAMENTO DE 1,50 DIARIAS. REALIZACAO DA JUSTICA ITINERANTE EM CRUZ, NO DIA 29/09/2023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522.48">
            <text:p>522,48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54];[.L54])" office:value-type="float" office:value="522.48">
            <text:p>522,48</text:p>
          </table:table-cell>
          <table:table-cell table:number-columns-repeated="1011"/>
        </table:table-row>
        <table:table-row table:style-name="ro46">
          <table:table-cell table:style-name="ce3" office:value-type="float" office:value="53">
            <text:p>53</text:p>
          </table:table-cell>
          <table:table-cell table:style-name="ce8" office:value-type="string">
            <text:p>MARLENE XIMENES DIAS</text:p>
          </table:table-cell>
          <table:table-cell table:style-name="ce11" office:value-type="string">
            <text:p>ASSISTENTE DE JUIZ</text:p>
          </table:table-cell>
          <table:table-cell table:style-name="ce11" office:value-type="string">
            <text:p>PROCESSO 317/2023</text:p>
          </table:table-cell>
          <table:table-cell table:style-name="ce12" office:value-type="string">
            <text:p>28 E 2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CRUZ/CE</text:p>
          </table:table-cell>
          <table:table-cell table:style-name="ce15" office:value-type="string">
            <text:p>PAGAMENTO DE 1,50 DIARIAS. REALIZACAO DA JUSTICA ITINERANTE EM CRUZ, NO DIA 29/09/2023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522.48">
            <text:p>522,48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55];[.L55])" office:value-type="float" office:value="522.48">
            <text:p>522,48</text:p>
          </table:table-cell>
          <table:table-cell table:number-columns-repeated="1011"/>
        </table:table-row>
        <table:table-row table:style-name="ro46">
          <table:table-cell table:style-name="ce3" office:value-type="float" office:value="54">
            <text:p>54</text:p>
          </table:table-cell>
          <table:table-cell table:style-name="ce8" office:value-type="string">
            <text:p>LUCIVALDO MUNIZ FEITOSA</text:p>
          </table:table-cell>
          <table:table-cell table:style-name="ce11" office:value-type="string">
            <text:p>JUIZ TITULAR</text:p>
          </table:table-cell>
          <table:table-cell table:style-name="ce11" office:value-type="string">
            <text:p>PROCESSO 316/2023</text:p>
          </table:table-cell>
          <table:table-cell table:style-name="ce12" office:value-type="string">
            <text:p>28 E 29/09/2023</text:p>
          </table:table-cell>
          <table:table-cell table:style-name="ce13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5" office:value-type="string">
            <text:p>PAGAMENTO DE 1,50 DIARIAS. REALIZACAO DA JUSTICA ITINERANTE EM CRUZ, NO DIA 29/09/2023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717.48">
            <text:p>717,48</text:p>
          </table:table-cell>
          <table:table-cell table:style-name="ce19" office:value-type="string">
            <text:p>VEÍCULO OFICIAL</text:p>
          </table:table-cell>
          <table:table-cell table:style-name="ce19" office:value-type="string">
            <text:p>-</text:p>
          </table:table-cell>
          <table:table-cell table:style-name="ce20" table:formula="of:=SUM([.J56];[.L56])" office:value-type="float" office:value="717.48">
            <text:p>717,48</text:p>
          </table:table-cell>
          <table:table-cell table:number-columns-repeated="1011"/>
        </table:table-row>
        <table:table-row table:style-name="ro47">
          <table:table-cell table:style-name="ce3" office:value-type="float" office:value="55">
            <text:p>55</text:p>
          </table:table-cell>
          <table:table-cell table:style-name="ce8" office:value-type="string">
            <text:p>MARCOS AURELIO MACEDO DE SOUSA</text:p>
          </table:table-cell>
          <table:table-cell table:style-name="ce11" office:value-type="string">
            <text:p>ANALISTA JUDICIÁRIO</text:p>
          </table:table-cell>
          <table:table-cell table:style-name="ce11" office:value-type="string">
            <text:p>PROCESSO 363/2023</text:p>
          </table:table-cell>
          <table:table-cell table:style-name="ce12" office:value-type="string">
            <text:p>25 A 26/09/2023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FORTALEZA/CE</text:p>
          </table:table-cell>
          <table:table-cell table:style-name="ce15" office:value-type="string">
            <text:p>PAGAMENTO DE 1,50 DIARIAS. PARTICIPACAO NO <text:s text:c="2"/>CURSO: ASPECTOS INICIAIS DAS FERRAMENTAS DE PESQUISA PATRIMONIAL. COMO ELAS PODEM AJUDAR NA EXECUCAO TRABALHISTA <text:s/>INSTRUTORA: JOELSE CARLA, OFICIALA DE JUSTICA DO TRT5 <text:s/>DATA/HORARIO: 25 ,13H AS 17H, E 26 ,08H AS 12H, DE SETEMBRO DE 2023 <text:s/>CARGA HORARIA: 08 HORAS/AULA <text:s/>PUBLICO-ALVO: OFICIAIS DE JUSTICA DO TRT7 <text:s/>MODALIDADE: PRESENCIAL <text:s/>LOCAL: SALA DE AULA DA ESCOLA JUDICIAL DO TRT7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522.48">
            <text:p>522,48</text:p>
          </table:table-cell>
          <table:table-cell table:style-name="ce19" office:value-type="string">
            <text:p>VEÍCULO PRÓPRIO</text:p>
          </table:table-cell>
          <table:table-cell table:style-name="ce19" office:value-type="string">
            <text:p>-</text:p>
          </table:table-cell>
          <table:table-cell table:style-name="ce20" table:formula="of:=SUM([.J57];[.L57])" office:value-type="float" office:value="522.48">
            <text:p>522,48</text:p>
          </table:table-cell>
          <table:table-cell table:number-columns-repeated="1011"/>
        </table:table-row>
        <table:table-row table:style-name="ro48">
          <table:table-cell table:style-name="ce3" office:value-type="float" office:value="56">
            <text:p>56</text:p>
          </table:table-cell>
          <table:table-cell table:style-name="ce8" office:value-type="string">
            <text:p>REGINA GLAUCIA CAVALCANTE NEPOMUCENO</text:p>
          </table:table-cell>
          <table:table-cell table:style-name="ce11" office:value-type="string">
            <text:p>DESEMBARGADORA</text:p>
          </table:table-cell>
          <table:table-cell table:style-name="ce11" office:value-type="string">
            <text:p>PROCESSO 365/2023</text:p>
          </table:table-cell>
          <table:table-cell table:style-name="ce12" office:value-type="string">
            <text:p>26 A 27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BRASÍLIA/CE</text:p>
          </table:table-cell>
          <table:table-cell table:style-name="ce15" office:value-type="string">
            <text:p>PAGAMENTO DE 1,50 DIARIAS. A EXMA. DESEMBARGADORA REGINA GLAUCIA CAVALCANTE NEPOMUCENO, IRA RECEBER A MEDALHA DO MERITO JUDICIARIO DO TRABALHO DA BAHIA ¿ COMENDA MINISTRO COQUEIJO COSTA, NO GRAU GRANDE OFICIAL, EM BRASILIA/DF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1050">
            <text:p>1.050,00</text:p>
          </table:table-cell>
          <table:table-cell table:style-name="ce19" office:value-type="string">
            <text:p>AÉREO</text:p>
          </table:table-cell>
          <table:table-cell table:style-name="ce20" office:value-type="float" office:value="6128.12">
            <text:p>6.128,12</text:p>
          </table:table-cell>
          <table:table-cell table:style-name="ce20" table:formula="of:=SUM([.J58];[.L58])" office:value-type="float" office:value="7178.12">
            <text:p>7.178,12</text:p>
          </table:table-cell>
          <table:table-cell table:number-columns-repeated="1011"/>
        </table:table-row>
        <table:table-row table:style-name="ro49">
          <table:table-cell table:style-name="ce3" office:value-type="float" office:value="57">
            <text:p>57</text:p>
          </table:table-cell>
          <table:table-cell table:style-name="ce8" office:value-type="string">
            <text:p>FRANCISCO ELIEL BATISTA MADEIRO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55/2023</text:p>
          </table:table-cell>
          <table:table-cell table:style-name="ce12" office:value-type="string">
            <text:p>26 A 27/09/2023</text:p>
          </table:table-cell>
          <table:table-cell table:style-name="ce13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5" office:value-type="string">
            <text:p>PAGAMENTO DE 1,50 DIARIAS. AUXILIAR MAGISTRADO NA REALIZACAO DE AUDIENCIA NA JUSTICA ITINERANTE NO DIA 27/09/2023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552.48">
            <text:p>552,48</text:p>
          </table:table-cell>
          <table:table-cell table:style-name="ce19" office:value-type="string">
            <text:p>VEÍCULO OFICIAL</text:p>
          </table:table-cell>
          <table:table-cell table:style-name="ce19" office:value-type="string">
            <text:p>-</text:p>
          </table:table-cell>
          <table:table-cell table:style-name="ce20" table:formula="of:=SUM([.J59];[.L59])" office:value-type="float" office:value="552.48">
            <text:p>552,48</text:p>
          </table:table-cell>
          <table:table-cell table:number-columns-repeated="1011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8" office:value-type="string">
            <text:p>KEILA SUENE GOMES BONFIM</text:p>
          </table:table-cell>
          <table:table-cell table:style-name="ce11" office:value-type="string">
            <text:p>SECRETÁRIA DE AUDIÊNCIA</text:p>
          </table:table-cell>
          <table:table-cell table:style-name="ce11" office:value-type="string">
            <text:p>PROCESSO 359/2023</text:p>
          </table:table-cell>
          <table:table-cell table:style-name="ce12" office:value-type="string">
            <text:p>26 A 27/09/2023</text:p>
          </table:table-cell>
          <table:table-cell table:style-name="ce13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15" office:value-type="string">
            <text:p>PAGAMENTO DE 1,50 DIARIAS. DESPACHO DG SIGEO 359/2023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522.48">
            <text:p>522,48</text:p>
          </table:table-cell>
          <table:table-cell table:style-name="ce19" office:value-type="string">
            <text:p>VEÍCULO OFICIAL</text:p>
          </table:table-cell>
          <table:table-cell table:style-name="ce19" office:value-type="string">
            <text:p>-</text:p>
          </table:table-cell>
          <table:table-cell table:style-name="ce20" table:formula="of:=SUM([.J60];[.L60])" office:value-type="float" office:value="522.48">
            <text:p>522,48</text:p>
          </table:table-cell>
          <table:table-cell table:number-columns-repeated="1011"/>
        </table:table-row>
        <table:table-row table:style-name="ro26">
          <table:table-cell table:style-name="ce3" office:value-type="float" office:value="59">
            <text:p>59</text:p>
          </table:table-cell>
          <table:table-cell table:style-name="ce8" office:value-type="string">
            <text:p>LUIZ JOEL DE MELO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66/2023</text:p>
          </table:table-cell>
          <table:table-cell table:style-name="ce12" office:value-type="string">
            <text:p>01 A 04/10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TIANGUÁ E CAMOCIM/CE</text:p>
          </table:table-cell>
          <table:table-cell table:style-name="ce15" office:value-type="string">
            <text:p>PAGAMENTO DE 3,50 DIARIAS. EFETUAR TRASLADO DO JUIZ DA VT DE TIANGUA PARA AS AUDIENCIAS DA JUSTICA ITINERANTE QUE OCORRERAO EM CAMOCIM CE NOS DIAS 02 A 04/10/2023</text:p>
          </table:table-cell>
          <table:table-cell table:style-name="ce16" office:value-type="float" office:value="3.5">
            <text:p>3,5</text:p>
          </table:table-cell>
          <table:table-cell table:style-name="ce20" office:value-type="float" office:value="1308.72">
            <text:p>1.308,72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61];[.L61])" office:value-type="float" office:value="1308.72">
            <text:p>1.308,72</text:p>
          </table:table-cell>
          <table:table-cell table:number-columns-repeated="1011"/>
        </table:table-row>
        <table:table-row table:style-name="ro50">
          <table:table-cell table:style-name="ce3" office:value-type="float" office:value="60">
            <text:p>60</text:p>
          </table:table-cell>
          <table:table-cell table:style-name="ce8" office:value-type="string">
            <text:p>RONALDO SOLANO FEITOSA</text:p>
          </table:table-cell>
          <table:table-cell table:style-name="ce11" office:value-type="string">
            <text:p>JUIZ SUBSTITUTO</text:p>
          </table:table-cell>
          <table:table-cell table:style-name="ce11" office:value-type="string">
            <text:p>PROCESSO 322/2023</text:p>
          </table:table-cell>
          <table:table-cell table:style-name="ce12" office:value-type="string">
            <text:p>01 A 07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6,50 DIARIAS. PRESIDIR A 2A. VARA DO TRABALHO DO CARIRI ,JUAZEIRO DO NORTE-CE, NO PERIODO DE 18.09 A 08.10.2023, CONFORME PORTARIA SCR/TRT7 NO 87, DE 5 DE SETEMBRO DE 2023.</text:p>
          </table:table-cell>
          <table:table-cell table:style-name="ce16" office:value-type="float" office:value="6.5">
            <text:p>6,5</text:p>
          </table:table-cell>
          <table:table-cell table:style-name="ce20" office:value-type="float" office:value="3531.2">
            <text:p>3.531,20</text:p>
          </table:table-cell>
          <table:table-cell table:style-name="ce19" office:value-type="string">
            <text:p>AÉREO</text:p>
          </table:table-cell>
          <table:table-cell table:style-name="ce20" office:value-type="float" office:value="1131.69">
            <text:p>1.131,69</text:p>
          </table:table-cell>
          <table:table-cell table:style-name="ce20" table:formula="of:=SUM([.J62];[.L62])" office:value-type="float" office:value="4662.89">
            <text:p>4.662,89</text:p>
          </table:table-cell>
          <table:table-cell table:number-columns-repeated="1011"/>
        </table:table-row>
        <table:table-row table:style-name="ro33">
          <table:table-cell table:style-name="ce3" office:value-type="float" office:value="61">
            <text:p>61</text:p>
          </table:table-cell>
          <table:table-cell table:style-name="ce8" office:value-type="string">
            <text:p>LUCIO FLAVIO APOLIANO RIBEIRO</text:p>
          </table:table-cell>
          <table:table-cell table:style-name="ce11" office:value-type="string">
            <text:p>JUIZ DO TRABALHO TITULAR</text:p>
          </table:table-cell>
          <table:table-cell table:style-name="ce11" office:value-type="string">
            <text:p>PROCESSO 351/2023</text:p>
          </table:table-cell>
          <table:table-cell table:style-name="ce12" office:value-type="string">
            <text:p>02 A 04/10/2023</text:p>
          </table:table-cell>
          <table:table-cell table:style-name="ce13" office:value-type="string">
            <text:p>TIANGUÁ/CE</text:p>
          </table:table-cell>
          <table:table-cell table:style-name="ce12" office:value-type="string">
            <text:p>CACMOCIM/CE</text:p>
          </table:table-cell>
          <table:table-cell table:style-name="ce15" office:value-type="string">
            <text:p>PAGAMENTO DE 2,50 DIARIAS. REALIZACAO DAS AUDIENCIAS DA JUSTICA DO TRABALHO ITINERANTE, NO PERIODO DE 02,03 E 04 DE OUTUBRO DE 2023, NA CIDADE DE CAMOCIM/CE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213.72">
            <text:p>1.213,72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63];[.L63])" office:value-type="float" office:value="1213.72">
            <text:p>1.213,72</text:p>
          </table:table-cell>
          <table:table-cell table:number-columns-repeated="1011"/>
        </table:table-row>
        <table:table-row table:style-name="ro51">
          <table:table-cell table:style-name="ce3" office:value-type="float" office:value="62">
            <text:p>62</text:p>
          </table:table-cell>
          <table:table-cell table:style-name="ce8" office:value-type="string">
            <text:p>GUILHERME CAMURCA FILGUEIRA</text:p>
          </table:table-cell>
          <table:table-cell table:style-name="ce11" office:value-type="string">
            <text:p>JUIZ SUBSTITUTO</text:p>
          </table:table-cell>
          <table:table-cell table:style-name="ce11" office:value-type="string">
            <text:p>PROCESSO 292/2023</text:p>
          </table:table-cell>
          <table:table-cell table:style-name="ce12" office:value-type="string">
            <text:p>03 A 05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PORTARIA SCR 85/2023. SUBSTITUIR NA 1A. VT DO CARIRI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510.48">
            <text:p>1.510,48</text:p>
          </table:table-cell>
          <table:table-cell table:style-name="ce19" office:value-type="string">
            <text:p>AÉREO</text:p>
          </table:table-cell>
          <table:table-cell table:style-name="ce20" office:value-type="float" office:value="764.19">
            <text:p>764,19</text:p>
          </table:table-cell>
          <table:table-cell table:style-name="ce20" table:formula="of:=SUM([.J64];[.L64])" office:value-type="float" office:value="2274.67">
            <text:p>2.274,67</text:p>
          </table:table-cell>
          <table:table-cell table:number-columns-repeated="1011"/>
        </table:table-row>
        <table:table-row table:style-name="ro44">
          <table:table-cell table:style-name="ce3" office:value-type="float" office:value="63">
            <text:p>63</text:p>
          </table:table-cell>
          <table:table-cell table:style-name="ce8" office:value-type="string">
            <text:p>ABEL TEIXEIRA ARIMATEIA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52/2023</text:p>
          </table:table-cell>
          <table:table-cell table:style-name="ce12" office:value-type="string">
            <text:p>02 A 04/10/2023</text:p>
          </table:table-cell>
          <table:table-cell table:style-name="ce13" office:value-type="string">
            <text:p>TIANGUÁ/CE</text:p>
          </table:table-cell>
          <table:table-cell table:style-name="ce12" office:value-type="string">
            <text:p>CACMOCIM/CE</text:p>
          </table:table-cell>
          <table:table-cell table:style-name="ce15" office:value-type="string">
            <text:p>PAGAMENTO DE 2,50 DIARIAS. REALIZACAO DE AUDIENCIAS DA JUSTICA DO TRABALHO ITINERANTE, NA CIDADE DE CAMOCIM-CE, NOS DIAS 02, 03 E 04 DE OUTUBRO DE 2023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888.72">
            <text:p>888,72</text:p>
          </table:table-cell>
          <table:table-cell table:style-name="ce19" office:value-type="string">
            <text:p>VEÍCULO PRÓPRIO</text:p>
          </table:table-cell>
          <table:table-cell table:style-name="ce20" office:value-type="string">
            <text:p>-</text:p>
          </table:table-cell>
          <table:table-cell table:style-name="ce20" table:formula="of:=SUM([.J65];[.L65])" office:value-type="float" office:value="888.72">
            <text:p>888,72</text:p>
          </table:table-cell>
          <table:table-cell table:number-columns-repeated="1011"/>
        </table:table-row>
        <table:table-row table:style-name="ro52">
          <table:table-cell table:style-name="ce3" office:value-type="float" office:value="64">
            <text:p>64</text:p>
          </table:table-cell>
          <table:table-cell table:style-name="ce8" office:value-type="string">
            <text:p>PEDRO JUNIOR AMARO DE ANANIAS</text:p>
          </table:table-cell>
          <table:table-cell table:style-name="ce11" office:value-type="string">
            <text:p>ASSISTENTE DE GABINETE DE 1º GRAU</text:p>
          </table:table-cell>
          <table:table-cell table:style-name="ce11" office:value-type="string">
            <text:p>PROCESSO 352/2023</text:p>
          </table:table-cell>
          <table:table-cell table:style-name="ce12" office:value-type="string">
            <text:p>02 A 04/10/2023</text:p>
          </table:table-cell>
          <table:table-cell table:style-name="ce13" office:value-type="string">
            <text:p>TIANGUÁ/CE</text:p>
          </table:table-cell>
          <table:table-cell table:style-name="ce12" office:value-type="string">
            <text:p>CACMOCIM/CE</text:p>
          </table:table-cell>
          <table:table-cell table:style-name="ce15" office:value-type="string">
            <text:p>PAGAMENTO DE 2,50 DIARIAS. REALIZACAO DE AUDIENCIAS DA JUSTICA DO TRABALHO ITINERANTE, NA CIDADE DE CAMOCIM-CE, NOS DIAS 02, 03 E 04 DE OUTUBRO DE 2023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888.72">
            <text:p>888,72</text:p>
          </table:table-cell>
          <table:table-cell table:style-name="ce19" office:value-type="string">
            <text:p>VEÍCULO PRÓPRIO</text:p>
          </table:table-cell>
          <table:table-cell table:style-name="ce20" office:value-type="string">
            <text:p>-</text:p>
          </table:table-cell>
          <table:table-cell table:style-name="ce20" table:formula="of:=SUM([.J66];[.L66])" office:value-type="float" office:value="888.72">
            <text:p>888,72</text:p>
          </table:table-cell>
          <table:table-cell table:number-columns-repeated="1011"/>
        </table:table-row>
        <table:table-row table:style-name="ro52">
          <table:table-cell table:style-name="ce3" office:value-type="float" office:value="65">
            <text:p>65</text:p>
          </table:table-cell>
          <table:table-cell table:style-name="ce8" office:value-type="string">
            <text:p>ROBERTA MIRANDA EUFRASIO</text:p>
          </table:table-cell>
          <table:table-cell table:style-name="ce11" office:value-type="string">
            <text:p>ASSISTENTE DE SECRETARIA</text:p>
          </table:table-cell>
          <table:table-cell table:style-name="ce11" office:value-type="string">
            <text:p>PROCESSO 352/2023</text:p>
          </table:table-cell>
          <table:table-cell table:style-name="ce12" office:value-type="string">
            <text:p>02 A 04/10/2023</text:p>
          </table:table-cell>
          <table:table-cell table:style-name="ce13" office:value-type="string">
            <text:p>TIANGUÁ/CE</text:p>
          </table:table-cell>
          <table:table-cell table:style-name="ce12" office:value-type="string">
            <text:p>CACMOCIM/CE</text:p>
          </table:table-cell>
          <table:table-cell table:style-name="ce15" office:value-type="string">
            <text:p>PAGAMENTO DE 2,50 DIARIAS. REALIZACAO DE AUDIENCIAS DA JUSTICA DO TRABALHO ITINERANTE, NA CIDADE DE CAMOCIM-CE, NOS DIAS 02, 03 E 04 DE OUTUBRO DE 2023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888.72">
            <text:p>888,72</text:p>
          </table:table-cell>
          <table:table-cell table:style-name="ce19" office:value-type="string">
            <text:p>VEÍCULO PRÓPRIO</text:p>
          </table:table-cell>
          <table:table-cell table:style-name="ce20" office:value-type="string">
            <text:p>-</text:p>
          </table:table-cell>
          <table:table-cell table:style-name="ce20" table:formula="of:=SUM([.J67];[.L67])" office:value-type="float" office:value="888.72">
            <text:p>888,72</text:p>
          </table:table-cell>
          <table:table-cell table:number-columns-repeated="1011"/>
        </table:table-row>
        <table:table-row table:style-name="ro21">
          <table:table-cell table:style-name="ce3" office:value-type="float" office:value="66">
            <text:p>66</text:p>
          </table:table-cell>
          <table:table-cell table:style-name="ce8" office:value-type="string">
            <text:p>FELIPE COSTA MELO DE ANDRADE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89/2023</text:p>
          </table:table-cell>
          <table:table-cell table:style-name="ce12" office:value-type="string">
            <text:p>28 A 2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5" office:value-type="string">
            <text:p>PAGAMENTO DE 1,50 DIARIAS. CONDUZIR SERVIDOR DA STI - CITIC - SRT AO FORUM DE SOBRAL PARA PROCEDER A TROCA/MANUTENCAO DO SERVIDOR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522.48">
            <text:p>522,48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68];[.L68])" office:value-type="float" office:value="522.48">
            <text:p>522,48</text:p>
          </table:table-cell>
          <table:table-cell table:number-columns-repeated="1011"/>
        </table:table-row>
        <table:table-row table:style-name="ro53">
          <table:table-cell table:style-name="ce3" office:value-type="float" office:value="67">
            <text:p>67</text:p>
          </table:table-cell>
          <table:table-cell table:style-name="ce8" office:value-type="string">
            <text:p>DANIEL CASTRO CIDADE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86/2023</text:p>
          </table:table-cell>
          <table:table-cell table:style-name="ce12" office:value-type="string">
            <text:p>28 A 29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/CE</text:p>
          </table:table-cell>
          <table:table-cell table:style-name="ce15" office:value-type="string">
            <text:p>PAGAMENTO DE 1,50 DIARIAS. INTERVENCAO TECNICA NO SERVIDOR VT DE SOBRAL.</text:p>
          </table:table-cell>
          <table:table-cell table:style-name="ce16" office:value-type="float" office:value="1.5">
            <text:p>1,5</text:p>
          </table:table-cell>
          <table:table-cell table:style-name="ce20" office:value-type="float" office:value="522.48">
            <text:p>522,48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69];[.L69])" office:value-type="float" office:value="522.48">
            <text:p>522,48</text:p>
          </table:table-cell>
          <table:table-cell table:number-columns-repeated="1011"/>
        </table:table-row>
        <table:table-row table:style-name="ro45">
          <table:table-cell table:style-name="ce3" office:value-type="float" office:value="68">
            <text:p>68</text:p>
          </table:table-cell>
          <table:table-cell table:style-name="ce8" office:value-type="string">
            <text:p>JOSE GEOVANE ALMEIDA ANDRADE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40/2023-2</text:p>
          </table:table-cell>
          <table:table-cell table:style-name="ce12" office:value-type="string">
            <text:p>28 A 30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SOBRAL e CRUZ/CE</text:p>
          </table:table-cell>
          <table:table-cell table:style-name="ce15" office:value-type="string">
            <text:p>PAGAMENTO DE 2,5 DIARIAS. <text:s text:c="6"/>CONDUZIR POR MEIO DE VEICULO OFICIAL, JUIZ E SERVIDORES DA 2A VARA DO TRABALHO DE SOBRAL, PARA REALIZACAO DA JUSTICA ITINERANTE EM CRUZ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732.48">
            <text:p>732,48</text:p>
          </table:table-cell>
          <table:table-cell table:style-name="ce19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70];[.L70])" office:value-type="float" office:value="732.48">
            <text:p>732,48</text:p>
          </table:table-cell>
          <table:table-cell table:number-columns-repeated="1011"/>
        </table:table-row>
        <table:table-row table:style-name="ro54">
          <table:table-cell table:style-name="ce3" office:value-type="float" office:value="69">
            <text:p>69</text:p>
          </table:table-cell>
          <table:table-cell table:style-name="ce8" office:value-type="string">
            <text:p>REGINA GLAUCIA CAVALCANTE NEPOMUCENO</text:p>
          </table:table-cell>
          <table:table-cell table:style-name="ce11" office:value-type="string">
            <text:p>DESEMBARGADORA</text:p>
          </table:table-cell>
          <table:table-cell table:style-name="ce11" office:value-type="string">
            <text:p>PROCESSO 341/2023</text:p>
          </table:table-cell>
          <table:table-cell table:style-name="ce12" office:value-type="string">
            <text:p>5 A 7/10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A EXMA. DESEMBARGADORA REGINA GLAUCIA CAVALCANTE NEPOMUCENO, PARTICIPARA DA SESSAO DO TRIBUNAL PLENO E SOLENIDADE DE RETIRADA DA CAPSULA DO TEMPO QUE OCORRERAO NO DIA 06/10/2023, NO FORUM REGIONAL DO CARIRI, EM JUAZEIRO DO NORTE-CE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598.24">
            <text:p>1.598,24</text:p>
          </table:table-cell>
          <table:table-cell table:style-name="ce22" office:value-type="string">
            <text:p>AÉREO</text:p>
          </table:table-cell>
          <table:table-cell table:style-name="ce20" office:value-type="float" office:value="1257.69">
            <text:p>1.257,69</text:p>
          </table:table-cell>
          <table:table-cell table:style-name="ce20" table:formula="of:=SUM([.J71];[.L71])" office:value-type="float" office:value="2855.93">
            <text:p>2.855,93</text:p>
          </table:table-cell>
          <table:table-cell table:number-columns-repeated="1011"/>
        </table:table-row>
        <table:table-row table:style-name="ro55">
          <table:table-cell table:style-name="ce3" office:value-type="float" office:value="70">
            <text:p>70</text:p>
          </table:table-cell>
          <table:table-cell table:style-name="ce8" office:value-type="string">
            <text:p>PAULO REGIS MACHADO BOTELHO</text:p>
          </table:table-cell>
          <table:table-cell table:style-name="ce11" office:value-type="string">
            <text:p>DESEMBARGADOR</text:p>
          </table:table-cell>
          <table:table-cell table:style-name="ce11" office:value-type="string">
            <text:p>PROCESSO 348/2023</text:p>
          </table:table-cell>
          <table:table-cell table:style-name="ce12" office:value-type="string">
            <text:p>5 A 7/10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PARTICIPAR DA ABERTURA DA CAPSULA DO TEMPO DA PEDRA FUNDAMENTAL DO FORUM DES. PAULO DA SILVA PORTO, EM JUAZEIRO DO NORTE, NO DIA 06//10/23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397.48">
            <text:p>1.397,48</text:p>
          </table:table-cell>
          <table:table-cell table:style-name="ce22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72];[.L72])" office:value-type="float" office:value="1397.48">
            <text:p>1.397,48</text:p>
          </table:table-cell>
          <table:table-cell table:number-columns-repeated="1011"/>
        </table:table-row>
        <table:table-row table:style-name="ro20">
          <table:table-cell table:style-name="ce3" office:value-type="float" office:value="71">
            <text:p>71</text:p>
          </table:table-cell>
          <table:table-cell table:style-name="ce8" office:value-type="string">
            <text:p>RAIMUNDO MACHADO OLIVEIRA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49/2023</text:p>
          </table:table-cell>
          <table:table-cell table:style-name="ce12" office:value-type="string">
            <text:p>5 A 7/10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CONDUZIR O DR. PAULO REGIS MACHADO BOTELHO PARA PARTICIPAR DA ABERTURA DA CAPSULA DO TEMPO DA PEDRA FUNDAMENTAL DO FORUM DES. PAULO DA SILVA PORTO, EM JUAZEIRO DO NORTE, NO DIA 06//10/23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942.48">
            <text:p>942,48</text:p>
          </table:table-cell>
          <table:table-cell table:style-name="ce22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73];[.L73])" office:value-type="float" office:value="942.48">
            <text:p>942,48</text:p>
          </table:table-cell>
          <table:table-cell table:number-columns-repeated="1011"/>
        </table:table-row>
        <table:table-row table:style-name="ro56">
          <table:table-cell table:style-name="ce3" office:value-type="float" office:value="72">
            <text:p>72</text:p>
          </table:table-cell>
          <table:table-cell table:style-name="ce8" office:value-type="string">
            <text:p>FELIPE COSTA MELO DE ANDRADE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37/2023</text:p>
          </table:table-cell>
          <table:table-cell table:style-name="ce12" office:value-type="string">
            <text:p>5 A 7/10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CONDUZIR VEICULO OFICIAL VAN PARA O EVENTO DA CAPSULA DO TEMPO EM JUAZEIRO DO NORTE</text:p>
          </table:table-cell>
          <table:table-cell table:style-name="ce16" office:value-type="float" office:value="2.4">
            <text:p>2,4</text:p>
          </table:table-cell>
          <table:table-cell table:style-name="ce20" office:value-type="float" office:value="942.48">
            <text:p>942,48</text:p>
          </table:table-cell>
          <table:table-cell table:style-name="ce22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74];[.L74])" office:value-type="float" office:value="942.48">
            <text:p>942,48</text:p>
          </table:table-cell>
          <table:table-cell table:number-columns-repeated="1011"/>
        </table:table-row>
        <table:table-row table:style-name="ro35">
          <table:table-cell table:style-name="ce3" office:value-type="float" office:value="73">
            <text:p>73</text:p>
          </table:table-cell>
          <table:table-cell table:style-name="ce8" office:value-type="string">
            <text:p>FRANCISCO ODENES UCHOA PINTO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38/2023. <text:s/></text:p>
          </table:table-cell>
          <table:table-cell table:style-name="ce12" office:value-type="string">
            <text:p>5 A 7/10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REALIZAR COBERTURA JORNALISTICA E ASSESSORIA DE IMPRENSA NA SESSAO DO PLENO E NA ABERTURA DA CAPSULA DO TEMPO NO FORUM DO CARIRI, NO DIA 06/10/2023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250.48">
            <text:p>1.250,48</text:p>
          </table:table-cell>
          <table:table-cell table:style-name="ce22" office:value-type="string">
            <text:p>AÉREO</text:p>
          </table:table-cell>
          <table:table-cell table:style-name="ce20" office:value-type="float" office:value="431.17">
            <text:p>431,17</text:p>
          </table:table-cell>
          <table:table-cell table:style-name="ce20" table:formula="of:=SUM([.J75];[.L75])" office:value-type="float" office:value="1681.65">
            <text:p>1.681,65</text:p>
          </table:table-cell>
          <table:table-cell table:number-columns-repeated="1011"/>
        </table:table-row>
        <table:table-row table:style-name="ro57">
          <table:table-cell table:style-name="ce3" office:value-type="float" office:value="74">
            <text:p>74</text:p>
          </table:table-cell>
          <table:table-cell table:style-name="ce8" office:value-type="string">
            <text:p>ALFREDO ANTONIO DE ARAUJO MALHEIROS FILHO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39/2023</text:p>
          </table:table-cell>
          <table:table-cell table:style-name="ce12" office:value-type="string">
            <text:p>5 A 7/10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INSTALACAO E CONFIGURACAO DOS EQUIPAMENTOS DE TI QUE SERAO UTILIZADOS NA SESSAO DO PLENO QUE SERA REALIZADA NO FORUM DO CARIRI NO DIA 06/10/2023. <text:s/>E NECESSARIA A VIAGEM EM CONJUNTO COM O SERVIDOR ANTONIO CARLOS DOS SANTOS: VOO 05/10/2023 04:30 4406 AZUL FORTALEZA - JUAZEIRO DO NORTE E VOO 07/10/2023 00:15 4405 AZUL JUAZEIRO DO NORTE - FORTALEZA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250.48">
            <text:p>1.250,48</text:p>
          </table:table-cell>
          <table:table-cell table:style-name="ce22" office:value-type="string">
            <text:p>AÉREO</text:p>
          </table:table-cell>
          <table:table-cell table:style-name="ce20" office:value-type="float" office:value="431.17">
            <text:p>431,17</text:p>
          </table:table-cell>
          <table:table-cell table:style-name="ce20" table:formula="of:=SUM([.J76];[.L76])" office:value-type="float" office:value="1681.65">
            <text:p>1.681,65</text:p>
          </table:table-cell>
          <table:table-cell table:number-columns-repeated="1011"/>
        </table:table-row>
        <table:table-row table:style-name="ro25">
          <table:table-cell table:style-name="ce3" office:value-type="float" office:value="75">
            <text:p>75</text:p>
          </table:table-cell>
          <table:table-cell table:style-name="ce8" office:value-type="string">
            <text:p>ANTONIO PERGENTINO NUNES JUNIOR</text:p>
          </table:table-cell>
          <table:table-cell table:style-name="ce11" office:value-type="string">
            <text:p>TÉCNICO JUDICIÁRIO</text:p>
          </table:table-cell>
          <table:table-cell table:style-name="ce11" office:value-type="string">
            <text:p>PROCESSO 335/2023</text:p>
          </table:table-cell>
          <table:table-cell table:style-name="ce12" office:value-type="string">
            <text:p>5 A 7/10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A DISPOSICAO DO EXMO. SENHOR PRESIDENTE EM RAZAO DA VIAGEM AO FORUM TRABALHISTA DO CARIRI, POR OCASIAO DA SOLENIDADE DE RETIRADA DA CAPSULA DO TEMPO DA PEDRA FUNDAMENTAL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096.48">
            <text:p>1.096,48</text:p>
          </table:table-cell>
          <table:table-cell table:style-name="ce22" office:value-type="string">
            <text:p>VEÍCULO OFICIAL</text:p>
          </table:table-cell>
          <table:table-cell table:style-name="ce20" office:value-type="string">
            <text:p>-</text:p>
          </table:table-cell>
          <table:table-cell table:style-name="ce20" table:formula="of:=SUM([.J77];[.L77])" office:value-type="float" office:value="1096.48">
            <text:p>1.096,48</text:p>
          </table:table-cell>
          <table:table-cell table:number-columns-repeated="1011"/>
        </table:table-row>
        <table:table-row table:style-name="ro58">
          <table:table-cell table:style-name="ce3" office:value-type="float" office:value="76">
            <text:p>76</text:p>
          </table:table-cell>
          <table:table-cell table:style-name="ce8" office:value-type="string">
            <text:p>CARLOS ALBERTO TRINDADE REBONATTO</text:p>
          </table:table-cell>
          <table:table-cell table:style-name="ce11" office:value-type="string">
            <text:p>DESEMBARGADOR DO TRABALHO</text:p>
          </table:table-cell>
          <table:table-cell table:style-name="ce11" office:value-type="string">
            <text:p>PROCESSO 329/2023</text:p>
          </table:table-cell>
          <table:table-cell table:style-name="ce12" office:value-type="string">
            <text:p>05 A 7/10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 DIARIAS. PARTICIPAR SESSAO PLENO E ABERTURA CAPSULA DO TEMPO FORUM JUAZEIRO DO NORTE CE A SER REALIZADA EM 06/10/2023, EM JUAZEIRO DO NORTE/CE. REGISTRE-SE QUE O DESLOCAMENTO DO EXMO. SR. <text:s/>DESEMBARGADOR CARLOS ALBERTO TRINDADE REBONATTO OCORRERA POR MEIO AEREO, RAZAO PELA QUAL SOLICITA A EMISSAO DAS REFERIDAS PASSAGENS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598.24">
            <text:p>1.598,24</text:p>
          </table:table-cell>
          <table:table-cell table:style-name="ce19" office:value-type="string">
            <text:p>AÉREO</text:p>
          </table:table-cell>
          <table:table-cell table:style-name="ce19" office:value-type="float" office:value="764.13">
            <text:p>764,13</text:p>
          </table:table-cell>
          <table:table-cell table:style-name="ce20" table:formula="of:=SUM([.J78];[.L78])" office:value-type="float" office:value="2362.37">
            <text:p>2.362,37</text:p>
          </table:table-cell>
          <table:table-cell table:number-columns-repeated="1011"/>
        </table:table-row>
        <table:table-row table:style-name="ro59">
          <table:table-cell table:style-name="ce3" office:value-type="float" office:value="77">
            <text:p>77</text:p>
          </table:table-cell>
          <table:table-cell table:style-name="ce8" office:value-type="string">
            <text:p>PLAUTO CARNEIRO PORTO</text:p>
          </table:table-cell>
          <table:table-cell table:style-name="ce11" office:value-type="string">
            <text:p>DESEMBARGADOR OUVIDOR SUBSTITUTO</text:p>
          </table:table-cell>
          <table:table-cell table:style-name="ce11" office:value-type="string">
            <text:p>PROCESSO 330/2023</text:p>
          </table:table-cell>
          <table:table-cell table:style-name="ce12" office:value-type="string">
            <text:p>05 A 07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O EXMO. DESEMBARGADOR OUVIDOR SUBSTITUTO DESTE TRIBUNAL, PLAUTO CARNEIRO PORTO, PARTICIPARA DA SESSAO DO TRIBUNAL PLENO E SOLENIDADE DE RETIRADA DA CAPSULA DO TEMPO QUE OCORRERAO NO DIA 06/10/2023, NO FORUM REGIONAL DO CARIRI, EM JUAZEIRO DO NORTE-CE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598.24">
            <text:p>1.598,24</text:p>
          </table:table-cell>
          <table:table-cell table:style-name="ce19" office:value-type="string">
            <text:p>AÉREO</text:p>
          </table:table-cell>
          <table:table-cell table:style-name="ce20" office:value-type="float" office:value="1026.69">
            <text:p>1.026,69</text:p>
          </table:table-cell>
          <table:table-cell table:style-name="ce20" table:formula="of:=SUM([.J79];[.L79])" office:value-type="float" office:value="2624.93">
            <text:p>2.624,93</text:p>
          </table:table-cell>
          <table:table-cell table:number-columns-repeated="1011"/>
        </table:table-row>
        <table:table-row table:style-name="ro60">
          <table:table-cell table:style-name="ce3" office:value-type="float" office:value="78">
            <text:p>78</text:p>
          </table:table-cell>
          <table:table-cell table:style-name="ce8" office:value-type="string">
            <text:p>MARIA ROSELI MENDES ALENCAR</text:p>
          </table:table-cell>
          <table:table-cell table:style-name="ce11" office:value-type="string">
            <text:p>DESEMBARGADORA DO TRABALHO</text:p>
          </table:table-cell>
          <table:table-cell table:style-name="ce11" office:value-type="string">
            <text:p>PROCESSO 320/2023</text:p>
          </table:table-cell>
          <table:table-cell table:style-name="ce12" office:value-type="string">
            <text:p>05 A 07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PARTICIPACAO NA SOLENIDADE DE RETIRADA DA CAPSULA DO TEMPO DA PEDRA FUNDAMENTAL NO FORUM REGIONAL DO CARIRI E SESSAO ORDINARIA DO PLENO, A SE REALIZAR EM 6/10/2023, EM JUAZEIRO DO NORTE/CE. REGISTRE-SE QUE O DESLOCAMENTO DA EXMA. SRA. DESEMBARGADORA MARIA ROSELI MENDES ALENCAR OCORRERA POR MEIO AEREO, RAZAO PELA QUAL SOLICITA-SE A EMISSAO DE PASSAGENS, CONFORME COTACAO EM ANEXO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598.24">
            <text:p>1.598,24</text:p>
          </table:table-cell>
          <table:table-cell table:style-name="ce19" office:value-type="string">
            <text:p>AÉREO</text:p>
          </table:table-cell>
          <table:table-cell table:style-name="ce19" office:value-type="float" office:value="719.33">
            <text:p>719,33</text:p>
          </table:table-cell>
          <table:table-cell table:style-name="ce20" table:formula="of:=SUM([.J80];[.L80])" office:value-type="float" office:value="2317.57">
            <text:p>2.317,57</text:p>
          </table:table-cell>
          <table:table-cell table:number-columns-repeated="1011"/>
        </table:table-row>
        <table:table-row table:style-name="ro50">
          <table:table-cell table:style-name="ce3" office:value-type="float" office:value="79">
            <text:p>79</text:p>
          </table:table-cell>
          <table:table-cell table:style-name="ce8" office:value-type="string">
            <text:p>FRANCISCO JOSE GOMES DA SILVA</text:p>
          </table:table-cell>
          <table:table-cell table:style-name="ce11" office:value-type="string">
            <text:p>DESEMBARGADORA DO TRABALHO</text:p>
          </table:table-cell>
          <table:table-cell table:style-name="ce11" office:value-type="string">
            <text:p>PROCESSO 324/2023</text:p>
          </table:table-cell>
          <table:table-cell table:style-name="ce12" office:value-type="string">
            <text:p>05 A 07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PARTICIPAR SESSAO PLENO E ABERTURA CAPSULA DO TEMPO FORUM JUAZEIRO DO NORTE CE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598.24">
            <text:p>1.598,24</text:p>
          </table:table-cell>
          <table:table-cell table:style-name="ce19" office:value-type="string">
            <text:p>AÉREO</text:p>
          </table:table-cell>
          <table:table-cell table:style-name="ce20" office:value-type="float" office:value="921.69">
            <text:p>921,69</text:p>
          </table:table-cell>
          <table:table-cell table:style-name="ce20" table:formula="of:=SUM([.J81];[.L81])" office:value-type="float" office:value="2519.93">
            <text:p>2.519,93</text:p>
          </table:table-cell>
          <table:table-cell table:number-columns-repeated="1011"/>
        </table:table-row>
        <table:table-row table:style-name="ro60">
          <table:table-cell table:style-name="ce3" office:value-type="float" office:value="80">
            <text:p>80</text:p>
          </table:table-cell>
          <table:table-cell table:style-name="ce8" office:value-type="string">
            <text:p>DURVAL CESAR DE VASCONCELOS MAIA</text:p>
          </table:table-cell>
          <table:table-cell table:style-name="ce11" office:value-type="string">
            <text:p>DESEMBARGADOR PRESIDENTE DO TRABALHO</text:p>
          </table:table-cell>
          <table:table-cell table:style-name="ce11" office:value-type="string">
            <text:p>PROCESSO 319/2023. </text:p>
          </table:table-cell>
          <table:table-cell table:style-name="ce12" office:value-type="string">
            <text:p>05 A 07/09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15" office:value-type="string">
            <text:p>PAGAMENTO DE 2,50 DIARIAS. PARTICIPARCAO NA SOLENIDADE DE RETIRADA DA CAPSULA DO TEMPO DA PEDRA FUNDAMENTAL NO FORUM REGIONAL DO CARIRI E SESSAO ORDINARIA DO PLENO, A SE REALIZAR EM 6/10/2023, EM JUAZEIRO DO NORTE/CE. REGISTRE-SE QUE O DESLOCAMENTO DO EXMO. SR. DESEMBARGADOR DURVAL CESAR DE VASCONCELOS MAIA OCORRERA POR MEIO AEREO, RAZAO PELA QUAL SOLICITA-SE A EMISSAO DE PASSAGENS, CONFORME COTACAO EM ANEXO.</text:p>
          </table:table-cell>
          <table:table-cell table:style-name="ce16" office:value-type="float" office:value="2.5">
            <text:p>2,5</text:p>
          </table:table-cell>
          <table:table-cell table:style-name="ce20" office:value-type="float" office:value="1598.24">
            <text:p>1.598,24</text:p>
          </table:table-cell>
          <table:table-cell table:style-name="ce19" office:value-type="string">
            <text:p>AÉREO</text:p>
          </table:table-cell>
          <table:table-cell table:style-name="ce20" office:value-type="float" office:value="816.69">
            <text:p>816,69</text:p>
          </table:table-cell>
          <table:table-cell table:style-name="ce20" table:formula="of:=SUM([.J82];[.L82])" office:value-type="float" office:value="2414.93">
            <text:p>2.414,93</text:p>
          </table:table-cell>
          <table:table-cell table:number-columns-repeated="1011"/>
        </table:table-row>
        <table:table-row table:style-name="ro46">
          <table:table-cell table:style-name="ce4" office:value-type="string" table:number-columns-spanned="9" table:number-rows-spanned="1">
            <text:p>SUBTOTAL DE DIÁRIAS PAGAS NO MÊS DE SETEMBRO/2023</text:p>
          </table:table-cell>
          <table:covered-table-cell table:number-columns-repeated="7" table:style-name="ce9"/>
          <table:covered-table-cell table:style-name="ce17"/>
          <table:table-cell table:style-name="ce21" table:formula="of:=SUM([.J3:.J82])" office:value-type="float" office:value="125673.79">
            <text:p>125.673,79</text:p>
          </table:table-cell>
          <table:table-cell table:style-name="ce23"/>
          <table:table-cell table:style-name="ce24"/>
          <table:table-cell table:style-name="ce27"/>
          <table:table-cell table:number-columns-repeated="1011"/>
        </table:table-row>
        <table:table-row table:style-name="ro46">
          <table:table-cell table:style-name="ce4" office:value-type="string" table:number-columns-spanned="11" table:number-rows-spanned="1">
            <text:p>SUBTOTAL DE DESPESAS COM DESLOCAMENTOS NO MÊS DE SETEMBRO DE 2023</text:p>
          </table:table-cell>
          <table:covered-table-cell table:number-columns-repeated="9" table:style-name="ce9"/>
          <table:covered-table-cell table:style-name="ce17"/>
          <table:table-cell table:style-name="ce25" table:formula="of:=SUM([.L3:.L82])" office:value-type="float" office:value="79334.64">
            <text:p>79.334,64</text:p>
          </table:table-cell>
          <table:table-cell table:style-name="ce28"/>
          <table:table-cell table:number-columns-repeated="1011"/>
        </table:table-row>
        <table:table-row table:style-name="ro46">
          <table:table-cell table:style-name="ce5" office:value-type="string" table:number-columns-spanned="12" table:number-rows-spanned="1">
            <text:p>TOTAL DE DESPESAS COM VIAGENS NO MÊS DE SETEMBRO DE 2023</text:p>
          </table:table-cell>
          <table:covered-table-cell table:number-columns-repeated="10" table:style-name="ce9"/>
          <table:covered-table-cell table:style-name="ce17"/>
          <table:table-cell table:style-name="ce29" table:formula="of:=SUM([.M3:.M82])" office:value-type="float" office:value="205008.43">
            <text:p>205.008,43</text:p>
          </table:table-cell>
          <table:table-cell table:number-columns-repeated="1011"/>
        </table:table-row>
        <table:table-row table:style-name="ro61" table:number-rows-repeated="1048490">
          <table:table-cell table:number-columns-repeated="1024"/>
        </table:table-row>
        <table:table-row table:style-name="ro6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Times New Roman" style:font-name-asian="Linux Libertine G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cm" fo:page-height="48.001cm" style:num-format="1" style:print-orientation="landscape" fo:margin-top="1.6cm" fo:margin-bottom="1.6cm" fo:margin-left="1.778cm" fo:margin-right="1.778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08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3-10-23T08:58:02.58</dc:date>
    <meta:document-statistic meta:table-count="1" meta:cell-count="1053" meta:object-count="0"/>
  </office:meta>
</office:document-meta>
</file>