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71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3.784cm" fo:break-before="auto" style:use-optimal-row-height="false"/>
    </style:style>
    <style:style style:name="ro3" style:family="table-row">
      <style:table-row-properties style:row-height="4.04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JANEIRO_5f_-_5f_20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fo:border-left="0.002cm solid #000000" fo:border-right="none" fo:border-top="none"/>
    </style:style>
    <style:style style:name="ce15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4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4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order-left="none" fo:border-right="none" fo:border-top="0.002cm solid #000000"/>
    </style:style>
    <style:style style:name="ce66" style:family="table-cell" style:parent-style-name="Default">
      <style:table-cell-properties fo:border-bottom="none" fo:border-left="none" fo:border-right="0.002cm solid #000000" fo:border-top="0.002cm solid #000000"/>
    </style:style>
    <style:style style:name="ce67" style:family="table-cell" style:parent-style-name="Default">
      <style:table-cell-properties fo:border-bottom="none" fo:border-left="none" fo:border-right="0.002cm solid #000000" fo:border-top="none"/>
    </style:style>
    <style:style style:name="T1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ÇO_-_202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5"/>
        <table:table-column table:style-name="co10" table:default-cell-style-name="Default"/>
        <table:table-column table:style-name="co11" table:default-cell-style-name="ce45"/>
        <table:table-column table:style-name="co12" table:default-cell-style-name="ce61"/>
        <table:table-column table:style-name="co13" table:number-columns-repeated="10" table:default-cell-style-name="Default"/>
        <table:table-column table:style-name="co14" table:number-columns-repeated="4" table:default-cell-style-name="Default"/>
        <table:table-column table:style-name="co15" table:number-columns-repeated="997" table:default-cell-style-name="Default"/>
        <table:table-column table:style-name="co15" table:default-cell-style-name="ce67"/>
        <table:table-row table:style-name="ro1">
          <table:table-cell table:style-name="ce1" office:value-type="string" table:number-columns-spanned="12" table:number-rows-spanned="1">
            <text:p>DIÁRIAS E PASSAGENS PAGAS NO MÊS DE MARÇO/2023</text:p>
          </table:table-cell>
          <table:covered-table-cell table:style-name="ce15"/>
          <table:covered-table-cell table:number-columns-repeated="6" table:style-name="ce22"/>
          <table:covered-table-cell table:style-name="ce38"/>
          <table:covered-table-cell table:style-name="ce22"/>
          <table:covered-table-cell table:style-name="ce38"/>
          <table:covered-table-cell table:style-name="ce53" table:formula="of:=SUM(i+k)" office:value-type="float" office:value="0">
            <text:p>#NOME?</text:p>
          </table:covered-table-cell>
          <table:table-cell table:style-name="ce62" table:number-columns-repeated="14"/>
          <table:table-cell table:style-name="ce65" table:number-columns-repeated="997"/>
          <table:table-cell table:style-name="ce66"/>
        </table:table-row>
        <table:table-row table:style-name="ro1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3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. Líquido - Diárias (R$)</text:p>
          </table:table-cell>
          <table:table-cell table:style-name="ce2" office:value-type="string">
            <text:p>Meio de Transporte</text:p>
          </table:table-cell>
          <table:table-cell table:style-name="ce2" office:value-type="string">
            <text:p>Custo do Deslocamento (R$)</text:p>
          </table:table-cell>
          <table:table-cell table:style-name="ce54" office:value-type="string">
            <text:p>Custo da Viagem (R$)</text:p>
          </table:table-cell>
          <table:table-cell table:style-name="ce63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PAULO ROMERO ABRANTES DE OLIVEIRA</text:p>
          </table:table-cell>
          <table:table-cell table:style-name="ce16" office:value-type="string">
            <text:p>ANALISTA JUDICIARIO</text:p>
          </table:table-cell>
          <table:table-cell table:style-name="ce24" office:value-type="string">
            <text:p>PORT.DG.153/2023</text:p>
          </table:table-cell>
          <table:table-cell table:style-name="ce17" office:value-type="string">
            <text:p>27/02 A 04/0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TIANGUA/CE</text:p>
          </table:table-cell>
          <table:table-cell table:style-name="ce31" office:value-type="string">
            <text:p>SUBSTUIR O OFICIAL DE JUSTIÇA TITULAR DA VARA DE TIANGUAR</text:p>
          </table:table-cell>
          <table:table-cell table:style-name="ce17" office:value-type="float" office:value="1">
            <text:p>1</text:p>
          </table:table-cell>
          <table:table-cell table:style-name="ce39" office:value-type="currency" office:currency="BRL" office:value="420">
            <text:p>R$ 420,00</text:p>
          </table:table-cell>
          <table:table-cell table:style-name="ce17" office:value-type="string">
            <text:p>VEICULO PROPRIO</text:p>
          </table:table-cell>
          <table:table-cell table:style-name="ce48" office:value-type="currency" office:currency="BRL" office:value="0">
            <text:p>R$ 0,00</text:p>
          </table:table-cell>
          <table:table-cell table:style-name="ce55" table:formula="of:=SUM([.I3]+[.K3])" office:value-type="currency" office:currency="BRL" office:value="420">
            <text:p>R$ 420,00</text:p>
          </table:table-cell>
          <table:table-cell table:style-name="ce63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LUIZ JOEL DE MELO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154/2023</text:p>
          </table:table-cell>
          <table:table-cell table:style-name="ce17" office:value-type="string">
            <text:p><text:s/>6 A 8/3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CRATEUS, TIANGUA E SOBRAL/CE</text:p>
          </table:table-cell>
          <table:table-cell table:style-name="ce32" office:value-type="string">
            <text:p>REALIZAR ENTREGA DE MATERIAL DE CONSUMO TRIMESTRAL E DEMAIS EQUIPAMENTOS NAS VARAS DO TRABALHO DAQUELAS LOCALIDADES. PROAD 1372/2023</text:p>
          </table:table-cell>
          <table:table-cell table:style-name="ce17" office:value-type="float" office:value="2.5">
            <text:p>2,5</text:p>
          </table:table-cell>
          <table:table-cell table:style-name="ce39" office:value-type="currency" office:currency="BRL" office:value="888.72">
            <text:p>R$ 888,72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5" table:formula="of:=SUM([.I4]+[.K4])" office:value-type="currency" office:currency="BRL" office:value="888.72">
            <text:p>R$ 888,72</text:p>
          </table:table-cell>
          <table:table-cell table:style-name="ce63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ROSA DE LOURDES AZEVEDO BRINGEL</text:p>
          </table:table-cell>
          <table:table-cell table:style-name="ce16" office:value-type="string">
            <text:p><text:s/>JUIZA DO TRABALHO TITULAR</text:p>
          </table:table-cell>
          <table:table-cell table:style-name="ce17" office:value-type="string">
            <text:p>PORT.PRES.51/2023</text:p>
          </table:table-cell>
          <table:table-cell table:style-name="ce17" office:value-type="string">
            <text:p>1 A 3/3/2023</text:p>
          </table:table-cell>
          <table:table-cell table:style-name="ce17" office:value-type="string">
            <text:p><text:s/>FORTALEZA/CE </text:p>
          </table:table-cell>
          <table:table-cell table:style-name="ce17" office:value-type="string">
            <text:p>BRASILIA/DF</text:p>
          </table:table-cell>
          <table:table-cell table:style-name="ce33" office:value-type="string">
            <text:p>PARTICIPAR DO SEMINARIO INTERNACIONAL DE DIREITOS CONSTITUCIONAIS E RELACOES DE TRABALHO: CAMINHO DAS CORTES SUPERIORES PARA A EFETIVACAO DA JUSTICA SOCIAL, A SER REALIZADO NAS DEPENDENCIAS DO STF. PROAD 1053/2023</text:p>
          </table:table-cell>
          <table:table-cell table:style-name="ce17" office:value-type="float" office:value="2.5">
            <text:p>2,5</text:p>
          </table:table-cell>
          <table:table-cell table:style-name="ce39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9" office:value-type="currency" office:currency="BRL" office:value="2833.61">
            <text:p>R$ 2.833,61</text:p>
          </table:table-cell>
          <table:table-cell table:style-name="ce55" table:formula="of:=SUM([.I5]+[.K5])" office:value-type="currency" office:currency="BRL" office:value="4583.61">
            <text:p>R$ 4.583,61</text:p>
          </table:table-cell>
          <table:table-cell table:style-name="ce63" table:number-columns-repeated="14"/>
          <table:table-cell table:number-columns-repeated="998"/>
        </table:table-row>
        <table:table-row table:style-name="ro2">
          <table:table-cell table:style-name="ce4" office:value-type="string">
            <text:p>MANOEL MARIO DE MORAIS JUNIOR</text:p>
          </table:table-cell>
          <table:table-cell table:style-name="ce16" office:value-type="string">
            <text:p>TECNICO JUDICIARIO</text:p>
          </table:table-cell>
          <table:table-cell table:style-name="ce24" office:value-type="string">
            <text:p>PORT.DG.157/2023</text:p>
          </table:table-cell>
          <table:table-cell table:style-name="ce17" office:value-type="string">
            <text:p>07 A 10/03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<text:s/>IGUATU/JUAZEIRO DO NORTE/CE</text:p>
          </table:table-cell>
          <table:table-cell table:style-name="ce33" office:value-type="string">
            <text:p>REALIZAR A RECARGA ANUAL DE EXTINTORES DE INCENCIO, NAS VARAS TRABALHISTAS DAQUELES CIDADES. PROAD 1403/2023</text:p>
          </table:table-cell>
          <table:table-cell table:style-name="ce35" office:value-type="float" office:value="3.5">
            <text:p>3,5</text:p>
          </table:table-cell>
          <table:table-cell table:style-name="ce40" office:value-type="currency" office:currency="BRL" office:value="1254.96">
            <text:p>R$ 1.254,96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5" table:formula="of:=SUM([.I6]+[.K6])" office:value-type="currency" office:currency="BRL" office:value="1254.96">
            <text:p>R$ 1.254,96</text:p>
          </table:table-cell>
          <table:table-cell table:style-name="ce63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ANTONIO GONCALVES PEREIRA</text:p>
          </table:table-cell>
          <table:table-cell table:style-name="ce16" office:value-type="string">
            <text:p>JUIZ DO TRABALHO TITULAR</text:p>
          </table:table-cell>
          <table:table-cell table:style-name="ce24" office:value-type="string">
            <text:p>PORT.PRES.50/2023</text:p>
          </table:table-cell>
          <table:table-cell table:style-name="ce17" office:value-type="string">
            <text:p><text:s/>1 A 3/3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<text:s text:c="2"/>BRASILIA/DF</text:p>
          </table:table-cell>
          <table:table-cell table:style-name="ce33" office:value-type="string">
            <text:p>PARTICIPAR DO SEMINARIO INTERNACIONAL DE DIREITOS CONSTITUCIONAIS E RELACOES DE TRABALHO: CAMINHO DAS CORTES SUPERIORES PARA A EFETIVACAO DA JUSTICA SOCIAL, A SER REALIZADO NAS DEPENDENCIAS DO STF. PROAD 1053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2874.32">
            <text:p>R$ 2.874,32</text:p>
          </table:table-cell>
          <table:table-cell table:style-name="ce55" table:formula="of:=SUM([.I7]+[.K7])" office:value-type="currency" office:currency="BRL" office:value="4624.32">
            <text:p>R$ 4.624,32</text:p>
          </table:table-cell>
          <table:table-cell table:style-name="ce63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JULIO CESAR DE SOUSA PONTES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158/2023</text:p>
          </table:table-cell>
          <table:table-cell table:style-name="ce17" office:value-type="string">
            <text:p>07 A 10/03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<text:s/>IGUATU/JUAZEIRO DO NORTE/CE</text:p>
          </table:table-cell>
          <table:table-cell table:style-name="ce33" office:value-type="string">
            <text:p>REALIZAR A RECARGA ANUAL DE EXTINTORES DE INCENCIO, NAS VARAS TRABALHISTAS DAQUELES CIDADES. PROAD 1403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1254.96">
            <text:p>R$ 1.254,96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5" table:formula="of:=SUM([.I8]+[.K8])" office:value-type="currency" office:currency="BRL" office:value="1254.96">
            <text:p>R$ 1.254,96</text:p>
          </table:table-cell>
          <table:table-cell table:style-name="ce63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MARIA WANDERLENE LIMA SILVA</text:p>
          </table:table-cell>
          <table:table-cell table:style-name="ce16" office:value-type="string">
            <text:p>SECRETARIA ADMINISTRATIVA</text:p>
          </table:table-cell>
          <table:table-cell table:style-name="ce24" office:value-type="string">
            <text:p>PORT.DG.167/2023</text:p>
          </table:table-cell>
          <table:table-cell table:style-name="ce17" office:value-type="string">
            <text:p>12 A 15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BRASILIA/DF</text:p>
          </table:table-cell>
          <table:table-cell table:style-name="ce33" office:value-type="string">
            <text:p>PARTICIPAR DO SEMINARIO FISCALIZACAO E GESTAO DOS CONTRATOS DE COMPRA E SERVICOS NA LEI Nº 8.666/93 E NA LEI Nº 14.133/2021. PROAD 786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2146.08">
            <text:p>R$ 2.146,08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3473.87">
            <text:p>R$ 3.473,87</text:p>
          </table:table-cell>
          <table:table-cell table:style-name="ce55" table:formula="of:=SUM([.I9]+[.K9])" office:value-type="currency" office:currency="BRL" office:value="5619.95">
            <text:p>R$ 5.619,95</text:p>
          </table:table-cell>
          <table:table-cell table:style-name="ce28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ISMENIA LIMA REIS VIANA</text:p>
          </table:table-cell>
          <table:table-cell table:style-name="ce16" office:value-type="string">
            <text:p>SECRETARIA ADMINISTRATIVA</text:p>
          </table:table-cell>
          <table:table-cell table:style-name="ce17" office:value-type="string">
            <text:p>PORT.DG.168/2023</text:p>
          </table:table-cell>
          <table:table-cell table:style-name="ce17" office:value-type="string">
            <text:p>12 A 15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BRASILIA/DF</text:p>
          </table:table-cell>
          <table:table-cell table:style-name="ce33" office:value-type="string">
            <text:p>PARTICIPAR DO SEMINARIO FISCALIZACAO E GESTAO DOS CONTRATOS DE COMPRA E SERVICOS NA LEI Nº 8.666/93 E NA LEI Nº 14.133/2021. PROAD 786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2146.08">
            <text:p>R$ 2.146,08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3473.87">
            <text:p>R$ 3.473,87</text:p>
          </table:table-cell>
          <table:table-cell table:style-name="ce55" table:formula="of:=SUM([.I10]+[.K10])" office:value-type="currency" office:currency="BRL" office:value="5619.95">
            <text:p>R$ 5.619,95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ONALDO SOLANO FEITOSA</text:p>
          </table:table-cell>
          <table:table-cell table:style-name="ce16" office:value-type="string">
            <text:p>JUIZ DO TRABALHO SUBSTITUTO</text:p>
          </table:table-cell>
          <table:table-cell table:style-name="ce17" office:value-type="string">
            <text:p>PORT.PRES.60/2023</text:p>
          </table:table-cell>
          <table:table-cell table:style-name="ce17" office:value-type="string">
            <text:p>5 A 11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/CE</text:p>
          </table:table-cell>
          <table:table-cell table:style-name="ce33" office:value-type="string">
            <text:p>REALIZAR AUDIENCIAS NA 1ª VARA DO TRABALHO DO CARIRI, ATENDER PARTES E ADVOGADOS. PROAD 1478/2023</text:p>
          </table:table-cell>
          <table:table-cell table:style-name="ce17" office:value-type="float" office:value="6.5">
            <text:p>6,5</text:p>
          </table:table-cell>
          <table:table-cell table:style-name="ce40" office:value-type="currency" office:currency="BRL" office:value="3198.68">
            <text:p>R$ 3.198,68</text:p>
          </table:table-cell>
          <table:table-cell table:style-name="ce17" office:value-type="string">
            <text:p>VEICULO PROPRIO</text:p>
          </table:table-cell>
          <table:table-cell table:style-name="ce48" office:value-type="currency" office:currency="BRL" office:value="0">
            <text:p>R$ 0,00</text:p>
          </table:table-cell>
          <table:table-cell table:style-name="ce55" table:formula="of:=SUM([.I11]+[.K11])" office:value-type="currency" office:currency="BRL" office:value="3198.68">
            <text:p>R$ 3.198,6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AIMUNDO DIAS DE OLIVEIRA NETO</text:p>
          </table:table-cell>
          <table:table-cell table:style-name="ce16" office:value-type="string">
            <text:p>JUIZ DO TRABALHO SUBSTITUTO</text:p>
          </table:table-cell>
          <table:table-cell table:style-name="ce24" office:value-type="string">
            <text:p>PORT.PRES.44/2023</text:p>
          </table:table-cell>
          <table:table-cell table:style-name="ce17" office:value-type="string">
            <text:p>14 A 15/3/2023</text:p>
          </table:table-cell>
          <table:table-cell table:style-name="ce17" office:value-type="string">
            <text:p><text:s/>SOBRAL/CE</text:p>
          </table:table-cell>
          <table:table-cell table:style-name="ce17" office:value-type="string">
            <text:p>CRUZ/CE</text:p>
          </table:table-cell>
          <table:table-cell table:style-name="ce33" office:value-type="string">
            <text:p>REALIZAR AUDIENCIAS DA JUSTICA ITINERANTE. PROAD 944/2023</text:p>
          </table:table-cell>
          <table:table-cell table:style-name="ce17" office:value-type="float" office:value="1.5">
            <text:p>1,5</text:p>
          </table:table-cell>
          <table:table-cell table:style-name="ce40" office:value-type="currency" office:currency="BRL" office:value="717.48">
            <text:p>R$ 717,48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5" table:formula="of:=SUM([.I12]+[.K12])" office:value-type="currency" office:currency="BRL" office:value="717.48">
            <text:p>R$ 717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NOEL CARLOS TOLEDO FILHO</text:p>
          </table:table-cell>
          <table:table-cell table:style-name="ce16" office:value-type="string">
            <text:p>DESEMBARGADOR VICE-CORREGEDOR</text:p>
          </table:table-cell>
          <table:table-cell table:style-name="ce24" office:value-type="string">
            <text:p>PORT.PRES.54/2023</text:p>
          </table:table-cell>
          <table:table-cell table:style-name="ce17" office:value-type="string">
            <text:p>14 A 15/3/2023</text:p>
          </table:table-cell>
          <table:table-cell table:style-name="ce17" office:value-type="string">
            <text:p>CAMPINAS/SP</text:p>
          </table:table-cell>
          <table:table-cell table:style-name="ce17" office:value-type="string">
            <text:p><text:s/>FORTALEZA/CE</text:p>
          </table:table-cell>
          <table:table-cell table:style-name="ce33" office:value-type="string">
            <text:p>MINISTRAR PALESTRA NA EJUD7, DAS 8H30 AS 11H30, NO DIA 15/3/2023, DIRECIONADA AOS ASSESSORES DE DESEMBARGADOR. PROAD 1218/2023</text:p>
          </table:table-cell>
          <table:table-cell table:style-name="ce17" office:value-type="float" office:value="1.5">
            <text:p>1,5</text:p>
          </table:table-cell>
          <table:table-cell table:style-name="ce40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2488.8">
            <text:p>R$ 2.488,80</text:p>
          </table:table-cell>
          <table:table-cell table:style-name="ce55" table:formula="of:=SUM([.I13]+[.K13])" office:value-type="currency" office:currency="BRL" office:value="3538.8">
            <text:p>R$ 3.538,80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KEILA SUENE GOMES BONFIM</text:p>
          </table:table-cell>
          <table:table-cell table:style-name="ce16" office:value-type="string">
            <text:p>SECRETARIA DE AUDIENCIA</text:p>
          </table:table-cell>
          <table:table-cell table:style-name="ce17" office:value-type="string">
            <text:p>PORT.DG.159/2023</text:p>
          </table:table-cell>
          <table:table-cell table:style-name="ce17" office:value-type="string">
            <text:p>14 A 15/3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3" office:value-type="string">
            <text:p>AUXILIAR NA REALIZACAO DE AUDIENCIAS DA JUSTICA ITINERANTE. PROAD 1264/2023</text:p>
          </table:table-cell>
          <table:table-cell table:style-name="ce17" office:value-type="float" office:value="1.5">
            <text:p>1,5</text:p>
          </table:table-cell>
          <table:table-cell table:style-name="ce40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5" table:formula="of:=SUM([.I14]+[.K14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RANCISCO ELIEL BATISTA MADEIRO</text:p>
          </table:table-cell>
          <table:table-cell table:style-name="ce16" office:value-type="string">
            <text:p><text:s/>TECNICO JUDICIARIO</text:p>
          </table:table-cell>
          <table:table-cell table:style-name="ce17" office:value-type="string">
            <text:p>PORT.DG.161/2023</text:p>
          </table:table-cell>
          <table:table-cell table:style-name="ce17" office:value-type="string">
            <text:p>14 A 15/3/2023,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3" office:value-type="string">
            <text:p>AUXILIAR NA REALIZACAO DE AUDIENCIAS DA JUSTICA ITINERANTE. PROAD 1264/2023</text:p>
          </table:table-cell>
          <table:table-cell table:style-name="ce17" office:value-type="float" office:value="1.5">
            <text:p>1,5</text:p>
          </table:table-cell>
          <table:table-cell table:style-name="ce39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5" table:formula="of:=SUM([.I15]+[.K15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ARTHUR ROSA DOS SANTOS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162/2023</text:p>
          </table:table-cell>
          <table:table-cell table:style-name="ce17" office:value-type="string">
            <text:p>14 A 16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SOBRAL/CE E CRUZ/CE</text:p>
          </table:table-cell>
          <table:table-cell table:style-name="ce33" office:value-type="string">
            <text:p>CONDUZIR O VEICULO OFICIAL ATE SOBRAL E POSTERIORMENTE ATE CRUZ, REALIZANDO O TRANSLADO DA EQUIPE DA 1ª VARA DE SOBRAL PARA A REALIZACAO DAS AUDIENCIAS DA JUSTICA ITINERANTE. PROAD 1264/2023</text:p>
          </table:table-cell>
          <table:table-cell table:style-name="ce17" office:value-type="float" office:value="2.5">
            <text:p>2,5</text:p>
          </table:table-cell>
          <table:table-cell table:style-name="ce39" office:value-type="currency" office:currency="BRL" office:value="888.72">
            <text:p>R$ 888,72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5" table:formula="of:=SUM([.I16]+[.K16])" office:value-type="currency" office:currency="BRL" office:value="888.72">
            <text:p>R$ 888,72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LILIANA RITA BASTOS DE ALENCAR ARARIPE</text:p>
          </table:table-cell>
          <table:table-cell table:style-name="ce16" office:value-type="string">
            <text:p><text:s/>ANALISTA JUDICIARIA</text:p>
          </table:table-cell>
          <table:table-cell table:style-name="ce17" office:value-type="string">
            <text:p>PORT.DG.160/2023</text:p>
          </table:table-cell>
          <table:table-cell table:style-name="ce17" office:value-type="string">
            <text:p>14 A 17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ELO HORIZONTE/MG</text:p>
          </table:table-cell>
          <table:table-cell table:style-name="ce33" office:value-type="string">
            <text:p>PARTICIPAR DO 1º CONGRESSO DOS CENTROS DE INTELIGENCIA DO PODER JUDICIARIO NO TJ/MG. PROAD 1298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2480.04">
            <text:p>R$ 2.480,04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2523.99">
            <text:p>R$ 2.523,99</text:p>
          </table:table-cell>
          <table:table-cell table:style-name="ce55" table:formula="of:=SUM([.I17]+[.K17])" office:value-type="currency" office:currency="BRL" office:value="5004.03">
            <text:p>R$ 5.004,03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EDNEVALDO MEDEIROS PEREIRA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163/2023</text:p>
          </table:table-cell>
          <table:table-cell table:style-name="ce17" office:value-type="string">
            <text:p>14 A 17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BELO HORIZONTE/MG</text:p>
          </table:table-cell>
          <table:table-cell table:style-name="ce33" office:value-type="string">
            <text:p>PARTICIPAR DO 1º CONGRESSO DOS CENTROS DE INTELIGENCIA DO PODER JUDICIARIO NO TJ/MG. PROAD 1298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2480.04">
            <text:p>R$ 2.480,04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2515.99">
            <text:p>R$ 2.515,99</text:p>
          </table:table-cell>
          <table:table-cell table:style-name="ce55" table:formula="of:=SUM([.I18]+[.K18])" office:value-type="currency" office:currency="BRL" office:value="4996.03">
            <text:p>R$ 4.996,03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AULO BRASILEIRO PIRES FREIRE</text:p>
          </table:table-cell>
          <table:table-cell table:style-name="ce17" office:value-type="string">
            <text:p><text:s/>ANALISTA JUDICIARIO</text:p>
          </table:table-cell>
          <table:table-cell table:style-name="ce17" office:value-type="string">
            <text:p>PORT.DG.170/2023</text:p>
          </table:table-cell>
          <table:table-cell table:style-name="ce17" office:value-type="string">
            <text:p>14 A 17/3/2023</text:p>
          </table:table-cell>
          <table:table-cell table:style-name="ce17" office:value-type="string">
            <text:p><text:s/>FORTALEZA/CE </text:p>
          </table:table-cell>
          <table:table-cell table:style-name="ce17" office:value-type="string">
            <text:p>JUAZEIRO DO NORTE/CE</text:p>
          </table:table-cell>
          <table:table-cell table:style-name="ce33" office:value-type="string">
            <text:p>DAR INICIO AOS TRABALHOS DE FISCALIZACAO DO CONTRATO Nº 6/2023. PROAD 1392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1466.96">
            <text:p>R$ 1.466,96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997">
            <text:p>R$ 1.997,00</text:p>
          </table:table-cell>
          <table:table-cell table:style-name="ce55" table:formula="of:=SUM([.I19]+[.K19])" office:value-type="currency" office:currency="BRL" office:value="3463.96">
            <text:p>R$ 3.463,96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DURVAL CESAR DE VASCONCELOS MAIA</text:p>
          </table:table-cell>
          <table:table-cell table:style-name="ce16" office:value-type="string">
            <text:p>DESEMBARGADOR PRESIDENTE</text:p>
          </table:table-cell>
          <table:table-cell table:style-name="ce17" office:value-type="string">
            <text:p>PORT.PRES.53/2023</text:p>
          </table:table-cell>
          <table:table-cell table:style-name="ce17" office:value-type="string">
            <text:p>14 A 17/3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<text:s/>BELO HORIZONTE/MG</text:p>
          </table:table-cell>
          <table:table-cell table:style-name="ce33" office:value-type="string">
            <text:p>PARTICIPAR DO 1º CONGRESSO DOS CENTROS DE INTELIGENCIA DO PODER JUDICIARIO NO TJ/MG. PROAD 1043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2450">
            <text:p>R$ 2.4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2189.39">
            <text:p>R$ 2.189,39</text:p>
          </table:table-cell>
          <table:table-cell table:style-name="ce55" table:formula="of:=SUM([.I20]+[.K20])" office:value-type="currency" office:currency="BRL" office:value="4639.39">
            <text:p>R$ 4.639,39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NOEL MARIO DE MORAIS JUNIOR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165/2023</text:p>
          </table:table-cell>
          <table:table-cell table:style-name="ce17" office:value-type="string">
            <text:p>14 A 17/3/2023</text:p>
          </table:table-cell>
          <table:table-cell table:style-name="ce17" office:value-type="string">
            <text:p><text:s/>FORTALEZA/CE </text:p>
          </table:table-cell>
          <table:table-cell table:style-name="ce17" office:value-type="string">
            <text:p>BATURITE, QUIXADA, LIMOEIRO DO NORTE E ARACATI/CE</text:p>
          </table:table-cell>
          <table:table-cell table:style-name="ce33" office:value-type="string">
            <text:p>REALIZAR A RECARGA ANUAL DE EXTINTORES DE INCENDIO, NAS VARAS TRABALHISTAS DAQUELAS LOCALIDADES. PROAD 1439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1254.96">
            <text:p>R$ 1.254,96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5" table:formula="of:=SUM([.I21]+[.K21])" office:value-type="currency" office:currency="BRL" office:value="1254.96">
            <text:p>R$ 1.254,96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JOSE OSMAR BRITTO GOMES PINTO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166/2023</text:p>
          </table:table-cell>
          <table:table-cell table:style-name="ce17" office:value-type="string">
            <text:p>14 A 17/3/2023</text:p>
          </table:table-cell>
          <table:table-cell table:style-name="ce17" office:value-type="string">
            <text:p><text:s/>FORTALEZA/CE </text:p>
          </table:table-cell>
          <table:table-cell table:style-name="ce17" office:value-type="string">
            <text:p><text:s/>BATURITE, QUIXADA, LIMOEIRO DO NORTE E ARACATI/CE</text:p>
          </table:table-cell>
          <table:table-cell table:style-name="ce33" office:value-type="string">
            <text:p>REALIZAR A RECARGA ANUAL DE EXTINTORES DE INCENDIO, NAS VARAS TRABALHISTAS DAQUELAS LOCALIDADES. PROAD 1439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1254.96">
            <text:p>R$ 1.254,96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5" table:formula="of:=SUM([.I22]+[.K22])" office:value-type="currency" office:currency="BRL" office:value="1254.96">
            <text:p>R$ 1.254,96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EJANE MARIA FACANHA DE ALBUQUERQUE</text:p>
          </table:table-cell>
          <table:table-cell table:style-name="ce16" office:value-type="string">
            <text:p>ANALISTA JUDICIARIA</text:p>
          </table:table-cell>
          <table:table-cell table:style-name="ce17" office:value-type="string">
            <text:p>PORT.DG.60/2023</text:p>
          </table:table-cell>
          <table:table-cell table:style-name="ce17" office:value-type="string">
            <text:p>15 A 17/03/2022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3" office:value-type="string">
            <text:p>PARTICIPAR DO I ENCONTRO DE BIBLIOTECAS DO PODER JUDICIARIO. PROAD 7566/2022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29.02">
            <text:p>R$ 1.729,02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119.77">
            <text:p>R$ 1.119,77</text:p>
          </table:table-cell>
          <table:table-cell table:style-name="ce56" table:formula="of:=SUM([.I23]+[.K23])" office:value-type="currency" office:currency="BRL" office:value="2848.79">
            <text:p>R$ 2.848,79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RANCISCO JONATHAN REBOUCAS MAIA</text:p>
          </table:table-cell>
          <table:table-cell table:style-name="ce16" office:value-type="string">
            <text:p>ANALISTA JUDICIARIA</text:p>
          </table:table-cell>
          <table:table-cell table:style-name="ce17" office:value-type="string">
            <text:p>PORT.DG.174/2023</text:p>
          </table:table-cell>
          <table:table-cell table:style-name="ce17" office:value-type="string">
            <text:p>13 A 15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3" office:value-type="string">
            <text:p>PARTICIPAR DE REUNIAO PARA TRATAR DA IMPLEMENTACAO DAS POLITICAS NACIONAIS DE INVESTIMENTO EM IMOVEIS E EM TECNOLOGIA DA INFORMACAO E COMUNICACAO NA JUSTICA DO TRABALHO. PROAD 1532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29.02">
            <text:p>R$ 1.729,02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2757.77">
            <text:p>R$ 2.757,77</text:p>
          </table:table-cell>
          <table:table-cell table:style-name="ce55" table:formula="of:=SUM([.I24]+[.K24])" office:value-type="currency" office:currency="BRL" office:value="4486.79">
            <text:p>R$ 4.486,79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RCOS AURELIO MACEDO DE SOUSA</text:p>
          </table:table-cell>
          <table:table-cell table:style-name="ce16" office:value-type="string">
            <text:p>ANALISTA JUDICIARIO</text:p>
          </table:table-cell>
          <table:table-cell table:style-name="ce17" office:value-type="string">
            <text:p>PORT.DG.173/2023</text:p>
          </table:table-cell>
          <table:table-cell table:style-name="ce17" office:value-type="string">
            <text:p>16 A 18/03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<text:s/>CRUZ/CE</text:p>
          </table:table-cell>
          <table:table-cell table:style-name="ce33" office:value-type="string">
            <text:p>EXECUTAR UM NUMERO SIGNIFICATIVO DE MANDADOS JUDICIAIS EM UMA EXTENSA AREA GEOGRAFICA. PROAD 1522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942.48">
            <text:p>R$ 942,48</text:p>
          </table:table-cell>
          <table:table-cell table:style-name="ce17" office:value-type="string">
            <text:p>VEICULO PROPRIO</text:p>
          </table:table-cell>
          <table:table-cell table:style-name="ce48" office:value-type="currency" office:currency="BRL" office:value="0">
            <text:p>R$ 0,00</text:p>
          </table:table-cell>
          <table:table-cell table:style-name="ce55" table:formula="of:=SUM([.I25:.K25])" office:value-type="currency" office:currency="BRL" office:value="942.48">
            <text:p>R$ 942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ELIPE COSTA MELO DE ANDRADE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173/2023</text:p>
          </table:table-cell>
          <table:table-cell table:style-name="ce29" office:value-type="date" office:date-value="2023-03-03">
            <text:p>03/03/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CANOA QUEBRADA/CE</text:p>
          </table:table-cell>
          <table:table-cell table:style-name="ce33" office:value-type="string">
            <text:p>REALIZAR O TRANSLADO DO DESEMBARGADOR CLOVIS VALENCA ALVES FILHO COM ORIGEM DO TRT 7 ATE SUA RESIDENCIA EM CANOA QUEBRADA. PROAD 1578/2023</text:p>
          </table:table-cell>
          <table:table-cell table:style-name="ce17" office:value-type="float" office:value="0.5">
            <text:p>0,5</text:p>
          </table:table-cell>
          <table:table-cell table:style-name="ce40" office:value-type="currency" office:currency="BRL" office:value="156.24">
            <text:p>R$ 156,24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7" table:formula="of:=SUM([.I26:.K26])" office:value-type="currency" office:currency="BRL" office:value="156.24">
            <text:p>R$ 156,24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ILIPE BERNARDO DA SILVA</text:p>
          </table:table-cell>
          <table:table-cell table:style-name="ce16" office:value-type="string">
            <text:p>JUIZ DO TRABALHO SUBSTITUTO</text:p>
          </table:table-cell>
          <table:table-cell table:style-name="ce17" office:value-type="string">
            <text:p>PORT.PRES.63/2023</text:p>
          </table:table-cell>
          <table:table-cell table:style-name="ce17" office:value-type="string">
            <text:p>12 A 13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QUIXADA/CE</text:p>
          </table:table-cell>
          <table:table-cell table:style-name="ce33" office:value-type="string">
            <text:p>PRESIDIR AS AUDIENCIAS PRESENCIAIS MARCADAS NA VARA DO TRABALHO DAQUELE MUNICIPIO. PROAD 1527/2023</text:p>
          </table:table-cell>
          <table:table-cell table:style-name="ce17" office:value-type="float" office:value="1.5">
            <text:p>1,5</text:p>
          </table:table-cell>
          <table:table-cell table:style-name="ce40" office:value-type="currency" office:currency="BRL" office:value="771.24">
            <text:p>R$ 771,24</text:p>
          </table:table-cell>
          <table:table-cell table:style-name="ce17" office:value-type="string">
            <text:p>VEICULO PROPRIO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27:.K27])" office:value-type="currency" office:currency="BRL" office:value="771.24">
            <text:p>R$ 771,24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DAIANA GOMES ALMEIDA</text:p>
          </table:table-cell>
          <table:table-cell table:style-name="ce16" office:value-type="string">
            <text:p>JUIZA DO TRABALHO SUBSTITUTA</text:p>
          </table:table-cell>
          <table:table-cell table:style-name="ce17" office:value-type="string">
            <text:p>PORT.PRES.64/2023</text:p>
          </table:table-cell>
          <table:table-cell table:style-name="ce17" office:value-type="string">
            <text:p>14 A 16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3" office:value-type="string">
            <text:p>PARTICIPAR DO SEMINARIO INTERNACIONAL (RE)PENSANDO GENERO A PARTIR DAS CONVENCOES DA OIT E DECISOES DA CORTE INTERAMERICANA DE DIREITOS HUMANOS. PROAD 1071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2874.32">
            <text:p>R$ 2.874,32</text:p>
          </table:table-cell>
          <table:table-cell table:style-name="ce58" table:formula="of:=SUM([.I28]+[.K28])" office:value-type="currency" office:currency="BRL" office:value="4624.32">
            <text:p>R$ 4.624,32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ONALDO SOLANO FEITOSA</text:p>
          </table:table-cell>
          <table:table-cell table:style-name="ce16" office:value-type="string">
            <text:p><text:s/>JUIZ DO TRABALHO SUBSTITUTO</text:p>
          </table:table-cell>
          <table:table-cell table:style-name="ce17" office:value-type="string">
            <text:p>PORT.PRES.68/2023</text:p>
          </table:table-cell>
          <table:table-cell table:style-name="ce17" office:value-type="string">
            <text:p>5 A 11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/CE</text:p>
          </table:table-cell>
          <table:table-cell table:style-name="ce33" office:value-type="string">
            <text:p>REALIZAR AUDIENCIAS NA PRIMEIRA VARA DO TRABALHO DO CARIRI</text:p>
          </table:table-cell>
          <table:table-cell table:style-name="ce17" office:value-type="float" office:value="6.5">
            <text:p>6,5</text:p>
          </table:table-cell>
          <table:table-cell table:style-name="ce40" office:value-type="currency" office:currency="BRL" office:value="3306.2">
            <text:p>R$ 3.306,20</text:p>
          </table:table-cell>
          <table:table-cell table:style-name="ce17" office:value-type="string">
            <text:p>VEICULO PROPRIO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29:.K29])" office:value-type="currency" office:currency="BRL" office:value="3306.2">
            <text:p>R$ 3.306,20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AULO ROGERIO DA CUNHA MOURA</text:p>
          </table:table-cell>
          <table:table-cell table:style-name="ce16" office:value-type="string">
            <text:p><text:s/>CONCEDER AO TECNICO JUDICIARIO</text:p>
          </table:table-cell>
          <table:table-cell table:style-name="ce17" office:value-type="string">
            <text:p>PORT.DG.142/2023</text:p>
          </table:table-cell>
          <table:table-cell table:style-name="ce17" office:value-type="string">
            <text:p>19 A 21/0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BRASILIA/DF</text:p>
          </table:table-cell>
          <table:table-cell table:style-name="ce33" office:value-type="string">
            <text:p>PARTICIPAR DA 2ª REUNIAO ORDINARIA DA COORDENACAO DOS DIRETORES GERAIS DA JUSTICA DO TRABALHO. PROAD 1068/2022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29.02">
            <text:p>R$ 1.729,02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820.34">
            <text:p>R$ 1.820,34</text:p>
          </table:table-cell>
          <table:table-cell table:style-name="ce58" table:formula="of:=SUM([.I30:.K30])" office:value-type="currency" office:currency="BRL" office:value="3549.36">
            <text:p>R$ 3.549,36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NEIARA SAO THIAGO CYSNE FROTA</text:p>
          </table:table-cell>
          <table:table-cell table:style-name="ce16" office:value-type="string">
            <text:p><text:s/>DIRETORA</text:p>
          </table:table-cell>
          <table:table-cell table:style-name="ce17" office:value-type="string">
            <text:p>PORT.DG.137/2023</text:p>
          </table:table-cell>
          <table:table-cell table:style-name="ce17" office:value-type="string">
            <text:p>19 A 21/03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BRASILIA/DF</text:p>
          </table:table-cell>
          <table:table-cell table:style-name="ce33" office:value-type="string">
            <text:p>PARTICIPAR DA 34ª REUNIAO DO COLEOUV. PROAD 1229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29.02">
            <text:p>R$ 1.729,02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662.62">
            <text:p>R$ 1.662,62</text:p>
          </table:table-cell>
          <table:table-cell table:style-name="ce58" table:formula="of:=SUM([.I31:.K31])" office:value-type="currency" office:currency="BRL" office:value="3391.64">
            <text:p>R$ 3.391,64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BETANIA GARCIA</text:p>
          </table:table-cell>
          <table:table-cell table:style-name="ce16" office:value-type="string">
            <text:p>COORDENADORA DA OUVIDORIA</text:p>
          </table:table-cell>
          <table:table-cell table:style-name="ce17" office:value-type="string">
            <text:p>PORT.DG.145/2023</text:p>
          </table:table-cell>
          <table:table-cell table:style-name="ce17" office:value-type="string">
            <text:p>21 A 24/03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<text:s/>BRASILIA/DF</text:p>
          </table:table-cell>
          <table:table-cell table:style-name="ce33" office:value-type="string">
            <text:p>PARTICIPAR DA 34ª REUNIAO DO COLEOUV. PROAD 1229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2408.04">
            <text:p>R$ 2.408,04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435.82">
            <text:p>R$ 1.435,82</text:p>
          </table:table-cell>
          <table:table-cell table:style-name="ce58" table:formula="of:=SUM([.I32:.K32])" office:value-type="currency" office:currency="BRL" office:value="3843.86">
            <text:p>R$ 3.843,86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LUCIVALDO MUNIZ FEITOSA</text:p>
          </table:table-cell>
          <table:table-cell table:style-name="ce16" office:value-type="string">
            <text:p>JUIZ DO TRABALHO SUBSTITUTO</text:p>
          </table:table-cell>
          <table:table-cell table:style-name="ce17" office:value-type="string">
            <text:p>PORT.PRES.66/2023</text:p>
          </table:table-cell>
          <table:table-cell table:style-name="ce17" office:value-type="string">
            <text:p>21 A 22/3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3" office:value-type="string">
            <text:p>PRESIDIR AS AUDIENCIAS DA JUSTICA ITINERANTE. PROAD 1285/2023</text:p>
          </table:table-cell>
          <table:table-cell table:style-name="ce17" office:value-type="float" office:value="1.5">
            <text:p>1,5</text:p>
          </table:table-cell>
          <table:table-cell table:style-name="ce40" office:value-type="currency" office:currency="BRL" office:value="717.48">
            <text:p>R$ 717,48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33:.K33])" office:value-type="currency" office:currency="BRL" office:value="717.48">
            <text:p>R$ 717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RANCISCO QUARIGUASI DA SILVA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186/2023</text:p>
          </table:table-cell>
          <table:table-cell table:style-name="ce17" office:value-type="string">
            <text:p>21 A 22/3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3" office:value-type="string">
            <text:p>DE AUXILIAR NA REALIZACAO DE AUDIENCIAS DA JUSTICA ITINERANTE. PROAD 1288/2023</text:p>
          </table:table-cell>
          <table:table-cell table:style-name="ce17" office:value-type="float" office:value="1.5">
            <text:p>1,5</text:p>
          </table:table-cell>
          <table:table-cell table:style-name="ce39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34]+[.K34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CLOVIS VALENCA ALVES FILHO</text:p>
          </table:table-cell>
          <table:table-cell table:style-name="ce16" office:value-type="string">
            <text:p>DESEMBARGADOR CORREGEDOR</text:p>
          </table:table-cell>
          <table:table-cell table:style-name="ce17" office:value-type="string">
            <text:p>PORT.PRES.56/2023</text:p>
          </table:table-cell>
          <table:table-cell table:style-name="ce17" office:value-type="string">
            <text:p>19 A 21/3/2023</text:p>
          </table:table-cell>
          <table:table-cell table:style-name="ce17" office:value-type="string">
            <text:p><text:s/>JUAZEIRO DO NORTE/CE</text:p>
          </table:table-cell>
          <table:table-cell table:style-name="ce17" office:value-type="string">
            <text:p><text:s/>BRASILIA/DF</text:p>
          </table:table-cell>
          <table:table-cell table:style-name="ce33" office:value-type="string">
            <text:p>PARTICIPAR DA 2ª REUNIAO DO COLEPRECOR 2023. PROAD 1052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365.71">
            <text:p>R$ 1.365,71</text:p>
          </table:table-cell>
          <table:table-cell table:style-name="ce58" table:formula="of:=SUM([.I35]+[.K35])" office:value-type="currency" office:currency="BRL" office:value="3115.71">
            <text:p>R$ 3.115,71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ONICA DE ARAUJO FONTES</text:p>
          </table:table-cell>
          <table:table-cell table:style-name="ce16" office:value-type="string">
            <text:p><text:s/>ANALISTA JUDICIARIA</text:p>
          </table:table-cell>
          <table:table-cell table:style-name="ce17" office:value-type="string">
            <text:p>PORT.DG.185/2023</text:p>
          </table:table-cell>
          <table:table-cell table:style-name="ce17" office:value-type="string">
            <text:p>21 A 22/3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<text:s text:c="2"/>CRUZ/CE</text:p>
          </table:table-cell>
          <table:table-cell table:style-name="ce33" office:value-type="string">
            <text:p>AUXILIAR NA REALIZACAO DE AUDIENCIAS DA JUSTICA ITINERANTE. PROAD 1288/2023</text:p>
          </table:table-cell>
          <table:table-cell table:style-name="ce17" office:value-type="float" office:value="1.5">
            <text:p>1,5</text:p>
          </table:table-cell>
          <table:table-cell table:style-name="ce40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36]+[.K36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LUIZ ADALBERTO BRAGA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176/2023</text:p>
          </table:table-cell>
          <table:table-cell table:style-name="ce17" office:value-type="string">
            <text:p>20 A 24/3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<text:s/>ARACATI, LIMOEIRO DO NORTE, QUIXADA E BATURITE/CE</text:p>
          </table:table-cell>
          <table:table-cell table:style-name="ce33" office:value-type="string">
            <text:p>REALIZAR ESTUDOS E VERIFICACOES DO ESTADO DE CONSERVACAO DO MOBILIARIO DAS VARAS DO TRABALHO DAQUELAS LOCALIDADES. PROAD 1506/2023</text:p>
          </table:table-cell>
          <table:table-cell table:style-name="ce17" office:value-type="float" office:value="4.5">
            <text:p>4,5</text:p>
          </table:table-cell>
          <table:table-cell table:style-name="ce40" office:value-type="currency" office:currency="BRL" office:value="1621.2">
            <text:p>R$ 1.621,20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37]+[.K37])" office:value-type="currency" office:currency="BRL" office:value="1621.2">
            <text:p>R$ 1.621,20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EDRO GONDIM DE ALENCAR FILHO</text:p>
          </table:table-cell>
          <table:table-cell table:style-name="ce16" office:value-type="string">
            <text:p>ANALISTA JUDICIARIO</text:p>
          </table:table-cell>
          <table:table-cell table:style-name="ce17" office:value-type="string">
            <text:p>PORT.DG.175/2023</text:p>
          </table:table-cell>
          <table:table-cell table:style-name="ce17" office:value-type="string">
            <text:p>19 A 21/3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SALVADOR/BA</text:p>
          </table:table-cell>
          <table:table-cell table:style-name="ce33" office:value-type="string">
            <text:p>REALIZAR VISITA TECNICA/IMERSAO AO CITADO NUCLEO DE PESQUISA PATRIMONIAL DO TRT 5ª REGIAO. PROAD 1411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29.02">
            <text:p>R$ 1.729,02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156.01">
            <text:p>R$ 1.156,01</text:p>
          </table:table-cell>
          <table:table-cell table:style-name="ce58" table:formula="of:=SUM([.I38]+[.K38])" office:value-type="currency" office:currency="BRL" office:value="2885.03">
            <text:p>R$ 2.885,03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MAURO ELVAS FALCAO CARNEIRO</text:p>
          </table:table-cell>
          <table:table-cell table:style-name="ce16" office:value-type="string">
            <text:p>JUIZ DO TRABALHO SUBSTITUTO</text:p>
          </table:table-cell>
          <table:table-cell table:style-name="ce17" office:value-type="string">
            <text:p>PORT.PRES.55/2023</text:p>
          </table:table-cell>
          <table:table-cell table:style-name="ce17" office:value-type="string">
            <text:p>19 A 21/3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SALVADOR/BA</text:p>
          </table:table-cell>
          <table:table-cell table:style-name="ce33" office:value-type="string">
            <text:p>REALIZAR VISITA TECNICA/IMERSAO AO CITADO NUCLEO DE PESQUISA PATRIMONIAL DURANTE OS DIAS E DA 3ª JORNADA DE DIREITO MATERIAL E PROCESSUAL DO TRABALHO PROMOVIDA PELA ASSOCIACAO NACIONAL DOS MAGISTRADOS TRABALHISTAS. PROAD 817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366.01">
            <text:p>R$ 1.366,01</text:p>
          </table:table-cell>
          <table:table-cell table:style-name="ce58" table:formula="of:=SUM([.I39]+[.K39])" office:value-type="currency" office:currency="BRL" office:value="3116.01">
            <text:p>R$ 3.116,01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HELIO ROCHA SOARES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179/2023</text:p>
          </table:table-cell>
          <table:table-cell table:style-name="ce17" office:value-type="string">
            <text:p>20 A 24/3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<text:s/>ARACATI</text:p>
          </table:table-cell>
          <table:table-cell table:style-name="ce33" office:value-type="string">
            <text:p>CONDUZIR VEICULO OFICIAL PARA O TRASLADO DO SERVIDOR DA DMLOG QUE IRA REALIZAR ESTUDOS E VERIFICACOES. PROAD 1506/2023</text:p>
          </table:table-cell>
          <table:table-cell table:style-name="ce17" office:value-type="float" office:value="4.5">
            <text:p>4,5</text:p>
          </table:table-cell>
          <table:table-cell table:style-name="ce40" office:value-type="currency" office:currency="BRL" office:value="1621.2">
            <text:p>R$ 1.621,20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40]+[.K40])" office:value-type="currency" office:currency="BRL" office:value="1621.2">
            <text:p>R$ 1.621,20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RLENE XIMENES DIAS</text:p>
          </table:table-cell>
          <table:table-cell table:style-name="ce16" office:value-type="string">
            <text:p><text:s/>ASSISTENTE</text:p>
          </table:table-cell>
          <table:table-cell table:style-name="ce17" office:value-type="string">
            <text:p>PORT.DG.187/2023</text:p>
          </table:table-cell>
          <table:table-cell table:style-name="ce17" office:value-type="string">
            <text:p>21 A 22/3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<text:s text:c="2"/>CRUZ/CE</text:p>
          </table:table-cell>
          <table:table-cell table:style-name="ce33" office:value-type="string">
            <text:p>AUXILIAR NA REALIZACAO DE AUDIENCIAS DA JUSTICA ITINERANTE. PROAD 1288/2023</text:p>
          </table:table-cell>
          <table:table-cell table:style-name="ce17" office:value-type="float" office:value="1.5">
            <text:p>1,5</text:p>
          </table:table-cell>
          <table:table-cell table:style-name="ce40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41]+[.K41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DURVAL CESAR DE VASCONCELOS MAIA</text:p>
          </table:table-cell>
          <table:table-cell table:style-name="ce16" office:value-type="string">
            <text:p><text:s/>DESEMBARGADOR PRESIDENTE</text:p>
          </table:table-cell>
          <table:table-cell table:style-name="ce17" office:value-type="string">
            <text:p>PORT.PRES.57/2023</text:p>
          </table:table-cell>
          <table:table-cell table:style-name="ce17" office:value-type="string">
            <text:p>19 A 21/3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BRASILIA/DF</text:p>
          </table:table-cell>
          <table:table-cell table:style-name="ce33" office:value-type="string">
            <text:p>PARTICIPAR DA 2ª REUNIAO DO COLEPRECOR 2023. PROAD 1059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842.17">
            <text:p>R$ 1.842,17</text:p>
          </table:table-cell>
          <table:table-cell table:style-name="ce58" table:formula="of:=SUM([.I42]+[.K42])" office:value-type="currency" office:currency="BRL" office:value="3592.17">
            <text:p>R$ 3.592,17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JOSE ANTONIO PARENTE DA SILVA</text:p>
          </table:table-cell>
          <table:table-cell table:style-name="ce16" office:value-type="string">
            <text:p>DESEMBARGADOR DO TRABALHO</text:p>
          </table:table-cell>
          <table:table-cell table:style-name="ce17" office:value-type="string">
            <text:p>PORT.PRES.65/2023</text:p>
          </table:table-cell>
          <table:table-cell table:style-name="ce17" office:value-type="string">
            <text:p><text:s/>22 A 24/3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BRASILIA/DF</text:p>
          </table:table-cell>
          <table:table-cell table:style-name="ce33" office:value-type="string">
            <text:p>PARTICIPAR DA 34ª REUNIAO DO COLEOUV, NOS DIAS 22 A 24/3/2023, NO AUDITORIO WALMIR OLIVEIRA COSTA, LOCALIZADO NO TST. PROAD 1284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2450">
            <text:p>R$ 2.4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766.57">
            <text:p>R$ 1.766,57</text:p>
          </table:table-cell>
          <table:table-cell table:style-name="ce58" table:formula="of:=SUM([.I43]+[.K43])" office:value-type="currency" office:currency="BRL" office:value="4216.57">
            <text:p>R$ 4.216,57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RANCISCO JOSE GOMES DA SILVA</text:p>
          </table:table-cell>
          <table:table-cell table:style-name="ce16" office:value-type="string">
            <text:p>DESEMBARGADOR DO TRABALHO</text:p>
          </table:table-cell>
          <table:table-cell table:style-name="ce17" office:value-type="string">
            <text:p>PORT.PRES.70/2023 </text:p>
          </table:table-cell>
          <table:table-cell table:style-name="ce17" office:value-type="string">
            <text:p><text:s/>23 A 25/3/2023</text:p>
          </table:table-cell>
          <table:table-cell table:style-name="ce17" office:value-type="string">
            <text:p>FORTALEZA/C</text:p>
          </table:table-cell>
          <table:table-cell table:style-name="ce17" office:value-type="string">
            <text:p>PORTO ALEGRE/RS</text:p>
          </table:table-cell>
          <table:table-cell table:style-name="ce33" office:value-type="string">
            <text:p>PARTICIPAR DA AULA INAUGURAL, QUE OCORRERA NO PLENARIO DA ESCOLA JUDICIAL DO TRIBUNAL REGIONAL DO TRABALHO DA 4ª REGIAO, DIA 24/3/2023. PROAD 1410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2556.49">
            <text:p>R$ 2.556,49</text:p>
          </table:table-cell>
          <table:table-cell table:style-name="ce58" table:formula="of:=SUM([.I44]+[.K44])" office:value-type="currency" office:currency="BRL" office:value="4306.49">
            <text:p>R$ 4.306,49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ILIPE BERNARDO DA SILVA</text:p>
          </table:table-cell>
          <table:table-cell table:style-name="ce16" office:value-type="string">
            <text:p>JUIZ DO TRABALHO SUBSTITUTO</text:p>
          </table:table-cell>
          <table:table-cell table:style-name="ce17" office:value-type="string">
            <text:p>PORT.PRES.80/2023</text:p>
          </table:table-cell>
          <table:table-cell table:style-name="ce17" office:value-type="string">
            <text:p><text:s/>22 A 24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ALVADOR/BA</text:p>
          </table:table-cell>
          <table:table-cell table:style-name="ce33" office:value-type="string">
            <text:p>PARTICIPAR DA 3ª JORNADA DE DIREITO MATERIAL E PROCESSUAL DO TRABALHO, SOBRE O TEMA A INTERNET DAS COISAS, DIREITOS HUMANOS. PROAD 1271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634.75">
            <text:p>R$ 634,75</text:p>
          </table:table-cell>
          <table:table-cell table:style-name="ce58" table:formula="of:=SUM([.I45]+[.K45])" office:value-type="currency" office:currency="BRL" office:value="2384.75">
            <text:p>R$ 2.384,75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JOSE MARIA COELHO FILHO</text:p>
          </table:table-cell>
          <table:table-cell table:style-name="ce16" office:value-type="string">
            <text:p>JUIZ DO TRABALHO SUBSTITUTO</text:p>
          </table:table-cell>
          <table:table-cell table:style-name="ce17" office:value-type="string">
            <text:p>PORT.PRES.81/2023</text:p>
          </table:table-cell>
          <table:table-cell table:style-name="ce17" office:value-type="string">
            <text:p>22 A 24/3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<text:s/>SALVADOR/BA</text:p>
          </table:table-cell>
          <table:table-cell table:style-name="ce33" office:value-type="string">
            <text:p>PARTICIPAR DA 3ª JORNADA DE DIREITO MATERIAL E PROCESSUAL DO TRABALHO, SOBRE O TEMA A INTERNET DAS COISAS, DIREITOS HUMANOS. PROAD 1271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208.51">
            <text:p>R$ 1.208,51</text:p>
          </table:table-cell>
          <table:table-cell table:style-name="ce58" table:formula="of:=SUM([.I46]+[.K46])" office:value-type="currency" office:currency="BRL" office:value="2958.51">
            <text:p>R$ 2.958,51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ANTONIO CELIO MARTINS TIMBO COSTA</text:p>
          </table:table-cell>
          <table:table-cell table:style-name="ce16" office:value-type="string">
            <text:p><text:s/>JUIZ DO TRABALHO SUBSTITUTO</text:p>
          </table:table-cell>
          <table:table-cell table:style-name="ce17" office:value-type="string">
            <text:p>PORT.PRES.82/2023</text:p>
          </table:table-cell>
          <table:table-cell table:style-name="ce17" office:value-type="string">
            <text:p>22 A 24/3/2023</text:p>
          </table:table-cell>
          <table:table-cell table:style-name="ce17" office:value-type="string">
            <text:p><text:s/>FORTALEZA/CE </text:p>
          </table:table-cell>
          <table:table-cell table:style-name="ce17" office:value-type="string">
            <text:p>SALVADOR/BA</text:p>
          </table:table-cell>
          <table:table-cell table:style-name="ce33" office:value-type="string">
            <text:p>PARTICIPAR DA 3ª JORNADA DE DIREITO MATERIAL E PROCESSUAL DO TRABALHO, SOBRE O TEMA A INTERNET DAS COISAS, DIREITOS HUMANOS. PROAD 1271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208.51">
            <text:p>R$ 1.208,51</text:p>
          </table:table-cell>
          <table:table-cell table:style-name="ce58" table:formula="of:=SUM([.I47]+[.K47])" office:value-type="currency" office:currency="BRL" office:value="2958.51">
            <text:p>R$ 2.958,51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AULO REGIS MACHADO BOTELHO</text:p>
          </table:table-cell>
          <table:table-cell table:style-name="ce16" office:value-type="string">
            <text:p>DESEMBARGADOR DO TRIBUNAL REGIONAL DO TRABALHO 7ª REGIAO</text:p>
          </table:table-cell>
          <table:table-cell table:style-name="ce17" office:value-type="string">
            <text:p>PORT.PRES.83/2023</text:p>
          </table:table-cell>
          <table:table-cell table:style-name="ce17" office:value-type="string">
            <text:p>22 A 24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ALVADOR/BA</text:p>
          </table:table-cell>
          <table:table-cell table:style-name="ce33" office:value-type="string">
            <text:p>PARTICIPAR DA 3ª JORNADA DE DIREITO MATERIAL E PROCESSUAL DO TRABALHO, SOBRE O TEMA A INTERNET DAS COISAS, DIREITOS HUMANOS. PROAD 1271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978.8">
            <text:p>R$ 978,80</text:p>
          </table:table-cell>
          <table:table-cell table:style-name="ce58" table:formula="of:=SUM([.I48]+[.K48])" office:value-type="currency" office:currency="BRL" office:value="2728.8">
            <text:p>R$ 2.728,80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RIA ROSELI MENDES ALENCAR</text:p>
          </table:table-cell>
          <table:table-cell table:style-name="ce16" office:value-type="string">
            <text:p>DESEMBARGADORA VICE-PRESIDENTE DO TRIBUNAL REGIONAL DO TRABALHO</text:p>
          </table:table-cell>
          <table:table-cell table:style-name="ce17" office:value-type="string">
            <text:p>PORT.PRES.84/2023</text:p>
          </table:table-cell>
          <table:table-cell table:style-name="ce17" office:value-type="string">
            <text:p>22 A 24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SALVADOR/BA</text:p>
          </table:table-cell>
          <table:table-cell table:style-name="ce33" office:value-type="string">
            <text:p>PARTICIPAR DA 3ª JOFORTALEZA/CE A SALVADOR/BARNADA DE DIREITO MATERIAL E PROCESSUAL DO TRABALHO, SOBRE O TEMA A INTERNET DAS COISAS, DIREITOS HUMANOS. PROAD 1271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167.8">
            <text:p>R$ 1.167,80</text:p>
          </table:table-cell>
          <table:table-cell table:style-name="ce58" table:formula="of:=SUM([.I49]+[.K49])" office:value-type="currency" office:currency="BRL" office:value="2917.8">
            <text:p>R$ 2.917,80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JEAN FABIO ALMEIDA DE OLIVEIRA</text:p>
          </table:table-cell>
          <table:table-cell table:style-name="ce16" office:value-type="string">
            <text:p>JUIZ TRABALHO SUBSTITUTO</text:p>
          </table:table-cell>
          <table:table-cell table:style-name="ce17" office:value-type="string">
            <text:p>PORT.PRES.85/2023</text:p>
          </table:table-cell>
          <table:table-cell table:style-name="ce17" office:value-type="string">
            <text:p>22 A 24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ALVADOR/BA</text:p>
          </table:table-cell>
          <table:table-cell table:style-name="ce33" office:value-type="string">
            <text:p>PARTICIPAR DA 3ª JORNADA DE DIREITO MATERIAL E PROCESSUAL DO TRABALHO, SOBRE O TEMA A INTERNET DAS COISAS, DIREITOS HUMANOS. PROAD 1271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208.51">
            <text:p>R$ 1.208,51</text:p>
          </table:table-cell>
          <table:table-cell table:style-name="ce58" table:formula="of:=SUM([.I50]+[.K50])" office:value-type="currency" office:currency="BRL" office:value="2958.51">
            <text:p>R$ 2.958,51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JOAO CARLOS DE OLIVEIRA UCHOA</text:p>
          </table:table-cell>
          <table:table-cell table:style-name="ce16" office:value-type="string">
            <text:p>DESEMBARGADOR DO TRIBUNAL REGIONAL DO TRABALHO 7ª REGIAO</text:p>
          </table:table-cell>
          <table:table-cell table:style-name="ce17" office:value-type="string">
            <text:p>PORT.PRES.86/2023</text:p>
          </table:table-cell>
          <table:table-cell table:style-name="ce17" office:value-type="string">
            <text:p>22 A 24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SALVADOR/BA</text:p>
          </table:table-cell>
          <table:table-cell table:style-name="ce33" office:value-type="string">
            <text:p>PARTICIPAR DA 3ª JORNADA DE DIREITO MATERIAL E PROCESSUAL DO TRABALHO, SOBRE O TEMA A INTERNET DAS COISAS, DIREITOS HUMANOS. PROAD 1271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978.8">
            <text:p>R$ 978,80</text:p>
          </table:table-cell>
          <table:table-cell table:style-name="ce58" table:formula="of:=SUM([.I51]+[.K51])" office:value-type="currency" office:currency="BRL" office:value="2728.8">
            <text:p>R$ 2.728,80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6" office:value-type="string">
            <text:p>RAIMUNDO DIAS DE OLIVEIRA NETO</text:p>
          </table:table-cell>
          <table:table-cell table:style-name="ce16" office:value-type="string">
            <text:p>JUIZ DO TRABALHO </text:p>
          </table:table-cell>
          <table:table-cell table:style-name="ce17" office:value-type="string">
            <text:p>PORT.PRES.93/2023</text:p>
          </table:table-cell>
          <table:table-cell table:style-name="ce17" office:value-type="string">
            <text:p><text:s/>16 A 18/3/2023</text:p>
          </table:table-cell>
          <table:table-cell table:style-name="ce17" office:value-type="string">
            <text:p>SOBRAL/CE </text:p>
          </table:table-cell>
          <table:table-cell table:style-name="ce17" office:value-type="string">
            <text:p>FORTALEZA/CE</text:p>
          </table:table-cell>
          <table:table-cell table:style-name="ce33" office:value-type="string">
            <text:p>PARTICIPAR DO V CONGRESSO BRASILEIRO DE DIREITO SINDICAL - SINDICALISMO E DEMOCRACIA: OS DESAFIOS E PERSPECTIVAS DA CLASSE TRABALHADORA NO ATUAL CENARIO BRASILEIRO, NA ESA-OAB/CE. PROAD 1590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267.48">
            <text:p>R$ 1.267,48</text:p>
          </table:table-cell>
          <table:table-cell table:style-name="ce17" office:value-type="string">
            <text:p>VEICULO PROPRIO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52]+[.K52])" office:value-type="currency" office:currency="BRL" office:value="1267.48">
            <text:p>R$ 1.267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MANOEL MARIO DE MORAIS JUNIOR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218/2023</text:p>
          </table:table-cell>
          <table:table-cell table:style-name="ce17" office:value-type="string">
            <text:p>27 A 31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3" office:value-type="string">
            <text:p>PARTICIPAR DO CURSO GESTAO ESTRATEGICA DE SEGURANCA INSTITUCIONAL, NO TRIBUNAL SUPERIOR DO TRABALHO. PROAD 1066/2023</text:p>
          </table:table-cell>
          <table:table-cell table:style-name="ce17" office:value-type="float" office:value="4.5">
            <text:p>4,5</text:p>
          </table:table-cell>
          <table:table-cell table:style-name="ce40" office:value-type="currency" office:currency="BRL" office:value="2694.12">
            <text:p>R$ 2.694,12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981.1">
            <text:p>R$ 1.981,10</text:p>
          </table:table-cell>
          <table:table-cell table:style-name="ce58" table:formula="of:=SUM([.I53]+[.K53])" office:value-type="currency" office:currency="BRL" office:value="4675.22">
            <text:p>R$ 4.675,22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7" office:value-type="string">
            <text:p>TATIANA RABELLO ABITBOL</text:p>
          </table:table-cell>
          <table:table-cell table:style-name="ce16" office:value-type="string">
            <text:p>ANALISTA JUDICIARIA </text:p>
          </table:table-cell>
          <table:table-cell table:style-name="ce17" office:value-type="string">
            <text:p>PORT.DG.218/2023</text:p>
          </table:table-cell>
          <table:table-cell table:style-name="ce17" office:value-type="string">
            <text:p>26 A 31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3" office:value-type="string">
            <text:p>PARTICIPAR DO CURSO EFICIENCIA ENERGETICA EM EDIFICACOES, OFERTADO PELO CONSELHO SUPERIOR DA JUSTICA DO TRABALHO. PROAD 1649/2023</text:p>
          </table:table-cell>
          <table:table-cell table:style-name="ce17" office:value-type="float" office:value="5.5">
            <text:p>5,5</text:p>
          </table:table-cell>
          <table:table-cell table:style-name="ce40" office:value-type="currency" office:currency="BRL" office:value="3766.08">
            <text:p>R$ 3.766,08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2457.71">
            <text:p>R$ 2.457,71</text:p>
          </table:table-cell>
          <table:table-cell table:style-name="ce58" table:formula="of:=SUM([.I54]+[.K54])" office:value-type="currency" office:currency="BRL" office:value="6223.79">
            <text:p>R$ 6.223,79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RAFAEL MARTINS GOMES NASCIMENTO</text:p>
          </table:table-cell>
          <table:table-cell table:style-name="ce16" office:value-type="string">
            <text:p>ANALISTA JUDICIARIO</text:p>
          </table:table-cell>
          <table:table-cell table:style-name="ce17" office:value-type="string">
            <text:p>PORT.DG.219/2023</text:p>
          </table:table-cell>
          <table:table-cell table:style-name="ce17" office:value-type="string">
            <text:p><text:s/>26 A 31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3" office:value-type="string">
            <text:p>PARTICIPAR DO CURSO EFICIENCIA ENERGETICA EM EDIFICACOES, OFERTADO PELO CONSELHO SUPERIOR DA JUSTICA DO TRABALHO. PROAD 1649/2023</text:p>
          </table:table-cell>
          <table:table-cell table:style-name="ce17" office:value-type="float" office:value="5.5">
            <text:p>5,5</text:p>
          </table:table-cell>
          <table:table-cell table:style-name="ce40" office:value-type="currency" office:currency="BRL" office:value="3766.08">
            <text:p>R$ 3.766,08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2457.71">
            <text:p>R$ 2.457,71</text:p>
          </table:table-cell>
          <table:table-cell table:style-name="ce58" table:formula="of:=SUM([.I55]+[.K55])" office:value-type="currency" office:currency="BRL" office:value="6223.79">
            <text:p>R$ 6.223,79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JOSE GEOVANE ALMEIDA ANDRADE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225/2023</text:p>
          </table:table-cell>
          <table:table-cell table:style-name="ce17" office:value-type="string">
            <text:p>21 A 23/3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SOBRAL E CRUZ/CE</text:p>
          </table:table-cell>
          <table:table-cell table:style-name="ce33" office:value-type="string">
            <text:p>CONDUZIR O VEICULO OFICIAL ATE SOBRAL E POSTERIORMENTE PARA A LOCALIDADE DE CRUZ, PARA EFETUAR O TRASLADO DA EQUIPE DA 2ª VARA DE SOBRAL PARA A REALIZACAO DAS AUDIENCIAS DA JUSTICA ITINERANTE. PROAD 1288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888.72">
            <text:p>R$ 888,72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56]+[.K56])" office:value-type="currency" office:currency="BRL" office:value="888.72">
            <text:p>R$ 888,72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DAIANA GOMES ALMEIDA</text:p>
          </table:table-cell>
          <table:table-cell table:style-name="ce16" office:value-type="string">
            <text:p>CONCEDER A JUIZA DO TRABALHO SUBSTITUTA</text:p>
          </table:table-cell>
          <table:table-cell table:style-name="ce17" office:value-type="string">
            <text:p>PORT.PRES.96/2023</text:p>
          </table:table-cell>
          <table:table-cell table:style-name="ce17" office:value-type="string">
            <text:p>29 A 31/3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<text:s/>JUAZEIRO DO NORTE</text:p>
          </table:table-cell>
          <table:table-cell table:style-name="ce33" office:value-type="string">
            <text:p>REALIZAR AUDIENCIAS NA 2ª VARA DO TRABALHO DO CARIRI. PROAD 1619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319.72">
            <text:p>R$ 1.319,72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2348.76">
            <text:p>R$ 2.348,76</text:p>
          </table:table-cell>
          <table:table-cell table:style-name="ce58" table:formula="of:=SUM([.I57]+[.K57])" office:value-type="currency" office:currency="BRL" office:value="3668.48">
            <text:p>R$ 3.668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CLOVIS VALENCA ALVES FILHO</text:p>
          </table:table-cell>
          <table:table-cell table:style-name="ce16" office:value-type="string">
            <text:p>DESEMBARGADOR DO TRABALHO DA 7ª REGIAO</text:p>
          </table:table-cell>
          <table:table-cell table:style-name="ce17" office:value-type="string">
            <text:p>PORT.PRES.66/2023</text:p>
          </table:table-cell>
          <table:table-cell table:style-name="ce17" office:value-type="string">
            <text:p><text:s/>3 A 4/4/2023</text:p>
          </table:table-cell>
          <table:table-cell table:style-name="ce17" office:value-type="string">
            <text:p>JUAZEIRO DO NORTE/CE</text:p>
          </table:table-cell>
          <table:table-cell table:style-name="ce17" office:value-type="string">
            <text:p><text:s text:c="2"/>RECIFE/PE</text:p>
          </table:table-cell>
          <table:table-cell table:style-name="ce33" office:value-type="string">
            <text:p><text:s/>PARTICIPAR DA SOLENIDADE DE POSSE DA NOVA MESA DIRETORA DO TRIBUNAL REGIONAL FEDERAL DA 5ª REGIAO. PROAD 1536/2023</text:p>
          </table:table-cell>
          <table:table-cell table:style-name="ce17" office:value-type="float" office:value="1.5">
            <text:p>1,5</text:p>
          </table:table-cell>
          <table:table-cell table:style-name="ce40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504.47">
            <text:p>R$ 504,47</text:p>
          </table:table-cell>
          <table:table-cell table:style-name="ce58" table:formula="of:=SUM([.I58]+[.K58])" office:value-type="currency" office:currency="BRL" office:value="1554.47">
            <text:p>R$ 1.554,47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8" office:value-type="string">
            <text:p>REGINA GLAUCIA CAVALCANTE NEPOMUCENO</text:p>
          </table:table-cell>
          <table:table-cell table:style-name="ce16" office:value-type="string">
            <text:p>DESEMBARGADORA DO TRT 7ª REGIAO</text:p>
          </table:table-cell>
          <table:table-cell table:style-name="ce17" office:value-type="string">
            <text:p>PORT.PRES.75/2023</text:p>
          </table:table-cell>
          <table:table-cell table:style-name="ce17" office:value-type="string">
            <text:p>3 A 4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RECIFE/PE</text:p>
          </table:table-cell>
          <table:table-cell table:style-name="ce33" office:value-type="string">
            <text:p>PARTICIPAR DA SOLENIDADE DE POSSE DA NOVA MESA DIRETORA DO TRIBUNAL REGIONAL FEDERAL DA 5ª REGIAO. PROAD 1539/2023</text:p>
          </table:table-cell>
          <table:table-cell table:style-name="ce17" office:value-type="float" office:value="1.5">
            <text:p>1,5</text:p>
          </table:table-cell>
          <table:table-cell table:style-name="ce40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621.82">
            <text:p>R$ 621,82</text:p>
          </table:table-cell>
          <table:table-cell table:style-name="ce58" table:formula="of:=SUM([.I59]+[.K59])" office:value-type="currency" office:currency="BRL" office:value="1671.82">
            <text:p>R$ 1.671,82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DURVAL CESAR DE VASCONCELOS MAIA</text:p>
          </table:table-cell>
          <table:table-cell table:style-name="ce16" office:value-type="string">
            <text:p>DESEMBARGADOR PRESIDENTE DO TRIBUNAL REGIONAL DO TRABALHO DA 7ª REGIAO</text:p>
          </table:table-cell>
          <table:table-cell table:style-name="ce17" office:value-type="string">
            <text:p>PORT.PRES.74/2023</text:p>
          </table:table-cell>
          <table:table-cell table:style-name="ce17" office:value-type="string">
            <text:p>3 A 4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RECIFE/PE</text:p>
          </table:table-cell>
          <table:table-cell table:style-name="ce33" office:value-type="string">
            <text:p>PARTICIPAR DA SOLENIDADE DE POSSE DA NOVA MESA DIRETORA DO TRIBUNAL REGIONAL FEDERAL DA 5ª REGIAO. PROAD 1416/2023</text:p>
          </table:table-cell>
          <table:table-cell table:style-name="ce17" office:value-type="float" office:value="1.5">
            <text:p>1,5</text:p>
          </table:table-cell>
          <table:table-cell table:style-name="ce40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709.52">
            <text:p>R$ 709,52</text:p>
          </table:table-cell>
          <table:table-cell table:style-name="ce58" table:formula="of:=SUM([.I60]+[.K60])" office:value-type="currency" office:currency="BRL" office:value="1759.52">
            <text:p>R$ 1.759,52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7" office:value-type="string">
            <text:p>PAULO REGIS MACHADO BOTELHO</text:p>
          </table:table-cell>
          <table:table-cell table:style-name="ce16" office:value-type="string">
            <text:p>DESEMBARGADOR DO TRIBUNAL REGIONAL DO TRABALHO 7ª REGIAO</text:p>
          </table:table-cell>
          <table:table-cell table:style-name="ce17" office:value-type="string">
            <text:p>PORT.PRES.92/2023</text:p>
          </table:table-cell>
          <table:table-cell table:style-name="ce17" office:value-type="string">
            <text:p>3 A 4/4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RECIFE/PE</text:p>
          </table:table-cell>
          <table:table-cell table:style-name="ce33" office:value-type="string">
            <text:p>PARTICIPAR DA SOLENIDADE DE POSSE DA NOVA MESA DIRETORA DO TRIBUNAL REGIONAL FEDERAL DA 5ª REGIAO (TRF-5), A REALIZAR-SE AS 17 HORAS DO DIA 3/4/2023. PROAD 1680/2023</text:p>
          </table:table-cell>
          <table:table-cell table:style-name="ce17" office:value-type="float" office:value="1.5">
            <text:p>1,5</text:p>
          </table:table-cell>
          <table:table-cell table:style-name="ce40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955.92">
            <text:p>R$ 955,92</text:p>
          </table:table-cell>
          <table:table-cell table:style-name="ce58" table:formula="of:=SUM([.I61]+[.K61])" office:value-type="currency" office:currency="BRL" office:value="2005.92">
            <text:p>R$ 2.005,92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DAIANA GOMES ALMEIDA</text:p>
          </table:table-cell>
          <table:table-cell table:style-name="ce16" office:value-type="string">
            <text:p>JUIZA DO TRABALHO SUBSTITUTA</text:p>
          </table:table-cell>
          <table:table-cell table:style-name="ce17" office:value-type="string">
            <text:p>PORT.PRES.97/2023</text:p>
          </table:table-cell>
          <table:table-cell table:style-name="ce17" office:value-type="string">
            <text:p><text:s/>2 A 5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</text:p>
          </table:table-cell>
          <table:table-cell table:style-name="ce33" office:value-type="string">
            <text:p>REALIZAR AUDIENCIAS NA 2ª VARA DO TRABALHO DO CARIRI. PROAD 1619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1869.72">
            <text:p>R$ 1.869,72</text:p>
          </table:table-cell>
          <table:table-cell table:style-name="ce17" office:value-type="string">
            <text:p>AEREO NA IDA E VEICULO PROPRIO NO RETORNO</text:p>
          </table:table-cell>
          <table:table-cell table:style-name="ce48" office:value-type="currency" office:currency="BRL" office:value="2348.76">
            <text:p>R$ 2.348,76</text:p>
          </table:table-cell>
          <table:table-cell table:style-name="ce58" table:formula="of:=SUM([.I62]+[.K62])" office:value-type="currency" office:currency="BRL" office:value="4218.48">
            <text:p>R$ 4.218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FERNANDA MARIA UCHOA DE ALBUQUERQUE</text:p>
          </table:table-cell>
          <table:table-cell table:style-name="ce16" office:value-type="string">
            <text:p>DESEMBARGADORA DO TRABALHO DO TRT 7ª REGIAO</text:p>
          </table:table-cell>
          <table:table-cell table:style-name="ce17" office:value-type="string">
            <text:p>PORT.PRES.105/2023</text:p>
          </table:table-cell>
          <table:table-cell table:style-name="ce17" office:value-type="string">
            <text:p>2 A 4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RECIFE/PE</text:p>
          </table:table-cell>
          <table:table-cell table:style-name="ce33" office:value-type="string">
            <text:p>PARTICIPAR DA SOLENIDADE DE POSSE DA NOVA MESA DIRETORA DO TRIBUNAL REGIONAL FEDERAL DA 5ª REGIAO. PROAD 1798/2023</text:p>
          </table:table-cell>
          <table:table-cell table:style-name="ce17" office:value-type="float" office:value="1.5">
            <text:p>1,5</text:p>
          </table:table-cell>
          <table:table-cell table:style-name="ce40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48" office:value-type="currency" office:currency="BRL" office:value="1301.32">
            <text:p>R$ 1.301,32</text:p>
          </table:table-cell>
          <table:table-cell table:style-name="ce58" table:formula="of:=SUM([.I63]+[.K63])" office:value-type="currency" office:currency="BRL" office:value="2351.32">
            <text:p>R$ 2.351,32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ABEL TEIXEIRA ARIMATEIA</text:p>
          </table:table-cell>
          <table:table-cell table:style-name="ce16" office:value-type="string">
            <text:p>TECNICO JUDICIARIO </text:p>
          </table:table-cell>
          <table:table-cell table:style-name="ce17" office:value-type="string">
            <text:p>PORT.DG.262/2023</text:p>
          </table:table-cell>
          <table:table-cell table:style-name="ce17" office:value-type="string">
            <text:p><text:s/>2 A 4/4/2023</text:p>
          </table:table-cell>
          <table:table-cell table:style-name="ce17" office:value-type="string">
            <text:p>TIANGUA/CE </text:p>
          </table:table-cell>
          <table:table-cell table:style-name="ce17" office:value-type="string">
            <text:p>CAMOCIM/CE</text:p>
          </table:table-cell>
          <table:table-cell table:style-name="ce33" office:value-type="string">
            <text:p>AUXILIAR NA REALIZACAO DE AUDIENCIAS DA JUSTICA DO TRABALHO ITINERANTE. PROAD 2000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942.48">
            <text:p>R$ 942,48</text:p>
          </table:table-cell>
          <table:table-cell table:style-name="ce17" office:value-type="string">
            <text:p>VEICULO PROPRIO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64]+[.K64])" office:value-type="currency" office:currency="BRL" office:value="942.48">
            <text:p>R$ 942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PEDRO JUNIOR AMARO DE ANANIAS</text:p>
          </table:table-cell>
          <table:table-cell table:style-name="ce16" office:value-type="string">
            <text:p>CALCULISTA</text:p>
          </table:table-cell>
          <table:table-cell table:style-name="ce17" office:value-type="string">
            <text:p>PORT.DG.264/2023</text:p>
          </table:table-cell>
          <table:table-cell table:style-name="ce17" office:value-type="string">
            <text:p><text:s/>2 A 4/4/2023</text:p>
          </table:table-cell>
          <table:table-cell table:style-name="ce17" office:value-type="string">
            <text:p>TIANGUA/CE</text:p>
          </table:table-cell>
          <table:table-cell table:style-name="ce17" office:value-type="string">
            <text:p>CAMOCIM/CE</text:p>
          </table:table-cell>
          <table:table-cell table:style-name="ce33" office:value-type="string">
            <text:p>AUXILIAR NA REALIZACAO DE AUDIENCIAS DA JUSTICA DO TRABALHO ITINERANTE. PROAD 2000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942.48">
            <text:p>R$ 942,48</text:p>
          </table:table-cell>
          <table:table-cell table:style-name="ce17" office:value-type="string">
            <text:p>VEICULO PROPRIO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65]+[.K65])" office:value-type="currency" office:currency="BRL" office:value="942.48">
            <text:p>R$ 942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ROBERTA MIRANDA EUFRASIO</text:p>
          </table:table-cell>
          <table:table-cell table:style-name="ce16" office:value-type="string">
            <text:p>SECRETARIA DE AUDIENCIA</text:p>
          </table:table-cell>
          <table:table-cell table:style-name="ce17" office:value-type="string">
            <text:p>PORT.DG.263/2023</text:p>
          </table:table-cell>
          <table:table-cell table:style-name="ce17" office:value-type="string">
            <text:p>2 A 4/4/2023</text:p>
          </table:table-cell>
          <table:table-cell table:style-name="ce17" office:value-type="string">
            <text:p>TIANGUA/CE</text:p>
          </table:table-cell>
          <table:table-cell table:style-name="ce17" office:value-type="string">
            <text:p>CAMOCIM/CE</text:p>
          </table:table-cell>
          <table:table-cell table:style-name="ce33" office:value-type="string">
            <text:p>AUXILIAR NA REALIZACAO DE AUDIENCIAS DA JUSTICA DO TRABALHO ITINERANTE. PROAD 2000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942.48">
            <text:p>R$ 942,48</text:p>
          </table:table-cell>
          <table:table-cell table:style-name="ce17" office:value-type="string">
            <text:p>VEICULO PROPRIO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66]+[.K66])" office:value-type="currency" office:currency="BRL" office:value="942.48">
            <text:p>R$ 942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5" office:value-type="string">
            <text:p>LUIZ JOEL DE MELO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267/2023</text:p>
          </table:table-cell>
          <table:table-cell table:style-name="ce17" office:value-type="string">
            <text:p>2 A 5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TIANGUA/CE A CAMOCIM/CE</text:p>
          </table:table-cell>
          <table:table-cell table:style-name="ce33" office:value-type="string">
            <text:p>CONDUZIR EXMO JUIZ LUCIO FLAVIO DA VARA DO TRABALHO DE TIANGUA ATE A LOCALIDADE DE CAMOCIM. PROAD 2020/2023</text:p>
          </table:table-cell>
          <table:table-cell table:style-name="ce17" office:value-type="float" office:value="3.5">
            <text:p>3,5</text:p>
          </table:table-cell>
          <table:table-cell table:style-name="ce40" office:value-type="currency" office:currency="BRL" office:value="1362.48">
            <text:p>R$ 1.362,48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67]+[.K67])" office:value-type="currency" office:currency="BRL" office:value="1362.48">
            <text:p>R$ 1.362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9" office:value-type="string">
            <text:p>LUCIO FLAVIO APOLIANO RIBEIRO</text:p>
          </table:table-cell>
          <table:table-cell table:style-name="ce16" office:value-type="string">
            <text:p>JUIZ DO TRABALHO </text:p>
          </table:table-cell>
          <table:table-cell table:style-name="ce17" office:value-type="string">
            <text:p>PORT.PRES.118/2023</text:p>
          </table:table-cell>
          <table:table-cell table:style-name="ce17" office:value-type="string">
            <text:p><text:s/>2 A 4/4/2023</text:p>
          </table:table-cell>
          <table:table-cell table:style-name="ce17" office:value-type="string">
            <text:p>TIANGUA/CE</text:p>
          </table:table-cell>
          <table:table-cell table:style-name="ce17" office:value-type="string">
            <text:p>CAMOCIM/CE</text:p>
          </table:table-cell>
          <table:table-cell table:style-name="ce33" office:value-type="string">
            <text:p>REALIZAR AUDIENCIAS NAQUELE MUNICIPIO, POR OCASIAO DA JUSTICA DO TRABALHO ITINERANTE. PROAD 1998/2023</text:p>
          </table:table-cell>
          <table:table-cell table:style-name="ce17" office:value-type="float" office:value="2.5">
            <text:p>2,5</text:p>
          </table:table-cell>
          <table:table-cell table:style-name="ce40" office:value-type="currency" office:currency="BRL" office:value="1267.48">
            <text:p>R$ 1.267,48</text:p>
          </table:table-cell>
          <table:table-cell table:style-name="ce17" office:value-type="string">
            <text:p>VEICULO OFICIAL</text:p>
          </table:table-cell>
          <table:table-cell table:style-name="ce48" office:value-type="currency" office:currency="BRL" office:value="0">
            <text:p>R$ 0,00</text:p>
          </table:table-cell>
          <table:table-cell table:style-name="ce58" table:formula="of:=SUM([.I68]+[.K68])" office:value-type="currency" office:currency="BRL" office:value="1267.48">
            <text:p>R$ 1.267,48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10" office:value-type="string" table:number-columns-spanned="8" table:number-rows-spanned="1">
            <text:p>SUBTOTAL DE DIÁRIAS PAGAS NO MÊS DE MARÇO/2023</text:p>
          </table:table-cell>
          <table:covered-table-cell table:style-name="ce18"/>
          <table:covered-table-cell table:number-columns-repeated="5" table:style-name="ce25"/>
          <table:covered-table-cell table:style-name="ce36"/>
          <table:table-cell table:style-name="ce41" table:formula="of:=SUM([.I3:.I22])" office:value-type="currency" office:currency="BRL" office:value="29897.6">
            <text:p>R$ 29.897,60</text:p>
          </table:table-cell>
          <table:table-cell table:style-name="ce46"/>
          <table:table-cell table:style-name="ce50"/>
          <table:table-cell table:style-name="ce59"/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11" office:value-type="string" table:number-columns-spanned="10" table:number-rows-spanned="1">
            <text:p>SUBTOTAL DE DESPESAS COM DESLOCAMENTOS NO MÊS DE MARÇO DE 2023</text:p>
          </table:table-cell>
          <table:covered-table-cell table:style-name="ce19"/>
          <table:covered-table-cell table:number-columns-repeated="6" table:style-name="ce26"/>
          <table:covered-table-cell table:style-name="ce42"/>
          <table:covered-table-cell table:style-name="ce47"/>
          <table:table-cell table:style-name="ce51" table:formula="of:=SUM([.K3:.K22])" office:value-type="currency" office:currency="BRL" office:value="24370.84">
            <text:p>R$ 24.370,84</text:p>
          </table:table-cell>
          <table:table-cell table:style-name="ce59"/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2">
          <table:table-cell table:style-name="ce11" office:value-type="string" table:number-columns-spanned="11" table:number-rows-spanned="1">
            <text:p>TOTAL DE DESPESAS COM VIAGENS NO MÊS DE MARÇO DE 2023</text:p>
          </table:table-cell>
          <table:covered-table-cell table:style-name="ce19"/>
          <table:covered-table-cell table:number-columns-repeated="6" table:style-name="ce26"/>
          <table:covered-table-cell table:style-name="ce42"/>
          <table:covered-table-cell table:style-name="ce26"/>
          <table:covered-table-cell table:style-name="ce52"/>
          <table:table-cell table:style-name="ce60" table:formula="of:=SUM([.I69]+[.K70])" office:value-type="currency" office:currency="BRL" office:value="54268.44">
            <text:p>R$ 54.268,44</text:p>
          </table:table-cell>
          <table:table-cell table:style-name="ce28" table:number-columns-repeated="10"/>
          <table:table-cell table:style-name="ce64" table:number-columns-repeated="4"/>
          <table:table-cell table:number-columns-repeated="998"/>
        </table:table-row>
        <table:table-row table:style-name="ro4">
          <table:table-cell table:style-name="ce12"/>
          <table:table-cell table:style-name="ce20"/>
          <table:table-cell table:style-name="ce27"/>
          <table:table-cell table:style-name="ce30"/>
          <table:table-cell table:style-name="ce27" table:number-columns-repeated="2"/>
          <table:table-cell table:style-name="ce34"/>
          <table:table-cell table:style-name="ce37"/>
          <table:table-cell table:style-name="ce20" table:number-columns-repeated="3"/>
          <table:table-cell table:style-name="ce43"/>
          <table:table-cell table:style-name="ce63" table:number-columns-repeated="14"/>
          <table:table-cell table:number-columns-repeated="998"/>
        </table:table-row>
        <table:table-row table:style-name="ro4">
          <table:table-cell table:style-name="ce13" office:value-type="string">
            <text:p><text:span text:style-name="T1">Fonte:</text:span><text:span text:style-name="T2"> Diretoria-Geral/ SPMIB (DPP)</text:span></text:p>
          </table:table-cell>
          <table:table-cell table:style-name="ce20"/>
          <table:table-cell table:style-name="ce28" table:number-columns-repeated="4"/>
          <table:table-cell table:style-name="ce27"/>
          <table:table-cell table:style-name="ce28"/>
          <table:table-cell table:style-name="ce43"/>
          <table:table-cell table:style-name="ce28"/>
          <table:table-cell table:style-name="ce43" table:number-columns-repeated="2"/>
          <table:table-cell table:style-name="ce63" table:number-columns-repeated="14"/>
          <table:table-cell table:number-columns-repeated="998"/>
        </table:table-row>
        <table:table-row table:style-name="ro4">
          <table:table-cell table:style-name="ce13" office:value-type="string">
            <text:p><text:span text:style-name="T1">Data da publicação:</text:span><text:span text:style-name="T2"> 15/04/2023</text:span></text:p>
          </table:table-cell>
          <table:table-cell table:style-name="ce20"/>
          <table:table-cell table:style-name="ce28" table:number-columns-repeated="4"/>
          <table:table-cell table:style-name="ce27"/>
          <table:table-cell table:style-name="ce28"/>
          <table:table-cell table:style-name="ce44"/>
          <table:table-cell table:style-name="ce28"/>
          <table:table-cell table:style-name="ce43" table:number-columns-repeated="2"/>
          <table:table-cell table:style-name="ce63" table:number-columns-repeated="14"/>
          <table:table-cell table:number-columns-repeated="99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month/>
      <number:text>/</number:text>
      <number:year number:style="long"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number-style style:name="N16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1P0"/>
    </number:number-style>
    <number:date-style style:name="N16112" number:language="pt" number:country="BR">
      <number:day/>
      <number:text>/</number:text>
      <number:month/>
      <number:text>/</number:text>
      <number:year number:style="long"/>
    </number:date-style>
    <number:date-style style:name="N16113" number:language="pt" number:country="BR">
      <number:day/>
      <number:text>/</number:text>
      <number:month number:textual="true"/>
      <number:text>/</number:text>
      <number:year/>
    </number:date-style>
    <number:date-style style:name="N16114" number:language="pt" number:country="BR">
      <number:day/>
      <number:text>/</number:text>
      <number:month number:textual="true"/>
    </number:date-style>
    <number:date-style style:name="N16115" number:language="pt" number:country="BR">
      <number:month number:textual="true"/>
      <number:text>/</number:text>
      <number:year/>
    </number:date-style>
    <number:time-style style:name="N16116" number:language="pt" number:country="BR">
      <number:hours/>
      <number:text>:</number:text>
      <number:minutes number:style="long"/>
      <number:text> </number:text>
      <number:am-pm/>
    </number:time-style>
    <number:time-style style:name="N16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20P0" style:volatile="true" number:language="pt" number:country="BR">
      <number:number number:decimal-places="0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0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1P0"/>
    </number:number-style>
    <number:number-style style:name="N16123P0" style:volatile="true" number:language="pt" number:country="BR">
      <number:number number:decimal-places="2" number:min-integer-digits="1" number:grouping="true"/>
      <number:text> </number:text>
    </number:number-style>
    <number:number-style style:name="N16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3P0"/>
    </number:number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4P0"/>
    </number:number-style>
    <number:number-style style:name="N16127P0" style:volatile="true" number:language="pt" number:country="BR">
      <number:number number:decimal-places="0" number:min-integer-digits="1" number:grouping="true"/>
      <number:text> </number:text>
    </number:number-style>
    <number:number-style style:name="N16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7P2" style:volatile="true" number:language="pt" number:country="BR">
      <number:text> - </number:text>
    </number:number-style>
    <number:text-style style:name="N16127" number:language="pt" number:country="B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31P2" style:volatile="true" number:language="pt" number:country="BR">
      <number:text> R$ - </number:text>
    </number:number-style>
    <number:text-style style:name="N16131" number:language="pt" number:country="B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4P0" style:volatile="true" number:language="pt" number:country="BR">
      <number:number number:decimal-places="2" number:min-integer-digits="1" number:grouping="true"/>
      <number:text> </number:text>
    </number:number-style>
    <number:number-style style:name="N16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34" number:language="pt" number:country="BR">
      <number:text-content/>
      <number:text> </number:text>
      <style:map style:condition="value()&gt;0" style:apply-style-name="N16134P0"/>
      <style:map style:condition="value()&lt;0" style:apply-style-name="N16134P1"/>
      <style:map style:condition="value()=0" style:apply-style-name="N16134P2"/>
    </number:text-style>
    <number:number-style style:name="N16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38" number:language="pt" number:country="BR">
      <number:text-content/>
      <number:text> </number:text>
      <style:map style:condition="value()&gt;0" style:apply-style-name="N16138P0"/>
      <style:map style:condition="value()&lt;0" style:apply-style-name="N16138P1"/>
      <style:map style:condition="value()=0" style:apply-style-name="N16138P2"/>
    </number:text-style>
    <number:time-style style:name="N16139" number:language="pt" number:country="BR">
      <number:minutes number:style="long"/>
      <number:text>:</number:text>
      <number:seconds number:style="long"/>
    </number:time-style>
    <number:time-style style:name="N16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1" number:language="pt" number:country="BR">
      <number:minutes number:style="long"/>
      <number:text>:</number:text>
      <number:seconds number:style="long" number:decimal-places="1"/>
    </number:time-style>
    <number:number-style style:name="N16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14/04/2023</text:date>, <text:time>09:4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EIRO_5f_-_5f_2023" style:display-name="PageStyle_JANEIRO_-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3-04-14T09:44:08.12</dc:date>
    <meta:editing-duration>PT15H12M56S</meta:editing-duration>
    <meta:editing-cycles>17</meta:editing-cycles>
    <meta:document-statistic meta:table-count="1" meta:cell-count="814" meta:object-count="0"/>
  </office:meta>
</office:document-meta>
</file>