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2" svg:font-family="Arial12"/>
    <style:font-face style:name="Arial2" svg:font-family="Arial2"/>
    <style:font-face style:name="Cambria" svg:font-family="Cambria"/>
    <style:font-face style:name="Arial1" svg:font-family="Arial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4cm"/>
    </style:style>
    <style:style style:name="co2" style:family="table-column">
      <style:table-column-properties fo:break-before="auto" style:column-width="4.036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3.09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5.403cm"/>
    </style:style>
    <style:style style:name="co8" style:family="table-column">
      <style:table-column-properties fo:break-before="auto" style:column-width="2.49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522cm"/>
    </style:style>
    <style:style style:name="co11" style:family="table-column">
      <style:table-column-properties fo:break-before="auto" style:column-width="2.822cm"/>
    </style:style>
    <style:style style:name="co12" style:family="table-column">
      <style:table-column-properties fo:break-before="auto" style:column-width="3.009cm"/>
    </style:style>
    <style:style style:name="co13" style:family="table-column">
      <style:table-column-properties fo:break-before="auto" style:column-width="2.124cm"/>
    </style:style>
    <style:style style:name="co14" style:family="table-column">
      <style:table-column-properties fo:break-before="auto" style:column-width="1.856cm"/>
    </style:style>
    <style:style style:name="co15" style:family="table-column">
      <style:table-column-properties fo:break-before="auto" style:column-width="2.71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3.784cm" fo:break-before="auto" style:use-optimal-row-height="false"/>
    </style:style>
    <style:style style:name="ro3" style:family="table-row">
      <style:table-row-properties style:row-height="4.04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JANEIRO_5f_-_5f_202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6004" number:language="pt" number:country="B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text-align-source="fix" style:repeat-content="false" fo:wrap-option="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fo:border-left="0.002cm solid #000000" fo:border-right="none" fo:border-top="none"/>
    </style:style>
    <style:style style:name="ce11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none" style:rotation-align="none" fo:border-top="0.002cm solid #000000"/>
      <style:paragraph-properties fo:text-align="start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111111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1111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none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none" fo:border-right="none" style:rotation-align="none" fo:border-top="0.002cm solid #000000"/>
      <style:paragraph-properties fo:text-align="start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#ffffff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4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6108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6108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60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60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04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fo:border-bottom="0.002cm solid #000000" fo:background-color="#ffffff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0.002cm solid #000000" fo:background-color="#ffffff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none" fo:border-right="0.002cm solid #000000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04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4">
      <style:table-cell-properties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04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4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order-bottom="none" fo:border-left="none" fo:border-right="none" fo:border-top="0.002cm solid #000000"/>
    </style:style>
    <style:style style:name="ce77" style:family="table-cell" style:parent-style-name="Default">
      <style:table-cell-properties fo:border-bottom="none" fo:border-left="none" fo:border-right="0.002cm solid #000000" fo:border-top="0.002cm solid #000000"/>
    </style:style>
    <style:style style:name="ce78" style:family="table-cell" style:parent-style-name="Default">
      <style:table-cell-properties fo:border-bottom="none" fo:border-left="none" fo:border-right="0.002cm solid #000000" fo:border-top="none"/>
    </style:style>
    <style:style style:name="T1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2" fo:font-size="8pt" fo:font-style="normal" fo:text-shadow="none" style:text-underline-style="none" fo:font-weight="normal" style:font-size-asian="8pt" style:font-style-asian="normal" style:font-weight-asian="normal" style:font-name-complex="Arial12" style:font-size-complex="8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BRIL_-_202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9"/>
        <table:table-column table:style-name="co8" table:default-cell-style-name="Default"/>
        <table:table-column table:style-name="co9" table:default-cell-style-name="ce56"/>
        <table:table-column table:style-name="co10" table:default-cell-style-name="Default"/>
        <table:table-column table:style-name="co11" table:default-cell-style-name="ce56"/>
        <table:table-column table:style-name="co12" table:default-cell-style-name="ce72"/>
        <table:table-column table:style-name="co13" table:number-columns-repeated="10" table:default-cell-style-name="Default"/>
        <table:table-column table:style-name="co14" table:number-columns-repeated="4" table:default-cell-style-name="Default"/>
        <table:table-column table:style-name="co15" table:number-columns-repeated="997" table:default-cell-style-name="Default"/>
        <table:table-column table:style-name="co15" table:default-cell-style-name="ce78"/>
        <table:table-row table:style-name="ro1">
          <table:table-cell table:style-name="ce1" office:value-type="string" table:number-columns-spanned="12" table:number-rows-spanned="1">
            <text:p>DIÁRIAS E PASSAGENS PAGAS NO MÊS DE MAIO/2023</text:p>
          </table:table-cell>
          <table:covered-table-cell table:style-name="ce11"/>
          <table:covered-table-cell table:number-columns-repeated="4" table:style-name="ce18"/>
          <table:covered-table-cell table:style-name="ce31"/>
          <table:covered-table-cell table:style-name="ce18"/>
          <table:covered-table-cell table:style-name="ce44"/>
          <table:covered-table-cell table:style-name="ce18"/>
          <table:covered-table-cell table:style-name="ce44"/>
          <table:covered-table-cell table:style-name="ce63" table:formula="of:=SUM(i+k)" office:value-type="float" office:value="0">
            <text:p>#NOME?</text:p>
          </table:covered-table-cell>
          <table:table-cell table:style-name="ce73" table:number-columns-repeated="14"/>
          <table:table-cell table:style-name="ce76" table:number-columns-repeated="997"/>
          <table:table-cell table:style-name="ce77"/>
        </table:table-row>
        <table:table-row table:style-name="ro1"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19" office:value-type="string">
            <text:p>PORTARIA</text:p>
          </table:table-cell>
          <table:table-cell table:style-name="ce2" office:value-type="string">
            <text:p>PERÍOD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32" office:value-type="string">
            <text:p>MOTIVO DA VIAGEM</text:p>
          </table:table-cell>
          <table:table-cell table:style-name="ce2" office:value-type="string">
            <text:p>Nº DIÁRIAS</text:p>
          </table:table-cell>
          <table:table-cell table:style-name="ce2" office:value-type="string">
            <text:p>V. Líquido - Diárias (R$)</text:p>
          </table:table-cell>
          <table:table-cell table:style-name="ce2" office:value-type="string">
            <text:p>Meio de Transporte</text:p>
          </table:table-cell>
          <table:table-cell table:style-name="ce2" office:value-type="string">
            <text:p>Custo do Deslocamento (R$)</text:p>
          </table:table-cell>
          <table:table-cell table:style-name="ce64" office:value-type="string">
            <text:p>Custo da Viagem (R$)</text:p>
          </table:table-cell>
          <table:table-cell table:style-name="ce74" table:number-columns-repeated="14"/>
          <table:table-cell table:number-columns-repeated="998"/>
        </table:table-row>
        <table:table-row table:style-name="ro2">
          <table:table-cell table:style-name="ce3" office:value-type="string">
            <text:p>CLAUDIA GIOVANA LOPES SILVA</text:p>
          </table:table-cell>
          <table:table-cell table:style-name="ce12" office:value-type="string">
            <text:p>CONCEDER A TECNICA JUDICIARIO</text:p>
          </table:table-cell>
          <table:table-cell table:style-name="ce12" office:value-type="string">
            <text:p>PORT.DG.399/2023</text:p>
          </table:table-cell>
          <table:table-cell table:style-name="ce12" office:value-type="string">
            <text:p>8 A 12/5/2023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<text:s/>PORTO ALEGRE/RS</text:p>
          </table:table-cell>
          <table:table-cell table:style-name="ce33" office:value-type="string">
            <text:p>A FIM DE PARTICIPAR DA MEMOJUTRA E III ENAM.</text:p>
          </table:table-cell>
          <table:table-cell table:style-name="ce12" office:value-type="float" office:value="4.5">
            <text:p>4,5</text:p>
          </table:table-cell>
          <table:table-cell table:style-name="ce45" office:value-type="currency" office:currency="BRL" office:value="3087.06">
            <text:p>R$ 3.087,06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2106.33">
            <text:p>R$ 2.106,33</text:p>
          </table:table-cell>
          <table:table-cell table:style-name="ce65" table:formula="of:=SUM([.I3]+[.K3])" office:value-type="currency" office:currency="BRL" office:value="5193.39">
            <text:p>R$ 5.193,39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4" office:value-type="string">
            <text:p>ANA VIRGINIA LIMA DE LUCENA</text:p>
          </table:table-cell>
          <table:table-cell table:style-name="ce12" office:value-type="string">
            <text:p>COORDENADORA DE SERVICO</text:p>
          </table:table-cell>
          <table:table-cell table:style-name="ce12" office:value-type="string">
            <text:p>PORT.DG.400/2023</text:p>
          </table:table-cell>
          <table:table-cell table:style-name="ce12" office:value-type="string">
            <text:p>8 A 12/5/2023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PORTO ALEGRE/RS</text:p>
          </table:table-cell>
          <table:table-cell table:style-name="ce33" office:value-type="string">
            <text:p>PARTICIPAR DA MEMOJUTRA E III ENAM</text:p>
          </table:table-cell>
          <table:table-cell table:style-name="ce12" office:value-type="float" office:value="4.5">
            <text:p>4,5</text:p>
          </table:table-cell>
          <table:table-cell table:style-name="ce45" office:value-type="currency" office:currency="BRL" office:value="1729.02">
            <text:p>R$ 1.729,02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2106.33">
            <text:p>R$ 2.106,33</text:p>
          </table:table-cell>
          <table:table-cell table:style-name="ce66" table:formula="of:=SUM([.I4]+[.K4])" office:value-type="currency" office:currency="BRL" office:value="3835.35">
            <text:p>R$ 3.835,35</text:p>
          </table:table-cell>
          <table:table-cell table:style-name="ce74" table:number-columns-repeated="14"/>
          <table:table-cell table:number-columns-repeated="998"/>
        </table:table-row>
        <table:table-row table:style-name="ro2">
          <table:table-cell table:style-name="ce4" office:value-type="string">
            <text:p>BRUNO PIRES DE SALES NETO</text:p>
          </table:table-cell>
          <table:table-cell table:style-name="ce12" office:value-type="string">
            <text:p>CONCEDER AO TECNICO JUDICIARIO</text:p>
          </table:table-cell>
          <table:table-cell table:style-name="ce12" office:value-type="string">
            <text:p>PORT.DG.401/2023</text:p>
          </table:table-cell>
          <table:table-cell table:style-name="ce12" office:value-type="string">
            <text:p>8 A 12/5/2023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PORTO ALEGRE/RS</text:p>
          </table:table-cell>
          <table:table-cell table:style-name="ce33" office:value-type="string">
            <text:p>PARTICIPAR DA MEMOJUTRA E III ENAM</text:p>
          </table:table-cell>
          <table:table-cell table:style-name="ce12" office:value-type="float" office:value="4.5">
            <text:p>4,5</text:p>
          </table:table-cell>
          <table:table-cell table:style-name="ce45" office:value-type="currency" office:currency="BRL" office:value="2694.12">
            <text:p>R$ 2.694,12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2106.33">
            <text:p>R$ 2.106,33</text:p>
          </table:table-cell>
          <table:table-cell table:style-name="ce66" table:formula="of:=SUM([.I5]+[.K5])" office:value-type="currency" office:currency="BRL" office:value="4800.45">
            <text:p>R$ 4.800,45</text:p>
          </table:table-cell>
          <table:table-cell table:style-name="ce74" table:number-columns-repeated="14"/>
          <table:table-cell table:number-columns-repeated="998"/>
        </table:table-row>
        <table:table-row table:style-name="ro2">
          <table:table-cell table:style-name="ce4" office:value-type="string">
            <text:p>FRANCISCO JOSE GOMES DA SILVA</text:p>
          </table:table-cell>
          <table:table-cell table:style-name="ce12" office:value-type="string">
            <text:p>CONCEDER AO DESEMBARGADOR DO TRABALHO</text:p>
          </table:table-cell>
          <table:table-cell table:style-name="ce20" office:value-type="string">
            <text:p>PORT.PRES.168/2023</text:p>
          </table:table-cell>
          <table:table-cell table:style-name="ce12" office:value-type="string">
            <text:p><text:s/>8 A 13/5/2023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PORTO ALEGRE/RS</text:p>
          </table:table-cell>
          <table:table-cell table:style-name="ce33" office:value-type="string">
            <text:p>PARTICIPAR DA REUNIAO DO MEMOJUTRA DIA 09/05/2023 E DO III ENAM NA ESCOLA JUDICIAL DO TRT4</text:p>
          </table:table-cell>
          <table:table-cell table:style-name="ce40" office:value-type="float" office:value="5.5">
            <text:p>5,5</text:p>
          </table:table-cell>
          <table:table-cell table:style-name="ce45" office:value-type="currency" office:currency="BRL" office:value="3850">
            <text:p>R$ 3.850,00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1957.23">
            <text:p>R$ 1.957,23</text:p>
          </table:table-cell>
          <table:table-cell table:style-name="ce66" table:formula="of:=SUM([.I6]+[.K6])" office:value-type="currency" office:currency="BRL" office:value="5807.23">
            <text:p>R$ 5.807,23</text:p>
          </table:table-cell>
          <table:table-cell table:style-name="ce74" table:number-columns-repeated="14"/>
          <table:table-cell table:number-columns-repeated="998"/>
        </table:table-row>
        <table:table-row table:style-name="ro2">
          <table:table-cell table:style-name="ce5" office:value-type="string">
            <text:p>HELIO BARBOSA TEIXEIRA PINHO JUNIOR</text:p>
          </table:table-cell>
          <table:table-cell table:style-name="ce12" office:value-type="string">
            <text:p>ANALISTA JUDICIARIO</text:p>
          </table:table-cell>
          <table:table-cell table:style-name="ce20" office:value-type="string">
            <text:p>PORT.DG.376/2023</text:p>
          </table:table-cell>
          <table:table-cell table:style-name="ce12" office:value-type="string">
            <text:p>8 A 11/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RATEUS, TIANGUA E SOBRAL/CE,</text:p>
          </table:table-cell>
          <table:table-cell table:style-name="ce34" office:value-type="string">
            <text:p>A FIM DE ELABORAR LAUDO DE INSALUBRIDADE E PERICULOSIDADE (LTCAT) E REALIZAR CONSULTAS DO PCMSO, NAS VARAS DO TRABALHO DAQUELES MUNICIPIOS.</text:p>
          </table:table-cell>
          <table:table-cell table:style-name="ce13" office:value-type="float" office:value="3.5">
            <text:p>3,5</text:p>
          </table:table-cell>
          <table:table-cell table:style-name="ce45" office:value-type="currency" office:currency="BRL" office:value="1254.96">
            <text:p>R$ 1.254,96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6" table:formula="of:=SUM([.I7]+[.K7])" office:value-type="currency" office:currency="BRL" office:value="1254.96">
            <text:p>R$ 1.254,96</text:p>
          </table:table-cell>
          <table:table-cell table:style-name="ce74" table:number-columns-repeated="14"/>
          <table:table-cell table:number-columns-repeated="998"/>
        </table:table-row>
        <table:table-row table:style-name="ro2">
          <table:table-cell table:style-name="ce5" office:value-type="string">
            <text:p>PAULO REGIS MACHADO BOTELHO</text:p>
          </table:table-cell>
          <table:table-cell table:style-name="ce12" office:value-type="string">
            <text:p>DESEMBARGADOR DO TRIBUNAL REGIONAL DO TRABALHO 7ª REGIAO</text:p>
          </table:table-cell>
          <table:table-cell table:style-name="ce13" office:value-type="string">
            <text:p>PORT.PRES.177/2023</text:p>
          </table:table-cell>
          <table:table-cell table:style-name="ce13" office:value-type="string">
            <text:p>27 A 28/4/2023</text:p>
          </table:table-cell>
          <table:table-cell table:style-name="ce12" office:value-type="string">
            <text:p>FORTALEZA/CE</text:p>
          </table:table-cell>
          <table:table-cell table:style-name="ce13" office:value-type="string">
            <text:p>ARACATI/CE</text:p>
          </table:table-cell>
          <table:table-cell table:style-name="ce34" office:value-type="string">
            <text:p>PARTICIPAR DO SEMINARIO REGIONAL DE DIREITO MATERIAL E PROCESSUAL DO TRABALHO.</text:p>
          </table:table-cell>
          <table:table-cell table:style-name="ce13" office:value-type="float" office:value="1.5">
            <text:p>1,5</text:p>
          </table:table-cell>
          <table:table-cell table:style-name="ce46" office:value-type="currency" office:currency="BRL" office:value="795.48">
            <text:p>R$ 795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6" table:formula="of:=SUM([.I8]+[.K8])" office:value-type="currency" office:currency="BRL" office:value="795.48">
            <text:p>R$ 795,48</text:p>
          </table:table-cell>
          <table:table-cell table:style-name="ce74" table:number-columns-repeated="14"/>
          <table:table-cell table:number-columns-repeated="998"/>
        </table:table-row>
        <table:table-row table:style-name="ro2">
          <table:table-cell table:style-name="ce5" office:value-type="string">
            <text:p>FRANCISCO JOSE GOMES DA SILVA</text:p>
          </table:table-cell>
          <table:table-cell table:style-name="ce12" office:value-type="string">
            <text:p><text:s/>DESEMBARGADOR DO TRABALHO</text:p>
          </table:table-cell>
          <table:table-cell table:style-name="ce21" office:value-type="string">
            <text:p>PORT.PRES.178/2023</text:p>
          </table:table-cell>
          <table:table-cell table:style-name="ce13" office:value-type="string">
            <text:p>27 A 28/4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ARACATI/CE</text:p>
          </table:table-cell>
          <table:table-cell table:style-name="ce34" office:value-type="string">
            <text:p><text:s/>PARTICIPAR DO SEMINARIO REGIONAL DE DIREITO MATERIAL E PROCESSUAL DO TRABALHO</text:p>
          </table:table-cell>
          <table:table-cell table:style-name="ce13" office:value-type="float" office:value="1.5">
            <text:p>1,5</text:p>
          </table:table-cell>
          <table:table-cell table:style-name="ce46" office:value-type="currency" office:currency="BRL" office:value="795.48">
            <text:p>R$ 795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6" table:formula="of:=SUM([.I9]+[.K9])" office:value-type="currency" office:currency="BRL" office:value="795.48">
            <text:p>R$ 795,48</text:p>
          </table:table-cell>
          <table:table-cell table:style-name="ce26" table:number-columns-repeated="14"/>
          <table:table-cell table:number-columns-repeated="998"/>
        </table:table-row>
        <table:table-row table:style-name="ro2">
          <table:table-cell table:style-name="ce5" office:value-type="string">
            <text:p>JEAN FABIO ALMEIDA DE OLIVEIRA</text:p>
          </table:table-cell>
          <table:table-cell table:style-name="ce12" office:value-type="string">
            <text:p>JUIZ DO TRABALHO SUBSTITUTO</text:p>
          </table:table-cell>
          <table:table-cell table:style-name="ce13" office:value-type="string">
            <text:p>PORT.PRES.180/2023</text:p>
          </table:table-cell>
          <table:table-cell table:style-name="ce13" office:value-type="string">
            <text:p>27 A 28/4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ARACATI/CE</text:p>
          </table:table-cell>
          <table:table-cell table:style-name="ce34" office:value-type="string">
            <text:p>PARTICIPAR DO SEMINARIO REGIONAL DE DIREITO MATERIAL E PROCESSUAL DO TRABALHO</text:p>
          </table:table-cell>
          <table:table-cell table:style-name="ce13" office:value-type="float" office:value="1.5">
            <text:p>1,5</text:p>
          </table:table-cell>
          <table:table-cell table:style-name="ce46" office:value-type="currency" office:currency="BRL" office:value="717.48">
            <text:p>R$ 717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6" table:formula="of:=SUM([.I10]+[.K10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ANTONIO TEOFILO FILHO</text:p>
          </table:table-cell>
          <table:table-cell table:style-name="ce12" office:value-type="string">
            <text:p>DESEMBARGADOR PRESIDENTE </text:p>
          </table:table-cell>
          <table:table-cell table:style-name="ce13" office:value-type="string">
            <text:p>PORT.PRES.182/2023</text:p>
          </table:table-cell>
          <table:table-cell table:style-name="ce13" office:value-type="string">
            <text:p>27 A 28/4/2023</text:p>
          </table:table-cell>
          <table:table-cell table:style-name="ce12" office:value-type="string">
            <text:p>FORTALEZA/CE</text:p>
          </table:table-cell>
          <table:table-cell table:style-name="ce13" office:value-type="string">
            <text:p><text:s/>ARACATI/CE</text:p>
          </table:table-cell>
          <table:table-cell table:style-name="ce34" office:value-type="string">
            <text:p>PARTICIPAR DO SEMINARIO REGIONAL DE DIREITO MATERIAL E PROCESSUAL DO TRABALHO.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717.48">
            <text:p>R$ 717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6" table:formula="of:=SUM([.I11]+[.K11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SUYANE BELCHIOR PARAIBA DE ARAGAO</text:p>
          </table:table-cell>
          <table:table-cell table:style-name="ce12" office:value-type="string">
            <text:p><text:s/>JUIZA TITULAR DO TRABALHO</text:p>
          </table:table-cell>
          <table:table-cell table:style-name="ce21" office:value-type="string">
            <text:p>PORT.PRES.182/2023</text:p>
          </table:table-cell>
          <table:table-cell table:style-name="ce13" office:value-type="string">
            <text:p>27 A 28/4/2023</text:p>
          </table:table-cell>
          <table:table-cell table:style-name="ce13" office:value-type="string">
            <text:p><text:s/>FLORIANOPOLIS/SC</text:p>
          </table:table-cell>
          <table:table-cell table:style-name="ce13" office:value-type="string">
            <text:p>ARACATI/CE</text:p>
          </table:table-cell>
          <table:table-cell table:style-name="ce33" office:value-type="string">
            <text:p>PARTICIPAR DO SEMINARIO REGIONAL DE DIREITO MATERIAL E PROCESSUAL DO TRABALHO.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717.48">
            <text:p>R$ 717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6" table:formula="of:=SUM([.I12]+[.K12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4" office:value-type="string">
            <text:p>DANIELA PINHEIRO GOMES PESSOA</text:p>
          </table:table-cell>
          <table:table-cell table:style-name="ce12" office:value-type="string">
            <text:p><text:s/>JUIZA TITULAR DO TRABALHO</text:p>
          </table:table-cell>
          <table:table-cell table:style-name="ce20" office:value-type="string">
            <text:p>PORT.PRES.179/2023</text:p>
          </table:table-cell>
          <table:table-cell table:style-name="ce12" office:value-type="string">
            <text:p>27 A 28/4/2023</text:p>
          </table:table-cell>
          <table:table-cell table:style-name="ce12" office:value-type="string">
            <text:p>FORTALEZA/CE</text:p>
          </table:table-cell>
          <table:table-cell table:style-name="ce13" office:value-type="string">
            <text:p><text:s/>LIMOEIRO DO NORTE/CE</text:p>
          </table:table-cell>
          <table:table-cell table:style-name="ce33" office:value-type="string">
            <text:p>PARTICIPAR DO SEMINARIO REGIONAL DE DIREITO MATERIAL E PROCESSUAL DO TRABALHO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717.48">
            <text:p>R$ 717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6" table:formula="of:=SUM([.I13]+[.K13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ROSSANA TALIA MODESTO GOMES SAMPAIO</text:p>
          </table:table-cell>
          <table:table-cell table:style-name="ce12" office:value-type="string">
            <text:p>JUIZA TITULAR DO TRABALHO</text:p>
          </table:table-cell>
          <table:table-cell table:style-name="ce13" office:value-type="string">
            <text:p>PORT.DG.248/2023</text:p>
          </table:table-cell>
          <table:table-cell table:style-name="ce12" office:value-type="string">
            <text:p>27 A 28/4/2023</text:p>
          </table:table-cell>
          <table:table-cell table:style-name="ce13" office:value-type="string">
            <text:p>MARACANAU/CE A</text:p>
          </table:table-cell>
          <table:table-cell table:style-name="ce13" office:value-type="string">
            <text:p>ARACATI/CE</text:p>
          </table:table-cell>
          <table:table-cell table:style-name="ce33" office:value-type="string">
            <text:p><text:s/>PARTICIPAR DO SEMINARIO REGIONAL DE DIREITO MATERIAL E PROCESSUAL DO TRABALHO.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717.48">
            <text:p>R$ 717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6" table:formula="of:=SUM([.I14]+[.K14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4" office:value-type="string">
            <text:p>JOANA MARIA SA DE ALENCAR</text:p>
          </table:table-cell>
          <table:table-cell table:style-name="ce12" office:value-type="string">
            <text:p><text:s/>JUIZA DO TRABALHO SUBSTITUTA</text:p>
          </table:table-cell>
          <table:table-cell table:style-name="ce12" office:value-type="string">
            <text:p>PORT.PRES.183/2023</text:p>
          </table:table-cell>
          <table:table-cell table:style-name="ce13" office:value-type="string">
            <text:p>27 A 28/4/2023</text:p>
          </table:table-cell>
          <table:table-cell table:style-name="ce12" office:value-type="string">
            <text:p><text:s/>FORTALEZA/CE</text:p>
          </table:table-cell>
          <table:table-cell table:style-name="ce13" office:value-type="string">
            <text:p>ARACATI/CE</text:p>
          </table:table-cell>
          <table:table-cell table:style-name="ce33" office:value-type="string">
            <text:p>PARTICIPAR DO SEMINARIO REGIONAL DE DIREITO MATERIAL E PROCESSUAL DO TRABALHO.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717.48">
            <text:p>R$ 717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6" table:formula="of:=SUM([.I15]+[.K15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4" office:value-type="string">
            <text:p>JORGEANA LOPES DE LIMA</text:p>
          </table:table-cell>
          <table:table-cell table:style-name="ce12" office:value-type="string">
            <text:p>JUIZA DO TRABALHO SUBSTITUTA</text:p>
          </table:table-cell>
          <table:table-cell table:style-name="ce12" office:value-type="string">
            <text:p>PORT.PRES.184/2023</text:p>
          </table:table-cell>
          <table:table-cell table:style-name="ce12" office:value-type="string">
            <text:p>27 A 28/4/2023</text:p>
          </table:table-cell>
          <table:table-cell table:style-name="ce13" office:value-type="string">
            <text:p><text:s/>FORTALEZA/CE</text:p>
          </table:table-cell>
          <table:table-cell table:style-name="ce13" office:value-type="string">
            <text:p><text:s/>ARACATI/CE</text:p>
          </table:table-cell>
          <table:table-cell table:style-name="ce33" office:value-type="string">
            <text:p><text:s/>PARTICIPAR DO SEMINARIO REGIONAL DE DIREITO MATERIAL E PROCESSUAL DO TRABALHO.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717.48">
            <text:p>R$ 717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6" table:formula="of:=SUM([.I16]+16)" office:value-type="currency" office:currency="BRL" office:value="733.48">
            <text:p>R$ 733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4" office:value-type="string">
            <text:p>JOANA MARIA SA DE ALENCAR</text:p>
          </table:table-cell>
          <table:table-cell table:style-name="ce12" office:value-type="string">
            <text:p>JUIZA DO TRABALHO SUBSTITUTA</text:p>
          </table:table-cell>
          <table:table-cell table:style-name="ce13" office:value-type="string">
            <text:p>183/2023</text:p>
          </table:table-cell>
          <table:table-cell table:style-name="ce12" office:value-type="string">
            <text:p>27 A 28/4/2023</text:p>
          </table:table-cell>
          <table:table-cell table:style-name="ce13" office:value-type="string">
            <text:p><text:s/>FORTALEZA/CE</text:p>
          </table:table-cell>
          <table:table-cell table:style-name="ce13" office:value-type="string">
            <text:p><text:s/>ARACATI/CE</text:p>
          </table:table-cell>
          <table:table-cell table:style-name="ce33" office:value-type="string">
            <text:p>CANCELAMENTO DA 2023OB800823 - POR DOMICILIO BANCARIO INEXISTENTE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717.48">
            <text:p>R$ 717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6" table:formula="of:=SUM([.I17]+[.K17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MARCOS AURELIO MACEDO DE SOUSA</text:p>
          </table:table-cell>
          <table:table-cell table:style-name="ce12" office:value-type="string">
            <text:p>ANALISTA JUDICIARIO OFICIAL DE JUSTICA AVALIADOR FEDERAL</text:p>
          </table:table-cell>
          <table:table-cell table:style-name="ce13" office:value-type="string">
            <text:p>PORT.DG.254/2023</text:p>
          </table:table-cell>
          <table:table-cell table:style-name="ce13" office:value-type="string">
            <text:p>13 A 14/4/2023</text:p>
          </table:table-cell>
          <table:table-cell table:style-name="ce13" office:value-type="string">
            <text:p>JUAZEIRO DO NORTE/CE</text:p>
          </table:table-cell>
          <table:table-cell table:style-name="ce13" office:value-type="string">
            <text:p><text:s/>FORTALEZA/CE</text:p>
          </table:table-cell>
          <table:table-cell table:style-name="ce34" office:value-type="string">
            <text:p>PARTICIPAR DO SEMINARIO: ALTERACOES NORMATIVAS E O PAGAMENTO DOS PRECATORIOS E OBRIGACOES DE PEQUENO VALOR.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942.48">
            <text:p>R$ 942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6" table:formula="of:=SUM([.I18]+[.K18])" office:value-type="currency" office:currency="BRL" office:value="942.48">
            <text:p>R$ 942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FELIPE COSTA MELO DE ANDRADE</text:p>
          </table:table-cell>
          <table:table-cell table:style-name="ce13" office:value-type="string">
            <text:p>TECNICO JUDICIARIA</text:p>
          </table:table-cell>
          <table:table-cell table:style-name="ce12" office:value-type="string">
            <text:p>SIGEO 6/2023</text:p>
          </table:table-cell>
          <table:table-cell table:style-name="ce27" office:value-type="date" office:date-value="2023-04-26">
            <text:p>26/04/23</text:p>
          </table:table-cell>
          <table:table-cell table:style-name="ce13" office:value-type="string">
            <text:p><text:s/>FORTALEZA/CE</text:p>
          </table:table-cell>
          <table:table-cell table:style-name="ce12" office:value-type="string">
            <text:p>ARACATI – CE.</text:p>
          </table:table-cell>
          <table:table-cell table:style-name="ce33" office:value-type="string">
            <text:p>EFETUAR A RETIRADA DE MOBILIARIO E MATERIAL DE APOIO UTILIZADO NO SEMINARIO DE DIREITO MATERIAL OCORRIDO EM ARACATI – CE.</text:p>
          </table:table-cell>
          <table:table-cell table:style-name="ce13" office:value-type="float" office:value="0.5">
            <text:p>0,5</text:p>
          </table:table-cell>
          <table:table-cell table:style-name="ce45" office:value-type="currency" office:currency="BRL" office:value="156.24">
            <text:p>R$ 156,24</text:p>
          </table:table-cell>
          <table:table-cell table:style-name="ce12" office:value-type="string">
            <text:p>VEICULO OFICIAL</text:p>
          </table:table-cell>
          <table:table-cell table:style-name="ce59"/>
          <table:table-cell table:style-name="ce66" table:formula="of:=SUM([.I19]+[.K19])" office:value-type="currency" office:currency="BRL" office:value="156.24">
            <text:p>R$ 156,24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GUSTAVO DANIEL GESTEIRA MONTEIRO</text:p>
          </table:table-cell>
          <table:table-cell table:style-name="ce12" office:value-type="string">
            <text:p>ANALISTA JUDICIARIAO</text:p>
          </table:table-cell>
          <table:table-cell table:style-name="ce12" office:value-type="string">
            <text:p>SIGEO 11/2023</text:p>
          </table:table-cell>
          <table:table-cell table:style-name="ce13" office:value-type="string">
            <text:p>08 A 12/05/23</text:p>
          </table:table-cell>
          <table:table-cell table:style-name="ce13" office:value-type="string">
            <text:p><text:s/>FORTALEZA/CE</text:p>
          </table:table-cell>
          <table:table-cell table:style-name="ce13" office:value-type="string">
            <text:p>IGUATU, QUIXADA E JUAZEIRO DO NORTE/CE</text:p>
          </table:table-cell>
          <table:table-cell table:style-name="ce33" office:value-type="string">
            <text:p>VERIFICAR A FOTOVOLTAICA DA VARA DE IGUATU, A REFORMA NO FORUM DE JUAZEIRO DO NORTE E O TELHADO DA VARA DE QUIXADA.</text:p>
          </table:table-cell>
          <table:table-cell table:style-name="ce13" office:value-type="float" office:value="4.5">
            <text:p>4,5</text:p>
          </table:table-cell>
          <table:table-cell table:style-name="ce45" office:value-type="currency" office:currency="BRL" office:value="1621.2">
            <text:p>R$ 1.621,20</text:p>
          </table:table-cell>
          <table:table-cell table:style-name="ce13" office:value-type="string">
            <text:p>VEICULO OFICIAL</text:p>
          </table:table-cell>
          <table:table-cell table:style-name="ce59"/>
          <table:table-cell table:style-name="ce66" table:formula="of:=SUM([.I20]+[.K20])" office:value-type="currency" office:currency="BRL" office:value="1621.2">
            <text:p>R$ 1.621,20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4" office:value-type="string">
            <text:p>JOAO CARLOS DE OLIVEIRA UCHOA</text:p>
          </table:table-cell>
          <table:table-cell table:style-name="ce12" office:value-type="string">
            <text:p>TECNICO JUDICIARIO</text:p>
          </table:table-cell>
          <table:table-cell table:style-name="ce13" office:value-type="string">
            <text:p>PORT.DG.258/2023</text:p>
          </table:table-cell>
          <table:table-cell table:style-name="ce13" office:value-type="string">
            <text:p>27 A 28/4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ARACATI/CE</text:p>
          </table:table-cell>
          <table:table-cell table:style-name="ce34" office:value-type="string">
            <text:p>PARTICIPAR DO SEMINARIO REGIONAL DE DIREITO MATERIAL E PROCESSUAL DO TRABALHO. 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717.48">
            <text:p>R$ 717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6" table:formula="of:=SUM([.I21]+[.K21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ANA CAROLINE BENTO MACIEL FREITAS</text:p>
          </table:table-cell>
          <table:table-cell table:style-name="ce12" office:value-type="string">
            <text:p>JUIZA DO TRABALHO SUBSTITUTA</text:p>
          </table:table-cell>
          <table:table-cell table:style-name="ce13" office:value-type="string">
            <text:p>PORT.PRES.185/2023</text:p>
          </table:table-cell>
          <table:table-cell table:style-name="ce13" office:value-type="string">
            <text:p>27 A 28/4/2023</text:p>
          </table:table-cell>
          <table:table-cell table:style-name="ce13" office:value-type="string">
            <text:p>MARACANAU/CE</text:p>
          </table:table-cell>
          <table:table-cell table:style-name="ce13" office:value-type="string">
            <text:p>ARACATI/CE</text:p>
          </table:table-cell>
          <table:table-cell table:style-name="ce34" office:value-type="string">
            <text:p>PARTICIPAR DO SEMINARIO REGIONAL DE DIREITO MATERIAL E PROCESSUAL DO TRABALHO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717.48">
            <text:p>R$ 717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6" table:formula="of:=SUM([.I22]+[.K22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4" office:value-type="string">
            <text:p>ANDRE BRAGA BARRETO</text:p>
          </table:table-cell>
          <table:table-cell table:style-name="ce12" office:value-type="string">
            <text:p>JUIZ DO TRABALHO SUBSTITUTO</text:p>
          </table:table-cell>
          <table:table-cell table:style-name="ce13" office:value-type="string">
            <text:p>PORT.PRES.187/2023</text:p>
          </table:table-cell>
          <table:table-cell table:style-name="ce13" office:value-type="string">
            <text:p>27 A 28/4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ARACATI/CE</text:p>
          </table:table-cell>
          <table:table-cell table:style-name="ce34" office:value-type="string">
            <text:p>CONDUZIR O VEICULO OFICIAL EFETUANDO O TRASLADO DA EQUIPE DA 2ª VARA DE SOBRAL PARA A REALIZACAO DAS AUDIENCIAS DA JUSTICA ITINERANTE.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717.48">
            <text:p>R$ 717,48</text:p>
          </table:table-cell>
          <table:table-cell table:style-name="ce13" office:value-type="string">
            <text:p>VEICULO OFICIAL</text:p>
          </table:table-cell>
          <table:table-cell table:style-name="ce59"/>
          <table:table-cell table:style-name="ce67" table:formula="of:=SUM([.I23]+[.K23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ANTONIO CELIO MARTINS TIMBO COSTA</text:p>
          </table:table-cell>
          <table:table-cell table:style-name="ce12" office:value-type="string">
            <text:p>JUIZ DO TRABALHO SUBSTITUTO</text:p>
          </table:table-cell>
          <table:table-cell table:style-name="ce13" office:value-type="string">
            <text:p>PORT.PRES.188/2023</text:p>
          </table:table-cell>
          <table:table-cell table:style-name="ce13" office:value-type="string">
            <text:p>27 A 28/4/2023</text:p>
          </table:table-cell>
          <table:table-cell table:style-name="ce13" office:value-type="string">
            <text:p><text:s/>FORTALEZA/CE</text:p>
          </table:table-cell>
          <table:table-cell table:style-name="ce13" office:value-type="string">
            <text:p>ARACATI/CE</text:p>
          </table:table-cell>
          <table:table-cell table:style-name="ce34" office:value-type="string">
            <text:p>PARTICIPAR DO SEMINARIO REGIONAL DE DIREITO MATERIAL E PROCESSUAL DO TRABALHO.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717.48">
            <text:p>R$ 717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6" table:formula="of:=SUM([.I24]+[.K24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ANTONIO GONCALVES PEREIRA</text:p>
          </table:table-cell>
          <table:table-cell table:style-name="ce12" office:value-type="string">
            <text:p>JUIZ TITULAR DO TRABALHO</text:p>
          </table:table-cell>
          <table:table-cell table:style-name="ce13" office:value-type="string">
            <text:p>PORT.PRES.189/2023</text:p>
          </table:table-cell>
          <table:table-cell table:style-name="ce13" office:value-type="string">
            <text:p><text:s/>27 A 28/4/2023</text:p>
          </table:table-cell>
          <table:table-cell table:style-name="ce13" office:value-type="string">
            <text:p>CAUCAIA/CE </text:p>
          </table:table-cell>
          <table:table-cell table:style-name="ce13" office:value-type="string">
            <text:p>ARACATI/CE</text:p>
          </table:table-cell>
          <table:table-cell table:style-name="ce34" office:value-type="string">
            <text:p>PARTICIPAR DO SEMINARIO REGIONAL DE DIREITO MATERIAL E PROCESSUAL DO TRABALHO.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717.48">
            <text:p>R$ 717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6" table:formula="of:=SUM([.I25]+[.K25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DAIANA GOMES ALMEIDA</text:p>
          </table:table-cell>
          <table:table-cell table:style-name="ce12" office:value-type="string">
            <text:p><text:s/>JUIZA DO TRABALHO SUBSTITUTA</text:p>
          </table:table-cell>
          <table:table-cell table:style-name="ce13" office:value-type="string">
            <text:p>PORT.PRES.190/2023</text:p>
          </table:table-cell>
          <table:table-cell table:style-name="ce28" office:value-type="string">
            <text:p>27 A 28/4/2023</text:p>
          </table:table-cell>
          <table:table-cell table:style-name="ce13" office:value-type="string">
            <text:p><text:s/>FORTALEZA/CE</text:p>
          </table:table-cell>
          <table:table-cell table:style-name="ce13" office:value-type="string">
            <text:p>ARACATI/CE</text:p>
          </table:table-cell>
          <table:table-cell table:style-name="ce34" office:value-type="string">
            <text:p>PARTICIPAR DO SEMINARIO REGIONAL DE DIREITO MATERIAL E PROCESSUAL DO TRABALHO.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717.48">
            <text:p>R$ 717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8" table:formula="of:=SUM([.I26]+[.K26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FABRICIO AUGUSTO BEZERRA E SILVA</text:p>
          </table:table-cell>
          <table:table-cell table:style-name="ce12" office:value-type="string">
            <text:p>JUIZ DO TRABALHO</text:p>
          </table:table-cell>
          <table:table-cell table:style-name="ce13" office:value-type="string">
            <text:p>PORT.PRES.191/2023</text:p>
          </table:table-cell>
          <table:table-cell table:style-name="ce13" office:value-type="string">
            <text:p>27 A 28/4/2023</text:p>
          </table:table-cell>
          <table:table-cell table:style-name="ce13" office:value-type="string">
            <text:p><text:s/>JUAZEIRO DO NORTE/CE</text:p>
          </table:table-cell>
          <table:table-cell table:style-name="ce13" office:value-type="string">
            <text:p>ARACATI/CE</text:p>
          </table:table-cell>
          <table:table-cell table:style-name="ce34" office:value-type="string">
            <text:p>PARTICIPAR DO SEMINARIO REGIONAL DE DIREITO MATERIAL E PROCESSUAL DO TRABALHO.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717.48">
            <text:p>R$ 717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5" table:formula="of:=SUM([.I27]+[.K27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4" office:value-type="string">
            <text:p>FILIPE BERNARDO DA SILVA</text:p>
          </table:table-cell>
          <table:table-cell table:style-name="ce12" office:value-type="string">
            <text:p>JUIZ DO TRABALHO SUBSTITUTO</text:p>
          </table:table-cell>
          <table:table-cell table:style-name="ce12" office:value-type="string">
            <text:p>PORT.PRES.192/2023</text:p>
          </table:table-cell>
          <table:table-cell table:style-name="ce12" office:value-type="string">
            <text:p>27 A 28/4/2023</text:p>
          </table:table-cell>
          <table:table-cell table:style-name="ce13" office:value-type="string">
            <text:p>FORTALEZA/CE </text:p>
          </table:table-cell>
          <table:table-cell table:style-name="ce13" office:value-type="string">
            <text:p>ARACATI/CE</text:p>
          </table:table-cell>
          <table:table-cell table:style-name="ce34" office:value-type="string">
            <text:p>PARTICIPAR DO SEMINARIO REGIONAL DE DIREITO MATERIAL E PROCESSUAL DO TRABALHO</text:p>
          </table:table-cell>
          <table:table-cell table:style-name="ce13" office:value-type="float" office:value="1.5">
            <text:p>1,5</text:p>
          </table:table-cell>
          <table:table-cell table:style-name="ce46" office:value-type="currency" office:currency="BRL" office:value="717.48">
            <text:p>R$ 717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5" table:formula="of:=SUM([.I28]+[.K28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JAIME LUIS BEZERRA ARAUJO</text:p>
          </table:table-cell>
          <table:table-cell table:style-name="ce12" office:value-type="string">
            <text:p>JUIZ DO TRABALHO</text:p>
          </table:table-cell>
          <table:table-cell table:style-name="ce13" office:value-type="string">
            <text:p>PORT.PRES.193/2023</text:p>
          </table:table-cell>
          <table:table-cell table:style-name="ce13" office:value-type="string">
            <text:p>27 A 28/4/2023</text:p>
          </table:table-cell>
          <table:table-cell table:style-name="ce13" office:value-type="string">
            <text:p>IGUATU/CE</text:p>
          </table:table-cell>
          <table:table-cell table:style-name="ce12" office:value-type="string">
            <text:p><text:s/>ARACATI/CE</text:p>
          </table:table-cell>
          <table:table-cell table:style-name="ce34" office:value-type="string">
            <text:p>REALIZAR AUDIENCIAS NA 2ª VARA DO TRABALHO DO CARIRI.</text:p>
          </table:table-cell>
          <table:table-cell table:style-name="ce12" office:value-type="float" office:value="1.5">
            <text:p>1,5</text:p>
          </table:table-cell>
          <table:table-cell table:style-name="ce45" office:value-type="currency" office:currency="BRL" office:value="717.48">
            <text:p>R$ 717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5" table:formula="of:=SUM([.I29]+[.K29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JAMMYR LINS MACIEL</text:p>
          </table:table-cell>
          <table:table-cell table:style-name="ce12" office:value-type="string">
            <text:p><text:s/>JUIZ DO TRABALHO SUBSTITUTO</text:p>
          </table:table-cell>
          <table:table-cell table:style-name="ce13" office:value-type="string">
            <text:p>PORT.PRES.194/2023</text:p>
          </table:table-cell>
          <table:table-cell table:style-name="ce13" office:value-type="string">
            <text:p>27 A 28/4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ARACATI/CE</text:p>
          </table:table-cell>
          <table:table-cell table:style-name="ce34" office:value-type="string">
            <text:p>PARTICIPAR DO SEMINARIO REGIONAL DE DIREITO MATERIAL E PROCESSUAL DO TRABALHO.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717.48">
            <text:p>R$ 717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5" table:formula="of:=SUM([.I30]+[.K30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4" office:value-type="string">
            <text:p>LUCIVALDO MUNIZ FEITOSA</text:p>
          </table:table-cell>
          <table:table-cell table:style-name="ce12" office:value-type="string">
            <text:p>JUIZ TITULAR DO TRABALHO</text:p>
          </table:table-cell>
          <table:table-cell table:style-name="ce13" office:value-type="string">
            <text:p>PORT.PRES.196/2023</text:p>
          </table:table-cell>
          <table:table-cell table:style-name="ce13" office:value-type="string">
            <text:p>27 A 28/4/2023</text:p>
          </table:table-cell>
          <table:table-cell table:style-name="ce13" office:value-type="string">
            <text:p>FORTALEZA/CE </text:p>
          </table:table-cell>
          <table:table-cell table:style-name="ce13" office:value-type="string">
            <text:p>ARACATI E LIMOEIRO DO NORTE/CE</text:p>
          </table:table-cell>
          <table:table-cell table:style-name="ce34" office:value-type="string">
            <text:p>CONDUZIR O VEICULO OFICIAL COM O SERVIDOR <text:s/>MARCOS ANTONIO LOIOLA AS VARAS DAQUELAS LOCALIDADES.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717.48">
            <text:p>R$ 717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5" table:formula="of:=SUM([.I31]+[.K31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MATEUS MIRANDA DE MORAES</text:p>
          </table:table-cell>
          <table:table-cell table:style-name="ce12" office:value-type="string">
            <text:p><text:s/>JUIZ TITULAR DO TRABALHO</text:p>
          </table:table-cell>
          <table:table-cell table:style-name="ce13" office:value-type="string">
            <text:p>PORT.PRES.197/2023</text:p>
          </table:table-cell>
          <table:table-cell table:style-name="ce13" office:value-type="string">
            <text:p>27 A 28/4/2023</text:p>
          </table:table-cell>
          <table:table-cell table:style-name="ce30" office:value-type="string">
            <text:p>MARACANAU/CE</text:p>
          </table:table-cell>
          <table:table-cell table:style-name="ce13" office:value-type="string">
            <text:p>ARACATI/CE</text:p>
          </table:table-cell>
          <table:table-cell table:style-name="ce34" office:value-type="string">
            <text:p>PARTICIPAR DO SEMINARIO REGIONAL DE DIREITO MATERIAL E PROCESSUAL DO TRABALHO. 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717.48">
            <text:p>R$ 717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5" table:formula="of:=SUM([.I32]+[.K32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MAURO ELVAS FALCAO CARNEIRO</text:p>
          </table:table-cell>
          <table:table-cell table:style-name="ce12" office:value-type="string">
            <text:p><text:s/>JUIZ DO TRABALHO SUBSTITUTO</text:p>
          </table:table-cell>
          <table:table-cell table:style-name="ce13" office:value-type="string">
            <text:p>PORT.PRES.198/2023</text:p>
          </table:table-cell>
          <table:table-cell table:style-name="ce13" office:value-type="string">
            <text:p>27 A 28/4/2023</text:p>
          </table:table-cell>
          <table:table-cell table:style-name="ce13" office:value-type="string">
            <text:p>SAO GONCALO DO AMARANTE/CE</text:p>
          </table:table-cell>
          <table:table-cell table:style-name="ce13" office:value-type="string">
            <text:p>ARACATI/CE</text:p>
          </table:table-cell>
          <table:table-cell table:style-name="ce33" office:value-type="string">
            <text:p><text:s/>PARTICIPAR DO SEMINARIO REGIONAL DE DIREITO MATERIAL E PROCESSUAL DO TRABALHO.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717.48">
            <text:p>R$ 717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5" table:formula="of:=SUM([.I33]+[.K33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RAQUEL CARVALHO VASCONCELOS SOUSA</text:p>
          </table:table-cell>
          <table:table-cell table:style-name="ce12" office:value-type="string">
            <text:p>JUIZA DO TRABALHO SUBSTITUTA</text:p>
          </table:table-cell>
          <table:table-cell table:style-name="ce13" office:value-type="string">
            <text:p>PORT.PRES.199/2023</text:p>
          </table:table-cell>
          <table:table-cell table:style-name="ce13" office:value-type="string">
            <text:p>27 A 28/4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ARACATI/CE</text:p>
          </table:table-cell>
          <table:table-cell table:style-name="ce34" office:value-type="string">
            <text:p>PARTICIPAR DO SEMINARIO REGIONAL DE DIREITO MATERIAL E PROCESSUAL DO TRABALHO. 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717.48">
            <text:p>R$ 717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5" table:formula="of:=SUM([.I34]+[.K34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REGIANE FERREIRA CARVALHO SILVA</text:p>
          </table:table-cell>
          <table:table-cell table:style-name="ce12" office:value-type="string">
            <text:p>JUIZA DO TRABALHO SUBSTITUTA</text:p>
          </table:table-cell>
          <table:table-cell table:style-name="ce13" office:value-type="string">
            <text:p>PORT.PRES.199/2023</text:p>
          </table:table-cell>
          <table:table-cell table:style-name="ce13" office:value-type="string">
            <text:p>27 A 28/4/2023</text:p>
          </table:table-cell>
          <table:table-cell table:style-name="ce13" office:value-type="string">
            <text:p>SAO GONCALO DO AMARANTE/CE</text:p>
          </table:table-cell>
          <table:table-cell table:style-name="ce13" office:value-type="string">
            <text:p>ARACATI/CE</text:p>
          </table:table-cell>
          <table:table-cell table:style-name="ce34" office:value-type="string">
            <text:p>EFETUANDO O TRASLADO DA EQUIPE DA 1ª VARA DE SOBRAL PARA A REALIZACAO DAS AUDIENCIAS DA JUSTICA ITINERANTE.</text:p>
          </table:table-cell>
          <table:table-cell table:style-name="ce13" office:value-type="float" office:value="1.5">
            <text:p>1,5</text:p>
          </table:table-cell>
          <table:table-cell table:style-name="ce46" office:value-type="currency" office:currency="BRL" office:value="732.48">
            <text:p>R$ 732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5" table:formula="of:=SUM([.I35]+[.K35])" office:value-type="currency" office:currency="BRL" office:value="732.48">
            <text:p>R$ 732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JOANA MARIA SA DE ALENCAR</text:p>
          </table:table-cell>
          <table:table-cell table:style-name="ce12" office:value-type="string">
            <text:p>JUIZA DO TRABALHO SUBSTITUTA</text:p>
          </table:table-cell>
          <table:table-cell table:style-name="ce13" office:value-type="string">
            <text:p>PORT.PRES.183/2023</text:p>
          </table:table-cell>
          <table:table-cell table:style-name="ce13" office:value-type="string">
            <text:p>27 A 28/4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ARACATI/CE</text:p>
          </table:table-cell>
          <table:table-cell table:style-name="ce34" office:value-type="string">
            <text:p>REALIZAR AUDIENCIAS NA 2ª VARA DO TRABALHO DO CARIRI.</text:p>
          </table:table-cell>
          <table:table-cell table:style-name="ce13" office:value-type="float" office:value="1.5">
            <text:p>1,5</text:p>
          </table:table-cell>
          <table:table-cell table:style-name="ce46" office:value-type="currency" office:currency="BRL" office:value="717.48">
            <text:p>R$ 717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5" table:formula="of:=SUM([.I36]+[.K36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FRANCISCO JOSE GOMES DA SILVA</text:p>
          </table:table-cell>
          <table:table-cell table:style-name="ce12" office:value-type="string">
            <text:p>DESEMBARGADOR DO TRABALHO,</text:p>
          </table:table-cell>
          <table:table-cell table:style-name="ce13" office:value-type="string">
            <text:p>PORT.PRES.206/2023</text:p>
          </table:table-cell>
          <table:table-cell table:style-name="ce27" office:value-type="date" office:date-value="2023-05-06">
            <text:p>06/05/23</text:p>
          </table:table-cell>
          <table:table-cell table:style-name="ce13" office:value-type="string">
            <text:p><text:s/>FORTALEZA/CE</text:p>
          </table:table-cell>
          <table:table-cell table:style-name="ce13" office:value-type="string">
            <text:p>FLORIANOPOLIS/SC</text:p>
          </table:table-cell>
          <table:table-cell table:style-name="ce34" office:value-type="string">
            <text:p>PARTICIPAR DO CURSO GESTAO PATRIMONIAL</text:p>
          </table:table-cell>
          <table:table-cell table:style-name="ce13" office:value-type="float" office:value="4.5">
            <text:p>4,5</text:p>
          </table:table-cell>
          <table:table-cell table:style-name="ce45" office:value-type="currency" office:currency="BRL" office:value="301">
            <text:p>R$ 301,00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5" table:formula="of:=SUM([.I37]+[.K37])" office:value-type="currency" office:currency="BRL" office:value="301">
            <text:p>R$ 301,00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HELIO BARBOSA TEIXEIRA PINHO JUNIOR</text:p>
          </table:table-cell>
          <table:table-cell table:style-name="ce12" office:value-type="string">
            <text:p>ANALISTA JUDICIARIO</text:p>
          </table:table-cell>
          <table:table-cell table:style-name="ce13" office:value-type="string">
            <text:p>PORT.DG.277/2023</text:p>
          </table:table-cell>
          <table:table-cell table:style-name="ce13" office:value-type="string">
            <text:p>5 A 18/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QUIXADA, LIMOEIRO DO NORTE E ARACATI/CE,</text:p>
          </table:table-cell>
          <table:table-cell table:style-name="ce34" office:value-type="string">
            <text:p>ELABORAR LAUDO DE INSALUBRIDADE E PERICULOSIDADE (LTCAT), NOS DIAS 17 E 18/4/2023</text:p>
          </table:table-cell>
          <table:table-cell table:style-name="ce13" office:value-type="float" office:value="3.5">
            <text:p>3,5</text:p>
          </table:table-cell>
          <table:table-cell table:style-name="ce45" office:value-type="currency" office:currency="BRL" office:value="1254.96">
            <text:p>R$ 1.254,96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5" table:formula="of:=SUM([.I38]+[.K38])" office:value-type="currency" office:currency="BRL" office:value="1254.96">
            <text:p>R$ 1.254,96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3">
          <table:table-cell table:style-name="ce4" office:value-type="string">
            <text:p>LUIZ JOEL DE MELO</text:p>
          </table:table-cell>
          <table:table-cell table:style-name="ce12" office:value-type="string">
            <text:p>TECNICA JUDICIARIO – TRANSPORTE</text:p>
          </table:table-cell>
          <table:table-cell table:style-name="ce13" office:value-type="string">
            <text:p>PROCESSO 18/2023.</text:p>
          </table:table-cell>
          <table:table-cell table:style-name="ce28" office:value-type="string">
            <text:p>6 A 8/03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RATEUS, TIANGUA E SOBRAL</text:p>
          </table:table-cell>
          <table:table-cell table:style-name="ce33" office:value-type="string">
            <text:p>EFETUAR CONDUCAO DE VEICULO TIPO <text:s/>CAMINHAO PARA AS LOCALIDADES DE CRATEUS, TIANGUA E SOBRAL PARA ENTREGA DE MATERIAL DE CONSUMO CONFORME PLANEJAMENTO LOGISTICO DA DIVISAO DE MATERIAL E LOGISTICA</text:p>
          </table:table-cell>
          <table:table-cell table:style-name="ce13" office:value-type="float" office:value="2.5">
            <text:p>2,5</text:p>
          </table:table-cell>
          <table:table-cell table:style-name="ce46" office:value-type="currency" office:currency="BRL" office:value="888.72">
            <text:p>R$ 888,72</text:p>
          </table:table-cell>
          <table:table-cell table:style-name="ce13" office:value-type="string">
            <text:p>VEICULO OFICIAL</text:p>
          </table:table-cell>
          <table:table-cell table:style-name="ce59"/>
          <table:table-cell table:style-name="ce65" office:value-type="currency" office:currency="BRL" office:value="888.72">
            <text:p>R$ 888,72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4" office:value-type="string">
            <text:p>NEIARA SAO THIAGO CYSNE FROTA</text:p>
          </table:table-cell>
          <table:table-cell table:style-name="ce12" office:value-type="string">
            <text:p>DIRETORA GERAL</text:p>
          </table:table-cell>
          <table:table-cell table:style-name="ce12" office:value-type="string">
            <text:p>SIGEO 17/2023.</text:p>
          </table:table-cell>
          <table:table-cell table:style-name="ce28" office:value-type="date" office:date-value="2023-05-10">
            <text:p>10/05/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ARIRI/CE</text:p>
          </table:table-cell>
          <table:table-cell table:style-name="ce34" office:value-type="string">
            <text:p>REUNIAO NO DIA 10 DE MAIO AS 10H, NO FORUM DO CARIRI COM O DIRETOR DO FORUM E O PROPRIETARIO DA CONSTRUTORA RESPONSAVEL PELA REFORMA DO FORUM EM QUESTAO.</text:p>
          </table:table-cell>
          <table:table-cell table:style-name="ce13" office:value-type="float" office:value="1.5">
            <text:p>1,5</text:p>
          </table:table-cell>
          <table:table-cell table:style-name="ce46" office:value-type="currency" office:currency="BRL" office:value="734.48">
            <text:p>R$ 734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5" table:formula="of:=SUM([.I40]+[.K40])" office:value-type="currency" office:currency="BRL" office:value="734.48">
            <text:p>R$ 734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HELIO ROCHA SOARES</text:p>
          </table:table-cell>
          <table:table-cell table:style-name="ce12" office:value-type="string">
            <text:p>TECNICO JUDICIARIO</text:p>
          </table:table-cell>
          <table:table-cell table:style-name="ce13" office:value-type="string">
            <text:p>SIGEO 14/2023</text:p>
          </table:table-cell>
          <table:table-cell table:style-name="ce28" office:value-type="string">
            <text:p>6 A 8/0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RATEUS, TIANGUA E SOBRAL/CE,</text:p>
          </table:table-cell>
          <table:table-cell table:style-name="ce34" office:value-type="string">
            <text:p>EFETUAR TRASLADO DE SERVIDOR DA DIVISAO DE SAUDE PARA AS LOCALIDADES DE CRATEUS, TIANGUA E SOBRAL PARA ELABORACAO DE LTCAT E PCMSO CONFORME PROAD 2788/2023</text:p>
          </table:table-cell>
          <table:table-cell table:style-name="ce13" office:value-type="float" office:value="3.5">
            <text:p>3,5</text:p>
          </table:table-cell>
          <table:table-cell table:style-name="ce46" office:value-type="currency" office:currency="BRL" office:value="1254.96">
            <text:p>R$ 1.254,96</text:p>
          </table:table-cell>
          <table:table-cell table:style-name="ce13" office:value-type="string">
            <text:p>VEICULO OFICIAL</text:p>
          </table:table-cell>
          <table:table-cell table:style-name="ce59"/>
          <table:table-cell table:style-name="ce65" table:formula="of:=SUM([.I41]+[.K41])" office:value-type="currency" office:currency="BRL" office:value="1254.96">
            <text:p>R$ 1.254,96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4" office:value-type="string">
            <text:p>MARCIA RUFINO BASTOS</text:p>
          </table:table-cell>
          <table:table-cell table:style-name="ce12" office:value-type="string">
            <text:p>TECNICA JUDICIARIA</text:p>
          </table:table-cell>
          <table:table-cell table:style-name="ce13" office:value-type="string">
            <text:p>SIGEO 15/2023</text:p>
          </table:table-cell>
          <table:table-cell table:style-name="ce28" office:value-type="string">
            <text:p>5 A 6/0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ARACATI/CE</text:p>
          </table:table-cell>
          <table:table-cell table:style-name="ce34" office:value-type="string">
            <text:p>FISCALIZAR A REFORMA QUE ESTA OCORRENDO NA VARA TRABALHISTA DE ARACATI.</text:p>
          </table:table-cell>
          <table:table-cell table:style-name="ce13" office:value-type="float" office:value="1.5">
            <text:p>1,5</text:p>
          </table:table-cell>
          <table:table-cell table:style-name="ce46" office:value-type="currency" office:currency="BRL" office:value="576.24">
            <text:p>R$ 576,24</text:p>
          </table:table-cell>
          <table:table-cell table:style-name="ce13" office:value-type="string">
            <text:p>VEICULO OFICIAL</text:p>
          </table:table-cell>
          <table:table-cell table:style-name="ce59"/>
          <table:table-cell table:style-name="ce65" table:formula="of:=SUM([.I42]+[.K42])" office:value-type="currency" office:currency="BRL" office:value="576.24">
            <text:p>R$ 576,24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4" office:value-type="string">
            <text:p>PATRICIA CABRAL MACHADO</text:p>
          </table:table-cell>
          <table:table-cell table:style-name="ce12" office:value-type="string">
            <text:p>TECNICA JUDICIARIA</text:p>
          </table:table-cell>
          <table:table-cell table:style-name="ce13" office:value-type="string">
            <text:p>PORT.DG.379/2023</text:p>
          </table:table-cell>
          <table:table-cell table:style-name="ce12" office:value-type="string">
            <text:p>17 A 18/5/2023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4" office:value-type="string">
            <text:p>PARTICIPAR DE REUNIAO TECNICA PRESENCIAL, NA SEDE DO CONSELHO SUPERIOR DA JUSTICA DO TRABALHO - CSJT.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1050">
            <text:p>R$ 1.050,00</text:p>
          </table:table-cell>
          <table:table-cell table:style-name="ce13" office:value-type="string">
            <text:p>AEREO</text:p>
          </table:table-cell>
          <table:table-cell table:style-name="ce59" office:value-type="currency" office:currency="BRL" office:value="634.36">
            <text:p>R$ 634,36</text:p>
          </table:table-cell>
          <table:table-cell table:style-name="ce65" table:formula="of:=SUM([.I43]+[.K43])" office:value-type="currency" office:currency="BRL" office:value="1684.36">
            <text:p>R$ 1.684,36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KONRAD SARAIVA MOTA</text:p>
          </table:table-cell>
          <table:table-cell table:style-name="ce12" office:value-type="string">
            <text:p>JUIZ TITULAR DO TRABALHO</text:p>
          </table:table-cell>
          <table:table-cell table:style-name="ce13" office:value-type="string">
            <text:p>PORT.PRES.213/2023</text:p>
          </table:table-cell>
          <table:table-cell table:style-name="ce13" office:value-type="string">
            <text:p>27 A 28/4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ARACATI/CE</text:p>
          </table:table-cell>
          <table:table-cell table:style-name="ce34" office:value-type="string">
            <text:p>PARTICIPAR DO SEMINARIO REGIONAL DE DIREITO MATERIAL E PROCESSUAL DO TRABALHO.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717.48">
            <text:p>R$ 717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5" table:formula="of:=SUM([.I44]+[.K44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4" office:value-type="string">
            <text:p>LAURA ANISIA MOREIRA DE SOUSA PINTO</text:p>
          </table:table-cell>
          <table:table-cell table:style-name="ce12" office:value-type="string">
            <text:p>JUIZA TITULAR DO TRABALHO</text:p>
          </table:table-cell>
          <table:table-cell table:style-name="ce13" office:value-type="string">
            <text:p>PORT.PRES.214/2023</text:p>
          </table:table-cell>
          <table:table-cell table:style-name="ce13" office:value-type="string">
            <text:p>27 A 28/4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ARACATI/CE</text:p>
          </table:table-cell>
          <table:table-cell table:style-name="ce34" office:value-type="string">
            <text:p>PARTICIPAR DO SEMINARIO REGIONAL DE DIREITO MATERIAL E PROCESSUAL DO TRABALHO.</text:p>
          </table:table-cell>
          <table:table-cell table:style-name="ce13" office:value-type="float" office:value="1.5">
            <text:p>1,5</text:p>
          </table:table-cell>
          <table:table-cell table:style-name="ce46" office:value-type="currency" office:currency="BRL" office:value="717.48">
            <text:p>R$ 717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5" table:formula="of:=SUM([.I45]+[.K45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LILIANA RITA BASTOS DE ALENCAR ARARIPE</text:p>
          </table:table-cell>
          <table:table-cell table:style-name="ce12" office:value-type="string">
            <text:p>ANALISTA JUDICIARIA</text:p>
          </table:table-cell>
          <table:table-cell table:style-name="ce12" office:value-type="string">
            <text:p>PORT.DG.450/2023</text:p>
          </table:table-cell>
          <table:table-cell table:style-name="ce12" office:value-type="string">
            <text:p>15 A 19/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VITORIA/ES</text:p>
          </table:table-cell>
          <table:table-cell table:style-name="ce34" office:value-type="string">
            <text:p>PARTICIPAR DA SEMANA INSTITUCIONAL DA 17ª REGIAO ¿ TEORIA E PRATICA DOS PRECEDENTES.</text:p>
          </table:table-cell>
          <table:table-cell table:style-name="ce13" office:value-type="float" office:value="4.5">
            <text:p>4,5</text:p>
          </table:table-cell>
          <table:table-cell table:style-name="ce46" office:value-type="currency" office:currency="BRL" office:value="3987.06">
            <text:p>R$ 3.987,06</text:p>
          </table:table-cell>
          <table:table-cell table:style-name="ce13" office:value-type="string">
            <text:p>AEREO</text:p>
          </table:table-cell>
          <table:table-cell table:style-name="ce59" office:value-type="currency" office:currency="BRL" office:value="2114.12">
            <text:p>R$ 2.114,12</text:p>
          </table:table-cell>
          <table:table-cell table:style-name="ce65" table:formula="of:=SUM([.I46]+[.K46])" office:value-type="currency" office:currency="BRL" office:value="6101.18">
            <text:p>R$ 6.101,1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4" office:value-type="string">
            <text:p>LUCIANO PAULINO XIMENES</text:p>
          </table:table-cell>
          <table:table-cell table:style-name="ce12" office:value-type="string">
            <text:p>TRANSPORTE</text:p>
          </table:table-cell>
          <table:table-cell table:style-name="ce13" office:value-type="string">
            <text:p>PROCESSO 15/2023.</text:p>
          </table:table-cell>
          <table:table-cell table:style-name="ce13" office:value-type="string">
            <text:p>5 A 6/0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ARACATI/CE</text:p>
          </table:table-cell>
          <table:table-cell table:style-name="ce34" office:value-type="string">
            <text:p>FISCALIZAR A REFORMA QUE ESTA OCORRENDO NA VARA TRABALHISTA DE ARACATI.</text:p>
          </table:table-cell>
          <table:table-cell table:style-name="ce13" office:value-type="float" office:value="1.5">
            <text:p>1,5</text:p>
          </table:table-cell>
          <table:table-cell table:style-name="ce46" office:value-type="currency" office:currency="BRL" office:value="522.48">
            <text:p>R$ 522,48</text:p>
          </table:table-cell>
          <table:table-cell table:style-name="ce12" office:value-type="string">
            <text:p>VEICULO OFICIAL</text:p>
          </table:table-cell>
          <table:table-cell table:style-name="ce59"/>
          <table:table-cell table:style-name="ce65" table:formula="of:=SUM([.I47]+[.K47])" office:value-type="currency" office:currency="BRL" office:value="522.48">
            <text:p>R$ 522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ALFREDO ANTONIO DE ARAUJO MALHEIROS FILHO</text:p>
          </table:table-cell>
          <table:table-cell table:style-name="ce12" office:value-type="string">
            <text:p><text:s/>TECNICO JUDICIARIO DIRETOR (CJ-1)</text:p>
          </table:table-cell>
          <table:table-cell table:style-name="ce13" office:value-type="string">
            <text:p>PORT.DG.361/2023</text:p>
          </table:table-cell>
          <table:table-cell table:style-name="ce13" office:value-type="string">
            <text:p>18 A 20/5/2023</text:p>
          </table:table-cell>
          <table:table-cell table:style-name="ce13" office:value-type="string">
            <text:p><text:s/>FORTALEZA/CE</text:p>
          </table:table-cell>
          <table:table-cell table:style-name="ce13" office:value-type="string">
            <text:p>SOBRAL/CE</text:p>
          </table:table-cell>
          <table:table-cell table:style-name="ce33" office:value-type="string">
            <text:p>REALIZAR O ATENDIMENTO DE CHAMADOS TECNICOS DE MICROINFORMATICA NA VT DE DAQUELE MUNICIPIO. </text:p>
          </table:table-cell>
          <table:table-cell table:style-name="ce13" office:value-type="float" office:value="2.5">
            <text:p>2,5</text:p>
          </table:table-cell>
          <table:table-cell table:style-name="ce45" office:value-type="currency" office:currency="BRL" office:value="942.48">
            <text:p>R$ 942,48</text:p>
          </table:table-cell>
          <table:table-cell table:style-name="ce13" office:value-type="string">
            <text:p>VEICULO PROPRIO</text:p>
          </table:table-cell>
          <table:table-cell table:style-name="ce59"/>
          <table:table-cell table:style-name="ce65" table:formula="of:=SUM([.I48]+[.K48])" office:value-type="currency" office:currency="BRL" office:value="942.48">
            <text:p>R$ 942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4" office:value-type="string">
            <text:p>MONICA DE ARAUJO FONTES</text:p>
          </table:table-cell>
          <table:table-cell table:style-name="ce12" office:value-type="string">
            <text:p>ANALISTA JUDICIARIA</text:p>
          </table:table-cell>
          <table:table-cell table:style-name="ce13" office:value-type="string">
            <text:p>PORT.DG.414/2023</text:p>
          </table:table-cell>
          <table:table-cell table:style-name="ce13" office:value-type="string">
            <text:p>18 A 19/5/2023</text:p>
          </table:table-cell>
          <table:table-cell table:style-name="ce13" office:value-type="string">
            <text:p>SOBRAL/CE</text:p>
          </table:table-cell>
          <table:table-cell table:style-name="ce13" office:value-type="string">
            <text:p>CRUZ/CE</text:p>
          </table:table-cell>
          <table:table-cell table:style-name="ce34" office:value-type="string">
            <text:p>AUXILIAR NA REALIZACAO DE AUDIENCIAS DA JUSTICA ITINERANTE.</text:p>
          </table:table-cell>
          <table:table-cell table:style-name="ce13" office:value-type="float" office:value="1.5">
            <text:p>1,5</text:p>
          </table:table-cell>
          <table:table-cell table:style-name="ce46" office:value-type="currency" office:currency="BRL" office:value="522.48">
            <text:p>R$ 522,48</text:p>
          </table:table-cell>
          <table:table-cell table:style-name="ce12" office:value-type="string">
            <text:p>VEICULO OFICIAL</text:p>
          </table:table-cell>
          <table:table-cell table:style-name="ce59"/>
          <table:table-cell table:style-name="ce65" table:formula="of:=SUM([.I49]+[.K49])" office:value-type="currency" office:currency="BRL" office:value="522.48">
            <text:p>R$ 522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4" office:value-type="string">
            <text:p>FRANCISCO QUARIGUASI DA SILVA</text:p>
          </table:table-cell>
          <table:table-cell table:style-name="ce12" office:value-type="string">
            <text:p>TECNICO JUDICIARIO</text:p>
          </table:table-cell>
          <table:table-cell table:style-name="ce13" office:value-type="string">
            <text:p>PORT.DG.415/2023</text:p>
          </table:table-cell>
          <table:table-cell table:style-name="ce13" office:value-type="string">
            <text:p>18 A 19/5/2023</text:p>
          </table:table-cell>
          <table:table-cell table:style-name="ce13" office:value-type="string">
            <text:p>SOBRAL/CE</text:p>
          </table:table-cell>
          <table:table-cell table:style-name="ce13" office:value-type="string">
            <text:p>CRUZ/CE</text:p>
          </table:table-cell>
          <table:table-cell table:style-name="ce34" office:value-type="string">
            <text:p>AUXILIAR NA REALIZACAO DE AUDIENCIAS DA JUSTICA ITINERANTE.</text:p>
          </table:table-cell>
          <table:table-cell table:style-name="ce13" office:value-type="float" office:value="1.5">
            <text:p>1,5</text:p>
          </table:table-cell>
          <table:table-cell table:style-name="ce46" office:value-type="currency" office:currency="BRL" office:value="522.48">
            <text:p>R$ 522,48</text:p>
          </table:table-cell>
          <table:table-cell table:style-name="ce12" office:value-type="string">
            <text:p>VEICULO OFICIAL</text:p>
          </table:table-cell>
          <table:table-cell table:style-name="ce59"/>
          <table:table-cell table:style-name="ce65" table:formula="of:=SUM([.I50]+[.K50])" office:value-type="currency" office:currency="BRL" office:value="522.48">
            <text:p>R$ 522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4" office:value-type="string">
            <text:p>MARLENE XIMENES DIAS</text:p>
          </table:table-cell>
          <table:table-cell table:style-name="ce12" office:value-type="string">
            <text:p><text:s/>ASSISTENTE (FC-02)</text:p>
          </table:table-cell>
          <table:table-cell table:style-name="ce13" office:value-type="string">
            <text:p>PORT.DG.415/2023</text:p>
          </table:table-cell>
          <table:table-cell table:style-name="ce13" office:value-type="string">
            <text:p><text:s/>18 A 19/5/2023</text:p>
          </table:table-cell>
          <table:table-cell table:style-name="ce13" office:value-type="string">
            <text:p>SOBRAL/CE</text:p>
          </table:table-cell>
          <table:table-cell table:style-name="ce13" office:value-type="string">
            <text:p>CRUZ/CE</text:p>
          </table:table-cell>
          <table:table-cell table:style-name="ce34" office:value-type="string">
            <text:p>AUXILIAR NA REALIZACAO DE AUDIENCIAS DA JUSTICA ITINERANTE.</text:p>
          </table:table-cell>
          <table:table-cell table:style-name="ce13" office:value-type="float" office:value="1.5">
            <text:p>1,5</text:p>
          </table:table-cell>
          <table:table-cell table:style-name="ce46" office:value-type="currency" office:currency="BRL" office:value="522.48">
            <text:p>R$ 522,48</text:p>
          </table:table-cell>
          <table:table-cell table:style-name="ce12" office:value-type="string">
            <text:p>VEICULO OFICIAL</text:p>
          </table:table-cell>
          <table:table-cell table:style-name="ce59"/>
          <table:table-cell table:style-name="ce65" table:formula="of:=SUM([.I51]+[.K51])" office:value-type="currency" office:currency="BRL" office:value="522.48">
            <text:p>R$ 522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4" office:value-type="string">
            <text:p>DURVAL CESAR DE VASCONCELOS MAIA</text:p>
          </table:table-cell>
          <table:table-cell table:style-name="ce12" office:value-type="string">
            <text:p>DESEMBARGADOR PRESIDENTE <text:s/>TRT7</text:p>
          </table:table-cell>
          <table:table-cell table:style-name="ce22" office:value-type="string">
            <text:p>PORT.PRES.169/2023</text:p>
          </table:table-cell>
          <table:table-cell table:style-name="ce13" office:value-type="string">
            <text:p><text:s/>18 A 19/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URITIBA/PR</text:p>
          </table:table-cell>
          <table:table-cell table:style-name="ce35" office:value-type="string">
            <text:p>PARTICIPAR DO SEMINARIO PRECEDENTES NO PROCESSO DO TRABALHO, QUE SE REALIZARA NO TRT 9ª REGIAO. 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1050">
            <text:p>R$ 1.050,00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2347.89">
            <text:p>R$ 2.347,89</text:p>
          </table:table-cell>
          <table:table-cell table:style-name="ce65" table:formula="of:=SUM([.I52]+[.K52])" office:value-type="currency" office:currency="BRL" office:value="3397.89">
            <text:p>R$ 3.397,89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CLOVIS VALENCA ALVES FILHO</text:p>
          </table:table-cell>
          <table:table-cell table:style-name="ce12" office:value-type="string">
            <text:p>DESEMBARGADOR CORREGEDOR DO TRABALHO DA 7ª REGIAO</text:p>
          </table:table-cell>
          <table:table-cell table:style-name="ce13" office:value-type="string">
            <text:p>PORT.PRES.201/2023</text:p>
          </table:table-cell>
          <table:table-cell table:style-name="ce13" office:value-type="string">
            <text:p><text:s/>18 A 19/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URITIBA/PR</text:p>
          </table:table-cell>
          <table:table-cell table:style-name="ce34" office:value-type="string">
            <text:p>PARTICIPAR DO SEMINARIO PRECEDENTES NO PROCESSO DO TRABALHO, QUE SE REALIZARA NOS DIAS 18 E 19/5/2023, TRT 9ª REGIAO.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1050">
            <text:p>R$ 1.050,00</text:p>
          </table:table-cell>
          <table:table-cell table:style-name="ce13" office:value-type="string">
            <text:p>AEREO</text:p>
          </table:table-cell>
          <table:table-cell table:style-name="ce59" office:value-type="currency" office:currency="BRL" office:value="1674.17">
            <text:p>R$ 1.674,17</text:p>
          </table:table-cell>
          <table:table-cell table:style-name="ce65" table:formula="of:=SUM([.I53]+[.K53])" office:value-type="currency" office:currency="BRL" office:value="2724.17">
            <text:p>R$ 2.724,17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LUCIVALDO MUNIZ FEITOSA</text:p>
          </table:table-cell>
          <table:table-cell table:style-name="ce12" office:value-type="string">
            <text:p>MINISTRO DO TST</text:p>
          </table:table-cell>
          <table:table-cell table:style-name="ce13" office:value-type="string">
            <text:p>PORT.PRES.215/2023</text:p>
          </table:table-cell>
          <table:table-cell table:style-name="ce13" office:value-type="string">
            <text:p>18 A 19/5/2023</text:p>
          </table:table-cell>
          <table:table-cell table:style-name="ce13" office:value-type="string">
            <text:p>SOBRAL/CE</text:p>
          </table:table-cell>
          <table:table-cell table:style-name="ce13" office:value-type="string">
            <text:p>CRUZ/CE</text:p>
          </table:table-cell>
          <table:table-cell table:style-name="ce35" office:value-type="string">
            <text:p>A FIM DE PRESIDIR AS AUDIENCIAS DA JUSTICA ITINERANTE.</text:p>
          </table:table-cell>
          <table:table-cell table:style-name="ce13" office:value-type="float" office:value="1.5">
            <text:p>1,5</text:p>
          </table:table-cell>
          <table:table-cell table:style-name="ce47" office:value-type="currency" office:currency="BRL" office:value="717.48">
            <text:p>R$ 717,48</text:p>
          </table:table-cell>
          <table:table-cell table:style-name="ce13" office:value-type="string">
            <text:p>VEICULO OFICIAL</text:p>
          </table:table-cell>
          <table:table-cell table:style-name="ce59"/>
          <table:table-cell table:style-name="ce65" table:formula="of:=SUM([.I54]+[.K54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MARIA ROSELI MENDES ALENCAR</text:p>
          </table:table-cell>
          <table:table-cell table:style-name="ce12" office:value-type="string">
            <text:p>DESEMBARGADORA VICE-PRESIDENTE DO TRIBUNAL REGIONAL DO TRABALHO DA 7ª</text:p>
          </table:table-cell>
          <table:table-cell table:style-name="ce12" office:value-type="string">
            <text:p>PORT.PRES.216/2023</text:p>
          </table:table-cell>
          <table:table-cell table:style-name="ce13" office:value-type="string">
            <text:p><text:s/>18 A 19/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URITIBA/PR</text:p>
          </table:table-cell>
          <table:table-cell table:style-name="ce34" office:value-type="string">
            <text:p>PARTICIPAR DO SEMINARIO PRECEDENTES NO PROCESSO DO TRABALHO.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1050">
            <text:p>R$ 1.050,00</text:p>
          </table:table-cell>
          <table:table-cell table:style-name="ce13" office:value-type="string">
            <text:p>AEREO</text:p>
          </table:table-cell>
          <table:table-cell table:style-name="ce59" office:value-type="currency" office:currency="BRL" office:value="2038.9">
            <text:p>R$ 2.038,90</text:p>
          </table:table-cell>
          <table:table-cell table:style-name="ce65" table:formula="of:=SUM([.I55]+[.K55])" office:value-type="currency" office:currency="BRL" office:value="3088.9">
            <text:p>R$ 3.088,90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JOSE GEOVANE ALMEIDA ANDRADE</text:p>
          </table:table-cell>
          <table:table-cell table:style-name="ce12" office:value-type="string">
            <text:p>TECNICO JUDICIARIO – TRANSPORTE</text:p>
          </table:table-cell>
          <table:table-cell table:style-name="ce13" office:value-type="string">
            <text:p>SIGEO 16/2023</text:p>
          </table:table-cell>
          <table:table-cell table:style-name="ce13" office:value-type="string">
            <text:p>18 A 20/0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RUZ E SOBRAL/CE</text:p>
          </table:table-cell>
          <table:table-cell table:style-name="ce34" office:value-type="string">
            <text:p>EFETUAR TRASLADO DO EXMO. JUIZ DO TRABALHO DA 2A. VARA DE SOBRAL E EQUIPE ATE A LOCALIDADE DE CRUZ-CE PARA A REALIZACAO DAS AUDIENCIAS DA JUSTICA ITINERANTE E POSTERIOR RETORNO PARA FORTALEZA.</text:p>
          </table:table-cell>
          <table:table-cell table:style-name="ce13" office:value-type="float" office:value="2.5">
            <text:p>2,5</text:p>
          </table:table-cell>
          <table:table-cell table:style-name="ce45" office:value-type="currency" office:currency="BRL" office:value="942.48">
            <text:p>R$ 942,48</text:p>
          </table:table-cell>
          <table:table-cell table:style-name="ce12" office:value-type="string">
            <text:p>VEICULO OFICIAL</text:p>
          </table:table-cell>
          <table:table-cell table:style-name="ce59"/>
          <table:table-cell table:style-name="ce65" table:formula="of:=SUM([.I56]+[.K56])" office:value-type="currency" office:currency="BRL" office:value="942.48">
            <text:p>R$ 942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MARCOS ANTONIO LOIOLA</text:p>
          </table:table-cell>
          <table:table-cell table:style-name="ce12" office:value-type="string">
            <text:p>TECNICO JUDICIARIO</text:p>
          </table:table-cell>
          <table:table-cell table:style-name="ce13" office:value-type="string">
            <text:p>PORT.DG.455/2023</text:p>
          </table:table-cell>
          <table:table-cell table:style-name="ce27" office:value-type="string">
            <text:p>15 A 19/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4" office:value-type="string">
            <text:p><text:s/>COORDENAR OS SERVICOS DE MOVIMENTACAO DE MOVEIS.</text:p>
          </table:table-cell>
          <table:table-cell table:style-name="ce13" office:value-type="float" office:value="4.5">
            <text:p>4,5</text:p>
          </table:table-cell>
          <table:table-cell table:style-name="ce46" office:value-type="currency" office:currency="BRL" office:value="1621.2">
            <text:p>R$ 1.621,20</text:p>
          </table:table-cell>
          <table:table-cell table:style-name="ce12" office:value-type="string">
            <text:p>VEICULO OFICIAL</text:p>
          </table:table-cell>
          <table:table-cell table:style-name="ce59"/>
          <table:table-cell table:style-name="ce65" table:formula="of:=SUM([.I57]+[.K57])" office:value-type="currency" office:currency="BRL" office:value="1621.2">
            <text:p>R$ 1.621,20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MARIA EVELINE FERNANDES BARRETO</text:p>
          </table:table-cell>
          <table:table-cell table:style-name="ce12" office:value-type="string">
            <text:p><text:s/>ANALISTA (CJ-3)</text:p>
          </table:table-cell>
          <table:table-cell table:style-name="ce13" office:value-type="string">
            <text:p>PORT.DG.459/2023</text:p>
          </table:table-cell>
          <table:table-cell table:style-name="ce28" office:value-type="string">
            <text:p>26 A 28/4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ARACATI/CE</text:p>
          </table:table-cell>
          <table:table-cell table:style-name="ce34" office:value-type="string">
            <text:p>PROVIDENCIAR A MONTAGEM DA INFRAESTRUTURA DO EVENTO SEMINARIO DE DIREITO MATERIAL E PROCESSUAL DO TRABALHO.</text:p>
          </table:table-cell>
          <table:table-cell table:style-name="ce13" office:value-type="float" office:value="2.5">
            <text:p>2,5</text:p>
          </table:table-cell>
          <table:table-cell table:style-name="ce46" office:value-type="currency" office:currency="BRL" office:value="888.72">
            <text:p>R$ 888,72</text:p>
          </table:table-cell>
          <table:table-cell table:style-name="ce13" office:value-type="string">
            <text:p>VEICULO OFICIAL</text:p>
          </table:table-cell>
          <table:table-cell table:style-name="ce59"/>
          <table:table-cell table:style-name="ce65" table:formula="of:=SUM([.I58]+[.K58])" office:value-type="currency" office:currency="BRL" office:value="888.72">
            <text:p>R$ 888,72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HELIO BARBOSA TEIXEIRA PINHO JUNIOR</text:p>
          </table:table-cell>
          <table:table-cell table:style-name="ce12" office:value-type="string">
            <text:p>ANALISTA JUDICIARIO</text:p>
          </table:table-cell>
          <table:table-cell table:style-name="ce13" office:value-type="string">
            <text:p>PORT.DG.378/2023</text:p>
          </table:table-cell>
          <table:table-cell table:style-name="ce13" office:value-type="string">
            <text:p>22 A 24/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IGUATU/CE</text:p>
          </table:table-cell>
          <table:table-cell table:style-name="ce33" office:value-type="string">
            <text:p>ELABORAR LAUDO DE INSALUBRIDADE E PERICULOSIDADE (LTCAT) E REALIZAR CONSULTAS DO PCMSO, NAS VARAS DO TRABALHO DAQUELES MUNICIPIOS</text:p>
          </table:table-cell>
          <table:table-cell table:style-name="ce13" office:value-type="float" office:value="2.5">
            <text:p>2,5</text:p>
          </table:table-cell>
          <table:table-cell table:style-name="ce46" office:value-type="currency" office:currency="BRL" office:value="888.72">
            <text:p>R$ 888,72</text:p>
          </table:table-cell>
          <table:table-cell table:style-name="ce13" office:value-type="string">
            <text:p>VEICULO OFICIAL</text:p>
          </table:table-cell>
          <table:table-cell table:style-name="ce59"/>
          <table:table-cell table:style-name="ce65" table:formula="of:=SUM([.I59]+[.K59])" office:value-type="currency" office:currency="BRL" office:value="888.72">
            <text:p>R$ 888,72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JOANA MARIA SA DE ALENCAR</text:p>
          </table:table-cell>
          <table:table-cell table:style-name="ce12" office:value-type="string">
            <text:p>JUIZA DO TRABALHO SUBSTITUTA</text:p>
          </table:table-cell>
          <table:table-cell table:style-name="ce13" office:value-type="string">
            <text:p>PORT.PRES.228/2023</text:p>
          </table:table-cell>
          <table:table-cell table:style-name="ce13" office:value-type="string">
            <text:p><text:s/>15 A 17/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4" office:value-type="string">
            <text:p>SUBSTITUIR O JUIZ TITULAR DA 1ª VARA DO TRABALHO DO CARIRI.</text:p>
          </table:table-cell>
          <table:table-cell table:style-name="ce12" office:value-type="float" office:value="2.5">
            <text:p>2,5</text:p>
          </table:table-cell>
          <table:table-cell table:style-name="ce46" office:value-type="currency" office:currency="BRL" office:value="1213.72">
            <text:p>R$ 1.213,72</text:p>
          </table:table-cell>
          <table:table-cell table:style-name="ce13" office:value-type="string">
            <text:p>RODOVIARIO</text:p>
          </table:table-cell>
          <table:table-cell table:style-name="ce59"/>
          <table:table-cell table:style-name="ce65" table:formula="of:=SUM([.I60]+[.K60])" office:value-type="currency" office:currency="BRL" office:value="1213.72">
            <text:p>R$ 1.213,72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MARCUS VINICIUS DE ALBUQUERQUE COSTA</text:p>
          </table:table-cell>
          <table:table-cell table:style-name="ce12" office:value-type="string">
            <text:p>DIRETOR DE SECRETARIA</text:p>
          </table:table-cell>
          <table:table-cell table:style-name="ce13" office:value-type="string">
            <text:p>PORT.DG.460/2023</text:p>
          </table:table-cell>
          <table:table-cell table:style-name="ce13" office:value-type="string">
            <text:p>17 A 20/5/2023</text:p>
          </table:table-cell>
          <table:table-cell table:style-name="ce13" office:value-type="string">
            <text:p>IGUATU/CE</text:p>
          </table:table-cell>
          <table:table-cell table:style-name="ce13" office:value-type="string">
            <text:p>FORTALEZA/CE</text:p>
          </table:table-cell>
          <table:table-cell table:style-name="ce34" office:value-type="string">
            <text:p>PARTICIPAR DO CONGRESSO INTERNACIONAL SINDICAL 2023 QUE SERA REALIZADO NOS DIAS 18 E 19/05/2023 (QUINTA E SEXTA) EM FORTALEZA-CEARA, NO HOTEL MAREIRO.</text:p>
          </table:table-cell>
          <table:table-cell table:style-name="ce13" office:value-type="float" office:value="3.5">
            <text:p>3,5</text:p>
          </table:table-cell>
          <table:table-cell table:style-name="ce45" office:value-type="currency" office:currency="BRL" office:value="1308.72">
            <text:p>R$ 1.308,72</text:p>
          </table:table-cell>
          <table:table-cell table:style-name="ce13" office:value-type="string">
            <text:p><text:s/>VEICULO PROPRIO</text:p>
          </table:table-cell>
          <table:table-cell table:style-name="ce59"/>
          <table:table-cell table:style-name="ce65" table:formula="of:=SUM([.I61]+[.K61])" office:value-type="currency" office:currency="BRL" office:value="1308.72">
            <text:p>R$ 1.308,72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MARLEY CISNE DE MORAIS JUNIOR</text:p>
          </table:table-cell>
          <table:table-cell table:style-name="ce12" office:value-type="string">
            <text:p>ANALISTA JUDICIARIO</text:p>
          </table:table-cell>
          <table:table-cell table:style-name="ce13" office:value-type="string">
            <text:p>PORT.DG.461/2023</text:p>
          </table:table-cell>
          <table:table-cell table:style-name="ce13" office:value-type="string">
            <text:p>17 A 20/5/2023</text:p>
          </table:table-cell>
          <table:table-cell table:style-name="ce13" office:value-type="string">
            <text:p>CRATEUS/CE</text:p>
          </table:table-cell>
          <table:table-cell table:style-name="ce13" office:value-type="string">
            <text:p>FORTALEZA/CE</text:p>
          </table:table-cell>
          <table:table-cell table:style-name="ce34" office:value-type="string">
            <text:p>PARTICIPAR DO CONGRESSO INTERNACIONAL SINDICAL 2023 QUE SERA REALIZADO NOS DIAS 18 E 19/05/2023 (QUINTA E SEXTA) EM FORTALEZA-CEARA, NO HOTEL MAREIRO.</text:p>
          </table:table-cell>
          <table:table-cell table:style-name="ce13" office:value-type="float" office:value="3.5">
            <text:p>3,5</text:p>
          </table:table-cell>
          <table:table-cell table:style-name="ce45" office:value-type="currency" office:currency="BRL" office:value="1308.72">
            <text:p>R$ 1.308,72</text:p>
          </table:table-cell>
          <table:table-cell table:style-name="ce13" office:value-type="string">
            <text:p><text:s/>VEICULO PROPRIO</text:p>
          </table:table-cell>
          <table:table-cell table:style-name="ce59"/>
          <table:table-cell table:style-name="ce65" table:formula="of:=SUM([.I62]+[.K62])" office:value-type="currency" office:currency="BRL" office:value="1308.72">
            <text:p>R$ 1.308,72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RAIMUNDO DIAS DE OLIVEIRA NETO</text:p>
          </table:table-cell>
          <table:table-cell table:style-name="ce12" office:value-type="string">
            <text:p>JUIZ DO TRABALHO SUBSTITUTO</text:p>
          </table:table-cell>
          <table:table-cell table:style-name="ce13" office:value-type="string">
            <text:p>PORT.PRES.171/2023</text:p>
          </table:table-cell>
          <table:table-cell table:style-name="ce13" office:value-type="string">
            <text:p>23 A 24/5/2023</text:p>
          </table:table-cell>
          <table:table-cell table:style-name="ce13" office:value-type="string">
            <text:p><text:s/>SOBRAL/CE</text:p>
          </table:table-cell>
          <table:table-cell table:style-name="ce13" office:value-type="string">
            <text:p>CRUZ/CE</text:p>
          </table:table-cell>
          <table:table-cell table:style-name="ce34" office:value-type="string">
            <text:p>REALIZACAO DE AUDIENCIAS DA JUSTICA ITINERANTE.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717.48">
            <text:p>R$ 717,48</text:p>
          </table:table-cell>
          <table:table-cell table:style-name="ce13" office:value-type="string">
            <text:p>VEICULO OFICIAL</text:p>
          </table:table-cell>
          <table:table-cell table:style-name="ce59"/>
          <table:table-cell table:style-name="ce65" table:formula="of:=SUM([.I63]+[.K63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KEILA SUENE GOMES BONFIM</text:p>
          </table:table-cell>
          <table:table-cell table:style-name="ce12" office:value-type="string">
            <text:p>SECRETARIA DE AUDIENCIA (FC-03)</text:p>
          </table:table-cell>
          <table:table-cell table:style-name="ce13" office:value-type="string">
            <text:p>PORT.DG.412/2023 </text:p>
          </table:table-cell>
          <table:table-cell table:style-name="ce13" office:value-type="string">
            <text:p>23 A 24/5 /2023</text:p>
          </table:table-cell>
          <table:table-cell table:style-name="ce13" office:value-type="string">
            <text:p>SOBRAL/CE</text:p>
          </table:table-cell>
          <table:table-cell table:style-name="ce13" office:value-type="string">
            <text:p>CRUZ/CE</text:p>
          </table:table-cell>
          <table:table-cell table:style-name="ce34" office:value-type="string">
            <text:p>AUXILIAR NA REALIZACAO DE AUDIENCIAS DA JUSTICA ITINERANTE.</text:p>
          </table:table-cell>
          <table:table-cell table:style-name="ce13" office:value-type="float" office:value="1.5">
            <text:p>1,5</text:p>
          </table:table-cell>
          <table:table-cell table:style-name="ce46" office:value-type="currency" office:currency="BRL" office:value="522.48">
            <text:p>R$ 522,48</text:p>
          </table:table-cell>
          <table:table-cell table:style-name="ce13" office:value-type="string">
            <text:p>VEICULO OFICIAL</text:p>
          </table:table-cell>
          <table:table-cell table:style-name="ce59"/>
          <table:table-cell table:style-name="ce65" table:formula="of:=SUM([.I64]+[.K64])" office:value-type="currency" office:currency="BRL" office:value="522.48">
            <text:p>R$ 522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ROBERTO FILHO NERI ELIAS</text:p>
          </table:table-cell>
          <table:table-cell table:style-name="ce12" office:value-type="string">
            <text:p>TECNICO JUDICIARIO</text:p>
          </table:table-cell>
          <table:table-cell table:style-name="ce13" office:value-type="string">
            <text:p>PORT.DG.413/2023</text:p>
          </table:table-cell>
          <table:table-cell table:style-name="ce13" office:value-type="string">
            <text:p>23 A 24/5 /2023</text:p>
          </table:table-cell>
          <table:table-cell table:style-name="ce13" office:value-type="string">
            <text:p>SOBRAL/CE</text:p>
          </table:table-cell>
          <table:table-cell table:style-name="ce13" office:value-type="string">
            <text:p>CRUZ/CE</text:p>
          </table:table-cell>
          <table:table-cell table:style-name="ce34" office:value-type="string">
            <text:p>AUXILIAR NA REALIZACAO DE AUDIENCIAS DA JUSTICA ITINERANTE.</text:p>
          </table:table-cell>
          <table:table-cell table:style-name="ce13" office:value-type="float" office:value="1.5">
            <text:p>1,5</text:p>
          </table:table-cell>
          <table:table-cell table:style-name="ce45" office:value-type="currency" office:currency="BRL" office:value="522.48">
            <text:p>R$ 522,48</text:p>
          </table:table-cell>
          <table:table-cell table:style-name="ce13" office:value-type="string">
            <text:p>VEICULO OFICIAL</text:p>
          </table:table-cell>
          <table:table-cell table:style-name="ce59"/>
          <table:table-cell table:style-name="ce65" table:formula="of:=SUM([.I65]+[.K65])" office:value-type="currency" office:currency="BRL" office:value="522.48">
            <text:p>R$ 522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JOANA MARIA SA DE ALENCAR</text:p>
          </table:table-cell>
          <table:table-cell table:style-name="ce12" office:value-type="string">
            <text:p>JUIZA DO TRABALHO SUBSTITUTA</text:p>
          </table:table-cell>
          <table:table-cell table:style-name="ce12" office:value-type="string">
            <text:p>PORT.DG.413/2023 </text:p>
          </table:table-cell>
          <table:table-cell table:style-name="ce13" office:value-type="string">
            <text:p><text:s/>23 A 24/5 /2023</text:p>
          </table:table-cell>
          <table:table-cell table:style-name="ce13" office:value-type="string">
            <text:p>FORTALEZA /CE</text:p>
          </table:table-cell>
          <table:table-cell table:style-name="ce13" office:value-type="string">
            <text:p>JUAZEIRO DO NORTE/CE</text:p>
          </table:table-cell>
          <table:table-cell table:style-name="ce34" office:value-type="string">
            <text:p>SUBSTITUIR O JUIZ TITULAR DA 1ª VARA DO TRABALHO DO CARIRI.</text:p>
          </table:table-cell>
          <table:table-cell table:style-name="ce13" office:value-type="float" office:value="3.5">
            <text:p>3,5</text:p>
          </table:table-cell>
          <table:table-cell table:style-name="ce45" office:value-type="currency" office:currency="BRL" office:value="1921.96">
            <text:p>R$ 1.921,96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851.34">
            <text:p>R$ 851,34</text:p>
          </table:table-cell>
          <table:table-cell table:style-name="ce65" table:formula="of:=SUM([.I66]+[.K66])" office:value-type="currency" office:currency="BRL" office:value="2773.3">
            <text:p>R$ 2.773,30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DURVAL CESAR DE VASCONCELOS MAIA</text:p>
          </table:table-cell>
          <table:table-cell table:style-name="ce12" office:value-type="string">
            <text:p>DESEMBARGADOR PRESIDENTE</text:p>
          </table:table-cell>
          <table:table-cell table:style-name="ce12" office:value-type="string">
            <text:p>PORT.PRES.220/2023</text:p>
          </table:table-cell>
          <table:table-cell table:style-name="ce13" office:value-type="string">
            <text:p>24 A 25/5/2023</text:p>
          </table:table-cell>
          <table:table-cell table:style-name="ce13" office:value-type="string">
            <text:p><text:s/>FORTALEZA/CE</text:p>
          </table:table-cell>
          <table:table-cell table:style-name="ce13" office:value-type="string">
            <text:p>BRASILIA/DF</text:p>
          </table:table-cell>
          <table:table-cell table:style-name="ce34" office:value-type="string">
            <text:p>PARTICIPAR DA SOLENIDADE DE POSSE DOS NOVOS DIRIGENTES DA ASSOCIACAO NACIONAL DOS MAGISTRADOS DA JUSTICA DO TRABALHO - ANAMATRA.</text:p>
          </table:table-cell>
          <table:table-cell table:style-name="ce13" office:value-type="float" office:value="1.5">
            <text:p>1,5</text:p>
          </table:table-cell>
          <table:table-cell table:style-name="ce48" office:value-type="float" office:value="1050">
            <text:p>R$ 1.050 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1382.27">
            <text:p>R$ 1.382,27</text:p>
          </table:table-cell>
          <table:table-cell table:style-name="ce65" table:formula="of:=SUM([.I67]+[.K67])" office:value-type="currency" office:currency="BRL" office:value="2432.27">
            <text:p>R$ 2.432,27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RAIMUNDO MACHADO OLIVEIRA</text:p>
          </table:table-cell>
          <table:table-cell table:style-name="ce12" office:value-type="string">
            <text:p>AGENTE DE TRANSPORTE (FC-03)</text:p>
          </table:table-cell>
          <table:table-cell table:style-name="ce12" office:value-type="string">
            <text:p>PORT.DG.476/2023</text:p>
          </table:table-cell>
          <table:table-cell table:style-name="ce13" office:value-type="string">
            <text:p>17 A 18/5/2023</text:p>
          </table:table-cell>
          <table:table-cell table:style-name="ce13" office:value-type="string">
            <text:p><text:s/>FORTALEZA/CE</text:p>
          </table:table-cell>
          <table:table-cell table:style-name="ce13" office:value-type="string">
            <text:p><text:s/>SOBRAL/CE</text:p>
          </table:table-cell>
          <table:table-cell table:style-name="ce34" office:value-type="string">
            <text:p>CONDUZIR O VEICULO OFICIAL DO TRT7 DURANTE AS PROVIDENCIAS NECESSARIAS A REALIZACAO DO SEMINARIO REGIONAL. </text:p>
          </table:table-cell>
          <table:table-cell table:style-name="ce13" office:value-type="float" office:value="1.5">
            <text:p>1,5</text:p>
          </table:table-cell>
          <table:table-cell table:style-name="ce48" office:value-type="float" office:value="522.48">
            <text:p>R$ 522 </text:p>
          </table:table-cell>
          <table:table-cell table:style-name="ce12" office:value-type="string">
            <text:p>VEICULO OFICIAL</text:p>
          </table:table-cell>
          <table:table-cell table:style-name="ce59"/>
          <table:table-cell table:style-name="ce65" table:formula="of:=SUM([.I68]+[.K68])" office:value-type="currency" office:currency="BRL" office:value="522.48">
            <text:p>R$ 522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LUIZ JOEL DE MELO</text:p>
          </table:table-cell>
          <table:table-cell table:style-name="ce12" office:value-type="string">
            <text:p>AGENTE DE TRANSPORTE (FC-03)</text:p>
          </table:table-cell>
          <table:table-cell table:style-name="ce12" office:value-type="string">
            <text:p>PROCESSO 30/2023</text:p>
          </table:table-cell>
          <table:table-cell table:style-name="ce13"/>
          <table:table-cell table:style-name="ce13" office:value-type="string">
            <text:p><text:s/>FORTALEZA/CE</text:p>
          </table:table-cell>
          <table:table-cell table:style-name="ce13" office:value-type="string">
            <text:p><text:s/>SOBRAL/CE</text:p>
          </table:table-cell>
          <table:table-cell table:style-name="ce34" office:value-type="string">
            <text:p>EFETUAR A CONDUCAO EM VEICULO OFICIAL DO EXMO. DESEMBARGADOR FRANCISCO JOSE GOMES, O JUIZ HERMANO QUEIROZ JUNIOR E O COORDENADOR DE CERIMONIAL ANTONIO CARLOS SANTIAGO, ATE SOBRAL PARA OS PREPARATIVOS DE CONGRESSO REGIONAL A SER REALIZADO EM DATA FUTURA.</text:p>
          </table:table-cell>
          <table:table-cell table:style-name="ce13" office:value-type="float" office:value="1.5">
            <text:p>1,5</text:p>
          </table:table-cell>
          <table:table-cell table:style-name="ce48" office:value-type="float" office:value="522.48">
            <text:p>R$ 522 </text:p>
          </table:table-cell>
          <table:table-cell table:style-name="ce12" office:value-type="string">
            <text:p>VEICULO OFICIAL</text:p>
          </table:table-cell>
          <table:table-cell table:style-name="ce59"/>
          <table:table-cell table:style-name="ce65" table:formula="of:=SUM([.I69]+[.K69])" office:value-type="currency" office:currency="BRL" office:value="522.48">
            <text:p>R$ 522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NEIARA SAO THIAGO CYSNE FROTA</text:p>
          </table:table-cell>
          <table:table-cell table:style-name="ce12" office:value-type="string">
            <text:p>DIRETORA GERAL</text:p>
          </table:table-cell>
          <table:table-cell table:style-name="ce12" office:value-type="string">
            <text:p>PROCESSO 27/2023</text:p>
          </table:table-cell>
          <table:table-cell table:style-name="ce13" office:value-type="string">
            <text:p>10 E 11/05/2023</text:p>
          </table:table-cell>
          <table:table-cell table:style-name="ce13" office:value-type="string">
            <text:p><text:s/>FORTALEZA/CE</text:p>
          </table:table-cell>
          <table:table-cell table:style-name="ce13" office:value-type="string">
            <text:p><text:s/>SOBRAL/CE</text:p>
          </table:table-cell>
          <table:table-cell table:style-name="ce33" office:value-type="string">
            <text:p>VIAGEM A SERVICO PARA SOBRAL, A FIM DE ORGANIZAR OS PREPARATIVOS PARA O SEMINARIO DE DIREITO MATERIAL E PROCESSUAL DA ESCOLA JUDICIAL DO TRT7.</text:p>
          </table:table-cell>
          <table:table-cell table:style-name="ce13" office:value-type="float" office:value="1.5">
            <text:p>1,5</text:p>
          </table:table-cell>
          <table:table-cell table:style-name="ce48" office:value-type="float" office:value="522.48">
            <text:p>R$ 522 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5" table:formula="of:=SUM([.I70]+[.K70])" office:value-type="currency" office:currency="BRL" office:value="522.48">
            <text:p>R$ 522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ANTONIO CARLOS SANTIAGO DE CASTRO</text:p>
          </table:table-cell>
          <table:table-cell table:style-name="ce12" office:value-type="string">
            <text:p>DIRETOR DE CERIMONIAL</text:p>
          </table:table-cell>
          <table:table-cell table:style-name="ce12" office:value-type="string">
            <text:p>PROCESSO 28/2023</text:p>
          </table:table-cell>
          <table:table-cell table:style-name="ce13" office:value-type="string">
            <text:p>10 E 11/05/2023</text:p>
          </table:table-cell>
          <table:table-cell table:style-name="ce13" office:value-type="string">
            <text:p><text:s/>FORTALEZA/CE</text:p>
          </table:table-cell>
          <table:table-cell table:style-name="ce13" office:value-type="string">
            <text:p><text:s/>SOBRAL/CE</text:p>
          </table:table-cell>
          <table:table-cell table:style-name="ce34" office:value-type="string">
            <text:p><text:s/>VIAGEM A SOBRAL PARA ORGANIZAR OS PREPARATIVOS PARA REALIZACAO DO SEMINARIO DE DIREITO MATERIAL E PROCESSUAL DO TRABALHO, PROMOVIDO PELA ESCOLA JUDICIAL DO TRT7, </text:p>
          </table:table-cell>
          <table:table-cell table:style-name="ce13" office:value-type="float" office:value="1.5">
            <text:p>1,5</text:p>
          </table:table-cell>
          <table:table-cell table:style-name="ce49" office:value-type="float" office:value="522.48">
            <text:p>R$ 522 </text:p>
          </table:table-cell>
          <table:table-cell table:style-name="ce12" office:value-type="string">
            <text:p>VEICULO OFICIAL</text:p>
          </table:table-cell>
          <table:table-cell table:style-name="ce59"/>
          <table:table-cell table:style-name="ce65" table:formula="of:=SUM([.I71]+[.K71])" office:value-type="currency" office:currency="BRL" office:value="522.48">
            <text:p>R$ 522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JOAO CARLOS DE OLIVEIRA UCHOA</text:p>
          </table:table-cell>
          <table:table-cell table:style-name="ce12" office:value-type="string">
            <text:p><text:s/>DESEMBARGADOR DO TRT7 </text:p>
          </table:table-cell>
          <table:table-cell table:style-name="ce12" office:value-type="string">
            <text:p>PORT.PRES.246/2023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<text:s/>FORTALEZA/CE</text:p>
          </table:table-cell>
          <table:table-cell table:style-name="ce13" office:value-type="string">
            <text:p>ARACATI/CE</text:p>
          </table:table-cell>
          <table:table-cell table:style-name="ce33" office:value-type="string">
            <text:p>AUTORIZAR O PAGAMENTO DO VALOR DE R$78,00 (SETENTA E OITO REAIS), PAGO A MENOR AO DESEMBARGADOR DO TRT7 REGIAO, JOAO CARLOS DE OLIVEIRA UCHOA, LOTADO EM SEU PROPRIO GABINETE, POR EQUIVOCO NA PLANILHA DE CALCULO REFERENTE A PORTARIA TRT7. DG Nº 202/2023, PUBLICADA DO DEJT Nº 3714/2023, DE 4/5/2023, ONDE CONSTOU O VALOR DE R$717,48, QUANDO DEVERIA TER SIDO R$795,48.</text:p>
          </table:table-cell>
          <table:table-cell table:style-name="ce13" office:value-type="string">
            <text:p>VALOR COMPLEMENTAR</text:p>
          </table:table-cell>
          <table:table-cell table:style-name="ce49" office:value-type="float" office:value="78">
            <text:p>R$ 78 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5" table:formula="of:=SUM([.I72]+[.K72])" office:value-type="currency" office:currency="BRL" office:value="78">
            <text:p>R$ 78,00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JOSE ANTONIO PARENTE DA SILVA</text:p>
          </table:table-cell>
          <table:table-cell table:style-name="ce12" office:value-type="string">
            <text:p>DESEMBARGADOR DO TRABALHO DA 7ª REGIAO</text:p>
          </table:table-cell>
          <table:table-cell table:style-name="ce12" office:value-type="string">
            <text:p>PORT.PRES.243/2023</text:p>
          </table:table-cell>
          <table:table-cell table:style-name="ce13" office:value-type="string">
            <text:p>22 A 24/05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<text:s/>BRASILIA/DF</text:p>
          </table:table-cell>
          <table:table-cell table:style-name="ce33" office:value-type="string">
            <text:p>FIM DE PARTICIPAR DA INAUGURACAO DA GALERIA DA OUVIDORIA NACIONAL DE JUSTICA.</text:p>
          </table:table-cell>
          <table:table-cell table:style-name="ce13" office:value-type="float" office:value="2.5">
            <text:p>2,5</text:p>
          </table:table-cell>
          <table:table-cell table:style-name="ce50" office:value-type="float" office:value="1750">
            <text:p>1.750,00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2785.07">
            <text:p>R$ 2.785,07</text:p>
          </table:table-cell>
          <table:table-cell table:style-name="ce65" table:formula="of:=SUM([.I73]+[.K73])" office:value-type="currency" office:currency="BRL" office:value="4535.07">
            <text:p>R$ 4.535,07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MATEUS MIRANDA DE MORAES</text:p>
          </table:table-cell>
          <table:table-cell table:style-name="ce12" office:value-type="string">
            <text:p>JUIZ TITULAR DE VARA</text:p>
          </table:table-cell>
          <table:table-cell table:style-name="ce12" office:value-type="string">
            <text:p>PORT.PRES.226/2023</text:p>
          </table:table-cell>
          <table:table-cell table:style-name="ce13" office:value-type="string">
            <text:p>25 A 27/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AO PAULO/SP</text:p>
          </table:table-cell>
          <table:table-cell table:style-name="ce33" office:value-type="string">
            <text:p>PARTICIPAR DO IV CONGRESSO INTERNACIONAL DE DIREITO E PROCESSO DO TRABALHO.</text:p>
          </table:table-cell>
          <table:table-cell table:style-name="ce13" office:value-type="float" office:value="2.5">
            <text:p>2,5</text:p>
          </table:table-cell>
          <table:table-cell table:style-name="ce50" office:value-type="float" office:value="1750">
            <text:p>1.750,00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2568.98">
            <text:p>R$ 2.568,98</text:p>
          </table:table-cell>
          <table:table-cell table:style-name="ce65" table:formula="of:=SUM([.I74]+[.K74])" office:value-type="currency" office:currency="BRL" office:value="4318.98">
            <text:p>R$ 4.318,9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ANA CAROLINE BENTO MACIEL FREITAS</text:p>
          </table:table-cell>
          <table:table-cell table:style-name="ce12" office:value-type="string">
            <text:p>JUIZA DO TRABALHO SUBSTITUTA</text:p>
          </table:table-cell>
          <table:table-cell table:style-name="ce12" office:value-type="string">
            <text:p>PORT.PRES.226/2023</text:p>
          </table:table-cell>
          <table:table-cell table:style-name="ce13" office:value-type="string">
            <text:p>25 A 27/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AO PAULO/SP</text:p>
          </table:table-cell>
          <table:table-cell table:style-name="ce33" office:value-type="string">
            <text:p>PARTICIPAR DO IV CONGRESSO INTERNACIONAL DE DIREITO E PROCESSO DO TRABALHO.</text:p>
          </table:table-cell>
          <table:table-cell table:style-name="ce13" office:value-type="float" office:value="2.5">
            <text:p>2,5</text:p>
          </table:table-cell>
          <table:table-cell table:style-name="ce50" office:value-type="float" office:value="1750">
            <text:p>1.750,00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1834.55">
            <text:p>R$ 1.834,55</text:p>
          </table:table-cell>
          <table:table-cell table:style-name="ce65" table:formula="of:=SUM([.I75]+[.K75])" office:value-type="currency" office:currency="BRL" office:value="3584.55">
            <text:p>R$ 3.584,55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FELIPE COSTA MELO DE ANDRADE</text:p>
          </table:table-cell>
          <table:table-cell table:style-name="ce12" office:value-type="string">
            <text:p>TECNICA JUDICIARIO – TRANSPORTE</text:p>
          </table:table-cell>
          <table:table-cell table:style-name="ce12" office:value-type="string">
            <text:p>SIGEO 23/2023</text:p>
          </table:table-cell>
          <table:table-cell table:style-name="ce13" office:value-type="string">
            <text:p>22 A 24/05</text:p>
          </table:table-cell>
          <table:table-cell table:style-name="ce13" office:value-type="string">
            <text:p>FORTALEZA /CE</text:p>
          </table:table-cell>
          <table:table-cell table:style-name="ce13" office:value-type="string">
            <text:p>IGUATU/CE</text:p>
          </table:table-cell>
          <table:table-cell table:style-name="ce33" office:value-type="string">
            <text:p>EFETUAR TRASLADO DO MEDICO DO TRABALHO ATE A LOCALIDADE DE IGUATU PARA ATENDER DETERMINACAO DO CSJT QUANTO AO PCMSO E LTCAT DOS TERCEIRIZADOS</text:p>
          </table:table-cell>
          <table:table-cell table:style-name="ce13" office:value-type="float" office:value="2.5">
            <text:p>2,5</text:p>
          </table:table-cell>
          <table:table-cell table:style-name="ce50" office:value-type="float" office:value="888.72">
            <text:p>888,72</text:p>
          </table:table-cell>
          <table:table-cell table:style-name="ce12" office:value-type="string">
            <text:p>VEICULO OFICIAL</text:p>
          </table:table-cell>
          <table:table-cell table:style-name="ce59"/>
          <table:table-cell table:style-name="ce65" table:formula="of:=SUM([.I76]+[.K76])" office:value-type="currency" office:currency="BRL" office:value="888.72">
            <text:p>R$ 888,72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ARTHUR ROSA DOS SANTOS</text:p>
          </table:table-cell>
          <table:table-cell table:style-name="ce12" office:value-type="string">
            <text:p>TECNICA JUDICIARIO – TRANSPORTE</text:p>
          </table:table-cell>
          <table:table-cell table:style-name="ce12" office:value-type="string">
            <text:p>SIGEO 13/2023</text:p>
          </table:table-cell>
          <table:table-cell table:style-name="ce13" office:value-type="string">
            <text:p>23 A 25/05</text:p>
          </table:table-cell>
          <table:table-cell table:style-name="ce13" office:value-type="string">
            <text:p>SOBRAL/CE</text:p>
          </table:table-cell>
          <table:table-cell table:style-name="ce13" office:value-type="string">
            <text:p>CRUZ/CE</text:p>
          </table:table-cell>
          <table:table-cell table:style-name="ce33" office:value-type="string">
            <text:p>EFETUAR TRASLADO DO MEDICO DO TRABALHO ATE A LOCALIDADE DE IGUATU PARA ATENDER DETERMINACAO DO CSJT QUANTO AO PCMSO E LTCAT DOS TERCEIRIZADOS</text:p>
          </table:table-cell>
          <table:table-cell table:style-name="ce13" office:value-type="float" office:value="2.5">
            <text:p>2,5</text:p>
          </table:table-cell>
          <table:table-cell table:style-name="ce50" office:value-type="float" office:value="888.72">
            <text:p>888,72</text:p>
          </table:table-cell>
          <table:table-cell table:style-name="ce12" office:value-type="string">
            <text:p>VEICULO OFICIAL</text:p>
          </table:table-cell>
          <table:table-cell table:style-name="ce59"/>
          <table:table-cell table:style-name="ce65" table:formula="of:=SUM([.I77]+[.K77])" office:value-type="currency" office:currency="BRL" office:value="888.72">
            <text:p>R$ 888,72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FELIPE COSTA MELO DE ANDRADE</text:p>
          </table:table-cell>
          <table:table-cell table:style-name="ce12" office:value-type="string">
            <text:p>TECNICA JUDICIARIO – TRANSPORTE</text:p>
          </table:table-cell>
          <table:table-cell table:style-name="ce12" office:value-type="string">
            <text:p><text:s/>23/2023</text:p>
          </table:table-cell>
          <table:table-cell table:style-name="ce13" office:value-type="string">
            <text:p>22/05 A 24/05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IGUATU/CE</text:p>
          </table:table-cell>
          <table:table-cell table:style-name="ce33" office:value-type="string">
            <text:p>EFETUAR TRASLADO DO MEDICO DO TRABALHO ATE A LOCALIDADE DE IGUATU PARA ATENDER DETERMINACAO DO CSJT QUANTO AO PCMSO E LTCAT DOS TERCEIRIZADOS</text:p>
          </table:table-cell>
          <table:table-cell table:style-name="ce13" office:value-type="float" office:value="2.5">
            <text:p>2,5</text:p>
          </table:table-cell>
          <table:table-cell table:style-name="ce50" office:value-type="float" office:value="888.72">
            <text:p>888,72</text:p>
          </table:table-cell>
          <table:table-cell table:style-name="ce12" office:value-type="string">
            <text:p>VEICULO OFICIAL</text:p>
          </table:table-cell>
          <table:table-cell table:style-name="ce59"/>
          <table:table-cell table:style-name="ce65" table:formula="of:=SUM([.I78]+[.K78])" office:value-type="currency" office:currency="BRL" office:value="888.72">
            <text:p>R$ 888,72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PAULO ROGERIO DA CUNHA MOURA</text:p>
          </table:table-cell>
          <table:table-cell table:style-name="ce12" office:value-type="string">
            <text:p>TECNICO JUDICIARIO</text:p>
          </table:table-cell>
          <table:table-cell table:style-name="ce12" office:value-type="string">
            <text:p>PORT.DG.426/2023</text:p>
          </table:table-cell>
          <table:table-cell table:style-name="ce13" office:value-type="string">
            <text:p>29 A 31/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3" office:value-type="string">
            <text:p>PARTICIPAR DA 2ª REUNIAO DOS SECRETARIOS E SECRETARIAS DE CORREGEDORIAS DA JUSTICA DO TRABALHO.</text:p>
          </table:table-cell>
          <table:table-cell table:style-name="ce13" office:value-type="float" office:value="2.5">
            <text:p>2,5</text:p>
          </table:table-cell>
          <table:table-cell table:style-name="ce50" office:value-type="float" office:value="1729.02">
            <text:p>1.729,02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1674.17">
            <text:p>R$ 1.674,17</text:p>
          </table:table-cell>
          <table:table-cell table:style-name="ce65" table:formula="of:=SUM([.I79]+[.K79])" office:value-type="currency" office:currency="BRL" office:value="3403.19">
            <text:p>R$ 3.403,19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DAIANA GOMES ALMEIDA</text:p>
          </table:table-cell>
          <table:table-cell table:style-name="ce12" office:value-type="string">
            <text:p>JUIZA DO TRABALHO SUBSTITUTA</text:p>
          </table:table-cell>
          <table:table-cell table:style-name="ce12" office:value-type="string">
            <text:p>PORT.PRES.240/2023</text:p>
          </table:table-cell>
          <table:table-cell table:style-name="ce27" office:value-type="string">
            <text:p><text:s/>29 A 31/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3" office:value-type="string">
            <text:p>PARTICIPAR DE FORMA PRESENCIAL DO SEMINARIO CAMINHOS PARA EFETIVIDADE DA EXECUCAO TRABALHISTA</text:p>
          </table:table-cell>
          <table:table-cell table:style-name="ce13" office:value-type="float" office:value="2.5">
            <text:p>2,5</text:p>
          </table:table-cell>
          <table:table-cell table:style-name="ce50" office:value-type="float" office:value="1750">
            <text:p>1.750,00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3494.96">
            <text:p>R$ 3.494,96</text:p>
          </table:table-cell>
          <table:table-cell table:style-name="ce65" table:formula="of:=SUM([.I80]+[.K80])" office:value-type="currency" office:currency="BRL" office:value="5244.96">
            <text:p>R$ 5.244,96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DURVAL CESAR DE VASCONCELOS MAIA</text:p>
          </table:table-cell>
          <table:table-cell table:style-name="ce12" office:value-type="string">
            <text:p>DESEMBARGADOR PRESIDENTE</text:p>
          </table:table-cell>
          <table:table-cell table:style-name="ce12" office:value-type="string">
            <text:p>PORT.PRES.209/2023</text:p>
          </table:table-cell>
          <table:table-cell table:style-name="ce27" office:value-type="string">
            <text:p><text:s/>29 A 31/0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3" office:value-type="string">
            <text:p>PARTICIPAR DA 4ª REUNIAO DO COLEPRECOR, AGENDADA PARA 30 E 31/5/2023.</text:p>
          </table:table-cell>
          <table:table-cell table:style-name="ce13" office:value-type="float" office:value="2.5">
            <text:p>2,5</text:p>
          </table:table-cell>
          <table:table-cell table:style-name="ce51" office:value-type="float" office:value="1750">
            <text:p>1.750,00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1259.42">
            <text:p>R$ 1.259,42</text:p>
          </table:table-cell>
          <table:table-cell table:style-name="ce65" table:formula="of:=SUM([.I81]+[.K81])" office:value-type="currency" office:currency="BRL" office:value="3009.42">
            <text:p>R$ 3.009,42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CLOVIS VALENCA ALVES FILHO</text:p>
          </table:table-cell>
          <table:table-cell table:style-name="ce12" office:value-type="string">
            <text:p>DESEMBARGADOR CORREGEDOR DO TRABALHO DA 7ª REGIAO</text:p>
          </table:table-cell>
          <table:table-cell table:style-name="ce12" office:value-type="string">
            <text:p>PORT.PRES.207/2023</text:p>
          </table:table-cell>
          <table:table-cell table:style-name="ce27" office:value-type="string">
            <text:p>29 A 31/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3" office:value-type="string">
            <text:p>PARTICIPAR DA 4ª REUNIAO DO COLEPRECOR, NA CONDICAO DE CORREGEDOR-REGIONAL DO TRT DA 7ª REGIAO.</text:p>
          </table:table-cell>
          <table:table-cell table:style-name="ce13" office:value-type="float" office:value="2.5">
            <text:p>2,5</text:p>
          </table:table-cell>
          <table:table-cell table:style-name="ce50" office:value-type="float" office:value="1750">
            <text:p>1.750,00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0">
            <text:p>R$ 0,00</text:p>
          </table:table-cell>
          <table:table-cell table:style-name="ce65" table:formula="of:=SUM([.I82]+[.K82])" office:value-type="currency" office:currency="BRL" office:value="1750">
            <text:p>R$ 1.750,00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MAURO ELVAS FALCAO CARNEIRO</text:p>
          </table:table-cell>
          <table:table-cell table:style-name="ce12" office:value-type="string">
            <text:p><text:s/>JUIZ DO TRABALHO SUBSTITUTO</text:p>
          </table:table-cell>
          <table:table-cell table:style-name="ce12" office:value-type="string">
            <text:p>PORT.PRES.241/2023</text:p>
          </table:table-cell>
          <table:table-cell table:style-name="ce27" office:value-type="string">
            <text:p><text:s/>29 A 31/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3" office:value-type="string">
            <text:p>PARTICIPAR DE FORMA PRESENCIAL DO SEMINARIO CAMINHOS PARA EFETIVIDADE DA EXECUCAO TRABALHISTA.</text:p>
          </table:table-cell>
          <table:table-cell table:style-name="ce13" office:value-type="float" office:value="2.5">
            <text:p>2,5</text:p>
          </table:table-cell>
          <table:table-cell table:style-name="ce50" office:value-type="float" office:value="1750">
            <text:p>1.750,00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2162.42">
            <text:p>R$ 2.162,42</text:p>
          </table:table-cell>
          <table:table-cell table:style-name="ce65" table:formula="of:=SUM([.I83]+[.K83])" office:value-type="currency" office:currency="BRL" office:value="3912.42">
            <text:p>R$ 3.912,42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PEDRO GONDIM DE ALENCAR FILHO</text:p>
          </table:table-cell>
          <table:table-cell table:style-name="ce12" office:value-type="string">
            <text:p>ANALISTA JUDICIARIO</text:p>
          </table:table-cell>
          <table:table-cell table:style-name="ce12" office:value-type="string">
            <text:p>PORT.DG.480/2023</text:p>
          </table:table-cell>
          <table:table-cell table:style-name="ce27" office:value-type="string">
            <text:p>29 A 31/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3" office:value-type="string">
            <text:p>PARTICIPAR DO SEMINARIO CAMINHOS PARA EFETIVIDADE DA EXECUCAO TRABALHISTA.</text:p>
          </table:table-cell>
          <table:table-cell table:style-name="ce13" office:value-type="float" office:value="2.5">
            <text:p>2,5</text:p>
          </table:table-cell>
          <table:table-cell table:style-name="ce50" office:value-type="float" office:value="1729.02">
            <text:p>1.729,02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1875.77">
            <text:p>R$ 1.875,77</text:p>
          </table:table-cell>
          <table:table-cell table:style-name="ce65" table:formula="of:=SUM([.I84]+[.K84])" office:value-type="currency" office:currency="BRL" office:value="3604.79">
            <text:p>R$ 3.604,79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JOANA MARIA SA DE ALENCAR</text:p>
          </table:table-cell>
          <table:table-cell table:style-name="ce12" office:value-type="string">
            <text:p>JUIZA DO TRABALHO SUBSTITUTA</text:p>
          </table:table-cell>
          <table:table-cell table:style-name="ce12" office:value-type="string">
            <text:p>PORT.PRES.230/2023</text:p>
          </table:table-cell>
          <table:table-cell table:style-name="ce27" office:value-type="string">
            <text:p>29/5 A 2/6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3" office:value-type="string">
            <text:p>SUBSTITUIR O JUIZ TITULAR DA 1ª VARA DO TRABALHO DO CARIRI</text:p>
          </table:table-cell>
          <table:table-cell table:style-name="ce13" office:value-type="float" office:value="4.5">
            <text:p>4,5</text:p>
          </table:table-cell>
          <table:table-cell table:style-name="ce50" office:value-type="float" office:value="2418.2">
            <text:p>2.418,20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862.04">
            <text:p>R$ 862,04</text:p>
          </table:table-cell>
          <table:table-cell table:style-name="ce65" table:formula="of:=SUM([.I85]+[.K85])" office:value-type="currency" office:currency="BRL" office:value="3280.24">
            <text:p>R$ 3.280,24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EDNEVALDO MEDEIROS PEREIRA</text:p>
          </table:table-cell>
          <table:table-cell table:style-name="ce12" office:value-type="string">
            <text:p>TECNICO JUDICIARIO</text:p>
          </table:table-cell>
          <table:table-cell table:style-name="ce12" office:value-type="string">
            <text:p>PORT DG 489/2023</text:p>
          </table:table-cell>
          <table:table-cell table:style-name="ce27" office:value-type="string">
            <text:p>29 A 31/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3" office:value-type="string">
            <text:p>PARTICIPAR DA REUNIAO DOS SECRETARIOS-GERAIS JUDICIARIOS.</text:p>
          </table:table-cell>
          <table:table-cell table:style-name="ce13" office:value-type="float" office:value="2.5">
            <text:p>2,5</text:p>
          </table:table-cell>
          <table:table-cell table:style-name="ce50" office:value-type="float" office:value="1729.02">
            <text:p>1.729,02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1872.62">
            <text:p>R$ 1.872,62</text:p>
          </table:table-cell>
          <table:table-cell table:style-name="ce65" table:formula="of:=SUM([.I86]+[.K86])" office:value-type="currency" office:currency="BRL" office:value="3601.64">
            <text:p>R$ 3.601,64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FERNANDO ANTONIO DE FREITAS LIMA</text:p>
          </table:table-cell>
          <table:table-cell table:style-name="ce12" office:value-type="string">
            <text:p>ANALISTA JUDICIARIO</text:p>
          </table:table-cell>
          <table:table-cell table:style-name="ce12" office:value-type="string">
            <text:p>SIGEO 25/2023</text:p>
          </table:table-cell>
          <table:table-cell table:style-name="ce27" office:value-type="string">
            <text:p>29 A 31/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3" office:value-type="string">
            <text:p>PARTICIPACAO NA REUNIAO DAS SECRETARIAS GERAIS DA PRESIDENCIA DE TODOS OS REGIONAIS, QUE OCORRERA, PARALELAMENTE A REUNIAO DO COLEPRECOR, EM BRASILIA, NOS DIAS 30 ,DAS 9 AS 17H30, E 31 DE MAIO ,DAS 9 AS 12H,.</text:p>
          </table:table-cell>
          <table:table-cell table:style-name="ce13" office:value-type="float" office:value="2.5">
            <text:p>2,5</text:p>
          </table:table-cell>
          <table:table-cell table:style-name="ce50" office:value-type="float" office:value="1728.04">
            <text:p>1.728,04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749.75">
            <text:p>R$ 749,75</text:p>
          </table:table-cell>
          <table:table-cell table:style-name="ce65" table:formula="of:=SUM([.I87]+[.K87])" office:value-type="currency" office:currency="BRL" office:value="2477.79">
            <text:p>R$ 2.477,79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MICHEL CAVALCANTE PINTO</text:p>
          </table:table-cell>
          <table:table-cell table:style-name="ce12" office:value-type="string">
            <text:p>DIRETOR DO CONTROLE INTERNO</text:p>
          </table:table-cell>
          <table:table-cell table:style-name="ce12" office:value-type="string">
            <text:p>SIGEO 20/2023</text:p>
          </table:table-cell>
          <table:table-cell table:style-name="ce27" office:value-type="string">
            <text:p>28 A 31/0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3" office:value-type="string">
            <text:p>PARTICIPAR DO FORUM PERMANENTE DE AUDITORIA INTERNA DO PODER JUDICIARIO </text:p>
          </table:table-cell>
          <table:table-cell table:style-name="ce40" office:value-type="float" office:value="3.5">
            <text:p>3,5</text:p>
          </table:table-cell>
          <table:table-cell table:style-name="ce50" office:value-type="float" office:value="2428.04">
            <text:p>2.428,04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1305.62">
            <text:p>R$ 1.305,62</text:p>
          </table:table-cell>
          <table:table-cell table:style-name="ce65" table:formula="of:=SUM([.I88]+[.K88])" office:value-type="currency" office:currency="BRL" office:value="3733.66">
            <text:p>R$ 3.733,66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NEIARA SAO THIAGO CYSNE FROTA</text:p>
          </table:table-cell>
          <table:table-cell table:style-name="ce12" office:value-type="string">
            <text:p>DIRETORA GERAL</text:p>
          </table:table-cell>
          <table:table-cell table:style-name="ce12" office:value-type="string">
            <text:p>PROCESSO 19/2023</text:p>
          </table:table-cell>
          <table:table-cell table:style-name="ce27" office:value-type="string">
            <text:p>29 A 31/05/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3" office:value-type="string">
            <text:p>PARTICIPAR DA ABERTURA DO FORUM PERMANENTE DE AUDITORIA INTERNA DO PODER JUDICIARIO - EDICAO 2023</text:p>
          </table:table-cell>
          <table:table-cell table:style-name="ce40" office:value-type="float" office:value="3.5">
            <text:p>3,5</text:p>
          </table:table-cell>
          <table:table-cell table:style-name="ce50" office:value-type="float" office:value="2428.04">
            <text:p>2.428,04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1305.62">
            <text:p>R$ 1.305,62</text:p>
          </table:table-cell>
          <table:table-cell table:style-name="ce65" table:formula="of:=SUM([.I89]+[.K89])" office:value-type="currency" office:currency="BRL" office:value="3733.66">
            <text:p>R$ 3.733,66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FRANCISCO ELIEL BATISTA MADEIRO</text:p>
          </table:table-cell>
          <table:table-cell table:style-name="ce12" office:value-type="string">
            <text:p>ADMINISTRATIVO</text:p>
          </table:table-cell>
          <table:table-cell table:style-name="ce12" office:value-type="string">
            <text:p>SIGEO 36/2023</text:p>
          </table:table-cell>
          <table:table-cell table:style-name="ce27" office:value-type="string">
            <text:p>23 A 24/5 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RUZ/CE</text:p>
          </table:table-cell>
          <table:table-cell table:style-name="ce33" office:value-type="string">
            <text:p>ACOMPANHAR MAGISTRADO NA REALIZACAO DAS AUDIENCIAS</text:p>
          </table:table-cell>
          <table:table-cell table:style-name="ce40" office:value-type="float" office:value="1.5">
            <text:p>1,5</text:p>
          </table:table-cell>
          <table:table-cell table:style-name="ce50" office:value-type="float" office:value="522.48">
            <text:p>522,48</text:p>
          </table:table-cell>
          <table:table-cell table:style-name="ce12" office:value-type="string">
            <text:p>VEICULO OFICIAL</text:p>
          </table:table-cell>
          <table:table-cell table:style-name="ce59"/>
          <table:table-cell table:style-name="ce65" table:formula="of:=SUM([.I90]+[.K90])" office:value-type="currency" office:currency="BRL" office:value="522.48">
            <text:p>R$ 522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FRANCISCO JOSE GOMES DA SILVA</text:p>
          </table:table-cell>
          <table:table-cell table:style-name="ce12" office:value-type="string">
            <text:p>DESEMBARGADOR <text:s/>TRT7</text:p>
          </table:table-cell>
          <table:table-cell table:style-name="ce12" office:value-type="string">
            <text:p>SIGEO 29/2023</text:p>
          </table:table-cell>
          <table:table-cell table:style-name="ce27" office:value-type="string">
            <text:p>17 A 18/05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OBRAL/CE</text:p>
          </table:table-cell>
          <table:table-cell table:style-name="ce33" office:value-type="string">
            <text:p>VIAGEM A SOBRAL PARA ORGANIZAR OS PREPARATIVOS PARA REALIZACAO DO SEMINARIO DE DIREITO MATERIAL E PROCESSUAL DO TRABALHO.</text:p>
          </table:table-cell>
          <table:table-cell table:style-name="ce40" office:value-type="float" office:value="1.5">
            <text:p>1,5</text:p>
          </table:table-cell>
          <table:table-cell table:style-name="ce50" office:value-type="float" office:value="795.48">
            <text:p>795,48</text:p>
          </table:table-cell>
          <table:table-cell table:style-name="ce12" office:value-type="string">
            <text:p>VEICULO OFICIAL</text:p>
          </table:table-cell>
          <table:table-cell table:style-name="ce59"/>
          <table:table-cell table:style-name="ce65" table:formula="of:=SUM([.I91]+[.K91])" office:value-type="currency" office:currency="BRL" office:value="795.48">
            <text:p>R$ 795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PAULO BRASILEIRO PIRES FREIRE</text:p>
          </table:table-cell>
          <table:table-cell table:style-name="ce12" office:value-type="string">
            <text:p>ANALISTA JUDICIARIO (FC-04)</text:p>
          </table:table-cell>
          <table:table-cell table:style-name="ce12" office:value-type="string">
            <text:p>PORT DG 498/2023</text:p>
          </table:table-cell>
          <table:table-cell table:style-name="ce27" office:value-type="string">
            <text:p>30 A 31 /5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33" office:value-type="string">
            <text:p>REALIZAR ACOMPANHAMENTO TECNICO DA EXECUCAO DAS OBRAS DE REFORMA DO FORUM TRABALHISTA DO CARIRI.</text:p>
          </table:table-cell>
          <table:table-cell table:style-name="ce40" office:value-type="float" office:value="1.5">
            <text:p>1,5</text:p>
          </table:table-cell>
          <table:table-cell table:style-name="ce50" office:value-type="float" office:value="734.48">
            <text:p>734,48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1181.34">
            <text:p>R$ 1.181,34</text:p>
          </table:table-cell>
          <table:table-cell table:style-name="ce65" table:formula="of:=SUM([.I92]+[.K92])" office:value-type="currency" office:currency="BRL" office:value="1915.82">
            <text:p>R$ 1.915,82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ANTONIO GONCALVES PEREIRA</text:p>
          </table:table-cell>
          <table:table-cell table:style-name="ce12" office:value-type="string">
            <text:p><text:s/>JUIZ DO TRABALHO </text:p>
          </table:table-cell>
          <table:table-cell table:style-name="ce12" office:value-type="string">
            <text:p>PORT.PRES.252/2023</text:p>
          </table:table-cell>
          <table:table-cell table:style-name="ce27" office:value-type="string">
            <text:p>29 A 31/5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3" office:value-type="string">
            <text:p>PARTICIPAR DE FORMA PRESENCIAL DO SEMINARIO CAMINHOS PARA EFETIVIDADE DA EXECUCAO TRABALHISTA. </text:p>
          </table:table-cell>
          <table:table-cell table:style-name="ce40" office:value-type="float" office:value="2.5">
            <text:p>2,5</text:p>
          </table:table-cell>
          <table:table-cell table:style-name="ce50" office:value-type="float" office:value="1750">
            <text:p>1.750,00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2638.31">
            <text:p>R$ 2.638,31</text:p>
          </table:table-cell>
          <table:table-cell table:style-name="ce65" table:formula="of:=SUM([.I93]+[.K93])" office:value-type="currency" office:currency="BRL" office:value="4388.31">
            <text:p>R$ 4.388,31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GUSTAVO DANIEL GESTEIRA MONTEIRO</text:p>
          </table:table-cell>
          <table:table-cell table:style-name="ce12" office:value-type="string">
            <text:p>TECNICO JUDICIARIO (CJ-1)</text:p>
          </table:table-cell>
          <table:table-cell table:style-name="ce12" office:value-type="string">
            <text:p>PORT DG 495/2023</text:p>
          </table:table-cell>
          <table:table-cell table:style-name="ce27" office:value-type="string">
            <text:p>29/5 A 1/6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IGUATU E JUAZEIRO DO NORTE/CE</text:p>
          </table:table-cell>
          <table:table-cell table:style-name="ce33" office:value-type="string">
            <text:p>REALIZAR VISTORIA/INSPECAO NA OBRA DA USINA SOLAR DO FORUM DO CARIRI E O RECEBIMENTO DA USINA DA VARA DO TRABALHO DE IGUATU. </text:p>
          </table:table-cell>
          <table:table-cell table:style-name="ce40" office:value-type="float" office:value="3.5">
            <text:p>3,5</text:p>
          </table:table-cell>
          <table:table-cell table:style-name="ce50" office:value-type="float" office:value="1254.96">
            <text:p>1.254,96</text:p>
          </table:table-cell>
          <table:table-cell table:style-name="ce12" office:value-type="string">
            <text:p>VEICULO OFICIAL</text:p>
          </table:table-cell>
          <table:table-cell table:style-name="ce59"/>
          <table:table-cell table:style-name="ce65" table:formula="of:=SUM([.I94]+[.K94])" office:value-type="currency" office:currency="BRL" office:value="1254.96">
            <text:p>R$ 1.254,96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ANDRE LUIZ FIRMINO GONZAGA</text:p>
          </table:table-cell>
          <table:table-cell table:style-name="ce12" office:value-type="string">
            <text:p><text:s/>ANALISTA JUDICIARIO (FC-06)</text:p>
          </table:table-cell>
          <table:table-cell table:style-name="ce12" office:value-type="string">
            <text:p>PORT DG 496/2023</text:p>
          </table:table-cell>
          <table:table-cell table:style-name="ce27" office:value-type="string">
            <text:p>29/5 A 1/6/2023</text:p>
          </table:table-cell>
          <table:table-cell table:style-name="ce13" office:value-type="string">
            <text:p>FORTALEZA/CE</text:p>
          </table:table-cell>
          <table:table-cell table:style-name="ce12" office:value-type="string">
            <text:p>IGUATU E JUAZEIRO DO NORTE/CE</text:p>
          </table:table-cell>
          <table:table-cell table:style-name="ce33" office:value-type="string">
            <text:p>REALIZAR VISTORIA/INSPECAO NA OBRA DA USINA SOLAR DO FORUM DO CARIRI E O RECEBIMENTO DA USINA DA VARA DO TRABALHO DE IGUATU. </text:p>
          </table:table-cell>
          <table:table-cell table:style-name="ce40" office:value-type="float" office:value="3.5">
            <text:p>3,5</text:p>
          </table:table-cell>
          <table:table-cell table:style-name="ce50" office:value-type="float" office:value="1254.96">
            <text:p>1.254,96</text:p>
          </table:table-cell>
          <table:table-cell table:style-name="ce12" office:value-type="string">
            <text:p>VEICULO OFICIAL</text:p>
          </table:table-cell>
          <table:table-cell table:style-name="ce59"/>
          <table:table-cell table:style-name="ce65" table:formula="of:=SUM([.I95]+[.K95])" office:value-type="currency" office:currency="BRL" office:value="1254.96">
            <text:p>R$ 1.254,96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RAFAEL MARTINS GOMES NASCIMENTO</text:p>
          </table:table-cell>
          <table:table-cell table:style-name="ce12" office:value-type="string">
            <text:p><text:s/>ANALISTA JUDICIARIO</text:p>
          </table:table-cell>
          <table:table-cell table:style-name="ce12" office:value-type="string">
            <text:p>PORT DG 497/2023</text:p>
          </table:table-cell>
          <table:table-cell table:style-name="ce27" office:value-type="string">
            <text:p>29/5 A 1/6/2023</text:p>
          </table:table-cell>
          <table:table-cell table:style-name="ce12" office:value-type="string">
            <text:p>FORTALEZA /CE</text:p>
          </table:table-cell>
          <table:table-cell table:style-name="ce12" office:value-type="string">
            <text:p>IGUATU E JUAZEIRO DO NORTE/CE</text:p>
          </table:table-cell>
          <table:table-cell table:style-name="ce33" office:value-type="string">
            <text:p>REALIZAR VISTORIA/INSPECAO NA OBRA DA USINA SOLAR DO FORUM DO CARIRI E O RECEBIMENTO DA USINA DA VARA DO TRABALHO DE IGUATU. </text:p>
          </table:table-cell>
          <table:table-cell table:style-name="ce40" office:value-type="float" office:value="3.5">
            <text:p>3,5</text:p>
          </table:table-cell>
          <table:table-cell table:style-name="ce50" office:value-type="float" office:value="1254.96">
            <text:p>1.254,96</text:p>
          </table:table-cell>
          <table:table-cell table:style-name="ce12" office:value-type="string">
            <text:p>VEICULO OFICIAL</text:p>
          </table:table-cell>
          <table:table-cell table:style-name="ce59"/>
          <table:table-cell table:style-name="ce65" table:formula="of:=SUM([.I96]+[.K96])" office:value-type="currency" office:currency="BRL" office:value="1254.96">
            <text:p>R$ 1.254,96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RAFAELA SOARES FERNANDES</text:p>
          </table:table-cell>
          <table:table-cell table:style-name="ce12" office:value-type="string">
            <text:p><text:s/>JUIZA DO TRABALHO SUBSTITUTO</text:p>
          </table:table-cell>
          <table:table-cell table:style-name="ce12" office:value-type="string">
            <text:p>SIGEO 32/2023</text:p>
          </table:table-cell>
          <table:table-cell table:style-name="ce27" office:value-type="string">
            <text:p>22 A 26/05</text:p>
          </table:table-cell>
          <table:table-cell table:style-name="ce12" office:value-type="string">
            <text:p>FORTALEZA /CE</text:p>
          </table:table-cell>
          <table:table-cell table:style-name="ce12" office:value-type="string">
            <text:p>IGUATU/CE</text:p>
          </table:table-cell>
          <table:table-cell table:style-name="ce33" office:value-type="string">
            <text:p>SUBSTITUICAO DAS FERIAS DO JUIZ TITULAR DA VARA DO TRABALHO DE IGUATU-CE.</text:p>
          </table:table-cell>
          <table:table-cell table:style-name="ce40" office:value-type="float" office:value="3">
            <text:p>3</text:p>
          </table:table-cell>
          <table:table-cell table:style-name="ce50" office:value-type="float" office:value="2206.2">
            <text:p>2.206,20</text:p>
          </table:table-cell>
          <table:table-cell table:style-name="ce12" office:value-type="string">
            <text:p>VEICULO OFICIAL</text:p>
          </table:table-cell>
          <table:table-cell table:style-name="ce59"/>
          <table:table-cell table:style-name="ce69" table:formula="of:=SUM([.I97]+[.K97])" office:value-type="currency" office:currency="BRL" office:value="2206.2">
            <text:p>R$ 2.206,20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MAURO ELVAS FALCAO CARNEIRO</text:p>
          </table:table-cell>
          <table:table-cell table:style-name="ce12" office:value-type="string">
            <text:p>JUIZ DO TRABALHO SUBSTITUTO</text:p>
          </table:table-cell>
          <table:table-cell table:style-name="ce12" office:value-type="string">
            <text:p>PORT.PRES.260/2023</text:p>
          </table:table-cell>
          <table:table-cell table:style-name="ce27" office:value-type="string">
            <text:p>-</text:p>
          </table:table-cell>
          <table:table-cell table:number-columns-repeated="2" table:style-name="ce12" office:value-type="string">
            <text:p>-</text:p>
          </table:table-cell>
          <table:table-cell table:style-name="ce33" office:value-type="string">
            <text:p>CONCEDER AO JUIZ DO TRABALHO SUBSTITUTO, MAURO ELVAS FALCAO CARNEIRO 2,0 (DUAS) DIARIAS, EM <text:span text:style-name="T3">COMPLEMENTO</text:span> AS DIARIAS CONCEDIDAS POR MEIO DA PORTARIA PRESIDENCIA 241/2023.</text:p>
          </table:table-cell>
          <table:table-cell table:style-name="ce40" office:value-type="string">
            <text:p>DIARIA</text:p>
            <text:p>COMPLEMENTAR</text:p>
          </table:table-cell>
          <table:table-cell table:style-name="ce50" office:value-type="float" office:value="1400">
            <text:p>1.400,00</text:p>
          </table:table-cell>
          <table:table-cell table:style-name="ce12" office:value-type="string">
            <text:p>-</text:p>
          </table:table-cell>
          <table:table-cell table:style-name="ce59"/>
          <table:table-cell table:style-name="ce65" table:formula="of:=SUM([.I98]+[.K98])" office:value-type="currency" office:currency="BRL" office:value="1400">
            <text:p>R$ 1.400,00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KELLY CRISTINA DINIZ PORTO</text:p>
          </table:table-cell>
          <table:table-cell table:style-name="ce12" office:value-type="string">
            <text:p>JUIZA DO TRABALHO SUBSTITUTA</text:p>
          </table:table-cell>
          <table:table-cell table:style-name="ce12" office:value-type="string">
            <text:p>PORT.PRES.261/2023</text:p>
          </table:table-cell>
          <table:table-cell table:style-name="ce27" office:value-type="string">
            <text:p><text:s/>1 A 3/6/2023</text:p>
          </table:table-cell>
          <table:table-cell table:style-name="ce12" office:value-type="string">
            <text:p><text:s/>FORTALEZA/CE</text:p>
          </table:table-cell>
          <table:table-cell table:style-name="ce12" office:value-type="string">
            <text:p>PORTO ALEGRE/RS</text:p>
          </table:table-cell>
          <table:table-cell table:style-name="ce33" office:value-type="string">
            <text:p>PARTICIPAR DO EVENTO LITIGANCIA DE MASSA E CENTROS DE INTELIGENCIA DA JUSTICA DO TRABALHO.</text:p>
          </table:table-cell>
          <table:table-cell table:style-name="ce40" office:value-type="float" office:value="2.5">
            <text:p>2,5</text:p>
          </table:table-cell>
          <table:table-cell table:style-name="ce50" office:value-type="float" office:value="1750">
            <text:p>1.750,00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1695.78">
            <text:p>R$ 1.695,78</text:p>
          </table:table-cell>
          <table:table-cell table:style-name="ce65" table:formula="of:=SUM([.I99]+[.K99])" office:value-type="currency" office:currency="BRL" office:value="3445.78">
            <text:p>R$ 3.445,7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PAULO BRASILEIRO PIRES FREIRE</text:p>
          </table:table-cell>
          <table:table-cell table:style-name="ce12" office:value-type="string">
            <text:p>ANALISTA JUDICIARIO (FC-04)</text:p>
          </table:table-cell>
          <table:table-cell table:style-name="ce12" office:value-type="string">
            <text:p>PORT DG 498/2023</text:p>
          </table:table-cell>
          <table:table-cell table:style-name="ce27" office:value-type="string">
            <text:p>30 A 31/5/2023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JUAZEIRO DO NORTE/CE</text:p>
          </table:table-cell>
          <table:table-cell table:style-name="ce33" office:value-type="string">
            <text:p>REALIZAR ACOMPANHAMENTO TECNICO DA EXECUCAO DAS OBRAS DE REFORMA DO FORUM TRABALHISTA DO CARIRI.</text:p>
          </table:table-cell>
          <table:table-cell table:style-name="ce40" office:value-type="float" office:value="1.5">
            <text:p>1,5</text:p>
          </table:table-cell>
          <table:table-cell table:style-name="ce50" office:value-type="float" office:value="734.48">
            <text:p>734,48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1181.34">
            <text:p>R$ 1.181,34</text:p>
          </table:table-cell>
          <table:table-cell table:style-name="ce65" table:formula="of:=SUM([.I100]+[.K100])" office:value-type="currency" office:currency="BRL" office:value="1915.82">
            <text:p>R$ 1.915,82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DURVAL CESAR DE VASCONCELOS MAIA</text:p>
          </table:table-cell>
          <table:table-cell table:style-name="ce12" office:value-type="string">
            <text:p>DESEMBARGADOR PRESIDENTE</text:p>
          </table:table-cell>
          <table:table-cell table:style-name="ce12" office:value-type="string">
            <text:p>PORT.PRES.258/2023</text:p>
          </table:table-cell>
          <table:table-cell table:style-name="ce27" office:value-type="string">
            <text:p>31/05/2023 A 02/06/2023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3" office:value-type="string">
            <text:p>AUTORIZAR O PAGAMENTO DE MAIS 02 (DUAS) DIARIAS, AO DESEMBARGADOR PRESIDENTE, DURVAL CESAR DE VASCONCELOS MAIA, EM COMPLEMENTO AS DIARIAS CONCEDIDAS POR MEIO DA PORTARIA PRESIDENCIA 209/2023, PUBLICADA NO DEJT 3717/2023, DE 9/5/2023 REFERENTE AO PROAD 3158/2023, TENDO EM VISTA QUE O MAGISTRADO PERMANECERA EM BRASILIA ATE O DIA 2/6/2023 PARA NOVOS COMPROMISSOS OFICIAIS.</text:p>
          </table:table-cell>
          <table:table-cell table:style-name="ce40" office:value-type="float" office:value="2">
            <text:p>2</text:p>
          </table:table-cell>
          <table:table-cell table:style-name="ce50" office:value-type="float" office:value="1400">
            <text:p>1.400,00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1816.66">
            <text:p>R$ 1.816,66</text:p>
          </table:table-cell>
          <table:table-cell table:style-name="ce65" table:formula="of:=SUM([.I101]+[.K101])" office:value-type="currency" office:currency="BRL" office:value="3216.66">
            <text:p>R$ 3.216,66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GILENO MELO SABOIA</text:p>
          </table:table-cell>
          <table:table-cell table:style-name="ce12" office:value-type="string">
            <text:p>ANALISTA JUDICIARIO</text:p>
          </table:table-cell>
          <table:table-cell table:style-name="ce12" office:value-type="string">
            <text:p>PORT DG 500/2023</text:p>
          </table:table-cell>
          <table:table-cell table:style-name="ce27" office:value-type="string">
            <text:p>29/5 A 2/6/2023</text:p>
          </table:table-cell>
          <table:table-cell table:style-name="ce12" office:value-type="string">
            <text:p>FORTALEZA/CE </text:p>
          </table:table-cell>
          <table:table-cell table:style-name="ce12" office:value-type="string">
            <text:p><text:s/>TIANGUA/CE</text:p>
          </table:table-cell>
          <table:table-cell table:style-name="ce33" office:value-type="string">
            <text:p>AUXILIAR NO CUMPRIMENTO DE MANDADOS DAQUELA JURISDICAO.</text:p>
          </table:table-cell>
          <table:table-cell table:style-name="ce40" office:value-type="float" office:value="4.5">
            <text:p>4,5</text:p>
          </table:table-cell>
          <table:table-cell table:style-name="ce50" office:value-type="float" office:value="1621.2">
            <text:p>1.621,20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5" table:formula="of:=SUM([.I102]+[.K102])" office:value-type="currency" office:currency="BRL" office:value="1621.2">
            <text:p>R$ 1.621,20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BETANIA GARCIA</text:p>
          </table:table-cell>
          <table:table-cell table:style-name="ce12" office:value-type="string">
            <text:p>COORDENADORA DA OUVIDORIA</text:p>
          </table:table-cell>
          <table:table-cell table:style-name="ce12" office:value-type="string">
            <text:p>PORT.DG.457/2023</text:p>
          </table:table-cell>
          <table:table-cell table:style-name="ce27" office:value-type="string">
            <text:p>4 A 7/6/2023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VITORIA/ES</text:p>
          </table:table-cell>
          <table:table-cell table:style-name="ce33" office:value-type="string">
            <text:p>A FIM DE PARTICIPAR DA 35ª REUNIAO DO COLEOUV.</text:p>
          </table:table-cell>
          <table:table-cell table:style-name="ce40" office:value-type="float" office:value="3.5">
            <text:p>3,5</text:p>
          </table:table-cell>
          <table:table-cell table:style-name="ce50" office:value-type="float" office:value="2408.04">
            <text:p>2.408,04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1124.13">
            <text:p>R$ 1.124,13</text:p>
          </table:table-cell>
          <table:table-cell table:style-name="ce65" table:formula="of:=SUM([.I103]+[.K103])" office:value-type="currency" office:currency="BRL" office:value="3532.17">
            <text:p>R$ 3.532,17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PLAUTO CARNEIRO PORTO</text:p>
          </table:table-cell>
          <table:table-cell table:style-name="ce12" office:value-type="string">
            <text:p>DESEMBARGADOR DO TRABALHO</text:p>
          </table:table-cell>
          <table:table-cell table:style-name="ce12" office:value-type="string">
            <text:p>PORT.PRES.251/2023</text:p>
          </table:table-cell>
          <table:table-cell table:style-name="ce27" office:value-type="string">
            <text:p>4 A 7/06/2023</text:p>
          </table:table-cell>
          <table:table-cell table:style-name="ce12" office:value-type="string">
            <text:p>FORTALEZA/CE </text:p>
          </table:table-cell>
          <table:table-cell table:style-name="ce12" office:value-type="string">
            <text:p>VITORIA/ES</text:p>
          </table:table-cell>
          <table:table-cell table:style-name="ce33" office:value-type="string">
            <text:p>PARTICIPAR DA 35ª REUNIAO DO COLEGIO DE OUVIDORES DA JUSTICA DO TRABALHO - COLEOUV, PROGRAMADA PARA OCORRER NOS DIAS 05 A 07/6 /2023, EVENTO PROGRAMADO PELO TRT 17ª REGIAO.</text:p>
          </table:table-cell>
          <table:table-cell table:style-name="ce40" office:value-type="float" office:value="3.5">
            <text:p>3,5</text:p>
          </table:table-cell>
          <table:table-cell table:style-name="ce50" office:value-type="float" office:value="2450">
            <text:p>2.450,00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2338.69">
            <text:p>R$ 2.338,69</text:p>
          </table:table-cell>
          <table:table-cell table:style-name="ce65" table:formula="of:=SUM([.I104]+[.K104])" office:value-type="currency" office:currency="BRL" office:value="4788.69">
            <text:p>R$ 4.788,69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ROBERTA MIRANDA EUFRASIO</text:p>
          </table:table-cell>
          <table:table-cell table:style-name="ce12" office:value-type="string">
            <text:p>SECRETARIA DE AUDIENCIA</text:p>
          </table:table-cell>
          <table:table-cell table:style-name="ce12" office:value-type="string">
            <text:p>SIGEO 40/2023.</text:p>
          </table:table-cell>
          <table:table-cell table:style-name="ce27" office:value-type="string">
            <text:p>05 A 07/06/23</text:p>
          </table:table-cell>
          <table:table-cell table:style-name="ce12" office:value-type="string">
            <text:p>FORTALEZA/CE </text:p>
          </table:table-cell>
          <table:table-cell table:style-name="ce12" office:value-type="string">
            <text:p><text:s/>CAMOCIM-CE</text:p>
          </table:table-cell>
          <table:table-cell table:style-name="ce33" office:value-type="string">
            <text:p>A FIM DE AUXILIAR NAS AUDIENCIAS</text:p>
          </table:table-cell>
          <table:table-cell table:style-name="ce40" office:value-type="float" office:value="2.5">
            <text:p>2,5</text:p>
          </table:table-cell>
          <table:table-cell table:style-name="ce50" office:value-type="float" office:value="888.72">
            <text:p>888,72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5" table:formula="of:=SUM([.I105]+[.K105])" office:value-type="currency" office:currency="BRL" office:value="888.72">
            <text:p>R$ 888,72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ABEL TEIXEIRA ARIMATEIA</text:p>
          </table:table-cell>
          <table:table-cell table:style-name="ce12" office:value-type="string">
            <text:p>SECRETARIA DE AUDIENCIA</text:p>
          </table:table-cell>
          <table:table-cell table:style-name="ce12" office:value-type="string">
            <text:p>SIGEO 40/2023</text:p>
          </table:table-cell>
          <table:table-cell table:style-name="ce27" office:value-type="string">
            <text:p>05 A 07/06/23</text:p>
          </table:table-cell>
          <table:table-cell table:style-name="ce12" office:value-type="string">
            <text:p>FORTALEZA/CE </text:p>
          </table:table-cell>
          <table:table-cell table:style-name="ce12" office:value-type="string">
            <text:p><text:s/>CAMOCIM-CE</text:p>
          </table:table-cell>
          <table:table-cell table:style-name="ce33" office:value-type="string">
            <text:p>A FIM DE AUXILIAR NAS AUDIENCIAS</text:p>
          </table:table-cell>
          <table:table-cell table:style-name="ce40" office:value-type="float" office:value="2.5">
            <text:p>2,5</text:p>
          </table:table-cell>
          <table:table-cell table:style-name="ce50" office:value-type="float" office:value="888.72">
            <text:p>888,72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5" table:formula="of:=SUM([.I106]+[.K106])" office:value-type="currency" office:currency="BRL" office:value="888.72">
            <text:p>R$ 888,72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PEDRO JUNIOR AMARO DE ANANIAS</text:p>
          </table:table-cell>
          <table:table-cell table:style-name="ce12" office:value-type="string">
            <text:p>SECRETARIA DE AUDIENCIA</text:p>
          </table:table-cell>
          <table:table-cell table:style-name="ce12" office:value-type="string">
            <text:p>SIGEO 40/2023</text:p>
          </table:table-cell>
          <table:table-cell table:style-name="ce27" office:value-type="string">
            <text:p>05 A 07/06/23</text:p>
          </table:table-cell>
          <table:table-cell table:style-name="ce12" office:value-type="string">
            <text:p>FORTALEZA/CE </text:p>
          </table:table-cell>
          <table:table-cell table:style-name="ce12" office:value-type="string">
            <text:p><text:s/>CAMOCIM-CE</text:p>
          </table:table-cell>
          <table:table-cell table:style-name="ce33" office:value-type="string">
            <text:p>A FIM DE AUXILIAR NAS AUDIENCIAS</text:p>
          </table:table-cell>
          <table:table-cell table:style-name="ce40" office:value-type="float" office:value="2.5">
            <text:p>2,5</text:p>
          </table:table-cell>
          <table:table-cell table:style-name="ce50" office:value-type="float" office:value="888.72">
            <text:p>888,72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5" table:formula="of:=SUM([.I107]+[.K107])" office:value-type="currency" office:currency="BRL" office:value="888.72">
            <text:p>R$ 888,72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LUCIVALDO MUNIZ FEITOSA</text:p>
          </table:table-cell>
          <table:table-cell table:style-name="ce12" office:value-type="string">
            <text:p>JUIZ DO TRABALHO</text:p>
          </table:table-cell>
          <table:table-cell table:style-name="ce12" office:value-type="string">
            <text:p>SIGEO 34/2023</text:p>
          </table:table-cell>
          <table:table-cell table:style-name="ce27" office:value-type="string">
            <text:p>01 A 02/06</text:p>
          </table:table-cell>
          <table:table-cell table:style-name="ce12" office:value-type="string">
            <text:p>SOBRAL/CE</text:p>
          </table:table-cell>
          <table:table-cell table:style-name="ce12" office:value-type="string">
            <text:p>CRUZ/CE</text:p>
          </table:table-cell>
          <table:table-cell table:style-name="ce33" office:value-type="string">
            <text:p>REALIZACAO DA JUSTICA ITINERANTE DA 2A. VARA DO TRABALHO DE SOBRAL, NA CIDADE DE CRUZ</text:p>
          </table:table-cell>
          <table:table-cell table:style-name="ce40" office:value-type="float" office:value="1.5">
            <text:p>1,5</text:p>
          </table:table-cell>
          <table:table-cell table:style-name="ce50" office:value-type="float" office:value="717.48">
            <text:p>717,48</text:p>
          </table:table-cell>
          <table:table-cell table:style-name="ce12" office:value-type="string">
            <text:p>VEICULO OFICIAL</text:p>
          </table:table-cell>
          <table:table-cell table:style-name="ce59"/>
          <table:table-cell table:style-name="ce65" table:formula="of:=SUM([.I108]+[.K108])" office:value-type="currency" office:currency="BRL" office:value="717.48">
            <text:p>R$ 717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MARLENE XIMENES DIAS</text:p>
          </table:table-cell>
          <table:table-cell table:style-name="ce12" office:value-type="string">
            <text:p>ASSISTENTE</text:p>
          </table:table-cell>
          <table:table-cell table:style-name="ce12" office:value-type="string">
            <text:p>SIGEO 35/2023</text:p>
          </table:table-cell>
          <table:table-cell table:style-name="ce27" office:value-type="string">
            <text:p>01 A 02/06</text:p>
          </table:table-cell>
          <table:table-cell table:style-name="ce12" office:value-type="string">
            <text:p>SOBRAL/CE</text:p>
          </table:table-cell>
          <table:table-cell table:style-name="ce12" office:value-type="string">
            <text:p>CRUZ/CE</text:p>
          </table:table-cell>
          <table:table-cell table:style-name="ce33" office:value-type="string">
            <text:p>REALIZACAO DA JUSTICA ITINERANTE DA 2A. VARA DO TRABALHO DE SOBRAL, NA CIDADE DE CRUZ</text:p>
          </table:table-cell>
          <table:table-cell table:style-name="ce41" office:value-type="float" office:value="1.5">
            <text:p>1,5</text:p>
          </table:table-cell>
          <table:table-cell table:style-name="ce50" office:value-type="float" office:value="522.48">
            <text:p>522,48</text:p>
          </table:table-cell>
          <table:table-cell table:style-name="ce12" office:value-type="string">
            <text:p>VEICULO OFICIAL</text:p>
          </table:table-cell>
          <table:table-cell table:style-name="ce59"/>
          <table:table-cell table:style-name="ce65" table:formula="of:=SUM([.I109]+[.K109])" office:value-type="currency" office:currency="BRL" office:value="522.48">
            <text:p>R$ 522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MONICA DE ARAUJO FONTES</text:p>
          </table:table-cell>
          <table:table-cell table:style-name="ce12" office:value-type="string">
            <text:p>ASSISTENTE</text:p>
          </table:table-cell>
          <table:table-cell table:style-name="ce12" office:value-type="string">
            <text:p>PROCESSO 35/2023</text:p>
          </table:table-cell>
          <table:table-cell table:style-name="ce27" office:value-type="string">
            <text:p>01 A 02/06</text:p>
          </table:table-cell>
          <table:table-cell table:style-name="ce12" office:value-type="string">
            <text:p>SOBRAL/CE</text:p>
          </table:table-cell>
          <table:table-cell table:style-name="ce12" office:value-type="string">
            <text:p>CRUZ/CE</text:p>
          </table:table-cell>
          <table:table-cell table:style-name="ce33" office:value-type="string">
            <text:p>REALIZACAO DA JUSTICA ITINERANTE DA 2A. VARA DO TRABALHO DE SOBRAL, NA CIDADE DE CRUZ</text:p>
          </table:table-cell>
          <table:table-cell table:style-name="ce41" office:value-type="float" office:value="1.5">
            <text:p>1,5</text:p>
          </table:table-cell>
          <table:table-cell table:style-name="ce50" office:value-type="float" office:value="522.48">
            <text:p>522,48</text:p>
          </table:table-cell>
          <table:table-cell table:style-name="ce12" office:value-type="string">
            <text:p>VEICULO OFICIAL</text:p>
          </table:table-cell>
          <table:table-cell table:style-name="ce59"/>
          <table:table-cell table:style-name="ce65" table:formula="of:=SUM([.I110]+[.K110])" office:value-type="currency" office:currency="BRL" office:value="522.48">
            <text:p>R$ 522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FRANCISCO QUARIGUASI DA SILVA</text:p>
          </table:table-cell>
          <table:table-cell table:style-name="ce12" office:value-type="string">
            <text:p>ASSISTENTE</text:p>
          </table:table-cell>
          <table:table-cell table:style-name="ce12" office:value-type="string">
            <text:p>PROCESSO 35/2023</text:p>
          </table:table-cell>
          <table:table-cell table:style-name="ce27" office:value-type="string">
            <text:p>25 A 28/5/2023</text:p>
          </table:table-cell>
          <table:table-cell table:style-name="ce12" office:value-type="string">
            <text:p>SOBRAL/CE</text:p>
          </table:table-cell>
          <table:table-cell table:style-name="ce12" office:value-type="string">
            <text:p>CRUZ/CE</text:p>
          </table:table-cell>
          <table:table-cell table:style-name="ce33" office:value-type="string">
            <text:p>REALIZACAO DA JUSTICA ITINERANTE DA 2A. VARA DO TRABALHO DE SOBRAL, NA CIDADE DE CRUZ</text:p>
          </table:table-cell>
          <table:table-cell table:style-name="ce41" office:value-type="float" office:value="1.5">
            <text:p>1,5</text:p>
          </table:table-cell>
          <table:table-cell table:style-name="ce50" office:value-type="float" office:value="522.48">
            <text:p>522,48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3294.53">
            <text:p>R$ 3.294,53</text:p>
          </table:table-cell>
          <table:table-cell table:style-name="ce65" table:formula="of:=SUM([.I111]+[.K111])" office:value-type="currency" office:currency="BRL" office:value="3817.01">
            <text:p>R$ 3.817,01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MARCO ANTONIO WANDERLEY CAVALCANTI JUNIOR</text:p>
          </table:table-cell>
          <table:table-cell table:style-name="ce12" office:value-type="string">
            <text:p><text:s/>ANALISTA JUDICIARIO </text:p>
          </table:table-cell>
          <table:table-cell table:style-name="ce12" office:value-type="string">
            <text:p>PORT.DG.515/2023</text:p>
          </table:table-cell>
          <table:table-cell table:style-name="ce27" office:value-type="string">
            <text:p>4 A 6/6/2023</text:p>
          </table:table-cell>
          <table:table-cell table:style-name="ce12" office:value-type="string">
            <text:p><text:s/>RECIFE/PE</text:p>
          </table:table-cell>
          <table:table-cell table:style-name="ce12" office:value-type="string">
            <text:p>SALVADOR/BA</text:p>
          </table:table-cell>
          <table:table-cell table:style-name="ce33" office:value-type="string">
            <text:p>PARTICIPAR DO CURSO PESQUISA PATRIMONIAL PARA ASSISTENTES DOS POLOS DE EXECUCAO, NOS DIAS 05 E 06/6/2023, NO TRT 5.</text:p>
          </table:table-cell>
          <table:table-cell table:style-name="ce41" office:value-type="float" office:value="2.5">
            <text:p>2,5</text:p>
          </table:table-cell>
          <table:table-cell table:style-name="ce50" office:value-type="float" office:value="1729.02">
            <text:p>1.729,02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1114.87">
            <text:p>R$ 1.114,87</text:p>
          </table:table-cell>
          <table:table-cell table:style-name="ce65" table:formula="of:=SUM([.I112]+[.K112])" office:value-type="currency" office:currency="BRL" office:value="2843.89">
            <text:p>R$ 2.843,89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ELISANGELA APARECIDA CREVELARI</text:p>
          </table:table-cell>
          <table:table-cell table:style-name="ce12" office:value-type="string">
            <text:p>TECNICA JUDICIARIA</text:p>
          </table:table-cell>
          <table:table-cell table:style-name="ce12" office:value-type="string">
            <text:p>PORT.DG.516/2023 </text:p>
          </table:table-cell>
          <table:table-cell table:style-name="ce27" office:value-type="string">
            <text:p><text:s/>4 A 6/6 /2023</text:p>
          </table:table-cell>
          <table:table-cell table:style-name="ce12" office:value-type="string">
            <text:p>FORTALEZA/CE</text:p>
          </table:table-cell>
          <table:table-cell table:style-name="ce12" office:value-type="string">
            <text:p>SALVADOR/BA</text:p>
          </table:table-cell>
          <table:table-cell table:style-name="ce33" office:value-type="string">
            <text:p>PARTICIPAR DO CURSO PESQUISA PATRIMONIAL PARA ASSISTENTES DOS POLOS DE EXECUCAO, NOS DIAS 05 E 06/6/2023, NO TRT 5.</text:p>
          </table:table-cell>
          <table:table-cell table:style-name="ce41" office:value-type="float" office:value="2.5">
            <text:p>2,5</text:p>
          </table:table-cell>
          <table:table-cell table:style-name="ce50" office:value-type="float" office:value="1729.02">
            <text:p>1.729,02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1175.7">
            <text:p>R$ 1.175,70</text:p>
          </table:table-cell>
          <table:table-cell table:style-name="ce65" table:formula="of:=SUM([.I113]+[.K113])" office:value-type="currency" office:currency="BRL" office:value="2904.72">
            <text:p>R$ 2.904,72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FRANCISCO JOSE GOMES DA SILVA</text:p>
          </table:table-cell>
          <table:table-cell table:style-name="ce12" office:value-type="string">
            <text:p>DESEMBARGADOR DO TRABALHO</text:p>
          </table:table-cell>
          <table:table-cell table:style-name="ce12" office:value-type="string">
            <text:p>PORT.PRES.253/2023</text:p>
          </table:table-cell>
          <table:table-cell table:style-name="ce27" office:value-type="string">
            <text:p>25 A 27/5/2023,</text:p>
          </table:table-cell>
          <table:table-cell table:style-name="ce12" office:value-type="string">
            <text:p><text:s/>FORTALEZA/CE</text:p>
          </table:table-cell>
          <table:table-cell table:style-name="ce12" office:value-type="string">
            <text:p>SAO PAULO/SP</text:p>
          </table:table-cell>
          <table:table-cell table:style-name="ce33" office:value-type="string">
            <text:p>PARTICIPAR DO ¿IV CONGRESSO INTERNACIONAL DE DIREITO E PROCESSO DO TRABALHO¿, NOS DIAS 25 E 26/5/2023, PROMOVIDO PELA ASSOCIACAO DOS ADVOGADOS DE SAO PAULO ¿ AASP.</text:p>
          </table:table-cell>
          <table:table-cell table:style-name="ce41" office:value-type="float" office:value="2.5">
            <text:p>2,5</text:p>
          </table:table-cell>
          <table:table-cell table:style-name="ce50" office:value-type="float" office:value="1750">
            <text:p>1.750,00</text:p>
          </table:table-cell>
          <table:table-cell table:style-name="ce12" office:value-type="string">
            <text:p>AEREO</text:p>
          </table:table-cell>
          <table:table-cell table:style-name="ce59" office:value-type="currency" office:currency="BRL" office:value="3294.53">
            <text:p>R$ 3.294,53</text:p>
          </table:table-cell>
          <table:table-cell table:style-name="ce65" table:formula="of:=SUM([.I114]+[.K114])" office:value-type="currency" office:currency="BRL" office:value="5044.53">
            <text:p>R$ 5.044,53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MAURO ELVAS FALCAO CARNEIRO</text:p>
          </table:table-cell>
          <table:table-cell table:style-name="ce12" office:value-type="string">
            <text:p>JUIZ DO TRABALHO SUBSTITUTO</text:p>
          </table:table-cell>
          <table:table-cell table:style-name="ce12" office:value-type="string">
            <text:p>PORT.PRES.276/2023</text:p>
          </table:table-cell>
          <table:table-cell table:style-name="ce27" office:value-type="string">
            <text:p>-</text:p>
          </table:table-cell>
          <table:table-cell table:style-name="ce12" office:value-type="string">
            <text:p>FORTALEZA /CE</text:p>
          </table:table-cell>
          <table:table-cell table:style-name="ce12" office:value-type="string">
            <text:p>BRASILIA/DF</text:p>
          </table:table-cell>
          <table:table-cell table:style-name="ce33" office:value-type="string">
            <text:p>AUTORIZAR O PAGAMENTO DO VALOR DE R$700,00 (SETECENTOS REAIS), PAGO A MENOR AO JUIZ DO TRABALHO SUBSTITUTO, MAURO ELVAS FALCAO CARNEIRO, LOTADO NA VT DE SAO GONCALO DO AMARANTE, POR EQUIVOCO NA PLANILHA DE CALCULO REFERENTE A PORTARIA TRT7. DG Nº 260/2023, PUBLICADA DO DEJT Nº 3728/2023, DE 24/5/2023, ONDE CONSTOU O VALOR DE 2,0 (DUAS) DIARIAS, QUANDO DEVERIA TER SIDO DE 3,0 (TRES) DIARIAS. </text:p>
          </table:table-cell>
          <table:table-cell table:style-name="ce41" office:value-type="string">
            <text:p>DIARIA COMPLEMENTAR</text:p>
          </table:table-cell>
          <table:table-cell table:style-name="ce50" office:value-type="float" office:value="700">
            <text:p>700,00</text:p>
          </table:table-cell>
          <table:table-cell table:style-name="ce12" office:value-type="string">
            <text:p>AEREO</text:p>
          </table:table-cell>
          <table:table-cell table:style-name="ce59"/>
          <table:table-cell table:style-name="ce65" table:formula="of:=SUM([.I115]+[.K115])" office:value-type="currency" office:currency="BRL" office:value="700">
            <text:p>R$ 700,00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MARCOS AURELIO MACEDO DE SOUSA</text:p>
          </table:table-cell>
          <table:table-cell table:style-name="ce12" office:value-type="string">
            <text:p>ANALISTA JUDICIARIO OFICIAL </text:p>
          </table:table-cell>
          <table:table-cell table:style-name="ce12" office:value-type="string">
            <text:p>PORT DG 512/2023</text:p>
          </table:table-cell>
          <table:table-cell table:style-name="ce27" office:value-type="string">
            <text:p>6 A 8/6/2023</text:p>
          </table:table-cell>
          <table:table-cell table:style-name="ce12" office:value-type="string">
            <text:p>SOBRAL/CE</text:p>
          </table:table-cell>
          <table:table-cell table:style-name="ce12" office:value-type="string">
            <text:p><text:s/>CRUZ/CE</text:p>
          </table:table-cell>
          <table:table-cell table:style-name="ce33" office:value-type="string">
            <text:p>EXECUTAR UM NUMERO SIGNIFICATIVO DE MANDADOS JUDICIAIS EM UMA EXTENSA AREA GEOGRAFICA</text:p>
          </table:table-cell>
          <table:table-cell table:style-name="ce41" office:value-type="float" office:value="2.5">
            <text:p>2,5</text:p>
          </table:table-cell>
          <table:table-cell table:style-name="ce50" office:value-type="float" office:value="942.48">
            <text:p>942,48</text:p>
          </table:table-cell>
          <table:table-cell table:style-name="ce12" office:value-type="string">
            <text:p>VEICULO PROPRIO</text:p>
          </table:table-cell>
          <table:table-cell table:style-name="ce59"/>
          <table:table-cell table:style-name="ce65" table:formula="of:=SUM([.I116]+[.K116])" office:value-type="currency" office:currency="BRL" office:value="942.48">
            <text:p>R$ 942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LUIZ JOEL DE MELO</text:p>
          </table:table-cell>
          <table:table-cell table:style-name="ce12" office:value-type="string">
            <text:p>TECNICA JUDICIARIO – TRANSPORTE</text:p>
          </table:table-cell>
          <table:table-cell table:style-name="ce12" office:value-type="string">
            <text:p>PROCESSO 44/2023</text:p>
          </table:table-cell>
          <table:table-cell table:style-name="ce27" office:value-type="string">
            <text:p>5 A 7/623</text:p>
          </table:table-cell>
          <table:table-cell table:style-name="ce12" office:value-type="string">
            <text:p>FORTALEZA /CE</text:p>
          </table:table-cell>
          <table:table-cell table:style-name="ce12" office:value-type="string">
            <text:p>CAMOCIN/CE</text:p>
          </table:table-cell>
          <table:table-cell table:style-name="ce33" office:value-type="string">
            <text:p>EFETUAR TRASLADO DO EXMO MAGISTRADO DR. LUCIO FLAVIO APOLINARIO ATE CAMOCIM PARA A REALIZACAO DAS AUDIENCIAS DA JUSTICA ITINERANTE</text:p>
          </table:table-cell>
          <table:table-cell table:style-name="ce41" office:value-type="float" office:value="4.5">
            <text:p>4,5</text:p>
          </table:table-cell>
          <table:table-cell table:style-name="ce50" office:value-type="float" office:value="1728.72">
            <text:p>1.728,72</text:p>
          </table:table-cell>
          <table:table-cell table:style-name="ce12" office:value-type="string">
            <text:p>VEICULO OFICIAL</text:p>
          </table:table-cell>
          <table:table-cell table:style-name="ce59"/>
          <table:table-cell table:style-name="ce65" table:formula="of:=SUM([.I117]+[.K117])" office:value-type="currency" office:currency="BRL" office:value="1728.72">
            <text:p>R$ 1.728,72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3" office:value-type="string">
            <text:p>PAULO LIMA RAMALHO</text:p>
          </table:table-cell>
          <table:table-cell table:style-name="ce12" office:value-type="string">
            <text:p>TECNICA JUDICIARIO – TRANSPORTE</text:p>
          </table:table-cell>
          <table:table-cell table:style-name="ce12" office:value-type="string">
            <text:p>PROCESSO 43/2023</text:p>
          </table:table-cell>
          <table:table-cell table:style-name="ce27"/>
          <table:table-cell table:style-name="ce12" office:value-type="string">
            <text:p>FORTALEZA /CE</text:p>
          </table:table-cell>
          <table:table-cell table:style-name="ce12" office:value-type="string">
            <text:p>SOBRAL/CE E CRUZ /CE</text:p>
          </table:table-cell>
          <table:table-cell table:style-name="ce33" office:value-type="string">
            <text:p>DESLOCAR-SE ATE SOBRAL PARA ENTAO EFETUAR O TRASLADO DA EQUIPE DE APOIO E O MAGISTRADO DA 2A. VT DE SOBRAL ATE A LOCALIDADE DE CRUZ PARA A REALIZACAO DAS AUDIENCIAS DA JUSTICA ITINERANTE E POSTERIOR RETORNO A FORTALEZA</text:p>
          </table:table-cell>
          <table:table-cell table:style-name="ce41" office:value-type="float" office:value="2.5">
            <text:p>2,5</text:p>
          </table:table-cell>
          <table:table-cell table:style-name="ce50" office:value-type="float" office:value="942.48">
            <text:p>942,48</text:p>
          </table:table-cell>
          <table:table-cell table:style-name="ce12" office:value-type="string">
            <text:p>VEICULO OFICIAL</text:p>
          </table:table-cell>
          <table:table-cell table:style-name="ce59"/>
          <table:table-cell table:style-name="ce65" table:formula="of:=SUM([.I118]+[.K118])" office:value-type="currency" office:currency="BRL" office:value="942.48">
            <text:p>R$ 942,48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6" office:value-type="string" table:number-columns-spanned="8" table:number-rows-spanned="1">
            <text:p>SUBTOTAL DE DIÁRIAS PAGAS NO MÊS DE MAIO/2023</text:p>
          </table:table-cell>
          <table:covered-table-cell table:style-name="ce14"/>
          <table:covered-table-cell table:number-columns-repeated="4" table:style-name="ce23"/>
          <table:covered-table-cell table:style-name="ce36"/>
          <table:covered-table-cell table:style-name="ce42"/>
          <table:table-cell table:style-name="ce52" table:formula="of:=SUM([.I3:.I109])" office:value-type="currency" office:currency="BRL" office:value="122166.32">
            <text:p>R$ 122.166,32</text:p>
          </table:table-cell>
          <table:table-cell table:style-name="ce57"/>
          <table:table-cell table:style-name="ce60"/>
          <table:table-cell table:style-name="ce70"/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7" office:value-type="string" table:number-columns-spanned="10" table:number-rows-spanned="1">
            <text:p>SUBTOTAL DE DESPESAS COM DESLOCAMENTOS NO MÊS DE MAIO DE 2023</text:p>
          </table:table-cell>
          <table:covered-table-cell table:style-name="ce15"/>
          <table:covered-table-cell table:number-columns-repeated="4" table:style-name="ce24"/>
          <table:covered-table-cell table:style-name="ce37"/>
          <table:covered-table-cell table:style-name="ce24"/>
          <table:covered-table-cell table:style-name="ce53"/>
          <table:covered-table-cell table:style-name="ce58"/>
          <table:table-cell table:style-name="ce61" table:formula="of:=SUM([.K3:.K118])" office:value-type="currency" office:currency="BRL" office:value="63926.14">
            <text:p>R$ 63.926,14</text:p>
          </table:table-cell>
          <table:table-cell table:style-name="ce70"/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7" office:value-type="string" table:number-columns-spanned="11" table:number-rows-spanned="1">
            <text:p>TOTAL DE DESPESAS COM VIAGENS NO MÊS DE MAIO DE 2023</text:p>
          </table:table-cell>
          <table:covered-table-cell table:style-name="ce15"/>
          <table:covered-table-cell table:number-columns-repeated="4" table:style-name="ce24"/>
          <table:covered-table-cell table:style-name="ce37"/>
          <table:covered-table-cell table:style-name="ce24"/>
          <table:covered-table-cell table:style-name="ce53"/>
          <table:covered-table-cell table:style-name="ce24"/>
          <table:covered-table-cell table:style-name="ce62"/>
          <table:table-cell table:style-name="ce71" table:formula="of:=SUM([.L3:.L118])" office:value-type="currency" office:currency="BRL" office:value="196675.14">
            <text:p>R$ 196.675,14</text:p>
          </table:table-cell>
          <table:table-cell table:style-name="ce26" table:number-columns-repeated="10"/>
          <table:table-cell table:style-name="ce75" table:number-columns-repeated="4"/>
          <table:table-cell table:number-columns-repeated="998"/>
        </table:table-row>
        <table:table-row table:style-name="ro4">
          <table:table-cell table:style-name="ce8"/>
          <table:table-cell table:style-name="ce16"/>
          <table:table-cell table:style-name="ce25"/>
          <table:table-cell table:style-name="ce29"/>
          <table:table-cell table:style-name="ce25" table:number-columns-repeated="2"/>
          <table:table-cell table:style-name="ce38"/>
          <table:table-cell table:style-name="ce43"/>
          <table:table-cell table:style-name="ce16" table:number-columns-repeated="3"/>
          <table:table-cell table:style-name="ce54"/>
          <table:table-cell table:style-name="ce74" table:number-columns-repeated="14"/>
          <table:table-cell table:number-columns-repeated="998"/>
        </table:table-row>
        <table:table-row table:style-name="ro4">
          <table:table-cell table:style-name="ce9" office:value-type="string">
            <text:p><text:span text:style-name="T1">Fonte:</text:span><text:span text:style-name="T2"> Diretoria-Geral/ SPMIB (DPP)</text:span></text:p>
          </table:table-cell>
          <table:table-cell table:style-name="ce16"/>
          <table:table-cell table:style-name="ce26" table:number-columns-repeated="4"/>
          <table:table-cell table:style-name="ce25"/>
          <table:table-cell table:style-name="ce26"/>
          <table:table-cell table:style-name="ce54"/>
          <table:table-cell table:style-name="ce26"/>
          <table:table-cell table:style-name="ce54" table:number-columns-repeated="2"/>
          <table:table-cell table:style-name="ce74" table:number-columns-repeated="14"/>
          <table:table-cell table:number-columns-repeated="998"/>
        </table:table-row>
        <table:table-row table:style-name="ro4">
          <table:table-cell table:style-name="ce9" office:value-type="string">
            <text:p><text:span text:style-name="T1">Data da publicação:</text:span><text:span text:style-name="T2"> 26/06/2023</text:span></text:p>
          </table:table-cell>
          <table:table-cell table:style-name="ce16"/>
          <table:table-cell table:style-name="ce26" table:number-columns-repeated="4"/>
          <table:table-cell table:style-name="ce25"/>
          <table:table-cell table:style-name="ce26"/>
          <table:table-cell table:style-name="ce55"/>
          <table:table-cell table:style-name="ce26"/>
          <table:table-cell table:style-name="ce54" table:number-columns-repeated="2"/>
          <table:table-cell table:style-name="ce74" table:number-columns-repeated="14"/>
          <table:table-cell table:number-columns-repeated="998"/>
        </table:table-row>
        <table:table-row table:style-name="ro5" table:number-rows-repeated="104845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2" svg:font-family="Arial12"/>
    <style:font-face style:name="Arial2" svg:font-family="Arial2"/>
    <style:font-face style:name="Cambria" svg:font-family="Cambria"/>
    <style:font-face style:name="Arial1" svg:font-family="Arial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month/>
      <number:text>/</number:text>
      <number:year number:style="long"/>
    </number:date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number number:decimal-places="1" number:min-integer-digits="1" number:grouping="true"/>
    </number:number-style>
    <number:number-style style:name="N114">
      <style:text-properties fo:color="#ff0000"/>
      <number:number number:decimal-places="1" number:min-integer-digits="1" number:grouping="true"/>
      <style:map style:condition="value()&gt;=0" style:apply-style-name="N114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number-style style:name="N16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1P0"/>
    </number:number-style>
    <number:date-style style:name="N16112" number:language="pt" number:country="BR">
      <number:day/>
      <number:text>/</number:text>
      <number:month/>
      <number:text>/</number:text>
      <number:year number:style="long"/>
    </number:date-style>
    <number:date-style style:name="N16113" number:language="pt" number:country="BR">
      <number:day/>
      <number:text>/</number:text>
      <number:month number:textual="true"/>
      <number:text>/</number:text>
      <number:year/>
    </number:date-style>
    <number:date-style style:name="N16114" number:language="pt" number:country="BR">
      <number:day/>
      <number:text>/</number:text>
      <number:month number:textual="true"/>
    </number:date-style>
    <number:date-style style:name="N16115" number:language="pt" number:country="BR">
      <number:month number:textual="true"/>
      <number:text>/</number:text>
      <number:year/>
    </number:date-style>
    <number:time-style style:name="N16116" number:language="pt" number:country="BR">
      <number:hours/>
      <number:text>:</number:text>
      <number:minutes number:style="long"/>
      <number:text> </number:text>
      <number:am-pm/>
    </number:time-style>
    <number:time-style style:name="N16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20P0" style:volatile="true" number:language="pt" number:country="BR">
      <number:number number:decimal-places="0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0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1P0"/>
    </number:number-style>
    <number:number-style style:name="N16123P0" style:volatile="true" number:language="pt" number:country="BR">
      <number:number number:decimal-places="2" number:min-integer-digits="1" number:grouping="true"/>
      <number:text> </number:text>
    </number:number-style>
    <number:number-style style:name="N16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3P0"/>
    </number:number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4P0"/>
    </number:number-style>
    <number:number-style style:name="N16127P0" style:volatile="true" number:language="pt" number:country="BR">
      <number:number number:decimal-places="0" number:min-integer-digits="1" number:grouping="true"/>
      <number:text> </number:text>
    </number:number-style>
    <number:number-style style:name="N16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6127P2" style:volatile="true" number:language="pt" number:country="BR">
      <number:text> - </number:text>
    </number:number-style>
    <number:text-style style:name="N16127" number:language="pt" number:country="BR">
      <number:text-content/>
      <number:text> </number:text>
      <style:map style:condition="value()&gt;0" style:apply-style-name="N16127P0"/>
      <style:map style:condition="value()&lt;0" style:apply-style-name="N16127P1"/>
      <style:map style:condition="value()=0" style:apply-style-name="N16127P2"/>
    </number:text-style>
    <number:number-style style:name="N16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31P2" style:volatile="true" number:language="pt" number:country="BR">
      <number:text> R$ - </number:text>
    </number:number-style>
    <number:text-style style:name="N16131" number:language="pt" number:country="BR">
      <number:text-content/>
      <number:text> </number:text>
      <style:map style:condition="value()&gt;0" style:apply-style-name="N16131P0"/>
      <style:map style:condition="value()&lt;0" style:apply-style-name="N16131P1"/>
      <style:map style:condition="value()=0" style:apply-style-name="N16131P2"/>
    </number:text-style>
    <number:number-style style:name="N16134P0" style:volatile="true" number:language="pt" number:country="BR">
      <number:number number:decimal-places="2" number:min-integer-digits="1" number:grouping="true"/>
      <number:text> </number:text>
    </number:number-style>
    <number:number-style style:name="N16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6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6134" number:language="pt" number:country="BR">
      <number:text-content/>
      <number:text> </number:text>
      <style:map style:condition="value()&gt;0" style:apply-style-name="N16134P0"/>
      <style:map style:condition="value()&lt;0" style:apply-style-name="N16134P1"/>
      <style:map style:condition="value()=0" style:apply-style-name="N16134P2"/>
    </number:text-style>
    <number:number-style style:name="N16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38" number:language="pt" number:country="BR">
      <number:text-content/>
      <number:text> </number:text>
      <style:map style:condition="value()&gt;0" style:apply-style-name="N16138P0"/>
      <style:map style:condition="value()&lt;0" style:apply-style-name="N16138P1"/>
      <style:map style:condition="value()=0" style:apply-style-name="N16138P2"/>
    </number:text-style>
    <number:time-style style:name="N16139" number:language="pt" number:country="BR">
      <number:minutes number:style="long"/>
      <number:text>:</number:text>
      <number:seconds number:style="long"/>
    </number:time-style>
    <number:time-style style:name="N16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41" number:language="pt" number:country="BR">
      <number:minutes number:style="long"/>
      <number:text>:</number:text>
      <number:seconds number:style="long" number:decimal-places="1"/>
    </number:time-style>
    <number:number-style style:name="N16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Linux Libertine G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3">23/06/2023</text:date>, <text:time>08:4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EIRO_5f_-_5f_2023" style:display-name="PageStyle_JANEIRO_-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3-06-23T08:40:34.12</dc:date>
    <meta:editing-duration>P2DT3H33M57S</meta:editing-duration>
    <meta:editing-cycles>34</meta:editing-cycles>
    <meta:document-statistic meta:table-count="1" meta:cell-count="1410" meta:object-count="0"/>
  </office:meta>
</office:document-meta>
</file>