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12" svg:font-family="Arial1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4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2" style:font-name-asian="Arial12" style:font-name-complex="Arial1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114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BRIL_-_2023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6"/>
        <table:table-column table:style-name="co8" table:default-cell-style-name="ce1"/>
        <table:table-column table:style-name="co9" table:default-cell-style-name="ce45"/>
        <table:table-column table:style-name="co10" table:default-cell-style-name="ce1"/>
        <table:table-column table:style-name="co11" table:default-cell-style-name="ce45"/>
        <table:table-column table:style-name="co12" table:default-cell-style-name="ce41"/>
        <table:table-column table:style-name="co13" table:number-columns-repeated="10" table:default-cell-style-name="ce1"/>
        <table:table-column table:style-name="co14" table:number-columns-repeated="4" table:default-cell-style-name="ce1"/>
        <table:table-column table:style-name="co15" table:number-columns-repeated="997" table:default-cell-style-name="ce1"/>
        <table:table-column table:style-name="co15" table:default-cell-style-name="ce9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47">
            <text:p>DIÁRIAS E PASSAGENS PAGAS NO MÊS DE JUNHO/2023</text:p>
          </table:table-cell>
          <table:covered-table-cell table:number-columns-repeated="11"/>
          <table:table-cell table:number-columns-repeated="14" table:style-name="ce2"/>
          <table:table-cell table:number-columns-repeated="997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Portaria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V. Líquido - Diárias (R$)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Custo do Deslocamento (R$)</text:p>
          </table:table-cell>
          <table:table-cell office:value-type="string" table:style-name="ce7">
            <text:p>Custo da Viagem (R$)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ITALO ANTONIO REGO LEOPOLDO</text:p>
          </table:table-cell>
          <table:table-cell office:value-type="string" table:style-name="ce11">
            <text:p>TECNICA JUDICIARIO</text:p>
          </table:table-cell>
          <table:table-cell office:value-type="string" table:style-name="ce11">
            <text:p>PROCESSO 46/2023</text:p>
          </table:table-cell>
          <table:table-cell office:value-type="string" table:style-name="ce11">
            <text:p>02 a 03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BATURITE/CE</text:p>
          </table:table-cell>
          <table:table-cell office:value-type="string" table:style-name="ce12">
            <text:p>INSTALACAO DE 15 NOVOS MONITORES NA VT DE BATURITE ,SECRETARIA E SALA DE AUDIENCIA</text:p>
          </table:table-cell>
          <table:table-cell office:value-type="float" office:value="1.5" table:style-name="ce11">
            <text:p>1,5</text:p>
          </table:table-cell>
          <table:table-cell office:value-type="float" office:value="576.24" table:style-name="ce13">
            <text:p>576,24</text:p>
          </table:table-cell>
          <table:table-cell office:value-type="string" table:style-name="ce11">
            <text:p>VEICULO PROPRIO</text:p>
          </table:table-cell>
          <table:table-cell table:style-name="ce14"/>
          <table:table-cell office:value-type="currency" office:value="576.24" table:formula="of:=SUM([.I3]+[.K3])" table:style-name="ce15">
            <text:p>R$ 576,24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LUCIO FLAVIO APOLIANO RIBEIRO</text:p>
          </table:table-cell>
          <table:table-cell office:value-type="string" table:style-name="ce11">
            <text:p>JUIZA TITULAR DE VARA</text:p>
          </table:table-cell>
          <table:table-cell office:value-type="string" table:style-name="ce11">
            <text:p>PROCESSO 39/2023</text:p>
          </table:table-cell>
          <table:table-cell office:value-type="string" table:style-name="ce11">
            <text:p>05 06 E 07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CAMOCIM/CE</text:p>
          </table:table-cell>
          <table:table-cell office:value-type="string" table:style-name="ce12">
            <text:p>REALIZACAO DE AUDIENCIAS DA JUSTICA</text:p>
          </table:table-cell>
          <table:table-cell office:value-type="float" office:value="2.5" table:style-name="ce11">
            <text:p>2,5</text:p>
          </table:table-cell>
          <table:table-cell office:value-type="float" office:value="1213.72" table:style-name="ce13">
            <text:p>1.213,72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1213.72" table:formula="of:=SUM([.I4]+[.K4])" table:style-name="ce14">
            <text:p>R$ 1.213,72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RAFAELA SOARES FERNANDES</text:p>
          </table:table-cell>
          <table:table-cell office:value-type="string" table:style-name="ce11">
            <text:p>JUIZA TITULAR DE VARA</text:p>
          </table:table-cell>
          <table:table-cell office:value-type="string" table:style-name="ce11">
            <text:p>PROCESSO 41/2023</text:p>
          </table:table-cell>
          <table:table-cell office:value-type="string" table:style-name="ce11">
            <text:p>29/05 A 01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<text:s/>IGUATU/CE.</text:p>
          </table:table-cell>
          <table:table-cell office:value-type="string" table:style-name="ce12">
            <text:p>SUBSTITUICAO DAS FERIAS DO MAGISTRADO TITULAR DA VARA DO TRABALHO DE IGUATU/CE.</text:p>
          </table:table-cell>
          <table:table-cell office:value-type="float" office:value="2" table:style-name="ce11">
            <text:p>2</text:p>
          </table:table-cell>
          <table:table-cell office:value-type="float" office:value="1709.96" table:style-name="ce13">
            <text:p>1.709,96</text:p>
          </table:table-cell>
          <table:table-cell office:value-type="string" table:style-name="ce11">
            <text:p>VEICULO PROPRIO</text:p>
          </table:table-cell>
          <table:table-cell table:style-name="ce14"/>
          <table:table-cell office:value-type="currency" office:value="1709.96" table:formula="of:=SUM([.I5]+[.K5])" table:style-name="ce14">
            <text:p>R$ 1.709,96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8">
            <text:p>MICHELLE ADARAI MAIA CUNHA HOLANDA</text:p>
          </table:table-cell>
          <table:table-cell office:value-type="string" table:style-name="ce11">
            <text:p>TECNICA JUDICIARIA</text:p>
          </table:table-cell>
          <table:table-cell office:value-type="string" table:style-name="ce19">
            <text:p>PORT.DG.427/2023</text:p>
          </table:table-cell>
          <table:table-cell office:value-type="string" table:style-name="ce11">
            <text:p>13 A 16/06/2023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12">
            <text:p>A FIM DE PARTICIPAR DO CURSO GERENCIAMENTO DE ALMOXARIFADO, MATERIAL E PATRIMONIO NA ADMINISTRACAO PUBLICA.</text:p>
          </table:table-cell>
          <table:table-cell office:value-type="float" office:value="3.5" table:style-name="ce20">
            <text:p>3,5</text:p>
          </table:table-cell>
          <table:table-cell office:value-type="float" office:value="2146.08" table:style-name="ce13">
            <text:p>2.146,08</text:p>
          </table:table-cell>
          <table:table-cell office:value-type="string" table:style-name="ce11">
            <text:p>AEREO</text:p>
          </table:table-cell>
          <table:table-cell office:value-type="currency" office:value="841.1" table:style-name="ce14">
            <text:p>R$ 841,10</text:p>
          </table:table-cell>
          <table:table-cell office:value-type="currency" office:value="2987.18" table:formula="of:=SUM([.I6]+[.K6])" table:style-name="ce14">
            <text:p>R$ 2.987,18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DANIELA MARCELINO DO CARMO</text:p>
          </table:table-cell>
          <table:table-cell office:value-type="string" table:style-name="ce11">
            <text:p>TECNICA JUDICIARIA</text:p>
          </table:table-cell>
          <table:table-cell office:value-type="string" table:style-name="ce19">
            <text:p>PORT.DG.428/2023</text:p>
          </table:table-cell>
          <table:table-cell office:value-type="string" table:style-name="ce11">
            <text:p>13 A 16/06/2023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12">
            <text:p>A FIM DE PARTICIPAR DO CURSO GERENCIAMENTO DE ALMOXARIFADO, MATERIAL E PATRIMONIO NA ADMINISTRACAO PUBLICA.</text:p>
          </table:table-cell>
          <table:table-cell office:value-type="float" office:value="3.5" table:style-name="ce20">
            <text:p>3,5</text:p>
          </table:table-cell>
          <table:table-cell office:value-type="float" office:value="2146.08" table:style-name="ce13">
            <text:p>2.146,08</text:p>
          </table:table-cell>
          <table:table-cell office:value-type="string" table:style-name="ce11">
            <text:p>AEREO</text:p>
          </table:table-cell>
          <table:table-cell office:value-type="currency" office:value="841.1" table:style-name="ce14">
            <text:p>R$ 841,10</text:p>
          </table:table-cell>
          <table:table-cell office:value-type="currency" office:value="2987.18" table:formula="of:=SUM([.I7]+[.K7])" table:style-name="ce14">
            <text:p>R$ 2.987,18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VICTOR MARCEL OLIVEIRA CORTEZ</text:p>
          </table:table-cell>
          <table:table-cell office:value-type="string" table:style-name="ce11">
            <text:p>TECNICO JUDICIARIO</text:p>
          </table:table-cell>
          <table:table-cell office:value-type="string" table:style-name="ce20">
            <text:p>PROCESSO 31/2023</text:p>
          </table:table-cell>
          <table:table-cell office:value-type="string" table:style-name="ce20">
            <text:p>14 E 15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21">
            <text:p>PARTICIPACAO DOS SERVIDORES NO EVENTO: II ENCONTRO DE GESTORES DE ORCAMENTO DA JUSTICA DO TRABALHO: PANORAMA ATUAL DO E-SOCIAL E EFD-REINF</text:p>
          </table:table-cell>
          <table:table-cell office:value-type="float" office:value="2.5" table:style-name="ce20">
            <text:p>2,5</text:p>
          </table:table-cell>
          <table:table-cell office:value-type="float" office:value="1585.64" table:style-name="ce13">
            <text:p>1.585,64</text:p>
          </table:table-cell>
          <table:table-cell office:value-type="string" table:style-name="ce11">
            <text:p>AEREO</text:p>
          </table:table-cell>
          <table:table-cell office:value-type="currency" office:value="1136.7" table:style-name="ce14">
            <text:p>R$ 1.136,70</text:p>
          </table:table-cell>
          <table:table-cell office:value-type="currency" office:value="2722.34" table:formula="of:=SUM([.I8]+[.K8])" table:style-name="ce14">
            <text:p>R$ 2.722,34</text:p>
          </table:table-cell>
          <table:table-cell table:number-columns-repeated="14" table:style-name="ce8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8">
            <text:p>ITALO CESAR MARTINS</text:p>
          </table:table-cell>
          <table:table-cell office:value-type="string" table:style-name="ce11">
            <text:p>TECNICO JUDICIARIA</text:p>
          </table:table-cell>
          <table:table-cell office:value-type="string" table:style-name="ce19">
            <text:p>PROCESSO 31/2023</text:p>
          </table:table-cell>
          <table:table-cell office:value-type="string" table:style-name="ce20">
            <text:p>14 E 15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21">
            <text:p>PARTICIPACAO DOS SERVIDORES NO EVENTO: II ENCONTRO DE GESTORES DE ORCAMENTO DA JUSTICA DO TRABALHO: PANORAMA ATUAL DO E-SOCIAL E EFD-REINF</text:p>
          </table:table-cell>
          <table:table-cell office:value-type="float" office:value="2.5" table:style-name="ce20">
            <text:p>2,5</text:p>
          </table:table-cell>
          <table:table-cell office:value-type="float" office:value="1585.64" table:style-name="ce13">
            <text:p>1.585,64</text:p>
          </table:table-cell>
          <table:table-cell office:value-type="string" table:style-name="ce11">
            <text:p>AEREO</text:p>
          </table:table-cell>
          <table:table-cell office:value-type="currency" office:value="1136.7" table:style-name="ce14">
            <text:p>R$ 1.136,70</text:p>
          </table:table-cell>
          <table:table-cell office:value-type="currency" office:value="2722.34" table:formula="of:=SUM([.I9]+[.K9])" table:style-name="ce14">
            <text:p>R$ 2.722,34</text:p>
          </table:table-cell>
          <table:table-cell table:number-columns-repeated="14" table:style-name="ce16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RAFAEL TEIXEIRA DE AMORIM</text:p>
          </table:table-cell>
          <table:table-cell office:value-type="string" table:style-name="ce11">
            <text:p>ANALISTA JUDICIARIO</text:p>
          </table:table-cell>
          <table:table-cell office:value-type="string" table:style-name="ce20">
            <text:p>PROCESSO 45/2023</text:p>
          </table:table-cell>
          <table:table-cell office:value-type="string" table:style-name="ce20">
            <text:p>14 E 15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21">
            <text:p>PARTICIPACAO NO II ENCONTRO NACIONAL DE GESTORES DE ORCAMENTO DA JUSTICA DO TRABALHO, QUE SERA REALIZADO NO TRT 21A. REGIAO</text:p>
          </table:table-cell>
          <table:table-cell office:value-type="float" office:value="2.5" table:style-name="ce20">
            <text:p>2,5</text:p>
          </table:table-cell>
          <table:table-cell office:value-type="currency" office:value="1716.62" table:style-name="ce22">
            <text:p>R$ 1.716,62</text:p>
          </table:table-cell>
          <table:table-cell office:value-type="string" table:style-name="ce11">
            <text:p>AEREO</text:p>
          </table:table-cell>
          <table:table-cell office:value-type="currency" office:value="1348.62" table:style-name="ce14">
            <text:p>R$ 1.348,62</text:p>
          </table:table-cell>
          <table:table-cell office:value-type="currency" office:value="3065.24" table:formula="of:=SUM([.I10]+[.K10])" table:style-name="ce14">
            <text:p>R$ 3.065,24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NEIARA SAO THIAGO CYSNE FROTA</text:p>
          </table:table-cell>
          <table:table-cell office:value-type="string" table:style-name="ce11">
            <text:p>DIRETORA GERAL</text:p>
          </table:table-cell>
          <table:table-cell office:value-type="string" table:style-name="ce20">
            <text:p>PROCESSO 42/2023</text:p>
          </table:table-cell>
          <table:table-cell office:value-type="string" table:style-name="ce20">
            <text:p>14 E 15/06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NATAL/RN</text:p>
          </table:table-cell>
          <table:table-cell office:value-type="string" table:style-name="ce21">
            <text:p>PARTICIPACAO NO II ENCONTRO NACIONAL DE GESTORES DE ORCAMENTO DA JUSTICA DO TRABALHO, QUE SERA REALIZADO NO TRT 21A. REGIAO</text:p>
          </table:table-cell>
          <table:table-cell office:value-type="float" office:value="2.5" table:style-name="ce20">
            <text:p>2,5</text:p>
          </table:table-cell>
          <table:table-cell office:value-type="currency" office:value="1716.62" table:style-name="ce22">
            <text:p>R$ 1.716,62</text:p>
          </table:table-cell>
          <table:table-cell office:value-type="string" table:style-name="ce11">
            <text:p>AEREO</text:p>
          </table:table-cell>
          <table:table-cell office:value-type="currency" office:value="1507.17" table:style-name="ce14">
            <text:p>R$ 1.507,17</text:p>
          </table:table-cell>
          <table:table-cell office:value-type="currency" office:value="3223.79" table:formula="of:=SUM([.I11]+[.K11])" table:style-name="ce14">
            <text:p>R$ 3.223,79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FLAVIA REGINA MENDES BEZERRA DE MORAES</text:p>
          </table:table-cell>
          <table:table-cell office:value-type="string" table:style-name="ce11">
            <text:p>SECRETARIA EXECUTIVA</text:p>
          </table:table-cell>
          <table:table-cell office:value-type="string" table:style-name="ce23">
            <text:p>PORT.DG.483/2023</text:p>
          </table:table-cell>
          <table:table-cell office:value-type="string" table:style-name="ce20">
            <text:p>14 A 17/6/2023</text:p>
          </table:table-cell>
          <table:table-cell office:value-type="string" table:style-name="ce11">
            <text:p>FORTALEZA/CE</text:p>
          </table:table-cell>
          <table:table-cell office:value-type="string" table:style-name="ce20">
            <text:p>GOIANIA/GO</text:p>
          </table:table-cell>
          <table:table-cell office:value-type="string" table:style-name="ce12">
            <text:p>FIM DE PARTICIPAR DA 73ª REUNIAO DE TRABALHO DAS ESCOLAS DE MAGISTRATURA DO TRABALHO</text:p>
          </table:table-cell>
          <table:table-cell office:value-type="float" office:value="3.5" table:style-name="ce20">
            <text:p>3,5</text:p>
          </table:table-cell>
          <table:table-cell office:value-type="currency" office:value="2408.04" table:style-name="ce22">
            <text:p>R$ 2.408,04</text:p>
          </table:table-cell>
          <table:table-cell office:value-type="string" table:style-name="ce11">
            <text:p>AEREO</text:p>
          </table:table-cell>
          <table:table-cell office:value-type="currency" office:value="2504.4299999999998" table:style-name="ce14">
            <text:p>R$ 2.504,43</text:p>
          </table:table-cell>
          <table:table-cell office:value-type="currency" office:value="4912.4699999999993" table:formula="of:=SUM([.I12]+[.K12])" table:style-name="ce14">
            <text:p>R$ 4.912,47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PAULO REGIS MACHADO BOTELHO</text:p>
          </table:table-cell>
          <table:table-cell office:value-type="string" table:style-name="ce11">
            <text:p>DESEMBARGADOR DO TRIBUNAL REGIONAL DO TRABALHO 7ª REGIAO</text:p>
          </table:table-cell>
          <table:table-cell office:value-type="string" table:style-name="ce11">
            <text:p>PORT.PRES.249/2023</text:p>
          </table:table-cell>
          <table:table-cell office:value-type="string" table:style-name="ce11">
            <text:p>14 A 17/6/2023</text:p>
          </table:table-cell>
          <table:table-cell office:value-type="string" table:style-name="ce11">
            <text:p>FORTALEZA/CE</text:p>
          </table:table-cell>
          <table:table-cell office:value-type="string" table:style-name="ce20">
            <text:p>GOIANIA/GO</text:p>
          </table:table-cell>
          <table:table-cell office:value-type="string" table:style-name="ce12">
            <text:p>A FIM DE PARTICIPAR DA 73ª REUNIAO DE TRABALHO DAS ESCOLAS DE MAGISTRATURA DO TRABALHO</text:p>
          </table:table-cell>
          <table:table-cell office:value-type="float" office:value="3.5" table:style-name="ce20">
            <text:p>3,5</text:p>
          </table:table-cell>
          <table:table-cell office:value-type="currency" office:value="2450" table:style-name="ce22">
            <text:p>R$ 2.450,00</text:p>
          </table:table-cell>
          <table:table-cell office:value-type="string" table:style-name="ce11">
            <text:p>AEREO</text:p>
          </table:table-cell>
          <table:table-cell office:value-type="currency" office:value="2504.4299999999998" table:style-name="ce14">
            <text:p>R$ 2.504,43</text:p>
          </table:table-cell>
          <table:table-cell office:value-type="currency" office:value="4954.43" table:formula="of:=SUM([.I13]+[.K13])" table:style-name="ce14">
            <text:p>R$ 4.954,43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LAURA ANISIA MOREIRA DE SOUSA PINTO</text:p>
          </table:table-cell>
          <table:table-cell office:value-type="string" table:style-name="ce11">
            <text:p>JUIZA TITULAR DE VARA</text:p>
          </table:table-cell>
          <table:table-cell office:value-type="string" table:style-name="ce20">
            <text:p>PORT.PRES.250/2023</text:p>
          </table:table-cell>
          <table:table-cell office:value-type="string" table:style-name="ce11">
            <text:p>14 A 17/6/2023</text:p>
          </table:table-cell>
          <table:table-cell office:value-type="string" table:style-name="ce11">
            <text:p>FORTALEZA/CE</text:p>
          </table:table-cell>
          <table:table-cell office:value-type="string" table:style-name="ce20">
            <text:p>GOIANIA/GO</text:p>
          </table:table-cell>
          <table:table-cell office:value-type="string" table:style-name="ce12">
            <text:p>A FIM DE PARTICIPAR DA 73ª REUNIAO DE TRABALHO DAS ESCOLAS DE MAGISTRATURA DO TRABALHO</text:p>
          </table:table-cell>
          <table:table-cell office:value-type="float" office:value="3.5" table:style-name="ce20">
            <text:p>3,5</text:p>
          </table:table-cell>
          <table:table-cell office:value-type="currency" office:value="2450" table:style-name="ce22">
            <text:p>R$ 2.450,00</text:p>
          </table:table-cell>
          <table:table-cell office:value-type="string" table:style-name="ce11">
            <text:p>AEREO</text:p>
          </table:table-cell>
          <table:table-cell office:value-type="currency" office:value="2504.4299999999998" table:style-name="ce14">
            <text:p>R$ 2.504,43</text:p>
          </table:table-cell>
          <table:table-cell office:value-type="currency" office:value="4954.43" table:formula="of:=SUM([.I14]+[.K14])" table:style-name="ce14">
            <text:p>R$ 4.954,43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FABIANO RICARDO DE OLIVEIRA BELLESIA</text:p>
          </table:table-cell>
          <table:table-cell office:value-type="string" table:style-name="ce11">
            <text:p><text:s/>ANALISTA JUDICIARIO</text:p>
          </table:table-cell>
          <table:table-cell office:value-type="string" table:style-name="ce11">
            <text:p>PORT.DG.488/2023</text:p>
          </table:table-cell>
          <table:table-cell office:value-type="string" table:style-name="ce20">
            <text:p>18 A 24/6/2023</text:p>
          </table:table-cell>
          <table:table-cell office:value-type="string" table:style-name="ce20">
            <text:p>CAMPO GRANDE/MS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MINISTRAR O TREINAMENTO SOBRE O SISTEMA DE CONTROLE DE MATERIAL E PATRIMONIO ¿ MODULO DE INVENTARIO SCMP E LEVPAT.</text:p>
          </table:table-cell>
          <table:table-cell office:value-type="float" office:value="6.5" table:style-name="ce20">
            <text:p>6,5</text:p>
          </table:table-cell>
          <table:table-cell office:value-type="currency" office:value="4445.1000000000004" table:style-name="ce22">
            <text:p>R$ 4.445,10</text:p>
          </table:table-cell>
          <table:table-cell office:value-type="string" table:style-name="ce11">
            <text:p>AEREO</text:p>
          </table:table-cell>
          <table:table-cell office:value-type="currency" office:value="1946.17" table:style-name="ce14">
            <text:p>R$ 1.946,17</text:p>
          </table:table-cell>
          <table:table-cell office:value-type="currency" office:value="6391.27" table:formula="of:=SUM([.I15]+[.K15])" table:style-name="ce14">
            <text:p>R$ 6.391,27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DANIEL CASTRO CIDADE</text:p>
          </table:table-cell>
          <table:table-cell office:value-type="string" table:style-name="ce11">
            <text:p><text:s/>ANALISTA JUDICIARIO</text:p>
          </table:table-cell>
          <table:table-cell office:value-type="string" table:style-name="ce11">
            <text:p>PROCESSO 59/2023</text:p>
          </table:table-cell>
          <table:table-cell office:value-type="string" table:style-name="ce11">
            <text:p>12 A 13/06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QUIXADA/CE</text:p>
          </table:table-cell>
          <table:table-cell office:value-type="string" table:style-name="ce24">
            <text:p>INSTALACAO DE 15 NOVOS MONITORES NA VT DE QUIXADA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11">
            <text:p>VEICULO PROPRIO</text:p>
          </table:table-cell>
          <table:table-cell table:style-name="ce14"/>
          <table:table-cell office:value-type="currency" office:value="538.48" table:formula="of:=SUM([.I16]+16)" table:style-name="ce14">
            <text:p>R$ 538,48</text:p>
          </table:table-cell>
          <table:table-cell table:number-columns-repeated="10" table:style-name="ce16"/>
          <table:table-cell table:number-columns-repeated="4" table:style-name="ce17"/>
          <table:table-cell table:number-columns-repeated="997" table:style-name="ce1"/>
          <table:table-cell table:style-name="ce9"/>
          <table:table-cell table:number-columns-repeated="15360"/>
        </table:table-row>
        <table:table-row table:style-name="ro2">
          <table:table-cell office:value-type="string" table:style-name="ce10">
            <text:p>JOSE EDSON ABREU GADELHA</text:p>
          </table:table-cell>
          <table:table-cell office:value-type="string" table:style-name="ce11">
            <text:p><text:s/>AUXILIAR JUDICIARIO</text:p>
          </table:table-cell>
          <table:table-cell office:value-type="string" table:style-name="ce11">
            <text:p>PORT DG 555/2023</text:p>
          </table:table-cell>
          <table:table-cell office:value-type="string" table:style-name="ce11">
            <text:p>19 A 23/6/2023</text:p>
          </table:table-cell>
          <table:table-cell office:value-type="string" table:style-name="ce11">
            <text:p>FORTALEZA/CE</text:p>
          </table:table-cell>
          <table:table-cell office:value-type="string" table:style-name="ce20">
            <text:p>IGUATU/CE</text:p>
          </table:table-cell>
          <table:table-cell office:value-type="string" table:style-name="ce12">
            <text:p><text:s/>A FIM DE REALIZAR SERVICOS NA VT DE IGUATU.</text:p>
          </table:table-cell>
          <table:table-cell office:value-type="float" office:value="4.5" table:style-name="ce20">
            <text:p>4,5</text:p>
          </table:table-cell>
          <table:table-cell office:value-type="currency" office:value="1621.2" table:style-name="ce22">
            <text:p>R$ 1.621,20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1621.2" table:formula="of:=SUM([.I17]+[.K17])" table:style-name="ce14">
            <text:p>R$ 1.621,20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RODRIGO DE LACERDA CARELLI</text:p>
          </table:table-cell>
          <table:table-cell office:value-type="string" table:style-name="ce11">
            <text:p>PROCURADOR DO TRABALHO</text:p>
          </table:table-cell>
          <table:table-cell office:value-type="string" table:style-name="ce20">
            <text:p>PORT.PRES.284/2023</text:p>
          </table:table-cell>
          <table:table-cell office:value-type="string" table:style-name="ce20">
            <text:p>20 A 21/6/2023</text:p>
          </table:table-cell>
          <table:table-cell office:value-type="string" table:style-name="ce20">
            <text:p>RIO DE JANEIRO/RJ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MINISTRAR PALESTRA TECNOLOGIA E PROTECAO AO TRABALHO, NO DIA 21/6/2023, AS 14H, DURANTE A PROGRAMACAO DA SEMANA DE FORMACAO CONTINUADA DOS MAGISTRADOS DO TRT7, NO AUDITORIO DA ESCOLA JUDICIAL DO TRT7.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1831.45" table:style-name="ce14">
            <text:p>R$ 1.831,45</text:p>
          </table:table-cell>
          <table:table-cell office:value-type="currency" office:value="2881.45" table:formula="of:=SUM([.I18]+[.K18])" table:style-name="ce14">
            <text:p>R$ 2.881,45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CLOVIS VALENCA ALVES FILHO</text:p>
          </table:table-cell>
          <table:table-cell office:value-type="string" table:style-name="ce11">
            <text:p>DESEMBARGADOR CORREGEDOR DO TRABALHO DA 7ª REGIAO</text:p>
          </table:table-cell>
          <table:table-cell office:value-type="string" table:style-name="ce11">
            <text:p>PORT.PRES.290/2023</text:p>
          </table:table-cell>
          <table:table-cell office:value-type="string" table:style-name="ce25">
            <text:p>20 A 22/6/2023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PARTICIPAR DA 5ª REUNIAO DO COLEPRECOR, NA CONDICAO DE CORREGEDOR-REGIONAL DO TRT DA 7ª REGIAO.</text:p>
          </table:table-cell>
          <table:table-cell office:value-type="float" office:value="2.5" table:style-name="ce20">
            <text:p>2,5</text:p>
          </table:table-cell>
          <table:table-cell office:value-type="currency" office:value="1750" table:style-name="ce22">
            <text:p>R$ 1.750,00</text:p>
          </table:table-cell>
          <table:table-cell office:value-type="string" table:style-name="ce11">
            <text:p>AEREO</text:p>
          </table:table-cell>
          <table:table-cell office:value-type="currency" office:value="2680.07" table:style-name="ce14">
            <text:p>R$ 2.680,07</text:p>
          </table:table-cell>
          <table:table-cell office:value-type="currency" office:value="4430.07" table:formula="of:=SUM([.I19]+[.K19])" table:style-name="ce14">
            <text:p>R$ 4.430,07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8">
            <text:p>NEIARA SAO THIAGO CYSNE FROTA</text:p>
          </table:table-cell>
          <table:table-cell office:value-type="string" table:style-name="ce11">
            <text:p>DIRETORA GERAL</text:p>
          </table:table-cell>
          <table:table-cell office:value-type="string" table:style-name="ce11">
            <text:p>PROCESSO 54/2023</text:p>
          </table:table-cell>
          <table:table-cell office:value-type="string" table:style-name="ce20">
            <text:p>21 A 22/6/2023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REUNIAO ORDINARIA DOS DIRETORES GERAIS DA JUSTICA DO TRABALHO</text:p>
          </table:table-cell>
          <table:table-cell office:value-type="float" office:value="2.5" table:style-name="ce20">
            <text:p>2,5</text:p>
          </table:table-cell>
          <table:table-cell office:value-type="currency" office:value="1716.62" table:style-name="ce22">
            <text:p>R$ 1.716,62</text:p>
          </table:table-cell>
          <table:table-cell office:value-type="string" table:style-name="ce11">
            <text:p>AEREO</text:p>
          </table:table-cell>
          <table:table-cell office:value-type="currency" office:value="2180.27" table:style-name="ce14">
            <text:p>R$ 2.180,27</text:p>
          </table:table-cell>
          <table:table-cell office:value-type="currency" office:value="3896.89" table:formula="of:=SUM([.I20]+[.K20])" table:style-name="ce14">
            <text:p>R$ 3.896,89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VANESSA REGIS COSTA</text:p>
          </table:table-cell>
          <table:table-cell office:value-type="string" table:style-name="ce11">
            <text:p><text:s/>COLABORADORA OFICIAL DE JUSTICA</text:p>
          </table:table-cell>
          <table:table-cell office:value-type="string" table:style-name="ce11">
            <text:p>PORT.DG.538/2023</text:p>
          </table:table-cell>
          <table:table-cell office:value-type="string" table:style-name="ce11">
            <text:p>15 A 16/6/2023</text:p>
          </table:table-cell>
          <table:table-cell office:value-type="string" table:style-name="ce20">
            <text:p>SALVADOR/BA</text:p>
          </table:table-cell>
          <table:table-cell office:value-type="string" table:style-name="ce11">
            <text:p>FORTALEZA/CE</text:p>
          </table:table-cell>
          <table:table-cell office:value-type="string" table:style-name="ce21">
            <text:p>MINISTRAR O CURSO O REDESENHAR DAS ATIVIDADES DOS OFICIAIS DE JUSTICA E SUA RELEVANCIA SOCIAL COMO MEDIDA CONCRETIZADORA DA EFICIENCIA ADMINISTRATIVA E IMPULSIONADORA DA EFETIVIDADE DA PRESTACAO JURISDICIONAL.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1264.8399999999999" table:style-name="ce14">
            <text:p>R$ 1.264,84</text:p>
          </table:table-cell>
          <table:table-cell office:value-type="currency" office:value="2314.84" table:formula="of:=SUM([.I21]+[.K21])" table:style-name="ce14">
            <text:p>R$ 2.314,84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OSE GEOVANE ALMEIDA ANDRADE</text:p>
          </table:table-cell>
          <table:table-cell office:value-type="string" table:style-name="ce11">
            <text:p>TECNICO JUDICIARIO (MOTORISTA)</text:p>
          </table:table-cell>
          <table:table-cell office:value-type="string" table:style-name="ce20">
            <text:p>PROCESSO 61/2023</text:p>
          </table:table-cell>
          <table:table-cell office:value-type="string" table:style-name="ce20">
            <text:p>15 A 17/6/2023</text:p>
          </table:table-cell>
          <table:table-cell office:value-type="string" table:style-name="ce11">
            <text:p>FORTALEZA/CE</text:p>
          </table:table-cell>
          <table:table-cell office:value-type="string" table:style-name="ce20">
            <text:p>SOBRAL/CE E CRUZ/CE</text:p>
          </table:table-cell>
          <table:table-cell office:value-type="string" table:style-name="ce12">
            <text:p>EFETUAR TRASLADO DE EQUIPE DE TRABALHO E MAGISTRADO DA 2A. VT DE SOBRAL ATE CRUZ, PARA AS AUDIENCIAS DA JUSTICA ITINERANTE</text:p>
          </table:table-cell>
          <table:table-cell office:value-type="float" office:value="2.5" table:style-name="ce20">
            <text:p>2,5</text:p>
          </table:table-cell>
          <table:table-cell office:value-type="currency" office:value="942.48" table:style-name="ce22">
            <text:p>R$ 94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942.48" table:formula="of:=SUM([.I22]+[.K22])" table:style-name="ce14">
            <text:p>R$ 94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COS AURELIO MACEDO DE SOUSA</text:p>
          </table:table-cell>
          <table:table-cell office:value-type="string" table:style-name="ce11">
            <text:p>ANALISTA OFICIAL DE JUSTICA</text:p>
          </table:table-cell>
          <table:table-cell office:value-type="string" table:style-name="ce11">
            <text:p>PROCESSO 55/2023</text:p>
          </table:table-cell>
          <table:table-cell office:value-type="string" table:style-name="ce11">
            <text:p>15 A 16/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PARTICIPAR DO CURSO O REDESENHAR DAS ATIVIDADES DOS OFICIAIS DE JUSTICA E SUA RELEVANCIA SOCIAL COMO MEDIDA CONCRETIZADORA DA EFICIENCIA ADMINISTRATIVA E IMPULSIONADORA DA EFETIVIDADE DA PRESTACAO JURISDICIONAL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522.48" table:formula="of:=SUM([.I23]+[.K23])" table:style-name="ce14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RANIELLY MARIA MONTENEGRO PADILHA PEREIRA</text:p>
          </table:table-cell>
          <table:table-cell office:value-type="string" table:style-name="ce11">
            <text:p>ANALISTA JUDICIARIO</text:p>
          </table:table-cell>
          <table:table-cell office:value-type="string" table:style-name="ce11">
            <text:p>PROCESSO 55/2023</text:p>
          </table:table-cell>
          <table:table-cell office:value-type="string" table:style-name="ce11">
            <text:p>15 A 16/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PARTICIPAR DO CURSO O REDESENHAR DAS ATIVIDADES DOS OFICIAIS DE JUSTICA E SUA RELEVANCIA SOCIAL COMO MEDIDA CONCRETIZADORA DA EFICIENCIA ADMINISTRATIVA E IMPULSIONADORA DA EFETIVIDADE DA PRESTACAO JURISDICIONAL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522.48" table:formula="of:=SUM([.I24]+[.K24])" table:style-name="ce14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IANA AGUIAR NOBRE</text:p>
          </table:table-cell>
          <table:table-cell office:value-type="string" table:style-name="ce11">
            <text:p>ANALISTA JUDICIARIO</text:p>
          </table:table-cell>
          <table:table-cell office:value-type="string" table:style-name="ce11">
            <text:p>PROCESSO 60/2023</text:p>
          </table:table-cell>
          <table:table-cell office:value-type="string" table:style-name="ce20">
            <text:p>18 A 21/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AO PAULO/SP</text:p>
          </table:table-cell>
          <table:table-cell office:value-type="string" table:style-name="ce12">
            <text:p>REUNIAO SOBRE O SIGEP-JT - MODULO FOLHAWEB E <text:s/>ESOCIAL</text:p>
          </table:table-cell>
          <table:table-cell office:value-type="float" office:value="3.5" table:style-name="ce20">
            <text:p>3,5</text:p>
          </table:table-cell>
          <table:table-cell office:value-type="currency" office:value="2383.2399999999998" table:style-name="ce22">
            <text:p>R$ 2.383,24</text:p>
          </table:table-cell>
          <table:table-cell office:value-type="string" table:style-name="ce11">
            <text:p>AEREO</text:p>
          </table:table-cell>
          <table:table-cell office:value-type="currency" office:value="2201.65" table:style-name="ce14">
            <text:p>R$ 2.201,65</text:p>
          </table:table-cell>
          <table:table-cell office:value-type="currency" office:value="4584.8899999999994" table:formula="of:=SUM([.I25]+[.K25])" table:style-name="ce14">
            <text:p>R$ 4.584,89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NA CRISTINA ALMEIDA PEREIRA NOGUEIRA</text:p>
          </table:table-cell>
          <table:table-cell office:value-type="string" table:style-name="ce11">
            <text:p>TECNICA JUDICIARIA</text:p>
          </table:table-cell>
          <table:table-cell office:value-type="string" table:style-name="ce11">
            <text:p>PROCESSO 60/2023</text:p>
          </table:table-cell>
          <table:table-cell office:value-type="string" table:style-name="ce20">
            <text:p>18 A 21/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AO PAULO/SP</text:p>
          </table:table-cell>
          <table:table-cell office:value-type="string" table:style-name="ce12">
            <text:p>REUNIAO SOBRE O SIGEP-JT - MODULO FOLHAWEB E <text:s/>ESOCIAL.</text:p>
          </table:table-cell>
          <table:table-cell office:value-type="float" office:value="3.5" table:style-name="ce20">
            <text:p>3,5</text:p>
          </table:table-cell>
          <table:table-cell office:value-type="currency" office:value="2383.2399999999998" table:style-name="ce22">
            <text:p>R$ 2.383,24</text:p>
          </table:table-cell>
          <table:table-cell office:value-type="string" table:style-name="ce11">
            <text:p>AEREO</text:p>
          </table:table-cell>
          <table:table-cell office:value-type="currency" office:value="2201.65" table:style-name="ce14">
            <text:p>R$ 2.201,65</text:p>
          </table:table-cell>
          <table:table-cell office:value-type="currency" office:value="4584.8899999999994" table:formula="of:=SUM([.I26]+[.K26])" table:style-name="ce26">
            <text:p>R$ 4.584,89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LESSANDRA BENEDITO</text:p>
          </table:table-cell>
          <table:table-cell office:value-type="string" table:style-name="ce11">
            <text:p>COLABORADORA DOCENTE</text:p>
          </table:table-cell>
          <table:table-cell office:value-type="string" table:style-name="ce11">
            <text:p>PORT.DG.547/2023</text:p>
          </table:table-cell>
          <table:table-cell office:value-type="string" table:style-name="ce20">
            <text:p>21 A 22/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AO PAULO/SP</text:p>
          </table:table-cell>
          <table:table-cell office:value-type="string" table:style-name="ce21">
            <text:p>MINISTRAR A PALESTRA DIVERSIDADE, EQUIDADE E INCLUSAO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2705.52" table:style-name="ce14">
            <text:p>R$ 2.705,52</text:p>
          </table:table-cell>
          <table:table-cell office:value-type="currency" office:value="3755.52" table:formula="of:=SUM([.I27]+[.K27])" table:style-name="ce15">
            <text:p>R$ 3.755,5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ONICA DE ARAUJO FONTES</text:p>
          </table:table-cell>
          <table:table-cell office:value-type="string" table:style-name="ce11">
            <text:p>ANALISTA JUDICIARIO</text:p>
          </table:table-cell>
          <table:table-cell office:value-type="string" table:style-name="ce11">
            <text:p>PROCESSO 53/2023</text:p>
          </table:table-cell>
          <table:table-cell office:value-type="string" table:style-name="ce11">
            <text:p>15 <text:s/>E 16/0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CRUZ/CE</text:p>
          </table:table-cell>
          <table:table-cell office:value-type="string" table:style-name="ce21">
            <text:p>REALIZACAO DA JUSTICA ITINERANTE EM CRUZ</text:p>
          </table:table-cell>
          <table:table-cell office:value-type="float" office:value="1.5" table:style-name="ce11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522.48" table:formula="of:=SUM([.I28]+[.K28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FRANCISCO QUARIGUASI DA SILVA</text:p>
          </table:table-cell>
          <table:table-cell office:value-type="string" table:style-name="ce11">
            <text:p>TECNICA JUDICIARIO</text:p>
          </table:table-cell>
          <table:table-cell office:value-type="string" table:style-name="ce11">
            <text:p>PROCESSO 53/2023</text:p>
          </table:table-cell>
          <table:table-cell office:value-type="string" table:style-name="ce11">
            <text:p>15 <text:s/>E 16/0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CRUZ/CE</text:p>
          </table:table-cell>
          <table:table-cell office:value-type="string" table:style-name="ce21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522.48" table:formula="of:=SUM([.I29]+[.K29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LENE XIMENES DIAS</text:p>
          </table:table-cell>
          <table:table-cell office:value-type="string" table:style-name="ce11">
            <text:p>ASSISTENTE DE GABINETE 1º GRAU</text:p>
          </table:table-cell>
          <table:table-cell office:value-type="string" table:style-name="ce11">
            <text:p>PROCESSO 53/2023</text:p>
          </table:table-cell>
          <table:table-cell office:value-type="string" table:style-name="ce11">
            <text:p>15 <text:s/>E 16/0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CRUZ/CE</text:p>
          </table:table-cell>
          <table:table-cell office:value-type="string" table:style-name="ce21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522.48" table:formula="of:=SUM([.I30]+[.K30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EVANDRO PEREIRA VALADAO LOPES</text:p>
          </table:table-cell>
          <table:table-cell office:value-type="string" table:style-name="ce11">
            <text:p>COLABORADOR – MINISTRO TST</text:p>
          </table:table-cell>
          <table:table-cell office:value-type="string" table:style-name="ce11">
            <text:p>PORT.PRES.278/2023</text:p>
          </table:table-cell>
          <table:table-cell office:value-type="string" table:style-name="ce11">
            <text:p><text:s/>22 A 23/6/2023</text:p>
          </table:table-cell>
          <table:table-cell office:value-type="string" table:style-name="ce20">
            <text:p>FORTALEZA/ CE</text:p>
          </table:table-cell>
          <table:table-cell office:value-type="string" table:style-name="ce11">
            <text:p>BRASILIA/DF</text:p>
          </table:table-cell>
          <table:table-cell office:value-type="string" table:style-name="ce12">
            <text:p>MINISTRAR PALESTRA - A LEGISLACAO APLICAVEL AO TRIPULANTE DE NAVIO DE CRUZEIRO. PRO</text:p>
          </table:table-cell>
          <table:table-cell office:value-type="float" office:value="1.5" table:style-name="ce11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2054.27" table:style-name="ce14">
            <text:p>R$ 2.054,27</text:p>
          </table:table-cell>
          <table:table-cell office:value-type="currency" office:value="3104.27" table:formula="of:=SUM([.I31]+[.K31])" table:style-name="ce15">
            <text:p>R$ 3.104,27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COS AURELIO MACEDO DE SOUSA</text:p>
          </table:table-cell>
          <table:table-cell office:value-type="string" table:style-name="ce11">
            <text:p>ANALISTA OFICIAL DE JUSTICA</text:p>
          </table:table-cell>
          <table:table-cell office:value-type="string" table:style-name="ce11">
            <text:p>PROCESSO 55/2023</text:p>
          </table:table-cell>
          <table:table-cell office:value-type="string" table:style-name="ce11">
            <text:p>15 A 16/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PARTICIPAR DO CURSO O REDESENHAR DAS ATIVIDADES DOS OFICIAIS DE JUSTICA E SUA RELEVANCIA SOCIAL COMO MEDIDA CONCRETIZADORA DA EFICIENCIA ADMINISTRATIVA E IMPULSIONADORA DA EFETIVIDADE DA PRESTACAO JURISDICIONAL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522.48" table:formula="of:=SUM([.I32]+[.K32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EDNEVALDO MEDEIROS PEREIRA</text:p>
          </table:table-cell>
          <table:table-cell office:value-type="string" table:style-name="ce11">
            <text:p>SECRETARIO-GERAL JUDICIARIO</text:p>
          </table:table-cell>
          <table:table-cell office:value-type="string" table:style-name="ce11">
            <text:p>PORT DG 569/2023</text:p>
          </table:table-cell>
          <table:table-cell office:value-type="string" table:style-name="ce11">
            <text:p><text:s/>20 A 22/6/2023</text:p>
          </table:table-cell>
          <table:table-cell office:value-type="string" table:style-name="ce11">
            <text:p>FORTALEZA/ CE</text:p>
          </table:table-cell>
          <table:table-cell office:value-type="string" table:style-name="ce11">
            <text:p>BRASILIA/DF</text:p>
          </table:table-cell>
          <table:table-cell office:value-type="string" table:style-name="ce21">
            <text:p>PARTICIPAR DA REUNIAO DOS SECRETARIOS-GERAIS JUDICIARIOS, QUE OCORRERA NOS DIAS 21 E 22 DE JUNHO DE 2023. PROAD 4212/2023</text:p>
          </table:table-cell>
          <table:table-cell office:value-type="float" office:value="2.5" table:style-name="ce20">
            <text:p>2,5</text:p>
          </table:table-cell>
          <table:table-cell office:value-type="currency" office:value="1750" table:style-name="ce22">
            <text:p>R$ 1.750,00</text:p>
          </table:table-cell>
          <table:table-cell office:value-type="string" table:style-name="ce11">
            <text:p>AEREO</text:p>
          </table:table-cell>
          <table:table-cell office:value-type="currency" office:value="2154.02" table:style-name="ce14">
            <text:p>R$ 2.154,02</text:p>
          </table:table-cell>
          <table:table-cell office:value-type="currency" office:value="3904.02" table:formula="of:=SUM([.I33]+[.K33])" table:style-name="ce15">
            <text:p>R$ 3.904,0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LEXANDRE LUIZ RAMOS</text:p>
          </table:table-cell>
          <table:table-cell office:value-type="string" table:style-name="ce11">
            <text:p>MINISTRO DO TST</text:p>
          </table:table-cell>
          <table:table-cell office:value-type="string" table:style-name="ce11">
            <text:p>PORT.PRES.309/2023</text:p>
          </table:table-cell>
          <table:table-cell office:value-type="date" office:date-value="2023-06-23T00:00:00" table:style-name="ce25">
            <text:p>23/06/23</text:p>
          </table:table-cell>
          <table:table-cell office:value-type="string" table:style-name="ce20">
            <text:p>FORTALEZA/CE</text:p>
          </table:table-cell>
          <table:table-cell office:value-type="string" table:style-name="ce25">
            <text:p>BRASILIA/DF</text:p>
          </table:table-cell>
          <table:table-cell office:value-type="string" table:style-name="ce12">
            <text:p>FIM DE MINISTRAR A PALESTRA ADICIONAL DE RISCO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2744.12" table:style-name="ce14">
            <text:p>R$ 2.744,12</text:p>
          </table:table-cell>
          <table:table-cell office:value-type="currency" office:value="3794.12" table:formula="of:=SUM([.I34]+[.K34])" table:style-name="ce15">
            <text:p>R$ 3.794,1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SERGIO PAULO PERRUCCI DE AQUINO</text:p>
          </table:table-cell>
          <table:table-cell office:value-type="string" table:style-name="ce11">
            <text:p>PRESIDENTE DA FEDERAÇÃO NACIONAL DE OPERAÇÕES PORTUARIAS</text:p>
          </table:table-cell>
          <table:table-cell office:value-type="string" table:style-name="ce11">
            <text:p>PORT.DG.575/2023</text:p>
          </table:table-cell>
          <table:table-cell office:value-type="string" table:style-name="ce20">
            <text:p>22 A 23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AO PAULO/SP</text:p>
          </table:table-cell>
          <table:table-cell office:value-type="string" table:style-name="ce12">
            <text:p>FIM DE PROFERIR A PALESTRA TRABALHO PORTUARIO AVULSO E VINCULADO, E A DIFERENCA ENTRE SALARIO E REMUNERACAO DO TRABALHADOR AVULSO, DIA 23 DE JUNHO DE 2023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3614.16" table:style-name="ce14">
            <text:p>R$ 3.614,16</text:p>
          </table:table-cell>
          <table:table-cell office:value-type="currency" office:value="4664.16" table:formula="of:=SUM([.I35]+[.K35])" table:style-name="ce15">
            <text:p>R$ 4.664,16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PATRICIA CABRAL MACHADO</text:p>
          </table:table-cell>
          <table:table-cell office:value-type="string" table:style-name="ce11">
            <text:p>TECNICA JUDICIARIA</text:p>
          </table:table-cell>
          <table:table-cell office:value-type="string" table:style-name="ce20">
            <text:p>PORT DG 581/2023</text:p>
          </table:table-cell>
          <table:table-cell office:value-type="string" table:style-name="ce20">
            <text:p>21 a 22/06/2023</text:p>
          </table:table-cell>
          <table:table-cell office:value-type="string" table:style-name="ce11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12">
            <text:p>FAZER APRESENTACAO DO PAINEL DE ACOES PRIORITARIAS - PESSOA IDOSA, NO COLEPRECOR NO DIA 21/6/2023 NO TST.</text:p>
          </table:table-cell>
          <table:table-cell office:value-type="float" office:value="0.5" table:style-name="ce20">
            <text:p>0,5</text:p>
          </table:table-cell>
          <table:table-cell office:value-type="currency" office:value="350" table:style-name="ce22">
            <text:p>R$ 350,00</text:p>
          </table:table-cell>
          <table:table-cell office:value-type="string" table:style-name="ce11">
            <text:p>AEREO</text:p>
          </table:table-cell>
          <table:table-cell office:value-type="currency" office:value="3230.27" table:style-name="ce14">
            <text:p>R$ 3.230,27</text:p>
          </table:table-cell>
          <table:table-cell office:value-type="currency" office:value="3580.27" table:formula="of:=SUM([.I36]+[.K36])" table:style-name="ce15">
            <text:p>R$ 3.580,27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OSE EDUARDO DE RESENDE CHAVES JUNIOR</text:p>
          </table:table-cell>
          <table:table-cell office:value-type="string" table:style-name="ce11">
            <text:p>DESEMBARGADOR APOSENTADO</text:p>
          </table:table-cell>
          <table:table-cell office:value-type="string" table:style-name="ce11">
            <text:p>PORT.PRES.306/2023</text:p>
          </table:table-cell>
          <table:table-cell office:value-type="string" table:style-name="ce20">
            <text:p>20 A 22/06/2023</text:p>
          </table:table-cell>
          <table:table-cell office:value-type="string" table:style-name="ce20">
            <text:p>BELO HORIZONTE/MG</text:p>
          </table:table-cell>
          <table:table-cell office:value-type="string" table:style-name="ce20">
            <text:p>FORTALEZA/CE</text:p>
          </table:table-cell>
          <table:table-cell office:value-type="string" table:style-name="ce12">
            <text:p>MINISTRAR A PALESTRA O CHAT GPT E SUA REPERCUSSAO NO MUNDO DO TRABALHO</text:p>
          </table:table-cell>
          <table:table-cell office:value-type="float" office:value="2.5" table:style-name="ce20">
            <text:p>2,5</text:p>
          </table:table-cell>
          <table:table-cell office:value-type="currency" office:value="1750" table:style-name="ce22">
            <text:p>R$ 1.750,00</text:p>
          </table:table-cell>
          <table:table-cell office:value-type="string" table:style-name="ce11">
            <text:p>AEREO</text:p>
          </table:table-cell>
          <table:table-cell office:value-type="currency" office:value="3414.08" table:style-name="ce14">
            <text:p>R$ 3.414,08</text:p>
          </table:table-cell>
          <table:table-cell office:value-type="currency" office:value="5164.08" table:formula="of:=SUM([.I37]+[.K37])" table:style-name="ce15">
            <text:p>R$ 5.164,0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3">
          <table:table-cell office:value-type="string" table:style-name="ce10">
            <text:p>RAIMUNDO DIAS DE OLIVEIRA NETO</text:p>
          </table:table-cell>
          <table:table-cell office:value-type="string" table:style-name="ce11">
            <text:p>JUIZ SUBSTITUTO</text:p>
          </table:table-cell>
          <table:table-cell office:value-type="string" table:style-name="ce20">
            <text:p>PROCESSO 50/2023</text:p>
          </table:table-cell>
          <table:table-cell office:value-type="string" table:style-name="ce25">
            <text:p>22 A 23/06/2023</text:p>
          </table:table-cell>
          <table:table-cell office:value-type="string" table:style-name="ce27">
            <text:p>SOBRAL/CE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PARTICIPACAO NA SEMANA DE FORMACAO CONTINUADA DA MAGISTRATURA DA 7A. REGIAO</text:p>
          </table:table-cell>
          <table:table-cell office:value-type="float" office:value="4.5" table:style-name="ce11">
            <text:p>4,5</text:p>
          </table:table-cell>
          <table:table-cell office:value-type="currency" office:value="2206.1999999999998" table:style-name="ce22">
            <text:p>R$ 2.206,20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888.72" table:style-name="ce15">
            <text:p>R$ 888,7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GUILHERME AUGUSTO CAPUTO BASTOS</text:p>
          </table:table-cell>
          <table:table-cell office:value-type="string" table:style-name="ce11">
            <text:p><text:s/>MINISTRO DO TST</text:p>
          </table:table-cell>
          <table:table-cell office:value-type="string" table:style-name="ce11">
            <text:p>PORT.PRES.313/2023</text:p>
          </table:table-cell>
          <table:table-cell office:value-type="string" table:style-name="ce25">
            <text:p>22 A 23/06/2023</text:p>
          </table:table-cell>
          <table:table-cell office:value-type="string" table:style-name="ce25">
            <text:p>BRASILIA/DF</text:p>
          </table:table-cell>
          <table:table-cell office:value-type="string" table:style-name="ce20">
            <text:p>FORTALEZA/CE E CURITIBA/PR</text:p>
          </table:table-cell>
          <table:table-cell office:value-type="string" table:style-name="ce12">
            <text:p>MINISTRAR PALESTRA -A SEMANA DE FORMACAO CONTINUADA DOS MAGISTRADOS DO TRT7, NO AUDITORIO DA ESCOLA JUDICIAL DO TRT7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3085.71" table:style-name="ce14">
            <text:p>R$ 3.085,71</text:p>
          </table:table-cell>
          <table:table-cell office:value-type="currency" office:value="4135.71" table:formula="of:=SUM([.I39]+[.K39])" table:style-name="ce15">
            <text:p>R$ 4.135,71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DURVAL CESAR DE VASCONCELOS MAIA</text:p>
          </table:table-cell>
          <table:table-cell office:value-type="string" table:style-name="ce11">
            <text:p>DESEMBARGADOR PRESIDENTE</text:p>
          </table:table-cell>
          <table:table-cell office:value-type="string" table:style-name="ce20">
            <text:p>PORT.PRES.310/2023</text:p>
          </table:table-cell>
          <table:table-cell office:value-type="string" table:style-name="ce27">
            <text:p>20 A 22 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21">
            <text:p>PARTICIPAR DA 5ª REUNIAO DO COLEPRECOR, EM BRASILIA, NOS DIAS 21 E 22/6/2023.</text:p>
          </table:table-cell>
          <table:table-cell office:value-type="float" office:value="2.5" table:style-name="ce20">
            <text:p>2,5</text:p>
          </table:table-cell>
          <table:table-cell office:value-type="currency" office:value="1750" table:style-name="ce28">
            <text:p>R$ 1.750,00</text:p>
          </table:table-cell>
          <table:table-cell office:value-type="string" table:style-name="ce11">
            <text:p>AEREO</text:p>
          </table:table-cell>
          <table:table-cell office:value-type="currency" office:value="2913.41" table:style-name="ce14">
            <text:p>R$ 2.913,41</text:p>
          </table:table-cell>
          <table:table-cell office:value-type="currency" office:value="4663.41" table:formula="of:=SUM([.I40]+[.K40])" table:style-name="ce15">
            <text:p>R$ 4.663,41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8">
            <text:p>FELIPE COSTA MELO DE ANDRADE</text:p>
          </table:table-cell>
          <table:table-cell office:value-type="string" table:style-name="ce11">
            <text:p>MOTORISTA</text:p>
          </table:table-cell>
          <table:table-cell office:value-type="string" table:style-name="ce20">
            <text:p>PROCESSO 58/2023</text:p>
          </table:table-cell>
          <table:table-cell office:value-type="string" table:style-name="ce27">
            <text:p>19 A 21/06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JUAZEIRO DO NORTE/CE</text:p>
          </table:table-cell>
          <table:table-cell office:value-type="string" table:style-name="ce12">
            <text:p>FISCALIZACAO DO OBJETO DO PROAD NO. 4802/2018.</text:p>
          </table:table-cell>
          <table:table-cell office:value-type="float" office:value="2.5" table:style-name="ce20">
            <text:p>2,5</text:p>
          </table:table-cell>
          <table:table-cell office:value-type="currency" office:value="888.72" table:style-name="ce22">
            <text:p>R$ 888,72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888.72" table:formula="of:=SUM([.I41]+[.K41])" table:style-name="ce15">
            <text:p>R$ 888,7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DRIANO DUARTE VIEIRA</text:p>
          </table:table-cell>
          <table:table-cell office:value-type="string" table:style-name="ce11">
            <text:p>ANALISTA JUDICIARIO</text:p>
          </table:table-cell>
          <table:table-cell office:value-type="string" table:style-name="ce20">
            <text:p>PROCESSO 58/2023</text:p>
          </table:table-cell>
          <table:table-cell office:value-type="string" table:style-name="ce27">
            <text:p>19 A 21/06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JUAZEIRO DO NORTE/CE</text:p>
          </table:table-cell>
          <table:table-cell office:value-type="string" table:style-name="ce12">
            <text:p>FISCALIZACAO DO OBJETO DO PROAD NO. 4802/2018. DADOS BANCARIOS RETIRADOS DO PROAD 957/2022, HAJA VISTA QUE O DADO BANCARIO INFORMADO NO SIGEO ESTA DEFASADO.</text:p>
          </table:table-cell>
          <table:table-cell office:value-type="float" office:value="2.5" table:style-name="ce20">
            <text:p>2,5</text:p>
          </table:table-cell>
          <table:table-cell office:value-type="currency" office:value="888.72" table:style-name="ce22">
            <text:p>R$ 888,72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888.72" table:formula="of:=SUM([.I42]+[.K42])" table:style-name="ce15">
            <text:p>R$ 888,7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KARLA YACY CARLOS DA SILVA</text:p>
          </table:table-cell>
          <table:table-cell office:value-type="string" table:style-name="ce11">
            <text:p>JUIZA DO TRBALHO SUBSTITUTA</text:p>
          </table:table-cell>
          <table:table-cell office:value-type="string" table:style-name="ce20">
            <text:p>PROCESSO 47/2023</text:p>
          </table:table-cell>
          <table:table-cell office:value-type="string" table:style-name="ce25">
            <text:p>28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11">
            <text:p>SANTA CATARINA</text:p>
          </table:table-cell>
          <table:table-cell office:value-type="string" table:style-name="ce21">
            <text:p>PARTICIPACAO NO INOVA JT SUMMIT - ENCONTRO DOS LABORATORIOS DE INOVACAO DA JUSTICA DO TRABALHO</text:p>
          </table:table-cell>
          <table:table-cell office:value-type="float" office:value="3.5" table:style-name="ce11">
            <text:p>3,5</text:p>
          </table:table-cell>
          <table:table-cell office:value-type="currency" office:value="2450" table:style-name="ce22">
            <text:p>R$ 2.450,00</text:p>
          </table:table-cell>
          <table:table-cell office:value-type="string" table:style-name="ce11">
            <text:p>AEREO</text:p>
          </table:table-cell>
          <table:table-cell office:value-type="currency" office:value="2986.81" table:style-name="ce14">
            <text:p>R$ 2.986,81</text:p>
          </table:table-cell>
          <table:table-cell office:value-type="currency" office:value="5436.8099999999995" table:formula="of:=SUM([.I43]+[.K43])" table:style-name="ce15">
            <text:p>R$ 5.436,81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OAREZ DALLAGO</text:p>
          </table:table-cell>
          <table:table-cell office:value-type="string" table:style-name="ce11">
            <text:p>ANALISTA JUDICIARIO</text:p>
          </table:table-cell>
          <table:table-cell office:value-type="string" table:style-name="ce11">
            <text:p>PROCESSO 57/2023</text:p>
          </table:table-cell>
          <table:table-cell office:value-type="string" table:style-name="ce27">
            <text:p>28 A 29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12">
            <text:p>PARTICIPAR DE ENCONTRO PRESENCIAL DE PRESIDENTES DE COMISSAO OU SUBCOMITE DE PREVENCAO E ENFRENTAMENTO DO ASSEDIO MORAL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11">
            <text:p>AEREO</text:p>
          </table:table-cell>
          <table:table-cell office:value-type="currency" office:value="2068.9699999999998" table:style-name="ce14">
            <text:p>R$ 2.068,97</text:p>
          </table:table-cell>
          <table:table-cell office:value-type="currency" office:value="3118.97" table:formula="of:=SUM([.I44]+[.K44])" table:style-name="ce15">
            <text:p>R$ 3.118,97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LUCIVALDO MUNIZ FEITOSA</text:p>
          </table:table-cell>
          <table:table-cell office:value-type="string" table:style-name="ce11">
            <text:p>JUIZ DO TRABALHO</text:p>
          </table:table-cell>
          <table:table-cell office:value-type="string" table:style-name="ce11">
            <text:p>PROCESSO 52/2023</text:p>
          </table:table-cell>
          <table:table-cell office:value-type="string" table:style-name="ce11">
            <text:p>16 A 17/06/2023</text:p>
          </table:table-cell>
          <table:table-cell office:value-type="string" table:style-name="ce20">
            <text:p>SOBRAL/CE</text:p>
          </table:table-cell>
          <table:table-cell office:value-type="string" table:style-name="ce11">
            <text:p>CRUZ/CE</text:p>
          </table:table-cell>
          <table:table-cell office:value-type="string" table:style-name="ce12">
            <text:p>REALIZACAO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717.48" table:style-name="ce22">
            <text:p>R$ 717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717.48" table:formula="of:=SUM([.I45]+[.K45])" table:style-name="ce15">
            <text:p>R$ 717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PATRICIA CABRAL MACHADO</text:p>
          </table:table-cell>
          <table:table-cell office:value-type="string" table:style-name="ce11">
            <text:p>TECNICA JUDICIARIA</text:p>
          </table:table-cell>
          <table:table-cell office:value-type="string" table:style-name="ce11">
            <text:p>PROCESSO 48/2023</text:p>
          </table:table-cell>
          <table:table-cell office:value-type="string" table:style-name="ce11">
            <text:p>28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FLORIANOPOLIS/SC</text:p>
          </table:table-cell>
          <table:table-cell office:value-type="string" table:style-name="ce12">
            <text:p>PARTICIPACAO DA SOLICITANTE, CONFORME DESPACHO ,DOC. 3, NO PROAD 3749/2023, NO EVENTO ¿INOVA JT SUMMIT - ENCONTRO DOS LABORATORIOS DE INOVACAO DA JUSTICA DO TRABALHO¿</text:p>
          </table:table-cell>
          <table:table-cell office:value-type="float" office:value="2.5" table:style-name="ce20">
            <text:p>2,5</text:p>
          </table:table-cell>
          <table:table-cell office:value-type="currency" office:value="1716.62" table:style-name="ce22">
            <text:p>R$ 1.716,62</text:p>
          </table:table-cell>
          <table:table-cell office:value-type="string" table:style-name="ce11">
            <text:p>AEREO</text:p>
          </table:table-cell>
          <table:table-cell office:value-type="currency" office:value="2078.9699999999998" table:style-name="ce14">
            <text:p>R$ 2.078,97</text:p>
          </table:table-cell>
          <table:table-cell office:value-type="currency" office:value="3795.5899999999997" table:formula="of:=SUM([.I46]+[.K46])" table:style-name="ce15">
            <text:p>R$ 3.795,59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OSE ANTONIO PARENTE DA SILVA</text:p>
          </table:table-cell>
          <table:table-cell office:value-type="string" table:style-name="ce11">
            <text:p>DESEMBARGADOR DO TRABALHO DA 7ª REGIAO</text:p>
          </table:table-cell>
          <table:table-cell office:value-type="string" table:style-name="ce11">
            <text:p>PORT.PRES.322/2023</text:p>
          </table:table-cell>
          <table:table-cell office:value-type="string" table:style-name="ce20">
            <text:p>20/06 A 22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12">
            <text:p>PARTICIPAR DE REUNIOES COM A EXMA. MINISTRA DO STF E PRESIDENTE DO CNJ, CONSELHEIROS E MINISTROS.</text:p>
          </table:table-cell>
          <table:table-cell office:value-type="float" office:value="2.5" table:style-name="ce11">
            <text:p>2,5</text:p>
          </table:table-cell>
          <table:table-cell office:value-type="currency" office:value="1750" table:style-name="ce22">
            <text:p>R$ 1.750,00</text:p>
          </table:table-cell>
          <table:table-cell office:value-type="string" table:style-name="ce20">
            <text:p>AEREO</text:p>
          </table:table-cell>
          <table:table-cell office:value-type="currency" office:value="3101.91" table:style-name="ce14">
            <text:p>R$ 3.101,91</text:p>
          </table:table-cell>
          <table:table-cell office:value-type="currency" office:value="4851.91" table:formula="of:=SUM([.I47]+[.K47])" table:style-name="ce15">
            <text:p>R$ 4.851,91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EFFERSON QUESADO JUNIOR</text:p>
          </table:table-cell>
          <table:table-cell office:value-type="string" table:style-name="ce11">
            <text:p>DESEMBARGADOR DO TRABALHO DA 7ª REGIAO</text:p>
          </table:table-cell>
          <table:table-cell office:value-type="string" table:style-name="ce11">
            <text:p>PORT.PRES.323/2023</text:p>
          </table:table-cell>
          <table:table-cell office:value-type="string" table:style-name="ce20">
            <text:p>20/06 A 22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12">
            <text:p>PARTICIPAR DE REUNIOES COM A EXMA. MINISTRA DO STF E PRESIDENTE DO CNJ, CONSELHEIROS E MINISTROS.</text:p>
          </table:table-cell>
          <table:table-cell office:value-type="float" office:value="2.5" table:style-name="ce11">
            <text:p>2,5</text:p>
          </table:table-cell>
          <table:table-cell office:value-type="currency" office:value="1750" table:style-name="ce22">
            <text:p>R$ 1.750,00</text:p>
          </table:table-cell>
          <table:table-cell office:value-type="string" table:style-name="ce11">
            <text:p>AEREO</text:p>
          </table:table-cell>
          <table:table-cell office:value-type="currency" office:value="3130.28" table:style-name="ce14">
            <text:p>R$ 3.130,28</text:p>
          </table:table-cell>
          <table:table-cell office:value-type="currency" office:value="4880.2800000000007" table:formula="of:=SUM([.I48]+[.K48])" table:style-name="ce15">
            <text:p>R$ 4.880,2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DAIANA GOMES ALMEIDA</text:p>
          </table:table-cell>
          <table:table-cell office:value-type="string" table:style-name="ce11">
            <text:p>JUIZA DO TRBALHO SUBSTITUTA</text:p>
          </table:table-cell>
          <table:table-cell office:value-type="string" table:style-name="ce11">
            <text:p>PROCESSO 62/2023</text:p>
          </table:table-cell>
          <table:table-cell office:value-type="string" table:style-name="ce20">
            <text:p>27 A 28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RASILIA/DF</text:p>
          </table:table-cell>
          <table:table-cell office:value-type="string" table:style-name="ce12">
            <text:p>PARTICIPAR DO ENCONTRO PRESENCIAL DE PRESIDENTES/MEMBROS DE COMISSAO DE PREVENCAO E ENFRENTAMENTO DO ASSEDIO E DISCRIMINACAO NO PODER JUDICIARIO, QUE SERA REALIZADO PELO CNJ</text:p>
          </table:table-cell>
          <table:table-cell office:value-type="float" office:value="1.5" table:style-name="ce20">
            <text:p>1,5</text:p>
          </table:table-cell>
          <table:table-cell office:value-type="currency" office:value="1050" table:style-name="ce22">
            <text:p>R$ 1.050,00</text:p>
          </table:table-cell>
          <table:table-cell office:value-type="string" table:style-name="ce20">
            <text:p>AEREO (PASSAGEM ADQUIRIDA EM BRASILIA)</text:p>
          </table:table-cell>
          <table:table-cell table:style-name="ce14"/>
          <table:table-cell office:value-type="currency" office:value="1050" table:formula="of:=SUM([.I49]+[.K49])" table:style-name="ce15">
            <text:p>R$ 1.050,00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NTONIO PERGENTINO NUNES JUNIOR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PROCESSO 73/2023</text:p>
          </table:table-cell>
          <table:table-cell office:value-type="date" office:date-value="2023-06-30T00:00:00" table:style-name="ce25">
            <text:p>30/06/23</text:p>
          </table:table-cell>
          <table:table-cell office:value-type="string" table:style-name="ce20">
            <text:p>FORTALEZA/ CE</text:p>
          </table:table-cell>
          <table:table-cell office:value-type="string" table:style-name="ce25">
            <text:p>CRUZ/CE</text:p>
          </table:table-cell>
          <table:table-cell office:value-type="string" table:style-name="ce12">
            <text:p>PARA EFETUAR TRASLADO DE EQUIPE DE TRABALHO E MAGISTRADO DA 2A. VT DE SOBRAL PARA AS AUDIENCIAS DA JUSTICA ITINERANTE DE CRUZ-CE</text:p>
          </table:table-cell>
          <table:table-cell office:value-type="float" office:value="2.5" table:style-name="ce20">
            <text:p>2,5</text:p>
          </table:table-cell>
          <table:table-cell office:value-type="currency" office:value="942.48" table:style-name="ce22">
            <text:p>R$ 94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942.48" table:formula="of:=SUM([.I50]+[.K50])" table:style-name="ce15">
            <text:p>R$ 94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PAULO ROGERIO DA CUNHA MOURA</text:p>
          </table:table-cell>
          <table:table-cell office:value-type="string" table:style-name="ce11">
            <text:p>TECNICO JUDICIARIO</text:p>
          </table:table-cell>
          <table:table-cell office:value-type="string" table:style-name="ce11">
            <text:p>PROCESSO 72/2023</text:p>
          </table:table-cell>
          <table:table-cell office:value-type="string" table:style-name="ce20">
            <text:p>29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ATURITE/CE</text:p>
          </table:table-cell>
          <table:table-cell office:value-type="string" table:style-name="ce12">
            <text:p>CORREICAO ORDINARIA NA VARA DO TRABALHO DE BATURITE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11">
            <text:p>VEICULO OFICIAL</text:p>
          </table:table-cell>
          <table:table-cell table:style-name="ce14"/>
          <table:table-cell office:value-type="currency" office:value="522.48" table:formula="of:=SUM([.I51]+[.K51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EDGARDINO SALES MARTINS</text:p>
          </table:table-cell>
          <table:table-cell office:value-type="string" table:style-name="ce11">
            <text:p>TECNICO JUDICIARIO</text:p>
          </table:table-cell>
          <table:table-cell office:value-type="string" table:style-name="ce20">
            <text:p>PROCESSO 72/2023</text:p>
          </table:table-cell>
          <table:table-cell office:value-type="string" table:style-name="ce20">
            <text:p>29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ATURITE/CE</text:p>
          </table:table-cell>
          <table:table-cell office:value-type="string" table:style-name="ce12">
            <text:p>CORREICAO ORDINARIA NA VARA DO TRABALHO DE BATURITE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2]+[.K52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CELENILTON GOMES DA SILVA</text:p>
          </table:table-cell>
          <table:table-cell office:value-type="string" table:style-name="ce11">
            <text:p>TECNICO JUDICIARIO</text:p>
          </table:table-cell>
          <table:table-cell office:value-type="string" table:style-name="ce20">
            <text:p>PROCESSO 72/2023</text:p>
          </table:table-cell>
          <table:table-cell office:value-type="string" table:style-name="ce20">
            <text:p>29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ATURITE/CE</text:p>
          </table:table-cell>
          <table:table-cell office:value-type="string" table:style-name="ce12">
            <text:p>CORREICAO ORDINARIA NA VARA DO TRABALHO DE BATURITE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3]+[.K53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HELIO ROCHA SOARES</text:p>
          </table:table-cell>
          <table:table-cell office:value-type="string" table:style-name="ce11">
            <text:p>MOTORISTA</text:p>
          </table:table-cell>
          <table:table-cell office:value-type="string" table:style-name="ce20">
            <text:p>PROCESSO 72/2023</text:p>
          </table:table-cell>
          <table:table-cell office:value-type="string" table:style-name="ce20">
            <text:p>29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ATURITE/CE</text:p>
          </table:table-cell>
          <table:table-cell office:value-type="string" table:style-name="ce12">
            <text:p>CORREICAO ORDINARIA NA VARA DO TRABALHO DE BATURITE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4]+[.K54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ONICA DE ARAUJO FONTES</text:p>
          </table:table-cell>
          <table:table-cell office:value-type="string" table:style-name="ce11">
            <text:p>ANALISTA JUDICIARIA</text:p>
          </table:table-cell>
          <table:table-cell office:value-type="string" table:style-name="ce11">
            <text:p>PROCESSO 70/2023</text:p>
          </table:table-cell>
          <table:table-cell office:value-type="date" office:date-value="2023-06-30T00:00:00" table:style-name="ce27">
            <text:p>30/06/23</text:p>
          </table:table-cell>
          <table:table-cell office:value-type="string" table:style-name="ce20">
            <text:p>FORTALEZA/ CE</text:p>
          </table:table-cell>
          <table:table-cell office:value-type="string" table:style-name="ce27">
            <text:p>CRUZ/CE</text:p>
          </table:table-cell>
          <table:table-cell office:value-type="string" table:style-name="ce12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5]+[.K55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FRANCISCO QUARIGUASI DA SILVA</text:p>
          </table:table-cell>
          <table:table-cell office:value-type="string" table:style-name="ce11">
            <text:p>TECNICO JUDICIARIO</text:p>
          </table:table-cell>
          <table:table-cell office:value-type="string" table:style-name="ce11">
            <text:p>PROCESSO 70/2023</text:p>
          </table:table-cell>
          <table:table-cell office:value-type="date" office:date-value="2023-06-30T00:00:00" table:style-name="ce27">
            <text:p>30/06/23</text:p>
          </table:table-cell>
          <table:table-cell office:value-type="string" table:style-name="ce20">
            <text:p>FORTALEZA/ CE</text:p>
          </table:table-cell>
          <table:table-cell office:value-type="string" table:style-name="ce27">
            <text:p>CRUZ/CE</text:p>
          </table:table-cell>
          <table:table-cell office:value-type="string" table:style-name="ce12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6]+[.K56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LENE XIMENES DIAS</text:p>
          </table:table-cell>
          <table:table-cell office:value-type="string" table:style-name="ce11">
            <text:p>ASSISTENTE DE GABINETE</text:p>
          </table:table-cell>
          <table:table-cell office:value-type="string" table:style-name="ce11">
            <text:p>PROCESSO 70/2023</text:p>
          </table:table-cell>
          <table:table-cell office:value-type="date" office:date-value="2023-06-30T00:00:00" table:style-name="ce27">
            <text:p>30/06/23</text:p>
          </table:table-cell>
          <table:table-cell office:value-type="string" table:style-name="ce20">
            <text:p>FORTALEZA/ CE</text:p>
          </table:table-cell>
          <table:table-cell office:value-type="string" table:style-name="ce27">
            <text:p>CRUZ/CE</text:p>
          </table:table-cell>
          <table:table-cell office:value-type="string" table:style-name="ce12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522.48" table:style-name="ce22">
            <text:p>R$ 52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522.48" table:formula="of:=SUM([.I57]+[.K57])" table:style-name="ce15">
            <text:p>R$ 52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LUCIVALDO MUNIZ FEITOSA</text:p>
          </table:table-cell>
          <table:table-cell office:value-type="string" table:style-name="ce11">
            <text:p>JUIZ DO TRABALHO TITULAR</text:p>
          </table:table-cell>
          <table:table-cell office:value-type="string" table:style-name="ce11">
            <text:p>PROCESSO 69/2023</text:p>
          </table:table-cell>
          <table:table-cell office:value-type="date" office:date-value="2023-06-30T00:00:00" table:style-name="ce27">
            <text:p>30/06/23</text:p>
          </table:table-cell>
          <table:table-cell office:value-type="string" table:style-name="ce20">
            <text:p>FORTALEZA/ CE</text:p>
          </table:table-cell>
          <table:table-cell office:value-type="string" table:style-name="ce27">
            <text:p>CRUZ/CE</text:p>
          </table:table-cell>
          <table:table-cell office:value-type="string" table:style-name="ce12">
            <text:p>REALIZACAO DA JUSTICA ITINERANTE EM CRUZ</text:p>
          </table:table-cell>
          <table:table-cell office:value-type="float" office:value="1.5" table:style-name="ce20">
            <text:p>1,5</text:p>
          </table:table-cell>
          <table:table-cell office:value-type="currency" office:value="717.48" table:style-name="ce22">
            <text:p>R$ 717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717.48" table:formula="of:=SUM([.I58]+[.K58])" table:style-name="ce15">
            <text:p>R$ 717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8">
            <text:p>FRANCISCO VICENTE DE GOES BRAGA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PROCESSO 78/2023</text:p>
          </table:table-cell>
          <table:table-cell office:value-type="string" table:style-name="ce20">
            <text:p>28 A 30/06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OBRAL/CE E CRUZ/CE</text:p>
          </table:table-cell>
          <table:table-cell office:value-type="string" table:style-name="ce12">
            <text:p>EFETUAR TRASLADO DO EXMO. DESEMBARGADOR FRANCISCO JOSE GOMES PARA SOBRAL E TIANGUA PARA COMPROMISSOS DO PROGRAMA TRABALHO SEGURO</text:p>
          </table:table-cell>
          <table:table-cell office:value-type="float" office:value="2.5" table:style-name="ce20">
            <text:p>2,5</text:p>
          </table:table-cell>
          <table:table-cell office:value-type="currency" office:value="888.72" table:style-name="ce22">
            <text:p>R$ 888,72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888.72" table:formula="of:=SUM([.I59]+[.K59])" table:style-name="ce15">
            <text:p>R$ 888,7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CLOVIS VALENCA ALVES FILHO</text:p>
          </table:table-cell>
          <table:table-cell office:value-type="string" table:style-name="ce11">
            <text:p>DESEMBARGADOR</text:p>
          </table:table-cell>
          <table:table-cell office:value-type="string" table:style-name="ce20">
            <text:p>PROCESSO 71/2023</text:p>
          </table:table-cell>
          <table:table-cell office:value-type="string" table:style-name="ce20">
            <text:p>29 A 30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BATURITÉ/CE</text:p>
          </table:table-cell>
          <table:table-cell office:value-type="string" table:style-name="ce21">
            <text:p>CORREICAO ORDINARIA NA VARA DO TRABALHO DE BATURITE</text:p>
          </table:table-cell>
          <table:table-cell office:value-type="float" office:value="1.5" table:style-name="ce20">
            <text:p>1,5</text:p>
          </table:table-cell>
          <table:table-cell office:value-type="currency" office:value="795.48" table:style-name="ce22">
            <text:p>R$ 795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795.48" table:formula="of:=SUM([.I60]+[.K60])" table:style-name="ce15">
            <text:p>R$ 795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FABRICIO AUGUSTO BEZERRA E SILVA</text:p>
          </table:table-cell>
          <table:table-cell office:value-type="string" table:style-name="ce11">
            <text:p>JUIZ TITULAR</text:p>
          </table:table-cell>
          <table:table-cell office:value-type="string" table:style-name="ce11">
            <text:p>PROCESSO 75/2023</text:p>
          </table:table-cell>
          <table:table-cell office:value-type="string" table:style-name="ce20">
            <text:p>20 A 23 /6/2023</text:p>
          </table:table-cell>
          <table:table-cell office:value-type="string" table:style-name="ce20">
            <text:p>JUAZEIRO DO NORTE/CE</text:p>
          </table:table-cell>
          <table:table-cell office:value-type="string" table:style-name="ce20">
            <text:p>FORTALEZA/CE</text:p>
          </table:table-cell>
          <table:table-cell office:value-type="string" table:style-name="ce21">
            <text:p>PARTICIPAR DA SEMANA DE FORMACAO CONTINUADA DOS MAGISTRADOS DO TRT7 - 2023</text:p>
          </table:table-cell>
          <table:table-cell office:value-type="float" office:value="4.5" table:style-name="ce20">
            <text:p>4,5</text:p>
          </table:table-cell>
          <table:table-cell office:value-type="currency" office:value="2206.1999999999998" table:style-name="ce22">
            <text:p>R$ 2.206,20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2206.1999999999998" table:formula="of:=SUM([.I61]+[.K61])" table:style-name="ce15">
            <text:p>R$ 2.206,20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JEAN FABIO ALMEIDA DE OLIVEIR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PROCESSO 76/2023</text:p>
          </table:table-cell>
          <table:table-cell office:value-type="date" office:date-value="2023-06-29T00:00:00" table:style-name="ce27">
            <text:p>29/06/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JUAZEIRO DO NORTE/CE</text:p>
          </table:table-cell>
          <table:table-cell office:value-type="string" table:style-name="ce21">
            <text:p>REALIZAR AUDIENCIAS, ATENDER PARTES E ADVOGADOS.</text:p>
          </table:table-cell>
          <table:table-cell office:value-type="float" office:value="3" table:style-name="ce20">
            <text:p>3</text:p>
          </table:table-cell>
          <table:table-cell office:value-type="currency" office:value="2756.2" table:style-name="ce22">
            <text:p>R$ 2.756,20</text:p>
          </table:table-cell>
          <table:table-cell office:value-type="string" table:style-name="ce20">
            <text:p>VEICULO PROPRIO</text:p>
          </table:table-cell>
          <table:table-cell table:style-name="ce14"/>
          <table:table-cell office:value-type="currency" office:value="2756.2" table:formula="of:=SUM([.I62]+[.K62])" table:style-name="ce15">
            <text:p>R$ 2.756,20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FRANCISCO JOSE GOMES DA SILVA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PROCESSO 77/2023</text:p>
          </table:table-cell>
          <table:table-cell office:value-type="string" table:style-name="ce20">
            <text:p>27 A 29/06/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OBRAL/CE E TIANGUA/CE</text:p>
          </table:table-cell>
          <table:table-cell office:value-type="string" table:style-name="ce12">
            <text:p>QUARTA 28/06 REUNIAO COM A OAB-CE, SINDICATOS E EMPRESAS, PARA DISCUTIR O SEMINARIO DE COMBATE AO ACIDENTE DE TRABALHO, EM SOBRAL, NO DIA 27/7,DIA NACIONAL DA PREVENCAO DE ACIDENTES DO TRABALHO,, <text:s/>2. QUINTA 29/06/2023 REUNIAO COM A DIRETORIA DO SINDICATO DOS TRABALHADORES RURAIS DE TIANGUA. DISCUSSAO ACERCA DA REALIZACAO DO SEMINARIO CONTRA O USO DE AGROTOXICOS.</text:p>
          </table:table-cell>
          <table:table-cell office:value-type="float" office:value="2.5" table:style-name="ce11">
            <text:p>2,5</text:p>
          </table:table-cell>
          <table:table-cell office:value-type="currency" office:value="1343.72" table:style-name="ce22">
            <text:p>R$ 1.343,72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1343.72" table:formula="of:=SUM([.I63]+[.K63])" table:style-name="ce15">
            <text:p>R$ 1.343,7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ALFREDO ANTONIO DE ARAUJO MALHEIROS FILHO</text:p>
          </table:table-cell>
          <table:table-cell office:value-type="string" table:style-name="ce11">
            <text:p>TECNICA JUDICIARIA</text:p>
          </table:table-cell>
          <table:table-cell office:value-type="string" table:style-name="ce11">
            <text:p>PROCESSO 80/2023</text:p>
          </table:table-cell>
          <table:table-cell office:value-type="string" table:style-name="ce20">
            <text:p>03 A 05/07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OBRAL/CE</text:p>
          </table:table-cell>
          <table:table-cell office:value-type="string" table:style-name="ce12">
            <text:p>VISITA TECNICA PARA SOLUCAO DE DEMANDAS DE TI NAS VTS DE SOBRAL</text:p>
          </table:table-cell>
          <table:table-cell office:value-type="float" office:value="2.5" table:style-name="ce20">
            <text:p>2,5</text:p>
          </table:table-cell>
          <table:table-cell office:value-type="currency" office:value="942.48" table:style-name="ce22">
            <text:p>R$ 942,48</text:p>
          </table:table-cell>
          <table:table-cell office:value-type="string" table:style-name="ce20">
            <text:p>VEICULO OFICIAL</text:p>
          </table:table-cell>
          <table:table-cell table:style-name="ce14"/>
          <table:table-cell office:value-type="currency" office:value="942.48" table:formula="of:=SUM([.I64]+[.K64])" table:style-name="ce15">
            <text:p>R$ 94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style-name="ce10">
            <text:p>MARCOS AURELIO MACEDO DE SOUSA</text:p>
          </table:table-cell>
          <table:table-cell office:value-type="string" table:style-name="ce11">
            <text:p>ANALISTA JUDICIARIO</text:p>
          </table:table-cell>
          <table:table-cell office:value-type="string" table:style-name="ce11">
            <text:p>PROCESSO 82/2023</text:p>
          </table:table-cell>
          <table:table-cell office:value-type="string" table:style-name="ce20">
            <text:p>06 E 07/07/ 2023</text:p>
          </table:table-cell>
          <table:table-cell office:value-type="string" table:style-name="ce20">
            <text:p>FORTALEZA/ CE</text:p>
          </table:table-cell>
          <table:table-cell office:value-type="string" table:style-name="ce20">
            <text:p>SOBRAL/CE E CRUX/CE</text:p>
          </table:table-cell>
          <table:table-cell office:value-type="string" table:style-name="ce21">
            <text:p>EXECUCAO DE UM NUMERO SIGNIFICATIVO DE MANDADOS JUDICIAIS EM UMA EXTENSA AREA GEOGRAFICA ,SUPERIOR A 400 KM DE PERCURSO</text:p>
          </table:table-cell>
          <table:table-cell office:value-type="float" office:value="2.5" table:style-name="ce11">
            <text:p>2,5</text:p>
          </table:table-cell>
          <table:table-cell office:value-type="currency" office:value="942.48" table:style-name="ce22">
            <text:p>R$ 942,48</text:p>
          </table:table-cell>
          <table:table-cell office:value-type="string" table:style-name="ce11">
            <text:p>VEICULO PROPRIO</text:p>
          </table:table-cell>
          <table:table-cell table:style-name="ce14"/>
          <table:table-cell office:value-type="currency" office:value="942.48" table:formula="of:=SUM([.I65]+[.K65])" table:style-name="ce15">
            <text:p>R$ 942,48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8">
            <text:p>SUBTOTAL DE DIÁRIAS PAGAS NO MÊS DE JUNHO/2023</text:p>
          </table:table-cell>
          <table:covered-table-cell table:number-columns-repeated="7"/>
          <table:table-cell office:value-type="currency" office:value="83214.219999999972" table:formula="of:=SUM([.I3:.I65])" table:style-name="ce29">
            <text:p>R$ 83.214,22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48">
            <text:p>SUBTOTAL DE DESPESAS COM DESLOCAMENTOS NO MÊS DE JUNHO DE 2023</text:p>
          </table:table-cell>
          <table:covered-table-cell table:number-columns-repeated="9"/>
          <table:table-cell office:value-type="currency" office:value="67913.279999999999" table:formula="of:=SUM([.K3:.K65])" table:style-name="ce33">
            <text:p>R$ 67.913,28</text:p>
          </table:table-cell>
          <table:table-cell table:style-name="ce32"/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48">
            <text:p>TOTAL DE DESPESAS COM VIAGENS NO MÊS DE JUNHO DE 2023</text:p>
          </table:table-cell>
          <table:covered-table-cell table:number-columns-repeated="10"/>
          <table:table-cell office:value-type="currency" office:value="149826.02000000016" table:formula="of:=SUM([.L3:.L65])" table:style-name="ce34">
            <text:p>R$ 149.826,02</text:p>
          </table:table-cell>
          <table:table-cell table:number-columns-repeated="10" table:style-name="ce16"/>
          <table:table-cell table:number-columns-repeated="4" table:style-name="ce17"/>
          <table:table-cell table:number-columns-repeated="16358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3" table:style-name="ce36"/>
          <table:table-cell table:style-name="ce41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string" table:style-name="ce42">
            <text:p><text:span text:style-name="T1">Fonte:</text:span><text:span text:style-name="T2"><text:s/>Diretoria-Geral/ SPMIB (DPP)</text:span></text:p>
          </table:table-cell>
          <table:table-cell table:style-name="ce36"/>
          <table:table-cell table:number-columns-repeated="4" table:style-name="ce16"/>
          <table:table-cell table:style-name="ce37"/>
          <table:table-cell table:style-name="ce16"/>
          <table:table-cell table:style-name="ce41"/>
          <table:table-cell table:style-name="ce16"/>
          <table:table-cell table:number-columns-repeated="2" table:style-name="ce41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string" table:style-name="ce42">
            <text:p><text:span text:style-name="T1">Data da publicação:</text:span><text:span text:style-name="T2"><text:s/>15/07/2023</text:span></text:p>
          </table:table-cell>
          <table:table-cell table:style-name="ce36"/>
          <table:table-cell table:number-columns-repeated="4" table:style-name="ce16"/>
          <table:table-cell table:style-name="ce37"/>
          <table:table-cell table:style-name="ce16"/>
          <table:table-cell table:style-name="ce43"/>
          <table:table-cell table:style-name="ce16"/>
          <table:table-cell table:number-columns-repeated="2" table:style-name="ce41"/>
          <table:table-cell table:number-columns-repeated="14" table:style-name="ce8"/>
          <table:table-cell table:number-columns-repeated="16358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ABRIL_-_2023.$A$1:ABRIL_-_2023.$L$71" table:base-cell-address="ABRIL_-_2023.$A$1"/>
          <table:named-range table:name="Print_Titles" table:cell-range-address="ABRIL_-_2023.$A$2:ABRIL_-_2023.$XFD$2" table:base-cell-address="ABRIL_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12" svg:font-family="Arial1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/>
      <number:text>/</number:text>
      <number:year number:style="long"/>
    </number:date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day/>
      <number:text>/</number:text>
      <number:month/>
      <number:text>/</number:text>
      <number:year/>
    </number:date-style>
    <number:number-style style:name="N41P0">
      <number:number number:decimal-places="1" number:min-integer-digits="1" number:grouping="true"/>
    </number:number-style>
    <number:number-style style:name="N41">
      <style:text-properties fo:color="#FF0000"/>
      <number:number number:decimal-places="1" number:min-integer-digits="1" number:grouping="true"/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Usuário do Windows</dc:creator>
    <dc:date>2023-07-18T12:36:41Z</dc:date>
    <meta:print-date>2023-07-18T12:34:59Z</meta:print-date>
    <meta:editing-cycles>37</meta:editing-cycles>
    <meta:editing-duration>PT231046S</meta:editing-duration>
  </office:meta>
</office:document-meta>
</file>