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9.065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4.768cm"/>
    </style:style>
    <style:style style:name="co6" style:family="table-column">
      <style:table-column-properties fo:break-before="auto" style:column-width="6.311cm"/>
    </style:style>
    <style:style style:name="co7" style:family="table-column">
      <style:table-column-properties fo:break-before="auto" style:column-width="6.609cm"/>
    </style:style>
    <style:style style:name="co8" style:family="table-column">
      <style:table-column-properties fo:break-before="auto" style:column-width="8.64cm"/>
    </style:style>
    <style:style style:name="co9" style:family="table-column">
      <style:table-column-properties fo:break-before="auto" style:column-width="3.796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995cm"/>
    </style:style>
    <style:style style:name="co12" style:family="table-column">
      <style:table-column-properties fo:break-before="auto" style:column-width="5.429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4.914cm" fo:break-before="auto" style:use-optimal-row-height="false"/>
    </style:style>
    <style:style style:name="ro4" style:family="table-row">
      <style:table-row-properties style:row-height="7.02cm" fo:break-before="auto" style:use-optimal-row-height="false"/>
    </style:style>
    <style:style style:name="ro5" style:family="table-row">
      <style:table-row-properties style:row-height="4.606cm" fo:break-before="auto" style:use-optimal-row-height="false"/>
    </style:style>
    <style:style style:name="ro6" style:family="table-row">
      <style:table-row-properties style:row-height="6.625cm" fo:break-before="auto" style:use-optimal-row-height="false"/>
    </style:style>
    <style:style style:name="ro7" style:family="table-row">
      <style:table-row-properties style:row-height="12.153cm" fo:break-before="auto" style:use-optimal-row-height="false"/>
    </style:style>
    <style:style style:name="ro8" style:family="table-row">
      <style:table-row-properties style:row-height="9.345cm" fo:break-before="auto" style:use-optimal-row-height="false"/>
    </style:style>
    <style:style style:name="ro9" style:family="table-row">
      <style:table-row-properties style:row-height="11.277cm" fo:break-before="auto" style:use-optimal-row-height="false"/>
    </style:style>
    <style:style style:name="ro10" style:family="table-row">
      <style:table-row-properties style:row-height="3.948cm" fo:break-before="auto" style:use-optimal-row-height="false"/>
    </style:style>
    <style:style style:name="ro11" style:family="table-row">
      <style:table-row-properties style:row-height="5.528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3.773cm" fo:break-before="auto" style:use-optimal-row-height="false"/>
    </style:style>
    <style:style style:name="ro14" style:family="table-row">
      <style:table-row-properties style:row-height="4.87cm" fo:break-before="auto" style:use-optimal-row-height="false"/>
    </style:style>
    <style:style style:name="ro15" style:family="table-row">
      <style:table-row-properties style:row-height="6.537cm" fo:break-before="auto" style:use-optimal-row-height="false"/>
    </style:style>
    <style:style style:name="ro16" style:family="table-row">
      <style:table-row-properties style:row-height="3.729cm" fo:break-before="auto" style:use-optimal-row-height="false"/>
    </style:style>
    <style:style style:name="ro17" style:family="table-row">
      <style:table-row-properties style:row-height="6.449cm" fo:break-before="auto" style:use-optimal-row-height="false"/>
    </style:style>
    <style:style style:name="ro18" style:family="table-row">
      <style:table-row-properties style:row-height="6.142cm" fo:break-before="auto" style:use-optimal-row-height="false"/>
    </style:style>
    <style:style style:name="ro19" style:family="table-row">
      <style:table-row-properties style:row-height="3.417cm" fo:break-before="auto" style:use-optimal-row-height="false"/>
    </style:style>
    <style:style style:name="ro20" style:family="table-row">
      <style:table-row-properties style:row-height="1.939cm" fo:break-before="auto" style:use-optimal-row-height="false"/>
    </style:style>
    <style:style style:name="ro21" style:family="table-row">
      <style:table-row-properties style:row-height="7.502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8.731cm" fo:break-before="auto" style:use-optimal-row-height="false"/>
    </style:style>
    <style:style style:name="ro24" style:family="table-row">
      <style:table-row-properties style:row-height="2.85cm" fo:break-before="auto" style:use-optimal-row-height="false"/>
    </style:style>
    <style:style style:name="ro25" style:family="table-row">
      <style:table-row-properties style:row-height="4.475cm" fo:break-before="auto" style:use-optimal-row-height="false"/>
    </style:style>
    <style:style style:name="ro26" style:family="table-row">
      <style:table-row-properties style:row-height="3.903cm" fo:break-before="auto" style:use-optimal-row-height="false"/>
    </style:style>
    <style:style style:name="ro27" style:family="table-row">
      <style:table-row-properties style:row-height="5.089cm" fo:break-before="auto" style:use-optimal-row-height="false"/>
    </style:style>
    <style:style style:name="ro28" style:family="table-row">
      <style:table-row-properties style:row-height="5.572cm" fo:break-before="auto" style:use-optimal-row-height="false"/>
    </style:style>
    <style:style style:name="ro29" style:family="table-row">
      <style:table-row-properties style:row-height="2.72cm" fo:break-before="auto" style:use-optimal-row-height="false"/>
    </style:style>
    <style:style style:name="ro30" style:family="table-row">
      <style:table-row-properties style:row-height="5.616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SETEMBRO20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009471" style:diagonal-bl-tr="none" style:diagonal-tl-br="none" style:text-align-source="fix" style:repeat-content="false" fo:wrap-option="wrap" fo:border-left="0.026cm solid #181817" style:direction="ltr" fo:border-right="0.026cm solid #181817" style:rotation-angle="0" style:rotation-align="none" style:shrink-to-fit="false" fo:border-top="0.026cm solid #181817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ITC Bookman Dem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fo:background-color="#01426a" style:diagonal-bl-tr="none" style:diagonal-tl-br="none" style:text-align-source="fix" style:repeat-content="false" fo:wrap-option="wrap" fo:border-left="0.002cm solid #dddddd" style:direction="ltr" fo:border-right="0.002cm solid #dddddd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81817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ackground-color="#99999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5" style:family="table-cell" style:parent-style-name="Default" style:data-style-name="N1">
      <style:table-cell-properties fo:background-color="#99999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6" style:family="table-cell" style:parent-style-name="Default" style:data-style-name="N1">
      <style:table-cell-properties fo:background-color="#01426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1426a" style:diagonal-bl-tr="none" style:diagonal-tl-br="none" style:text-align-source="fix" style:repeat-content="false" fo:wrap-option="wrap" fo:border="0.002cm solid #dddddd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1" fo:font-size="12pt" fo:language="pt" fo:country="BR" fo:font-style="normal" fo:text-shadow="none" style:text-underline-style="none" fo:font-weight="normal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fo:padding="0.25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01426a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0f0f0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#99999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26" style:family="table-cell" style:parent-style-name="Default">
      <style:table-cell-properties fo:background-color="#99999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4586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181817" style:rotation-angle="0" style:rotation-align="none" style:shrink-to-fit="false" fo:border-top="0.026cm solid #181817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026cm solid #000000" fo:background-color="#01426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DIÁRIAS E PASSAGENS PAGAS NO MÊS DE DEZEMBRO/2023</text:p>
          </table:table-cell>
          <table:covered-table-cell table:style-name="ce7"/>
          <table:covered-table-cell table:number-columns-repeated="10" table:style-name="ce12"/>
          <table:covered-table-cell table:style-name="ce29"/>
          <table:table-cell table:number-columns-repeated="1011"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3" office:value-type="string">
            <text:p>Valor Líquido - Diárias (R$)</text:p>
          </table:table-cell>
          <table:table-cell table:style-name="ce23" office:value-type="string">
            <text:p>Meios de Transporte</text:p>
          </table:table-cell>
          <table:table-cell table:style-name="ce23" office:value-type="string">
            <text:p>Custo do Deslocamento (R$)</text:p>
          </table:table-cell>
          <table:table-cell table:style-name="ce23" office:value-type="string">
            <text:p>Custo da Viagem (R$)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LUIZ JOEL DE ME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43/2023</text:p>
          </table:table-cell>
          <table:table-cell table:style-name="ce14" office:value-type="string">
            <text:p>27 A 28/11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QUIXADÁ/CE</text:p>
          </table:table-cell>
          <table:table-cell table:style-name="ce20" office:value-type="string">
            <text:p>PAGAMENTO DE 1,50 DIARIAS. EFETUAR TRASLADO DA SERVIDORA MARCIA RUFINO PARA A LOCALIDADE DE QUIXADA CONFORME SOLICITACAO SD 541/2023 PARA EXECUTAR FISCALIZACAO DE OBRAS.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522.48">
            <text:p>522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14" table:formula="of:=SUM([.J3];[.L3])" office:value-type="float" office:value="522.48">
            <text:p>522,48</text:p>
          </table:table-cell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LUIZ JOEL DE ME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44/2023</text:p>
          </table:table-cell>
          <table:table-cell table:style-name="ce14" office:value-type="string">
            <text:p>29/11 A 02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CRATEÚS/CE</text:p>
          </table:table-cell>
          <table:table-cell table:style-name="ce21" office:value-type="string">
            <text:p>PAGAMENTO DE 3,50 DIARIAS. EFETUAR ENTREGA DE MATERIAL DE CONSUMO TRIMESTRAL NAS VARAS DO TRABALHO DE CRATEUS, TIAGUA E SOBRAL. EXECUTAR TAMBEM A RETIRADA DE MATERIAL PERMANENTE DAS LOCALIDADES DE TIANGUA, SOBRAL E MATERIAL DA JUSTICA ITINERANTE DE CAMOCIM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308.72">
            <text:p>1.308,72</text:p>
          </table:table-cell>
          <table:table-cell table:style-name="ce14" office:value-type="string">
            <text:p>VÍCULO OFICIAL</text:p>
          </table:table-cell>
          <table:table-cell table:style-name="ce24" office:value-type="string">
            <text:p>-</text:p>
          </table:table-cell>
          <table:table-cell table:style-name="ce24" table:formula="of:=SUM([.J4];[.L4])" office:value-type="float" office:value="1308.72">
            <text:p>1.308,72</text:p>
          </table:table-cell>
          <table:table-cell table:number-columns-repeated="101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JOSE GEOVANE ALMEIDA ANDRAD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47/2023</text:p>
          </table:table-cell>
          <table:table-cell table:style-name="ce14" office:value-type="string">
            <text:p>30/11 A 02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21" office:value-type="string">
            <text:p>PAGAMENTO DE 2,50 DIARIAS. CONDUZIR JUIZ E SERVIDORES DA 2ª VARA DO TRABALHO DE SOBRAL A CRUZ/CE , PARA A REALIZACAO DE AUDIENCIAS DA JUSTICA ITINERANTE NO DIA 01/12/2023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942.48">
            <text:p>942,48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24" table:formula="of:=SUM([.J5];[.L5])" office:value-type="float" office:value="942.48">
            <text:p>942,48</text:p>
          </table:table-cell>
          <table:table-cell table:number-columns-repeated="101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FELIPE COSTA MELO DE ANDRAD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48/2023</text:p>
          </table:table-cell>
          <table:table-cell table:style-name="ce14" office:value-type="string">
            <text:p>04 A 08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<text:s/>JUAZEIRO DO NORTE/CE</text:p>
          </table:table-cell>
          <table:table-cell table:style-name="ce21" office:value-type="string">
            <text:p>PAGAMENTO DE 4,50 DIARIAS. ENTREGA DE MATERIAL DE CONSUMO E RECOLHIMENTO DE BENS OCIOSOS E INSERVIVEIS DAS VARAS DE ARACATI, LIMOEIRO DO NORTE, JUAZEIRO DO NORTE, QUIXADA E BATURITE. TAMBEM SERA ENVIADO UM SCANNER DE SEGURANCA PARA A VARA DE IGUATU.</text:p>
          </table:table-cell>
          <table:table-cell table:style-name="ce14" office:value-type="float" office:value="4.5">
            <text:p>4,5</text:p>
          </table:table-cell>
          <table:table-cell table:style-name="ce24" office:value-type="float" office:value="1621.2">
            <text:p>1.621,20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24" table:formula="of:=SUM([.J6];[.L6])" office:value-type="float" office:value="1621.2">
            <text:p>1.621,20</text:p>
          </table:table-cell>
          <table:table-cell table:number-columns-repeated="1011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9" office:value-type="string">
            <text:p>MARCOS AURELIO MACEDO DE SOUS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PROCESSO 546/2023</text:p>
          </table:table-cell>
          <table:table-cell table:style-name="ce14" office:value-type="string">
            <text:p>06 A 08/12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2,50 DIARIAS. EXECUCAO DE UM NUMERO SIGNIFICATIVO DE MANDADOS JUDICIAIS EM UMA EXTENSA AREA GEOGRAFICA ,SUPERIOR A 400 KM DE PERCURSO, NOS DIAS 6 E 7 DE DEZEMBRO DE 2023, A PARTIR DE SOBRAL ATE CRUZ, COMPREENDENDO DEMANDAS DA JUSTICA ITINERANTE NA REGIAO DO BAIXO ACARAU E ADJACENCIAS, COM DESTINATARIOS LOCALIZADOS EM ZONAS URBANAS E/OU RURAIS DOS MUNICIPIOS DE SANTANA DO ACARAU, MORRINHOS, MARCO, BELA CRUZ, CRUZ, JIJOCA DE JERICOACOARA, ACARAU, ITAREMA, AMONTADA E MIRAIMA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888.72">
            <text:p>888,72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7];[.L7])" office:value-type="float" office:value="888.72">
            <text:p>888,72</text:p>
          </table:table-cell>
          <table:table-cell table:number-columns-repeated="1011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9" office:value-type="string">
            <text:p>BRAULIO GABRIEL GUSMAO</text:p>
          </table:table-cell>
          <table:table-cell table:style-name="ce14" office:value-type="string">
            <text:p>JUIZ DO TRABALHO DO TRIBUNAL REGIONAL DO TRABALHO DA 9ª REGIÃO</text:p>
          </table:table-cell>
          <table:table-cell table:style-name="ce14" office:value-type="string">
            <text:p>PROCESSO 323/2023</text:p>
          </table:table-cell>
          <table:table-cell table:style-name="ce14" office:value-type="string">
            <text:p>22 A 23/11/2023</text:p>
          </table:table-cell>
          <table:table-cell table:style-name="ce18" office:value-type="string">
            <text:p>BRASÍLIA/DF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MINISTRAR A PALESTRA “TRANSFORMAÇÃO DIGITAL NO SISTEMA DE JUSTICA: DESAFIOS E OPORTUNIDADES”, AS 14H DO DIA 23 DE NOVEMBRO DE 2023, DURANTE A PROGRAMACAO DO CONGRESSO INTERNACIONAL - OS IMPACTOS DAS NOVAS TECNOLOGIAS NO MUNDO DO TRABALHO, QUE SERA REALIZADO EM FORTALEZA-CE, BEM COMO PARTICIPAR DO REFERIDO EVENTO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4" office:value-type="string">
            <text:p>AÉREO</text:p>
          </table:table-cell>
          <table:table-cell table:style-name="ce24" office:value-type="float" office:value="2812.12">
            <text:p>2.812,12</text:p>
          </table:table-cell>
          <table:table-cell table:style-name="ce24" table:formula="of:=SUM([.J8];[.L8])" office:value-type="float" office:value="3862.12">
            <text:p>3.862,12</text:p>
          </table:table-cell>
          <table:table-cell table:number-columns-repeated="1011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9" office:value-type="string">
            <text:p>PAULO REGIS MACHADO BOTELHO</text:p>
          </table:table-cell>
          <table:table-cell table:style-name="ce14" office:value-type="string">
            <text:p>DESEMBARGADOR FEDERAL</text:p>
          </table:table-cell>
          <table:table-cell table:style-name="ce14" office:value-type="string">
            <text:p>PROCESSO 555/2023 </text:p>
          </table:table-cell>
          <table:table-cell table:style-name="ce14" office:value-type="string">
            <text:p>11 A 12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BELO HORIZONTE/MG</text:p>
          </table:table-cell>
          <table:table-cell table:style-name="ce21" office:value-type="string">
            <text:p>PAGAMENTO DE 3,50 DIARIAS. 1) REALIZACAO DE VISITA INSTITUCIONAL A ESCOLA JUDICIAL DO TRT3 NO DIA 12/12/23, PELA MANHA; 2) PARTICIPACAO NA SOLENIDADE DE POSSE DA ADMINISTRACAO, BIENIO 2024-2025 (TRT-3) QUE SERA REALIZADA NO DIA 12 DE DEZEMBRO DE 2023, AS 17H, NO GRANDE TEATRO DO PALACIO DAS ARTES, NA AVENIDA AFONSO PENA, 1537, CENTRO, BELO HORIZONTE/MG; 3) REALIZACAO DE VISITA INSTITUCIONAL A ENAMAT, NO DIA 13/12/2023, A TARDE; 4, RETORNO A FORTALEZA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2450">
            <text:p>2.450,00</text:p>
          </table:table-cell>
          <table:table-cell table:style-name="ce14" office:value-type="string">
            <text:p>AÉREO</text:p>
          </table:table-cell>
          <table:table-cell table:style-name="ce24" office:value-type="float" office:value="6373.68">
            <text:p>6.373,68</text:p>
          </table:table-cell>
          <table:table-cell table:style-name="ce24" table:formula="of:=SUM([.J9];[.L9])" office:value-type="float" office:value="8823.68">
            <text:p>8.823,68</text:p>
          </table:table-cell>
          <table:table-cell table:number-columns-repeated="1011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9" office:value-type="string">
            <text:p>JOSE EDSON ABREU GADELHA</text:p>
          </table:table-cell>
          <table:table-cell table:style-name="ce14" office:value-type="string">
            <text:p>AUXILIAR JUDICIÁRIO</text:p>
          </table:table-cell>
          <table:table-cell table:style-name="ce14" office:value-type="string">
            <text:p>PROCESSO 557/2023 </text:p>
          </table:table-cell>
          <table:table-cell table:style-name="ce14" office:value-type="string">
            <text:p>11 A 14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IGUATU/CE</text:p>
          </table:table-cell>
          <table:table-cell table:style-name="ce21" office:value-type="string">
            <text:p>PAGAMENTO DE 3,50 DIARIAS. EXECUTAR SERVICO DE INSTALACAO DE INFRAESTRUTURA PARA SCANNER NO FORUM DE IGUATU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254.96">
            <text:p>1.254,96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10];[.L10])" office:value-type="float" office:value="1254.96">
            <text:p>1.254,96</text:p>
          </table:table-cell>
          <table:table-cell table:number-columns-repeated="1011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9" office:value-type="string">
            <text:p>EWERTON DE BARROS ALENCAR TAVAR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133/2023-2</text:p>
          </table:table-cell>
          <table:table-cell table:style-name="ce14" office:value-type="string">
            <text:p>27/08 A 01/09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BELO HORIZONTE/MG</text:p>
          </table:table-cell>
          <table:table-cell table:style-name="ce21" office:value-type="string">
            <text:p>PAGAMENTO DE 1,00 DIARIAS. PARTICIPACAO DA FORCA-TAREFA DE DESENVOLVIMENTO E CORRECOES DAS APLICACOES DO MODULO DE PASSIVOS DO SIGEP, QUE CONSTAM NO OFICIO CIRCULAR CSJT.SG N.º 174 2023 E ANEXOS.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571">
            <text:p>571,00</text:p>
          </table:table-cell>
          <table:table-cell table:style-name="ce14" office:value-type="string">
            <text:p>AÉREO</text:p>
          </table:table-cell>
          <table:table-cell table:style-name="ce24" office:value-type="float" office:value="2959.22">
            <text:p>2.959,22</text:p>
          </table:table-cell>
          <table:table-cell table:style-name="ce24" table:formula="of:=SUM([.J11];[.L11])" office:value-type="float" office:value="3530.22">
            <text:p>3.530,22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>
            <text:p>JEAN FABIO ALMEIDA DE OLIVEIRA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PROCESSO 539/2023</text:p>
          </table:table-cell>
          <table:table-cell table:style-name="ce14" office:value-type="string">
            <text:p>11 A 15/12/2023</text:p>
          </table:table-cell>
          <table:table-cell table:style-name="ce18" office:value-type="string">
            <text:p>FORTALEZA/CE </text:p>
          </table:table-cell>
          <table:table-cell table:style-name="ce14" office:value-type="string">
            <text:p>CRATEÚS/CE</text:p>
          </table:table-cell>
          <table:table-cell table:style-name="ce21" office:value-type="string">
            <text:p>PAGAMENTO DE 4,50 DIARIAS. EXERCER A TITULARIDADE NA VT DE CRATEUS, ATENDER ADVOGADOS E PARTES.</text:p>
          </table:table-cell>
          <table:table-cell table:style-name="ce14" office:value-type="float" office:value="4.5">
            <text:p>4,5</text:p>
          </table:table-cell>
          <table:table-cell table:style-name="ce24" office:value-type="float" office:value="2206.2">
            <text:p>2.206,20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12];[.L12])" office:value-type="float" office:value="2206.2">
            <text:p>2.206,20</text:p>
          </table:table-cell>
          <table:table-cell table:number-columns-repeated="1011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9" office:value-type="string">
            <text:p>FELIPE COSTA MELO DE ANDRAD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69/2023</text:p>
          </table:table-cell>
          <table:table-cell table:style-name="ce14" office:value-type="string">
            <text:p>12 A 13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21" office:value-type="string">
            <text:p>PAGAMENTO DE 1,50 DIARIAS. DE ACORDO COM A SOLICITACAO 560/2023, CONDUZIREI O EXMO. DES. FRANZE PARA A CIDADE DE SOBRAL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24" table:formula="of:=SUM([.J13];[.L13])" office:value-type="float" office:value="522.48">
            <text:p>522,48</text:p>
          </table:table-cell>
          <table:table-cell table:number-columns-repeated="1011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9" office:value-type="string">
            <text:p>FRANCISCO JOSE GOMES DA SILVA</text:p>
          </table:table-cell>
          <table:table-cell table:style-name="ce14" office:value-type="string">
            <text:p>DESEMBARGADOR FEDERAL</text:p>
          </table:table-cell>
          <table:table-cell table:style-name="ce14" office:value-type="string">
            <text:p>PROCESSO 560/2023</text:p>
          </table:table-cell>
          <table:table-cell table:style-name="ce14" office:value-type="string">
            <text:p>12 A 13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MUCAMBO/CE</text:p>
          </table:table-cell>
          <table:table-cell table:style-name="ce21" office:value-type="string">
            <text:p>PAGAMENTO DE 1,50 DIARIAS. REPRESENTAR O TRT 7 EM SOLENIDADE NA CAMARA MUNICIPAL DE MUCAMBO-CE DIA 12/12/2023 AS 18 HORAS ONDE SUA MAE D. LIBANIA GOMES DA SILVA SERA HOMENAGEADA.</text:p>
          </table:table-cell>
          <table:table-cell table:style-name="ce14" office:value-type="float" office:value="1.5">
            <text:p>1,5</text:p>
          </table:table-cell>
          <table:table-cell table:style-name="ce14" office:value-type="float" office:value="795.48">
            <text:p>795,48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14" table:formula="of:=SUM([.J14];[.L14])" office:value-type="float" office:value="795.48">
            <text:p>795,48</text:p>
          </table:table-cell>
          <table:table-cell table:number-columns-repeated="1011"/>
        </table:table-row>
        <table:table-row table:style-name="ro15">
          <table:table-cell table:style-name="ce3" office:value-type="float" office:value="13">
            <text:p>13</text:p>
          </table:table-cell>
          <table:table-cell table:style-name="ce9" office:value-type="string">
            <text:p>CLOVIS VALENCA ALVES FILHO</text:p>
          </table:table-cell>
          <table:table-cell table:style-name="ce14" office:value-type="string">
            <text:p>DESEMBARGADOR FEDERAL</text:p>
          </table:table-cell>
          <table:table-cell table:style-name="ce14" office:value-type="string">
            <text:p>PROCESSO 558/2023</text:p>
          </table:table-cell>
          <table:table-cell table:style-name="ce14" office:value-type="string">
            <text:p>12 A 13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BRASÍLIA/DF</text:p>
          </table:table-cell>
          <table:table-cell table:style-name="ce21" office:value-type="string">
            <text:p>PAGAMENTO DE 1,50 DIARIAS. PARTICIPAR DE REUNIAO DA DIRETORIA DO COLEGIO DE PRESIDENTES(AS) E CORREGEDORES(AS) DOS TRIBUNAIS REGIONAIS DO TRABALHO - COLEPRECOR COM A EXMA. MINISTRA DORA MARIA DA COSTA A OCORRER EM 13 DE DEZEMBRO DE 2023, EM BRASILIA-DF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1050">
            <text:p>1.050,00</text:p>
          </table:table-cell>
          <table:table-cell table:style-name="ce14" office:value-type="string">
            <text:p>AÉREO</text:p>
          </table:table-cell>
          <table:table-cell table:style-name="ce24" office:value-type="float" office:value="3134.61">
            <text:p>3.134,61</text:p>
          </table:table-cell>
          <table:table-cell table:style-name="ce24" table:formula="of:=SUM([.J15];[.L15])" office:value-type="float" office:value="4184.61">
            <text:p>4.184,61</text:p>
          </table:table-cell>
          <table:table-cell table:number-columns-repeated="1011"/>
        </table:table-row>
        <table:table-row table:style-name="ro16">
          <table:table-cell table:style-name="ce3" office:value-type="float" office:value="14">
            <text:p>14</text:p>
          </table:table-cell>
          <table:table-cell table:style-name="ce9" office:value-type="string">
            <text:p>DANIEL ALVES DE OLIVEIRA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PROCESSO 563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CAO NO ENCONTRO DOS DIRETORES DO TRT7 A SER REALIZADO NO DIA 14/12/2023 EM FORTALEZA-CE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16];[.L16])" office:value-type="float" office:value="522.48">
            <text:p>522,48</text:p>
          </table:table-cell>
          <table:table-cell table:number-columns-repeated="1011"/>
        </table:table-row>
        <table:table-row table:style-name="ro17">
          <table:table-cell table:style-name="ce3" office:value-type="float" office:value="15">
            <text:p>15</text:p>
          </table:table-cell>
          <table:table-cell table:style-name="ce9" office:value-type="string">
            <text:p>ABEL TEIXEIRA ARIMATEIA</text:p>
          </table:table-cell>
          <table:table-cell table:style-name="ce15" office:value-type="string">
            <text:p>TÉCNICO JUDICIÁRIO</text:p>
          </table:table-cell>
          <table:table-cell table:style-name="ce14" office:value-type="string">
            <text:p>PROCESSO 553/2023</text:p>
          </table:table-cell>
          <table:table-cell table:style-name="ce17" office:value-type="string">
            <text:p>13 A 14/12/2023</text:p>
          </table:table-cell>
          <table:table-cell table:style-name="ce18" office:value-type="string">
            <text:p>TIANGUÁ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REUNIAO DE DIRETORES DE SECRETARIA DO TRT7 A SER REALIZADA NO DIA 14/12/2023, A PARTIR DAS 08:00H DA MANHA. O ENCONTRO FOI CONVOCADO PELO SECRETARIO-GERAL DA PRESIDENCIA COM A ANUENCIA DA DIRETORIA-GERAL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17];[.L17])" office:value-type="float" office:value="522.48">
            <text:p>522,48</text:p>
          </table:table-cell>
          <table:table-cell table:number-columns-repeated="1011"/>
        </table:table-row>
        <table:table-row table:style-name="ro18">
          <table:table-cell table:style-name="ce3" office:value-type="float" office:value="16">
            <text:p>16</text:p>
          </table:table-cell>
          <table:table-cell table:style-name="ce9" office:value-type="string">
            <text:p>CLEYDSON BRILHANTE CHAVES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PROCESSO 551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R DE REUNIAO PROMOVIDA PELA SECRETARIA GERAL DA PRESIDENCIA COM OS DIRETORES DE SECRETARIA DAS VARAS DO TRABALHO QUE COMPOEM O TRT DA 7ª REGIAO, A SER REALIZADA NO DIA 14 DE DEZEMBRO DE 2023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18];[.L18])" office:value-type="float" office:value="522.48">
            <text:p>522,48</text:p>
          </table:table-cell>
          <table:table-cell table:number-columns-repeated="1011"/>
        </table:table-row>
        <table:table-row table:style-name="ro19">
          <table:table-cell table:style-name="ce3" office:value-type="float" office:value="17">
            <text:p>17</text:p>
          </table:table-cell>
          <table:table-cell table:style-name="ce9" office:value-type="string">
            <text:p>MARCELA ALENCAR ABAGARO</text:p>
          </table:table-cell>
          <table:table-cell table:style-name="ce14" office:value-type="string">
            <text:p>ANALISTA JUDICIÁRIO</text:p>
          </table:table-cell>
          <table:table-cell table:style-name="ce14" office:value-type="string">
            <text:p>PROCESSO 549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R DE REUNIAO DOS DIRETORES DAS UNIDADES JUDICIARIAS DE 1º GRAU NO DIA 14/12/2023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ÔNIBUS</text:p>
          </table:table-cell>
          <table:table-cell table:style-name="ce24" office:value-type="string">
            <text:p>-</text:p>
          </table:table-cell>
          <table:table-cell table:style-name="ce24" table:formula="of:=SUM([.J19];[.L19])" office:value-type="float" office:value="522.48">
            <text:p>522,48</text:p>
          </table:table-cell>
          <table:table-cell table:number-columns-repeated="1011"/>
        </table:table-row>
        <table:table-row table:style-name="ro20">
          <table:table-cell table:style-name="ce3" office:value-type="float" office:value="18">
            <text:p>18</text:p>
          </table:table-cell>
          <table:table-cell table:style-name="ce9" office:value-type="string">
            <text:p>PEDRO JUNIOR AMARO DE ANANIAS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PROCESSO 554/2023</text:p>
          </table:table-cell>
          <table:table-cell table:style-name="ce14" office:value-type="string">
            <text:p>14 A 15/12/2023</text:p>
          </table:table-cell>
          <table:table-cell table:style-name="ce18" office:value-type="string">
            <text:p>TIANGUÁ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SELO EXCELENCIA TRT7 – 2023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20];[.L20])" office:value-type="float" office:value="522.48">
            <text:p>522,48</text:p>
          </table:table-cell>
          <table:table-cell table:number-columns-repeated="1011"/>
        </table:table-row>
        <table:table-row table:style-name="ro21">
          <table:table-cell table:style-name="ce3" office:value-type="float" office:value="19">
            <text:p>19</text:p>
          </table:table-cell>
          <table:table-cell table:style-name="ce9" office:value-type="string">
            <text:p>LUIZ JOEL DE ME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68/2023</text:p>
          </table:table-cell>
          <table:table-cell table:style-name="ce14" office:value-type="string">
            <text:p>11 A 13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21" office:value-type="string">
            <text:p>PAGAMENTO DE 2,50 DIARIAS. EFETUAR CONDUCAO DE VEICULO OFICIAL PARA O TRASLADO DA SERVIDORA MARCIA RUFINO QUE EFETUARA O ACOMPANHAMENTO E FISCALIZACAO DAS REFORMAS EM ANDAMENTO NA VARA TRABALHISTA DE QUIXADA E A INICIAR NA VARA TRABALHISTA DE LIMOEIRO DO NORTE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888.72">
            <text:p>888,72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21];[.L21])" office:value-type="float" office:value="888.72">
            <text:p>888,72</text:p>
          </table:table-cell>
          <table:table-cell table:number-columns-repeated="1011"/>
        </table:table-row>
        <table:table-row table:style-name="ro13">
          <table:table-cell table:style-name="ce3" office:value-type="float" office:value="20">
            <text:p>20</text:p>
          </table:table-cell>
          <table:table-cell table:style-name="ce9" office:value-type="string">
            <text:p>KEILA SUENE GOMES BONFIM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PROCESSO 567/2023</text:p>
          </table:table-cell>
          <table:table-cell table:style-name="ce14" office:value-type="string">
            <text:p>17 A 19/12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2,50 DIARIAS. AUXILIAR MAGISTRADO NAS AUDIENCIAS NA JUSTICA ITINERANTE NA CIDADE DE CRUZ NOS DIAS 18/12 E 19/12/2023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942.48">
            <text:p>942,48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24" table:formula="of:=SUM([.J22];[.L22])" office:value-type="float" office:value="942.48">
            <text:p>942,48</text:p>
          </table:table-cell>
          <table:table-cell table:number-columns-repeated="1011"/>
        </table:table-row>
        <table:table-row table:style-name="ro22">
          <table:table-cell table:style-name="ce3" office:value-type="float" office:value="21">
            <text:p>21</text:p>
          </table:table-cell>
          <table:table-cell table:style-name="ce9" office:value-type="string">
            <text:p>FRANCISCO ELIEL BATISTA MADEIR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66/2023. <text:s/></text:p>
          </table:table-cell>
          <table:table-cell table:style-name="ce14" office:value-type="string">
            <text:p>17 A 19/12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2,50 DIARIAS. JUSTICA ITINERANTE 18 E 19 DE DEZEMBRO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942.48">
            <text:p>942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23];[.L23])" office:value-type="float" office:value="942.48">
            <text:p>942,48</text:p>
          </table:table-cell>
          <table:table-cell table:number-columns-repeated="1011"/>
        </table:table-row>
        <table:table-row table:style-name="ro10">
          <table:table-cell table:style-name="ce3" office:value-type="float" office:value="22">
            <text:p>22</text:p>
          </table:table-cell>
          <table:table-cell table:style-name="ce9" office:value-type="string">
            <text:p>LUCIEDA LOIOLA PONTE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65/2023</text:p>
          </table:table-cell>
          <table:table-cell table:style-name="ce14" office:value-type="string">
            <text:p>17 A 19/12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2,50 DIARIAS. AUXILIAR O MAGISTRADO NA REALIZACAO DE AUDIENCIA NA JUSTICA ITINERANTE NA CIDADE DE CRUZ NOS DIAS 18/12/2023 E 19/12/2023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942.48">
            <text:p>942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24];[.L24])" office:value-type="float" office:value="942.48">
            <text:p>942,48</text:p>
          </table:table-cell>
          <table:table-cell table:number-columns-repeated="1011"/>
        </table:table-row>
        <table:table-row table:style-name="ro10">
          <table:table-cell table:style-name="ce3" office:value-type="float" office:value="23">
            <text:p>23</text:p>
          </table:table-cell>
          <table:table-cell table:style-name="ce9" office:value-type="string">
            <text:p>RAIMUNDO DIAS DE OLIVEIRA NETO</text:p>
          </table:table-cell>
          <table:table-cell table:style-name="ce14" office:value-type="string">
            <text:p>JUIZ SUBSTITUTO</text:p>
          </table:table-cell>
          <table:table-cell table:style-name="ce14" office:value-type="string">
            <text:p>PROCESSO 564/2023</text:p>
          </table:table-cell>
          <table:table-cell table:style-name="ce14" office:value-type="string">
            <text:p>05 A 06/09/2023</text:p>
          </table:table-cell>
          <table:table-cell table:style-name="ce18" office:value-type="string">
            <text:p>SOBRAL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2,50 DIARIAS. <text:s/>PRESIDIR AS AUDIENCIAS DA JUSTICA ITINERANTE DOS DIAS 18/12/2023 E 19/12/2023 - NO FORUM DA JUSTICA ESTADUAL DE CRUZ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267.48">
            <text:p>1.267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25];[.L25])" office:value-type="float" office:value="1267.48">
            <text:p>1.267,48</text:p>
          </table:table-cell>
          <table:table-cell table:number-columns-repeated="1011"/>
        </table:table-row>
        <table:table-row table:style-name="ro23">
          <table:table-cell table:style-name="ce3" office:value-type="float" office:value="24">
            <text:p>24</text:p>
          </table:table-cell>
          <table:table-cell table:style-name="ce9" office:value-type="string">
            <text:p>CARLOS ALBERTO TRINDADE REBONATTO</text:p>
          </table:table-cell>
          <table:table-cell table:style-name="ce14" office:value-type="string">
            <text:p>DESEMBARGADOR FEDERAL</text:p>
          </table:table-cell>
          <table:table-cell table:style-name="ce14" office:value-type="string">
            <text:p>PROCESSO 559/2023</text:p>
          </table:table-cell>
          <table:table-cell table:style-name="ce14" office:value-type="string">
            <text:p>12 A 14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SÃO LUÍS/MA</text:p>
          </table:table-cell>
          <table:table-cell table:style-name="ce21" office:value-type="string">
            <text:p>PAGAMENTO DE 2,50 DIARIAS. PARTICIPAR DA SESSAO SOLENE DE POSSE DOS NOVOS DIRIGENTES DO TRIBUNAL REGIONAL DO TRABALHO DA 16ª REGIAO, REALIZADA EM SAO LUIS/MA. REGISTRE-SE QUE O DESLOCAMENTO DO EXMO. SR. DESEMBARGADOR CARLOS ALBERTO TRINDADE REBONATTO OCORRERA POR MEIO AEREO, RAZAO PELA QUAL SOLICITA A EMISSAO DAS REFERIDAS PASSAGENS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1750">
            <text:p>1.750,00</text:p>
          </table:table-cell>
          <table:table-cell table:style-name="ce14" office:value-type="string">
            <text:p>AÉREO</text:p>
          </table:table-cell>
          <table:table-cell table:style-name="ce14" office:value-type="float" office:value="2611.49">
            <text:p>2611,49</text:p>
          </table:table-cell>
          <table:table-cell table:style-name="ce24" table:formula="of:=SUM([.J26];[.L26])" office:value-type="float" office:value="4361.49">
            <text:p>4.361,49</text:p>
          </table:table-cell>
          <table:table-cell table:number-columns-repeated="1011"/>
        </table:table-row>
        <table:table-row table:style-name="ro24">
          <table:table-cell table:style-name="ce3" office:value-type="float" office:value="25">
            <text:p>25</text:p>
          </table:table-cell>
          <table:table-cell table:style-name="ce9" office:value-type="string">
            <text:p>MARCIA RUFINO BAS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78/2023</text:p>
          </table:table-cell>
          <table:table-cell table:style-name="ce14" office:value-type="string">
            <text:p>18 A 19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21" office:value-type="string">
            <text:p>PAGAMENTO DE 1,50 DIARIAS. FISCALIZAR A REFORMA NA VARA TRABALHISTA DE LIMOEIRO DO NORTE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27];[.L27])" office:value-type="float" office:value="522.48">
            <text:p>522,48</text:p>
          </table:table-cell>
          <table:table-cell table:number-columns-repeated="1011"/>
        </table:table-row>
        <table:table-row table:style-name="ro25">
          <table:table-cell table:style-name="ce3" office:value-type="float" office:value="26">
            <text:p>26</text:p>
          </table:table-cell>
          <table:table-cell table:style-name="ce9" office:value-type="string">
            <text:p>MIRLENE BARBOSA DO NASCIMENTO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PROCESSO 572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ARACATI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REUNIAO DA SECRETARIA GERAL DA PRESIDENCIA E DA SECRETARIA GERAL JUDICIARIA COM AS UNIDADES JUDICIARIAS DE 1º E 2º GRAUS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28];[.L28])" office:value-type="float" office:value="522.48">
            <text:p>522,48</text:p>
          </table:table-cell>
          <table:table-cell table:number-columns-repeated="1011"/>
        </table:table-row>
        <table:table-row table:style-name="ro26">
          <table:table-cell table:style-name="ce3" office:value-type="float" office:value="27">
            <text:p>27</text:p>
          </table:table-cell>
          <table:table-cell table:style-name="ce9" office:value-type="string">
            <text:p>DEMETRIUS DE CASTRO MARTINS SILVEIRA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74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CAO NO ENCONTRO DOS DIRETORES DE SECRETARIA PROMOVIDO PELA SECRETARIA GERAL DA PRESIDENCIA DO TRT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690.48">
            <text:p>690,48</text:p>
          </table:table-cell>
          <table:table-cell table:style-name="ce14" office:value-type="string">
            <text:p>AÉREO</text:p>
          </table:table-cell>
          <table:table-cell table:style-name="ce24" office:value-type="string">
            <text:p>-</text:p>
          </table:table-cell>
          <table:table-cell table:style-name="ce24" table:formula="of:=SUM([.J29];[.L29])" office:value-type="float" office:value="690.48">
            <text:p>690,48</text:p>
          </table:table-cell>
          <table:table-cell table:number-columns-repeated="1011"/>
        </table:table-row>
        <table:table-row table:style-name="ro27">
          <table:table-cell table:style-name="ce3" office:value-type="float" office:value="28">
            <text:p>28</text:p>
          </table:table-cell>
          <table:table-cell table:style-name="ce9" office:value-type="string">
            <text:p>MARCIA RUFINO BASTO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56/2023</text:p>
          </table:table-cell>
          <table:table-cell table:style-name="ce18" office:value-type="string">
            <text:p>11 A 13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21" office:value-type="string">
            <text:p>PAGAMENTO DE 2,50 DIARIAS. ACOMPANHAMENTO E FISCALIZACAO DAS REFORMAS EM ANDAMENTO NA VARA TRABALHISTA DE QUIXADA E A INICIAR NA VARA TRABALHISTA DE LIMOEIRO DO NORTE.</text:p>
          </table:table-cell>
          <table:table-cell table:style-name="ce14" office:value-type="float" office:value="2.5">
            <text:p>2,5</text:p>
          </table:table-cell>
          <table:table-cell table:style-name="ce24" office:value-type="float" office:value="888.72">
            <text:p>888,72</text:p>
          </table:table-cell>
          <table:table-cell table:style-name="ce14" office:value-type="string">
            <text:p>VEÍCULO OFICIAL</text:p>
          </table:table-cell>
          <table:table-cell table:style-name="ce24" office:value-type="string">
            <text:p>-</text:p>
          </table:table-cell>
          <table:table-cell table:style-name="ce24" table:formula="of:=SUM([.J30];[.L30])" office:value-type="float" office:value="888.72">
            <text:p>888,72</text:p>
          </table:table-cell>
          <table:table-cell table:number-columns-repeated="1011"/>
        </table:table-row>
        <table:table-row table:style-name="ro13">
          <table:table-cell table:style-name="ce3" office:value-type="float" office:value="29">
            <text:p>29</text:p>
          </table:table-cell>
          <table:table-cell table:style-name="ce9" office:value-type="string">
            <text:p>MARA KILVIA PINHEIRO MORAIS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PROCESSO 571/2023</text:p>
          </table:table-cell>
          <table:table-cell table:style-name="ce19" office:value-type="string">
            <text:p>13 A 14/12/2023</text:p>
          </table:table-cell>
          <table:table-cell table:style-name="ce18" office:value-type="string">
            <text:p>QUIXADÁ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CAO DE REUNIAO DA SECRETARIA GERAL DA PRESIDENCIA E DA SECRETARIA GERAL JUDICIARIA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24" office:value-type="string">
            <text:p>-</text:p>
          </table:table-cell>
          <table:table-cell table:style-name="ce24" table:formula="of:=SUM([.J31];[.L31])" office:value-type="float" office:value="522.48">
            <text:p>522,48</text:p>
          </table:table-cell>
          <table:table-cell table:number-columns-repeated="1011"/>
        </table:table-row>
        <table:table-row table:style-name="ro28">
          <table:table-cell table:style-name="ce3" office:value-type="float" office:value="30">
            <text:p>30</text:p>
          </table:table-cell>
          <table:table-cell table:style-name="ce9" office:value-type="string">
            <text:p>LUIZ JOEL DE MELO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PROCESSO 579/2023</text:p>
          </table:table-cell>
          <table:table-cell table:style-name="ce14" office:value-type="string">
            <text:p>18 A 19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LIMOEIRO DO NORTE/CE</text:p>
          </table:table-cell>
          <table:table-cell table:style-name="ce21" office:value-type="string">
            <text:p>PAGAMENTO DE 1,50 DIARIAS. CONDUZIR VEICULO OFICIAL EFETUANDO O TRASLADO DA SERVIDORA MARCIA RUFINO ATE LIMOEIRO DO NORTE, PARA EXECUCAO DE FISCALIZACAO DE OBRA CONFORME SOLICITACAO DA DIVISAO DE ENGENHARIA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32];[.L32])" office:value-type="float" office:value="522.48">
            <text:p>522,48</text:p>
          </table:table-cell>
          <table:table-cell table:number-columns-repeated="1011"/>
        </table:table-row>
        <table:table-row table:style-name="ro29">
          <table:table-cell table:style-name="ce3" office:value-type="float" office:value="31">
            <text:p>31</text:p>
          </table:table-cell>
          <table:table-cell table:style-name="ce9" office:value-type="string">
            <text:p>MARIA NEUMA NOBRE BARROS</text:p>
          </table:table-cell>
          <table:table-cell table:style-name="ce14" office:value-type="string">
            <text:p>SERVIDOR SEM VÍNCULO</text:p>
          </table:table-cell>
          <table:table-cell table:style-name="ce14" office:value-type="string">
            <text:p>TRT7.583/2023</text:p>
          </table:table-cell>
          <table:table-cell table:style-name="ce14" office:value-type="string">
            <text:p>13 A 14/12/2023</text:p>
          </table:table-cell>
          <table:table-cell table:style-name="ce18" office:value-type="string">
            <text:p>LIMOEIRO DO NORTE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PAGAMENTO DE 1,50 DIARIAS. PARTICIPACAO DA REUNIAO DE DIRETORES NA SEDE DO TRT.</text:p>
          </table:table-cell>
          <table:table-cell table:style-name="ce14" office:value-type="float" office:value="1.5">
            <text:p>1,5</text:p>
          </table:table-cell>
          <table:table-cell table:style-name="ce24" office:value-type="float" office:value="522.48">
            <text:p>522,48</text:p>
          </table:table-cell>
          <table:table-cell table:style-name="ce14" office:value-type="string">
            <text:p>VEÍCULO PRÓPRIO</text:p>
          </table:table-cell>
          <table:table-cell table:style-name="ce14" office:value-type="string">
            <text:p>-</text:p>
          </table:table-cell>
          <table:table-cell table:style-name="ce24" table:formula="of:=SUM([.J33];[.L33])" office:value-type="float" office:value="522.48">
            <text:p>522,48</text:p>
          </table:table-cell>
          <table:table-cell table:number-columns-repeated="1011"/>
        </table:table-row>
        <table:table-row table:style-name="ro30">
          <table:table-cell table:style-name="ce3" office:value-type="float" office:value="32">
            <text:p>32</text:p>
          </table:table-cell>
          <table:table-cell table:style-name="ce9" office:value-type="string">
            <text:p>LUCIANO PAULINO XIMENES</text:p>
          </table:table-cell>
          <table:table-cell table:style-name="ce14" office:value-type="string">
            <text:p>TÉCNICO JUDICIÁRIO</text:p>
          </table:table-cell>
          <table:table-cell table:style-name="ce14" office:value-type="string">
            <text:p>TRT7.576/2023</text:p>
          </table:table-cell>
          <table:table-cell table:style-name="ce14" office:value-type="string">
            <text:p>17 A 20/12/2023</text:p>
          </table:table-cell>
          <table:table-cell table:style-name="ce18" office:value-type="string">
            <text:p>FORTALEZA/CE</text:p>
          </table:table-cell>
          <table:table-cell table:style-name="ce14" office:value-type="string">
            <text:p>CRUZ/CE</text:p>
          </table:table-cell>
          <table:table-cell table:style-name="ce21" office:value-type="string">
            <text:p>PAGAMENTO DE 3,50 DIARIAS. CONDUCAO DO MAGISTRADO E EQUIPE DE SERVIDORES PARA A REALIZACAO DE AUDIENCIAS DA JUSTICA ITINERANTE QUE SERA REALIZADA NO FORUM DA JUSTICA ESTADUAL DA CIDADE DE CRUZ-CE.</text:p>
          </table:table-cell>
          <table:table-cell table:style-name="ce14" office:value-type="float" office:value="3.5">
            <text:p>3,5</text:p>
          </table:table-cell>
          <table:table-cell table:style-name="ce24" office:value-type="float" office:value="1308.72">
            <text:p>1.308,72</text:p>
          </table:table-cell>
          <table:table-cell table:style-name="ce14" office:value-type="string">
            <text:p>VEÍCULO OFICIAL</text:p>
          </table:table-cell>
          <table:table-cell table:style-name="ce14" office:value-type="string">
            <text:p>-</text:p>
          </table:table-cell>
          <table:table-cell table:style-name="ce24" table:formula="of:=SUM([.J34];[.L34])" office:value-type="float" office:value="1308.72">
            <text:p>1.308,72</text:p>
          </table:table-cell>
          <table:table-cell table:number-columns-repeated="1011"/>
        </table:table-row>
        <table:table-row table:style-name="ro31">
          <table:table-cell table:style-name="ce4" office:value-type="string" table:number-columns-spanned="9" table:number-rows-spanned="1">
            <text:p>SUBTOTAL DE DIÁRIAS PAGAS NO MÊS DE DEZEMBRO/2023</text:p>
          </table:table-cell>
          <table:covered-table-cell table:style-name="ce10"/>
          <table:covered-table-cell table:number-columns-repeated="6" table:style-name="ce16"/>
          <table:covered-table-cell table:style-name="ce22"/>
          <table:table-cell table:style-name="ce25" table:formula="of:=SUM([.J3:.J34])" office:value-type="float" office:value="30030.08">
            <text:p>30.030,08</text:p>
          </table:table-cell>
          <table:table-cell table:style-name="ce26"/>
          <table:table-cell table:style-name="ce27"/>
          <table:table-cell table:style-name="ce30"/>
          <table:table-cell table:number-columns-repeated="1011"/>
        </table:table-row>
        <table:table-row table:style-name="ro31">
          <table:table-cell table:style-name="ce5" office:value-type="string" table:number-columns-spanned="11" table:number-rows-spanned="1">
            <text:p>SUBTOTAL DE DESPESAS COM DESLOCAMENTOS NO MÊS DE DEZEMBRO DE 2023</text:p>
          </table:table-cell>
          <table:covered-table-cell table:style-name="ce10"/>
          <table:covered-table-cell table:number-columns-repeated="8" table:style-name="ce16"/>
          <table:covered-table-cell table:style-name="ce22"/>
          <table:table-cell table:style-name="ce28" table:formula="of:=SUM([.L3:.L34])" office:value-type="float" office:value="17891.12">
            <text:p>17.891,12</text:p>
          </table:table-cell>
          <table:table-cell table:style-name="ce31"/>
          <table:table-cell table:number-columns-repeated="1011"/>
        </table:table-row>
        <table:table-row table:style-name="ro31">
          <table:table-cell table:style-name="ce6" office:value-type="string" table:number-columns-spanned="12" table:number-rows-spanned="1">
            <text:p>TOTAL DE DESPESAS COM VIAGENS NO MÊS DE DEZEMBRO DE 2023</text:p>
          </table:table-cell>
          <table:covered-table-cell table:style-name="ce10"/>
          <table:covered-table-cell table:number-columns-repeated="9" table:style-name="ce16"/>
          <table:covered-table-cell table:style-name="ce22"/>
          <table:table-cell table:style-name="ce32" table:formula="of:=SUM([.M3:.M34])" office:value-type="float" office:value="47921.2">
            <text:p>47.921,20</text:p>
          </table:table-cell>
          <table:table-cell table:number-columns-repeated="1011"/>
        </table:table-row>
        <table:table-row table:style-name="ro32" table:number-rows-repeated="1048491">
          <table:table-cell table:number-columns-repeated="1024"/>
        </table:table-row>
        <table:table-row table:style-name="ro33" table:number-rows-repeated="47">
          <table:table-cell table:number-columns-repeated="1024"/>
        </table:table-row>
        <table:table-row table:style-name="ro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pitch="variable"/>
    <style:font-face style:name="ITC Bookman Demi" svg:font-family="'ITC Bookman Demi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Linux Libertine G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cm" fo:page-height="48.001cm" style:num-format="1" style:print-orientation="landscape" fo:margin-top="1.6cm" fo:margin-bottom="1.6cm" fo:margin-left="1.778cm" fo:margin-right="1.778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9">09/02/2024</text:date>, <text:time>11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2-09T11:29:39.77</dc:date>
    <meta:editing-duration>PT5H1M56S</meta:editing-duration>
    <meta:editing-cycles>4</meta:editing-cycles>
    <meta:document-statistic meta:table-count="1" meta:cell-count="436" meta:object-count="0"/>
  </office:meta>
</office:document-meta>
</file>