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71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JUNHO_5f_-_5f_202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0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02cm solid #000000" fo:background-color="#c0c0c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2">
      <style:table-cell-properties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0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HO_-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table:number-columns-spanned="12" table:number-rows-spanned="1">
            <text:p>DIÁRIAS E PASSAGENS PAGAS NO MÊS DE SETEMBRO/2022</text:p>
          </table:table-cell>
          <table:covered-table-cell table:number-columns-repeated="11" table:style-name="ce9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14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18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2" office:value-type="string">
            <text:p>Custo da Viagem (R$)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LAVIO HENRIQUE DE VASCONCELOS</text:p>
          </table:table-cell>
          <table:table-cell table:style-name="ce10" office:value-type="string">
            <text:p>CONCEDER AO TEC JUD - ESPEC. TRANSPORTE</text:p>
          </table:table-cell>
          <table:table-cell table:style-name="ce15" office:value-type="string">
            <text:p>701/2022</text:p>
          </table:table-cell>
          <table:table-cell table:style-name="ce15" office:value-type="string">
            <text:p><text:s/>08 A 09/9/2022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LIMOEIRO DO NORTE/CE</text:p>
          </table:table-cell>
          <table:table-cell table:style-name="ce11" office:value-type="string">
            <text:p>CONDUZIR O VEICULO OFICIAL REALIZANDO O TRANSPORTE DOS SERVIDORES QUE IRAO AUXILIAR NA CORREICAO ORDINARIA DA VARA DO TRABALHO DAQUELE MUNICIPIO. PROAD 4643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3]+[.K3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EDGARDINO SALES MARTINS</text:p>
          </table:table-cell>
          <table:table-cell table:style-name="ce10" office:value-type="string">
            <text:p>TECNICO JUDICIARIO - AREA ADMINISTRATIVA</text:p>
          </table:table-cell>
          <table:table-cell table:style-name="ce15" office:value-type="string">
            <text:p>700/2022</text:p>
          </table:table-cell>
          <table:table-cell table:style-name="ce15" office:value-type="string">
            <text:p>08 A 09/09/2022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LIMOEIRO DO NORTE/CE</text:p>
          </table:table-cell>
          <table:table-cell table:style-name="ce11" office:value-type="string">
            <text:p>AUXILIAR NA CORREICAO ORDINARIA DA VARA DO TRABALHO DE LIMOEIRO DO NORTE. PROAD 4643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4]+[.K4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JOAO HELDER MACHADO ARCANJO</text:p>
          </table:table-cell>
          <table:table-cell table:style-name="ce10" office:value-type="string">
            <text:p>ANALISTA JUDICIARIO - AREA JUDICIARIA</text:p>
          </table:table-cell>
          <table:table-cell table:style-name="ce15" office:value-type="string">
            <text:p><text:s/>699/2022 </text:p>
          </table:table-cell>
          <table:table-cell table:style-name="ce15" office:value-type="string">
            <text:p>08 A 09/09/2022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LIMOEIRO DO NORTE/CE</text:p>
          </table:table-cell>
          <table:table-cell table:style-name="ce11" office:value-type="string">
            <text:p>AUXILIAR NA CORREICAO ORDINARIA DA VARA DO TRABALHO DAQUELE MUNICIPIO. PROAD 4643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5]+[.K5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SYLVIANNE FONTENELLE SANTOS DE OLIVEIRA</text:p>
          </table:table-cell>
          <table:table-cell table:style-name="ce10" office:value-type="string">
            <text:p>TECNICA JUD</text:p>
          </table:table-cell>
          <table:table-cell table:style-name="ce15" office:value-type="string">
            <text:p>713/2022</text:p>
          </table:table-cell>
          <table:table-cell table:style-name="ce15" office:value-type="string">
            <text:p>08 A 09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LIMOEIRO DO NORTE/CE</text:p>
          </table:table-cell>
          <table:table-cell table:style-name="ce11" office:value-type="string">
            <text:p>AUXILIAR NA CORREICAO ORDINARIA DA VARA DO TRABALHO DAQUELE MUNICIPIO. PROAD 4718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6]+[.K6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PATRICIA CABRAL MACHADO</text:p>
          </table:table-cell>
          <table:table-cell table:style-name="ce10" office:value-type="string">
            <text:p>TECNICA JUD.</text:p>
          </table:table-cell>
          <table:table-cell table:style-name="ce15" office:value-type="string">
            <text:p>714/2022</text:p>
          </table:table-cell>
          <table:table-cell table:style-name="ce15" office:value-type="string">
            <text:p>08 A 09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LIMOEIRO DO NORTE/CE</text:p>
          </table:table-cell>
          <table:table-cell table:style-name="ce11" office:value-type="string">
            <text:p>AUXILIAR NA CORREICAO ORDINARIA DA VARA DO TRABALHO DAQUELE MUNICIPIO. PROAD 4718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7]+[.K7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AIMUNDO MACHADO OLIVEIRA</text:p>
          </table:table-cell>
          <table:table-cell table:style-name="ce10" office:value-type="string">
            <text:p>AGENTE DE TRANSPORTE (FC-03)</text:p>
          </table:table-cell>
          <table:table-cell table:style-name="ce15" office:value-type="string">
            <text:p>715/2022</text:p>
          </table:table-cell>
          <table:table-cell table:style-name="ce15" office:value-type="string">
            <text:p>08 A 09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LIMOEIRO DO NORTE/CE</text:p>
          </table:table-cell>
          <table:table-cell table:style-name="ce11" office:value-type="string">
            <text:p><text:s/>CONDUZIR O VEICULO OFICIAL EFETUANDO O TRANSPORTE DAS SERVIDORAS QUE IRAO AUXILIAR NA CORREICAO ORDINARIA DA VARA DO TRABALHO DAQUELE MUNICIPIO. PROAD 4718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8]+[.K8])" office:value-type="float" office:value="547.28">
            <text:p>547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PAULO REGIS MACHADO BOTELHO</text:p>
          </table:table-cell>
          <table:table-cell table:style-name="ce11" office:value-type="string">
            <text:p>DESEMBARGADOR DO TRIBUNAL REGIONAL DO TRABALHO 7ª REGIAO</text:p>
          </table:table-cell>
          <table:table-cell table:style-name="ce15" office:value-type="string">
            <text:p>235/2022</text:p>
          </table:table-cell>
          <table:table-cell table:style-name="ce15" office:value-type="string">
            <text:p>08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1" office:value-type="string">
            <text:p>REALIZAR CORREICAO ORDINARIA NA VARA DO TRABALHO DE LIMOEIRO DO NORTE/CE, NO DIA 08/09/2022, BEM COMO COMPARECER A SOLENIDADE NA VT DE IGUATU. PROAD 4716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422.28">
            <text:p>1.422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9]+[.K9])" office:value-type="float" office:value="1422.28">
            <text:p>1.422,28</text:p>
          </table:table-cell>
          <table:table-cell table:style-name="ce16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NTONIO CARLOS SANTIAGO DE CASTRO</text:p>
          </table:table-cell>
          <table:table-cell table:style-name="ce12" office:value-type="string">
            <text:p>DIRETOR (CJ-1)</text:p>
          </table:table-cell>
          <table:table-cell table:style-name="ce15" office:value-type="string">
            <text:p>719/2022</text:p>
          </table:table-cell>
          <table:table-cell table:style-name="ce15" office:value-type="string">
            <text:p>08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RECEBER AUTORIDADES, ACOMPANHAR A PRESIDENTE DO TRT EM VISITA DE CORTESIA AO PREFEITO DE IGUATU E REALIZAR CERIMONIAL. PROAD 4751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967.28">
            <text:p>96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10]+[.K10])" office:value-type="float" office:value="967.28">
            <text:p>96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10" office:value-type="string">
            <text:p>DESEMBARGADORA PRESIDENTE</text:p>
          </table:table-cell>
          <table:table-cell table:style-name="ce15" office:value-type="string">
            <text:p>238/2022</text:p>
          </table:table-cell>
          <table:table-cell table:style-name="ce15" office:value-type="string">
            <text:p>08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PARTICIPAR DE REUNIAO COM O PREFEITO NO DIA 08/09/2022, BEM COMO COMPARECER A SOLENIDADE DE RENOMEACAO DO FORUM TRABALHISTA DAQUELE MUNICIPIO. PROAD 4754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422.28">
            <text:p>1.422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11]+[.K11])" office:value-type="float" office:value="1422.28">
            <text:p>1.422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OSIANE AUXILIADORA BARROS ALMEIDA</text:p>
          </table:table-cell>
          <table:table-cell table:style-name="ce10" office:value-type="string">
            <text:p>ANALISTA JUDICIARIO-SERVICO SOCIAL-TRT23</text:p>
          </table:table-cell>
          <table:table-cell table:style-name="ce15" office:value-type="string">
            <text:p>682/2022</text:p>
          </table:table-cell>
          <table:table-cell table:style-name="ce15" office:value-type="string">
            <text:p>11 A 17/9/2022</text:p>
          </table:table-cell>
          <table:table-cell table:style-name="ce15" office:value-type="string">
            <text:p>CUIABA/MT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REALIZAR PERICIAS FUNCIONAIS DE CONCESSAO DE ABONO DE PERMANENCIA OU APOSENTADORIA. PROAD 4234/2022</text:p>
          </table:table-cell>
          <table:table-cell table:style-name="ce15" office:value-type="float" office:value="6.5">
            <text:p>6,5</text:p>
          </table:table-cell>
          <table:table-cell table:style-name="ce22" office:value-type="float" office:value="4445.1">
            <text:p>4.445,10</text:p>
          </table:table-cell>
          <table:table-cell table:style-name="ce15" office:value-type="string">
            <text:p>Aereo</text:p>
          </table:table-cell>
          <table:table-cell table:style-name="ce28" office:value-type="float" office:value="2189.91">
            <text:p>2189,91</text:p>
          </table:table-cell>
          <table:table-cell table:style-name="ce31" table:formula="of:=SUM([.I12]+[.K12])" office:value-type="float" office:value="6635.01">
            <text:p>6.635,01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DURVAL CESAR DE VASCONCELOS MAIA</text:p>
          </table:table-cell>
          <table:table-cell table:style-name="ce10" office:value-type="string">
            <text:p><text:s/>DESEMBARGADOR DO TRABALHO</text:p>
          </table:table-cell>
          <table:table-cell table:style-name="ce15" office:value-type="string">
            <text:p>234/2022</text:p>
          </table:table-cell>
          <table:table-cell table:style-name="ce15" office:value-type="string">
            <text:p><text:s/>09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PARTICIPAR DE SOLENIDADE. PROAD 4720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820.28">
            <text:p>820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13]+[.K13])" office:value-type="float" office:value="820.28">
            <text:p>820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LAUTO CARNEIRO PORTO</text:p>
          </table:table-cell>
          <table:table-cell table:style-name="ce10" office:value-type="string">
            <text:p>DESEMBARGADOR DO TRABALHO</text:p>
          </table:table-cell>
          <table:table-cell table:style-name="ce15" office:value-type="string">
            <text:p>239/2022</text:p>
          </table:table-cell>
          <table:table-cell table:style-name="ce15" office:value-type="string">
            <text:p>09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PARTICIPAR DA SOLENIDADE QUE HOMENAGEARA O MAGISTRADO DO TRABALHO, DESIGNANDO COM O NOME DE DESEMBARGADOR DO TRABALHO JUDICAEL SUDARIO DE PINHO O FORUM TRABALHISTA DAQUELE MUNICIPIO. PROAD 4793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861.64">
            <text:p>861,64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14]+[.K14])" office:value-type="float" office:value="861.64">
            <text:p>861,64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RANCISCO JONATHAN REBOUCAS MAIA</text:p>
          </table:table-cell>
          <table:table-cell table:style-name="ce10" office:value-type="string">
            <text:p>ANALISTA JUDICIARIO - ESPEC. TECNOLOGIA DA INFORMACAO</text:p>
          </table:table-cell>
          <table:table-cell table:style-name="ce15" office:value-type="string">
            <text:p><text:s/>671/2022</text:p>
          </table:table-cell>
          <table:table-cell table:style-name="ce15" office:value-type="string">
            <text:p><text:s/>11 A 15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RECIFE/PE</text:p>
          </table:table-cell>
          <table:table-cell table:style-name="ce10" office:value-type="string">
            <text:p>PARTICIPAR DO ENCONTRO DE DIRETORES DE TIC DA JUSTICA DO TRABALHO E DO ENCONTRO NACIONAL DE TECNOLOGIA E INOVACAO DA JUSTICA DO TRABALHO. PROAD 4079/2022</text:p>
          </table:table-cell>
          <table:table-cell table:style-name="ce15" office:value-type="float" office:value="4.5">
            <text:p>4,5</text:p>
          </table:table-cell>
          <table:table-cell table:style-name="ce22" office:value-type="float" office:value="3087.06">
            <text:p>3.087,06</text:p>
          </table:table-cell>
          <table:table-cell table:style-name="ce15" office:value-type="string">
            <text:p>Aereo</text:p>
          </table:table-cell>
          <table:table-cell table:style-name="ce28" office:value-type="float" office:value="837.5">
            <text:p>837,50</text:p>
          </table:table-cell>
          <table:table-cell table:style-name="ce31" table:formula="of:=SUM([.I15]+[.K15])" office:value-type="float" office:value="3924.56">
            <text:p>3.924,56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EGINALDO GARCIA DUPIM</text:p>
          </table:table-cell>
          <table:table-cell table:style-name="ce10" office:value-type="string">
            <text:p><text:s/>ANALISTA JUDICIARIO</text:p>
          </table:table-cell>
          <table:table-cell table:style-name="ce15" office:value-type="string">
            <text:p>672/2022</text:p>
          </table:table-cell>
          <table:table-cell table:style-name="ce15" office:value-type="string">
            <text:p>11 A 15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RECIFE/PE</text:p>
          </table:table-cell>
          <table:table-cell table:style-name="ce10" office:value-type="string">
            <text:p>PARTICIPAR DO ENCONTRO DE DIRETORES DE TIC DA JUSTICA DO TRABALHO E DO ENCONTRO NACIONAL DE TECNOLOGIA E INOVACAO DA JUSTICA DO TRABALHO. PROAD 4079/2022</text:p>
          </table:table-cell>
          <table:table-cell table:style-name="ce15" office:value-type="float" office:value="4.5">
            <text:p>4,5</text:p>
          </table:table-cell>
          <table:table-cell table:style-name="ce22" office:value-type="float" office:value="3087.06">
            <text:p>3.087,06</text:p>
          </table:table-cell>
          <table:table-cell table:style-name="ce15" office:value-type="string">
            <text:p>Aereo</text:p>
          </table:table-cell>
          <table:table-cell table:style-name="ce28" office:value-type="float" office:value="837.5">
            <text:p>837,50</text:p>
          </table:table-cell>
          <table:table-cell table:style-name="ce31" table:formula="of:=SUM([.I16]+[.K16])" office:value-type="float" office:value="3924.56">
            <text:p>3.924,56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MICHEL CAVALCANTE PINTO</text:p>
          </table:table-cell>
          <table:table-cell table:style-name="ce10" office:value-type="string">
            <text:p>SECRETARIO DA SECRETARIA DE AUDITORIA INTERNA(CJ-3),</text:p>
          </table:table-cell>
          <table:table-cell table:style-name="ce15" office:value-type="string">
            <text:p>683/2022</text:p>
          </table:table-cell>
          <table:table-cell table:style-name="ce15" office:value-type="string">
            <text:p>11 A 15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FOZ DO IGUACU/PR</text:p>
          </table:table-cell>
          <table:table-cell table:style-name="ce10" office:value-type="string">
            <text:p>PARTICIPAR DO 6º CONGRESSO BRASILEIRO DE GOVERNANCA, CONTROLE PUBLICO E GESTAO DE RISCOS NAS AQUISICOES. PROAD 4048/2022</text:p>
          </table:table-cell>
          <table:table-cell table:style-name="ce15" office:value-type="float" office:value="4.5">
            <text:p>4,5</text:p>
          </table:table-cell>
          <table:table-cell table:style-name="ce22" office:value-type="float" office:value="3087.06">
            <text:p>3.087,06</text:p>
          </table:table-cell>
          <table:table-cell table:style-name="ce15" office:value-type="string">
            <text:p>Aereo</text:p>
          </table:table-cell>
          <table:table-cell table:style-name="ce28" office:value-type="float" office:value="3144.68">
            <text:p>3144,68</text:p>
          </table:table-cell>
          <table:table-cell table:style-name="ce31" table:formula="of:=SUM([.I17]+[.K17])" office:value-type="float" office:value="6231.74">
            <text:p>6.231,74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DEVEN MOURA MILLER</text:p>
          </table:table-cell>
          <table:table-cell table:style-name="ce10" office:value-type="string">
            <text:p>ASSESSORA DE GOVERNANCA DAS CONTRATACOES, OBRAS E SUSTENTABILIDADE (CJ-3)</text:p>
          </table:table-cell>
          <table:table-cell table:style-name="ce15" office:value-type="string">
            <text:p>684/2022</text:p>
          </table:table-cell>
          <table:table-cell table:style-name="ce15" office:value-type="string">
            <text:p>11 A 15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FOZ DO IGUACU/PR</text:p>
          </table:table-cell>
          <table:table-cell table:style-name="ce10" office:value-type="string">
            <text:p>PARTICIPAR DO 6º CONGRESSO BRASILEIRO DE GOVERNANCA, CONTROLE PUBLICO E GESTAO DE RISCOS NAS AQUISICOES. PROAD 4048/2022</text:p>
          </table:table-cell>
          <table:table-cell table:style-name="ce15" office:value-type="float" office:value="4.5">
            <text:p>4,5</text:p>
          </table:table-cell>
          <table:table-cell table:style-name="ce22" office:value-type="float" office:value="3087.06">
            <text:p>3.087,06</text:p>
          </table:table-cell>
          <table:table-cell table:style-name="ce15" office:value-type="string">
            <text:p>Aereo</text:p>
          </table:table-cell>
          <table:table-cell table:style-name="ce28" office:value-type="float" office:value="3324.65">
            <text:p>3324,65</text:p>
          </table:table-cell>
          <table:table-cell table:style-name="ce31" table:formula="of:=SUM([.I18]+[.K18])" office:value-type="float" office:value="6411.71">
            <text:p>6.411,71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RANCISCO LODONIO DA SILVA</text:p>
          </table:table-cell>
          <table:table-cell table:style-name="ce10" office:value-type="string">
            <text:p><text:s/>OFICIAL DE JUSTICA</text:p>
          </table:table-cell>
          <table:table-cell table:style-name="ce15" office:value-type="string">
            <text:p>711/2022</text:p>
          </table:table-cell>
          <table:table-cell table:style-name="ce15" office:value-type="string">
            <text:p>12 A 13/9/2022</text:p>
          </table:table-cell>
          <table:table-cell table:style-name="ce15" office:value-type="string">
            <text:p>JUAZEIRO DO NORTE/CE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SER SUBMETIDO A PERICIA SOCIAL. PROAD 4663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<text:s/>MEIO RODOVIARIO (ONIBUS),</text:p>
          </table:table-cell>
          <table:table-cell table:style-name="ce28" office:value-type="float" office:value="0">
            <text:p>0,00</text:p>
          </table:table-cell>
          <table:table-cell table:style-name="ce31" table:formula="of:=SUM([.I19]+[.K19])" office:value-type="float" office:value="547.28">
            <text:p>54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EUMIM AGUIAR DUARTE</text:p>
          </table:table-cell>
          <table:table-cell table:style-name="ce10" office:value-type="string">
            <text:p><text:s/>ANALISTA JUDICIARIO - ASSISTENTE DE DIRETOR</text:p>
          </table:table-cell>
          <table:table-cell table:style-name="ce15" office:value-type="string">
            <text:p>718/2022</text:p>
          </table:table-cell>
          <table:table-cell table:style-name="ce15" office:value-type="string">
            <text:p><text:s/>11 A 12/9/2022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SER SUBMETIDO A PERICIA SOCIAL VISANDO A AVALIACAO DO GRAU DE DEFICIENCIA PARA FINS DE ABONO DE PERMANENCIA E/OU APOSENTADORIA. PROAD 4782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<text:s/>MEIO RODOVIARIO (ONIBUS),</text:p>
          </table:table-cell>
          <table:table-cell table:style-name="ce28" office:value-type="float" office:value="0">
            <text:p>0,00</text:p>
          </table:table-cell>
          <table:table-cell table:style-name="ce31" table:formula="of:=SUM([.I20]+[.K20])" office:value-type="float" office:value="547.28">
            <text:p>54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AIMUNDO MACHADO OLIVEIRA</text:p>
          </table:table-cell>
          <table:table-cell table:style-name="ce10" office:value-type="string">
            <text:p>AGENTE DE TRANSPORTE (FC-03</text:p>
          </table:table-cell>
          <table:table-cell table:style-name="ce15" office:value-type="string">
            <text:p>741/2022</text:p>
          </table:table-cell>
          <table:table-cell table:number-columns-repeated="3" table:style-name="ce15" office:value-type="string">
            <text:p>-</text:p>
          </table:table-cell>
          <table:table-cell table:style-name="ce10" office:value-type="string">
            <text:p>AUTORIZAR O PAGAMENTO DE 1,0 (UMA) DIARIA COMPLEMENTAR, AO AGENTE DE TRANSPORTE (FC-03), RAIMUNDO MACHADO OLIVEIRA, LOTADO NO GABINETE DO DESEMBARGADOR PAULO REGIS MACHADO BOTELHO, SERVIDOR CEDIDO DA PREFEITURA MUNICIPAL DE ALTO SANTO, EM CONFORMIDADE COM A PORTARIA TRT7. DG. Nº 715/2022. PROAD 4718/202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420">
            <text:p>420,00</text:p>
          </table:table-cell>
          <table:table-cell table:style-name="ce15" office:value-type="string">
            <text:p>-</text:p>
          </table:table-cell>
          <table:table-cell table:style-name="ce28" office:value-type="float" office:value="0">
            <text:p>0,00</text:p>
          </table:table-cell>
          <table:table-cell table:style-name="ce31" table:formula="of:=SUM([.I21]+[.K21])" office:value-type="float" office:value="420">
            <text:p>420,00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ULIO CESAR DE SOUSA PONTES</text:p>
          </table:table-cell>
          <table:table-cell table:style-name="ce10" office:value-type="string">
            <text:p>TECNICO JUDICIARIO - ESPEC. SEGURANCA</text:p>
          </table:table-cell>
          <table:table-cell table:style-name="ce15" office:value-type="string">
            <text:p>734/2022</text:p>
          </table:table-cell>
          <table:table-cell table:style-name="ce15" office:value-type="string">
            <text:p>08 A 10/9/2022,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ACOMPANHAR A DESEMBARGADORA PRESIDENTE DRA. REGINA GLAUCIA A VARA DO TRABALHO DE IGUATU EM FACE DE SOLENIDADE. PROAD 4810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67.28">
            <text:p>96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22]+[.K22])" office:value-type="float" office:value="967.28">
            <text:p>96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NTONIO PERGENTINO NUNES JUNIOR</text:p>
          </table:table-cell>
          <table:table-cell table:style-name="ce10" office:value-type="string">
            <text:p>TECNICO JUDICIARIO - AREA ADMINISTRATIVA - ESPEC. TRANSPORTE</text:p>
          </table:table-cell>
          <table:table-cell table:style-name="ce15" office:value-type="string">
            <text:p>737/2022</text:p>
          </table:table-cell>
          <table:table-cell table:style-name="ce15" office:value-type="string">
            <text:p><text:s/>09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REALIZAR O TRANSLADO DO DESEMBARGADOR PLAUTO CARNEIRO PORTO, QUE IRA PARTICIPAR DA SOLENIDADE. PROAD 4883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88.64">
            <text:p>588,64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23]+[.K23])" office:value-type="float" office:value="588.64">
            <text:p>588,64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OSE OSMAR BRITTO GOMES PINTO</text:p>
          </table:table-cell>
          <table:table-cell table:style-name="ce10" office:value-type="string">
            <text:p><text:s/>TECNICO JUDICIARIO - AGENTE DA POLICIA JUDICIAL</text:p>
          </table:table-cell>
          <table:table-cell table:style-name="ce15" office:value-type="string">
            <text:p>735/2022</text:p>
          </table:table-cell>
          <table:table-cell table:style-name="ce15" office:value-type="string">
            <text:p>09 A 10/9/2022,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ACOMPANHANDO O DESEMBARGADOR DURVAL CESAR DE VASCONCELOS MAIA VARA DO TRABALHO DE IGUATU, EM FACE DE SOLENIDADE. PROAD 4810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88.64">
            <text:p>588,64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24]+[.K24])" office:value-type="float" office:value="588.64">
            <text:p>588,64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ABRICIO AUGUSTO BEZERRA E SILVA</text:p>
          </table:table-cell>
          <table:table-cell table:style-name="ce10" office:value-type="string">
            <text:p>JUIZ DO TRABALHO TITULAR</text:p>
          </table:table-cell>
          <table:table-cell table:style-name="ce15" office:value-type="string">
            <text:p>245/2022</text:p>
          </table:table-cell>
          <table:table-cell table:style-name="ce15" office:value-type="string">
            <text:p>09 A 10/9/2022,</text:p>
          </table:table-cell>
          <table:table-cell table:style-name="ce15" office:value-type="string">
            <text:p>JUAZEIRO DO NORTE/CE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PARTICIPAR DA SOLENIDADE DAQUELE MUNICIPIO. PROAD 4815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783.64">
            <text:p>783,64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25]+[.K25])" office:value-type="float" office:value="783.64">
            <text:p>783,64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MARCOS AURELIO MACEDO DE SOUSA</text:p>
          </table:table-cell>
          <table:table-cell table:style-name="ce10" office:value-type="string">
            <text:p>ANALISTA JUDICIARIO - OFICIAL DE JUSTICA</text:p>
          </table:table-cell>
          <table:table-cell table:style-name="ce15" office:value-type="string">
            <text:p>732/2022</text:p>
          </table:table-cell>
          <table:table-cell table:style-name="ce15" office:value-type="string">
            <text:p>08 A 10/09/2022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10" office:value-type="string">
            <text:p>EXECUTAR UM NUMERO SIGNIFICATIVO DE MANDADOS JUDICIAIS EM UMA EXTENSA AREA GEOGRAFICA. PROAD 4820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67.28">
            <text:p>967,28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26]+[.K26])" office:value-type="float" office:value="967.28">
            <text:p>96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KLAYTON COELHO DE SOUZA</text:p>
          </table:table-cell>
          <table:table-cell table:style-name="ce10" office:value-type="string">
            <text:p>COORDENADOR DE SEGURANCA INSTITUCIONAL E TRANSPORTE,</text:p>
          </table:table-cell>
          <table:table-cell table:style-name="ce15" office:value-type="string">
            <text:p>733/2022</text:p>
          </table:table-cell>
          <table:table-cell table:style-name="ce15" office:value-type="string">
            <text:p>08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ACOMPANHAR A DESEMBARGADORA PRESIDENTE DRA. REGINA GLAUCIA A VARA DO TRABALHO DE IGUATU EM FACE DE SOLENIDADE. PROAD 4810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67.28">
            <text:p>96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27]+[.K27])" office:value-type="float" office:value="967.28">
            <text:p>96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NEIARA SAO THIAGO CYSNE FROTA</text:p>
          </table:table-cell>
          <table:table-cell table:style-name="ce10" office:value-type="string">
            <text:p>DIRETORA (CJ-4)</text:p>
          </table:table-cell>
          <table:table-cell table:style-name="ce15" office:value-type="string">
            <text:p>746/2022</text:p>
          </table:table-cell>
          <table:table-cell table:style-name="ce15" office:value-type="string">
            <text:p><text:s/>08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OORDENAR E ORGANIZAR A SOLENIDADE DE APOSICAO DO RETRATO DO DESEMBARGADOR JUDICAEL SUDARIO PINHO, NA VARA DE IGUATU. PROAD 4838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67.28">
            <text:p>96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28]+[.K28])" office:value-type="float" office:value="967.28">
            <text:p>96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MARIA EVELINE FERNANDES BARRETO</text:p>
          </table:table-cell>
          <table:table-cell table:style-name="ce10" office:value-type="string">
            <text:p>ANALISTA JUDICIARIA, DIRETORA (CJ-3)</text:p>
          </table:table-cell>
          <table:table-cell table:style-name="ce15" office:value-type="string">
            <text:p>752/2022</text:p>
          </table:table-cell>
          <table:table-cell table:style-name="ce15" office:value-type="string">
            <text:p><text:s/>08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COORDENAR E ORGANIZAR A SOLENIDADE DE APOSICAO DO RETRATO DO DESEMBARGADOR JUDICAEL SUDARIO PINHO, NA VARA DE IGUATU. PROAD 4838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67.28">
            <text:p>96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29]+[.K29])" office:value-type="float" office:value="967.28">
            <text:p>96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10" office:value-type="string">
            <text:p>TECNICO JUDICIARIO ¿ ESPECIALIDADE TRANSPORTE,</text:p>
          </table:table-cell>
          <table:table-cell table:style-name="ce15" office:value-type="string">
            <text:p>745/2022</text:p>
          </table:table-cell>
          <table:table-cell table:style-name="ce15" office:value-type="string">
            <text:p><text:s/>08 A 11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CONDUZIR O VEICULO OFICIAL CONTENDO MOBILIARIO, CESTAS BASICAS E MATERIAIS DE APOIO PARA O EVENTO DE IGUATU/CE. PROAD 4888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1387.28">
            <text:p>1.38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30]+[.K30])" office:value-type="float" office:value="1387.28">
            <text:p>1.38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10" office:value-type="string">
            <text:p>DESEMBARGADORA PRESIDENTE</text:p>
          </table:table-cell>
          <table:table-cell table:style-name="ce15" office:value-type="string">
            <text:p>248/2022</text:p>
          </table:table-cell>
          <table:table-cell table:style-name="ce15" office:value-type="string">
            <text:p><text:s/>12 A 15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 E RECIFE/PE</text:p>
          </table:table-cell>
          <table:table-cell table:style-name="ce10" office:value-type="string">
            <text:p>COMPARECER NA AUDIENCIA COM O PRESIDENTE DO TST, NO DIA 12/09/2022 AS 10H, PARA A SOLENIDADE DE POSSE DOS MINISTROS DO STF E CNJ, BEM COMO, PARTICIPAR DO ENCONTRO NACIONAL DE TECNOLOGIA E INOVACAO DA JT. PROAD 4902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2450">
            <text:p>2.4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661.1">
            <text:p>661,10</text:p>
          </table:table-cell>
          <table:table-cell table:style-name="ce31" table:formula="of:=SUM([.I31]+[.K31])" office:value-type="float" office:value="3111.1">
            <text:p>3.111,10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GERSON DE OLIVEIRA COSTA FILHO</text:p>
          </table:table-cell>
          <table:table-cell table:style-name="ce10" office:value-type="string">
            <text:p>DESEMBARGADOR DO TRABALHO ¿ VICE-PRESENTE E CORREGEDOR</text:p>
          </table:table-cell>
          <table:table-cell table:style-name="ce15" office:value-type="string">
            <text:p>249/2022</text:p>
          </table:table-cell>
          <table:table-cell table:style-name="ce15" office:value-type="string">
            <text:p>15 A 17/09/2022</text:p>
          </table:table-cell>
          <table:table-cell table:style-name="ce15" office:value-type="string">
            <text:p>SAO LUIS/MA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PARTICIPAR DO EVENTO DE APRESENTACAO DE PAINEIS DE GESTAO JUDICIAL HOJE EXISTENTES NO TRT 16ª. PROAD 4941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1938.45">
            <text:p>1938,45</text:p>
          </table:table-cell>
          <table:table-cell table:style-name="ce31" table:formula="of:=SUM([.I32]+[.K32])" office:value-type="float" office:value="3688.45">
            <text:p>3.688,45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ELIPE COSTA MELO DE ANDRADE</text:p>
          </table:table-cell>
          <table:table-cell table:style-name="ce10" office:value-type="string">
            <text:p>TECNICO JUDICIARIO - AREA ADMINISTRATIVA ¿ ESPECIALIDADE TRANSPORTE</text:p>
          </table:table-cell>
          <table:table-cell table:style-name="ce15" office:value-type="string">
            <text:p>755/2022</text:p>
          </table:table-cell>
          <table:table-cell table:style-name="ce15" office:value-type="string">
            <text:p><text:s/>08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IGUATU/CE</text:p>
          </table:table-cell>
          <table:table-cell table:style-name="ce10" office:value-type="string">
            <text:p>CONDUZIR O VEICULO OFICIAL ATE AQUELA LOCALIDADE COM EQUIPE QUE IRA COORDENAR E ORGANIZAR A SOLENIDADE DE APOSICAO DO RETRATO DO DESEMBARGADOR. PROAD 4986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67.28">
            <text:p>96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660.02">
            <text:p>660,02</text:p>
          </table:table-cell>
          <table:table-cell table:style-name="ce31" table:formula="of:=SUM([.I33]+[.K33])" office:value-type="float" office:value="1627.3">
            <text:p>1.627,3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MATEUS MIRANDA DE MORAES</text:p>
          </table:table-cell>
          <table:table-cell table:style-name="ce10" office:value-type="string">
            <text:p>JUIZ DO TRABALHO TITULAR</text:p>
          </table:table-cell>
          <table:table-cell table:style-name="ce15" office:value-type="string">
            <text:p>252/2022</text:p>
          </table:table-cell>
          <table:table-cell table:style-name="ce15" office:value-type="string">
            <text:p>09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IGUATU/CE</text:p>
          </table:table-cell>
          <table:table-cell table:style-name="ce10" office:value-type="string">
            <text:p>PARTICIPAR DA SOLENIDADE. PROAD 4922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783.64">
            <text:p>783,64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34]+[.K34])" office:value-type="float" office:value="783.64">
            <text:p>783,6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MAURO ELVAS FALCAO CARNEIRO</text:p>
          </table:table-cell>
          <table:table-cell table:style-name="ce10" office:value-type="string">
            <text:p>JUIZ DO TRABALHO SUBSTITUTO</text:p>
          </table:table-cell>
          <table:table-cell table:style-name="ce15" office:value-type="string">
            <text:p><text:s/>251/2022</text:p>
          </table:table-cell>
          <table:table-cell table:style-name="ce15" office:value-type="string">
            <text:p>09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IGUATU/CE</text:p>
          </table:table-cell>
          <table:table-cell table:style-name="ce10" office:value-type="string">
            <text:p>PARTICIPAR DA SOLENIDADE. PROAD 4964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783.64">
            <text:p>783,64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35]+[.K35])" office:value-type="float" office:value="783.64">
            <text:p>783,6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DAIANA GOMES ALMEIDA</text:p>
          </table:table-cell>
          <table:table-cell table:style-name="ce10" office:value-type="string">
            <text:p>JUIZA DO TRABALHO SUBSTITUTA</text:p>
          </table:table-cell>
          <table:table-cell table:style-name="ce15" office:value-type="string">
            <text:p>253/2022</text:p>
          </table:table-cell>
          <table:table-cell table:style-name="ce15" office:value-type="string">
            <text:p>09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IGUATU/CE</text:p>
          </table:table-cell>
          <table:table-cell table:style-name="ce10" office:value-type="string">
            <text:p>PARTICIPAR DA SOLENIDADE. PROAD 4914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783.64">
            <text:p>783,64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36]+[.K36])" office:value-type="float" office:value="783.64">
            <text:p>783,6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ONALDO SOLANO FEITOSA</text:p>
          </table:table-cell>
          <table:table-cell table:style-name="ce10" office:value-type="string">
            <text:p>JUIZ DO TRABALHO SUBSTITUTO</text:p>
          </table:table-cell>
          <table:table-cell table:style-name="ce15" office:value-type="string">
            <text:p>254/2022</text:p>
          </table:table-cell>
          <table:table-cell table:style-name="ce15" office:value-type="string">
            <text:p>09 A 1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IGUATU/CE</text:p>
          </table:table-cell>
          <table:table-cell table:style-name="ce10" office:value-type="string">
            <text:p>PARTICIPAR DA SOLENIDADE. PROAD 4911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783.64">
            <text:p>783,64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37]+[.K37])" office:value-type="float" office:value="783.64">
            <text:p>783,6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DAVID TEDSON MENDONCA FERREIRA</text:p>
          </table:table-cell>
          <table:table-cell table:style-name="ce10" office:value-type="string">
            <text:p>COLABORADOR</text:p>
          </table:table-cell>
          <table:table-cell table:style-name="ce15" office:value-type="string">
            <text:p>747/2022</text:p>
          </table:table-cell>
          <table:table-cell table:style-name="ce15" office:value-type="string">
            <text:p>12 A 17/09/2022</text:p>
          </table:table-cell>
          <table:table-cell table:style-name="ce15" office:value-type="string">
            <text:p>SAO LUIS/MA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ATUAR NA IMPLANTACAO, NESTE TRT 7, DE PAINEIS DE GESTAO JUDICIAL HOJE EXISTENTES NO TRT 16. PROAD 4943/2022</text:p>
          </table:table-cell>
          <table:table-cell table:style-name="ce15" office:value-type="float" office:value="5.5">
            <text:p>5,5</text:p>
          </table:table-cell>
          <table:table-cell table:style-name="ce22" office:value-type="float" office:value="3766.08">
            <text:p>3.766,08</text:p>
          </table:table-cell>
          <table:table-cell table:style-name="ce15" office:value-type="string">
            <text:p>Aereo</text:p>
          </table:table-cell>
          <table:table-cell table:style-name="ce28" office:value-type="float" office:value="1712.7">
            <text:p>1712,70</text:p>
          </table:table-cell>
          <table:table-cell table:style-name="ce31" table:formula="of:=SUM([.I38]+[.K38])" office:value-type="float" office:value="5478.78">
            <text:p>5.478,7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KLAYTON COELHO DE SOUZA</text:p>
          </table:table-cell>
          <table:table-cell table:style-name="ce10" office:value-type="string">
            <text:p><text:s/>DIRETOR (CJ-1)</text:p>
          </table:table-cell>
          <table:table-cell table:style-name="ce15" office:value-type="string">
            <text:p>757/2022</text:p>
          </table:table-cell>
          <table:table-cell table:style-name="ce15" office:value-type="string">
            <text:p>13 A 17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RIO DE JANEIRO/RJ</text:p>
          </table:table-cell>
          <table:table-cell table:style-name="ce10" office:value-type="string">
            <text:p>PARTICIPAR DO VIII ENCONTRO NACIONAL DOS GESTORES DA POLICIA DO PODER JUDICIARIO DA UNIAO E DO I CONGRESSO NACIONAL DOS AGENTES DE POLICIA DO PODER JUDICIARIO DA UNIAO. PROAD 3838/2022</text:p>
          </table:table-cell>
          <table:table-cell table:style-name="ce15" office:value-type="float" office:value="4.5">
            <text:p>4,5</text:p>
          </table:table-cell>
          <table:table-cell table:style-name="ce22" office:value-type="float" office:value="3087.06">
            <text:p>3.087,06</text:p>
          </table:table-cell>
          <table:table-cell table:style-name="ce15" office:value-type="string">
            <text:p>Aereo</text:p>
          </table:table-cell>
          <table:table-cell table:style-name="ce28" office:value-type="float" office:value="4057.63">
            <text:p>4057,63</text:p>
          </table:table-cell>
          <table:table-cell table:style-name="ce31" table:formula="of:=SUM([.I39]+[.K39])" office:value-type="float" office:value="7144.69">
            <text:p>7.144,69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NTONIO CARLOS BRAGA DO AMARAL</text:p>
          </table:table-cell>
          <table:table-cell table:style-name="ce10" office:value-type="string">
            <text:p>TEC.JUD. LOTADO NA DIVISAO DE SEGURANCA E TRANSPORTE</text:p>
          </table:table-cell>
          <table:table-cell table:style-name="ce15" office:value-type="string">
            <text:p>758/2022</text:p>
          </table:table-cell>
          <table:table-cell table:style-name="ce15" office:value-type="string">
            <text:p>13 A 17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RIO DE JANEIRO/RJ</text:p>
          </table:table-cell>
          <table:table-cell table:style-name="ce10" office:value-type="string">
            <text:p>PARTICIPAR DO VIII ENCONTRO NACIONAL DOS GESTORES DA POLICIA DO PODER JUDICIARIO DA UNIAO E DO I CONGRESSO NACIONAL DOS AGENTES DE POLICIA DO PODER JUDICIARIO DA UNIAO. PROAD 3838/2022</text:p>
          </table:table-cell>
          <table:table-cell table:style-name="ce15" office:value-type="float" office:value="4.5">
            <text:p>4,5</text:p>
          </table:table-cell>
          <table:table-cell table:style-name="ce22" office:value-type="float" office:value="2694.12">
            <text:p>2.694,12</text:p>
          </table:table-cell>
          <table:table-cell table:style-name="ce15" office:value-type="string">
            <text:p>Aereo</text:p>
          </table:table-cell>
          <table:table-cell table:style-name="ce28" office:value-type="float" office:value="4057.63">
            <text:p>4057,63</text:p>
          </table:table-cell>
          <table:table-cell table:style-name="ce31" table:formula="of:=SUM([.I40]+[.K40])" office:value-type="float" office:value="6751.75">
            <text:p>6.751,75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JOSE OSMAR BRITTO GOMES PINTO</text:p>
          </table:table-cell>
          <table:table-cell table:style-name="ce10" office:value-type="string">
            <text:p>TEC.JUD. LOTADO NA DIVISAO DE SEGURANCA E TRANSPORTE</text:p>
          </table:table-cell>
          <table:table-cell table:style-name="ce15" office:value-type="string">
            <text:p>759/2022</text:p>
          </table:table-cell>
          <table:table-cell table:style-name="ce15" office:value-type="string">
            <text:p>13 A 17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RIO DE JANEIRO/RJ</text:p>
          </table:table-cell>
          <table:table-cell table:style-name="ce10" office:value-type="string">
            <text:p>PARTICIPAR DO VIII ENCONTRO NACIONAL DOS GESTORES DA POLICIA DO PODER JUDICIARIO DA UNIAO E DO I CONGRESSO NACIONAL DOS AGENTES DE POLICIA DO PODER JUDICIARIO DA UNIAO. PROAD 3838/2022</text:p>
          </table:table-cell>
          <table:table-cell table:style-name="ce15" office:value-type="float" office:value="4.5">
            <text:p>4,5</text:p>
          </table:table-cell>
          <table:table-cell table:style-name="ce22" office:value-type="float" office:value="2694.12">
            <text:p>2.694,12</text:p>
          </table:table-cell>
          <table:table-cell table:style-name="ce15" office:value-type="string">
            <text:p>Aereo</text:p>
          </table:table-cell>
          <table:table-cell table:style-name="ce28" office:value-type="float" office:value="4057.63">
            <text:p>4057,63</text:p>
          </table:table-cell>
          <table:table-cell table:style-name="ce31" table:formula="of:=SUM([.I41]+[.K41])" office:value-type="float" office:value="6751.75">
            <text:p>6.751,75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10" office:value-type="string">
            <text:p>DESEMBARGADORA PRESIDENTE</text:p>
          </table:table-cell>
          <table:table-cell table:style-name="ce15" office:value-type="string">
            <text:p>231/2022</text:p>
          </table:table-cell>
          <table:table-cell table:style-name="ce15" office:value-type="string">
            <text:p>19 A 21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A 7ª REUNIAO DO COLEGIO DE PRESIDENTES E CORREGEDORES DOS TRIBUNAIS REGIONAIS DO TRABALHO (COLEPRECOR). PROAD 4671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2057.44">
            <text:p>2057,44</text:p>
          </table:table-cell>
          <table:table-cell table:style-name="ce31" table:formula="of:=SUM([.I42]+[.K42])" office:value-type="float" office:value="3807.44">
            <text:p>3.807,4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NEIARA SAO THIAGO CYSNE FROTA</text:p>
          </table:table-cell>
          <table:table-cell table:style-name="ce10" office:value-type="string">
            <text:p>DIRETORA (CJ-4),</text:p>
          </table:table-cell>
          <table:table-cell table:style-name="ce15" office:value-type="string">
            <text:p>712/2022</text:p>
          </table:table-cell>
          <table:table-cell table:style-name="ce15" office:value-type="string">
            <text:p>19 A 21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A 7ª REUNIAO ORDINARIA DA COORDENACAO DOS DIRETORES-GERAIS DA JUSTICA DO TRABALHO DO MES DE SETEMBRO/2022. PROAD 4678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28" office:value-type="float" office:value="2057.44">
            <text:p>2057,44</text:p>
          </table:table-cell>
          <table:table-cell table:style-name="ce31" table:formula="of:=SUM([.I43]+[.K43])" office:value-type="float" office:value="3786.46">
            <text:p>3.786,4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LUCIANO SANTANA LOPES</text:p>
          </table:table-cell>
          <table:table-cell table:style-name="ce10" office:value-type="string">
            <text:p>COLABORADOR</text:p>
          </table:table-cell>
          <table:table-cell table:style-name="ce15" office:value-type="string">
            <text:p>736/2022</text:p>
          </table:table-cell>
          <table:table-cell table:style-name="ce15" office:value-type="string">
            <text:p>18 A 20/09/2022</text:p>
          </table:table-cell>
          <table:table-cell table:style-name="ce15" office:value-type="string">
            <text:p>BRASILIA/DF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MINISTRAR A DISCIPLINA GERENCIAMENTO DE CRISE DURANTE O PROGRAMA DE RECICLAGEM ANUAL DA ATIVIDADE DE SEGURANCA ¿ 2022 ¿ TURMA 02. PROAD 4764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598.04">
            <text:p>1.598,04</text:p>
          </table:table-cell>
          <table:table-cell table:style-name="ce15" office:value-type="string">
            <text:p>Aereo</text:p>
          </table:table-cell>
          <table:table-cell table:style-name="ce28" office:value-type="float" office:value="2256.66">
            <text:p>2256,66</text:p>
          </table:table-cell>
          <table:table-cell table:style-name="ce31" table:formula="of:=SUM([.I44]+[.K44])" office:value-type="float" office:value="3854.7">
            <text:p>3.854,7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RANCISCO PATRICIO PINHEIRO</text:p>
          </table:table-cell>
          <table:table-cell table:style-name="ce10" office:value-type="string">
            <text:p>SECRETARIO JUDICIARIO</text:p>
          </table:table-cell>
          <table:table-cell table:style-name="ce15" office:value-type="string">
            <text:p>739/2022</text:p>
          </table:table-cell>
          <table:table-cell table:style-name="ce15" office:value-type="string">
            <text:p>19 A 21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O ENCONTRO DE DIRETORAS E DIRETORES DAS SECRETARIAS-GERAIS JUDICIARIAS DA JUSTICA DO TRABALHO. PROAD 4840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2176.08">
            <text:p>2176,08</text:p>
          </table:table-cell>
          <table:table-cell table:style-name="ce31" table:formula="of:=SUM([.I45]+[.K45])" office:value-type="float" office:value="3926.08">
            <text:p>3.926,08</text:p>
          </table:table-cell>
          <table:table-cell table:style-name="ce16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EDNEVALDO MEDEIROS PEREIRA</text:p>
          </table:table-cell>
          <table:table-cell table:style-name="ce10" office:value-type="string">
            <text:p>SECRETARIO DO TRIBUNAL PLENO</text:p>
          </table:table-cell>
          <table:table-cell table:style-name="ce15" office:value-type="string">
            <text:p>740/2022</text:p>
          </table:table-cell>
          <table:table-cell table:style-name="ce15" office:value-type="string">
            <text:p>19 A 21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O ENCONTRO DE DIRETORAS E DIRETORES DAS SECRETARIAS-GERAIS JUDICIARIAS DA JUSTICA DO TRABALHO. PROAD 4840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2176.08">
            <text:p>2176,08</text:p>
          </table:table-cell>
          <table:table-cell table:style-name="ce31" table:formula="of:=SUM([.I46]+[.K46])" office:value-type="float" office:value="3926.08">
            <text:p>3.926,0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ISABELE DE LOURDES FERRER PORTO</text:p>
          </table:table-cell>
          <table:table-cell table:style-name="ce10" office:value-type="string">
            <text:p>TECNICA JUDICIARIA - AREA ADMINISTRATIVA (FC-04)</text:p>
          </table:table-cell>
          <table:table-cell table:style-name="ce15" office:value-type="string">
            <text:p>690/2022</text:p>
          </table:table-cell>
          <table:table-cell table:style-name="ce15" office:value-type="string">
            <text:p>20 A 23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RECIFE/PE</text:p>
          </table:table-cell>
          <table:table-cell table:style-name="ce10" office:value-type="string">
            <text:p>PARTICIPAR NA 32ª REUNIAO DO COLEGIO DE OUVIDORES DA JUSTICA DO TRABALHO ¿ COLEOUV. PROAD 4604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2146.08">
            <text:p>2.146,08</text:p>
          </table:table-cell>
          <table:table-cell table:style-name="ce15" office:value-type="string">
            <text:p>Aereo</text:p>
          </table:table-cell>
          <table:table-cell table:style-name="ce28" office:value-type="float" office:value="661.1">
            <text:p>661,10</text:p>
          </table:table-cell>
          <table:table-cell table:style-name="ce31" table:formula="of:=SUM([.I47]+[.K47])" office:value-type="float" office:value="2807.18">
            <text:p>2.807,1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LAUTO CARNEIRO PORTO</text:p>
          </table:table-cell>
          <table:table-cell table:style-name="ce10" office:value-type="string">
            <text:p><text:s/>DESEMBARGADOR DO TRABALHO</text:p>
          </table:table-cell>
          <table:table-cell table:style-name="ce15" office:value-type="string">
            <text:p><text:s/>227/2022</text:p>
          </table:table-cell>
          <table:table-cell table:style-name="ce15" office:value-type="string">
            <text:p>21 A 23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RECIFE/PE</text:p>
          </table:table-cell>
          <table:table-cell table:style-name="ce10" office:value-type="string">
            <text:p>PARTICIPAR DA 32ª REUNIAO DO COLEGIO DE OUVIDORES DA JUSTICA DO TRABALHO - <text:s/>COLEOUV. PROAD 4603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741.4">
            <text:p>741,40</text:p>
          </table:table-cell>
          <table:table-cell table:style-name="ce31" table:formula="of:=SUM([.I48]+[.K48])" office:value-type="float" office:value="2491.4">
            <text:p>2.491,40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AIMUNDO DIAS DE OLIVEIRA NETO</text:p>
          </table:table-cell>
          <table:table-cell table:style-name="ce10" office:value-type="string">
            <text:p>JUIZ DO TRABALHO SUBSTITUTO,</text:p>
          </table:table-cell>
          <table:table-cell table:style-name="ce15" office:value-type="string">
            <text:p>229/2022 </text:p>
          </table:table-cell>
          <table:table-cell table:style-name="ce15" office:value-type="string">
            <text:p>20 A 21/9/2022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10" office:value-type="string">
            <text:p><text:s/>REALIZAR AUDIENCIAS DA JUSTICA ITINERANTE. PROAD 4651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742.28">
            <text:p>742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49]+[.K49])" office:value-type="float" office:value="742.28">
            <text:p>742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MONICA DE ARAUJO FONTES</text:p>
          </table:table-cell>
          <table:table-cell table:style-name="ce10" office:value-type="string">
            <text:p>ANALISTA JUDICIARIA - AREA ADMINISTRATIVA</text:p>
          </table:table-cell>
          <table:table-cell table:style-name="ce15" office:value-type="string">
            <text:p>706/2022</text:p>
          </table:table-cell>
          <table:table-cell table:style-name="ce15" office:value-type="string">
            <text:p>20 A 21/09/2022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10" office:value-type="string">
            <text:p>AUXILIAR NA REALIZACAO DE AUDIENCIAS DA JUSTICA ITINERANTE. PROAD 4653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50]+[.K50])" office:value-type="float" office:value="547.28">
            <text:p>54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FRANCISCO QUARIGUASI DA SILVA</text:p>
          </table:table-cell>
          <table:table-cell table:style-name="ce10" office:value-type="string">
            <text:p>TECNICO JUDICIARIO - AREA ADMINISTRATIVA</text:p>
          </table:table-cell>
          <table:table-cell table:style-name="ce15" office:value-type="string">
            <text:p>707/2022</text:p>
          </table:table-cell>
          <table:table-cell table:style-name="ce15" office:value-type="string">
            <text:p>20 A 21/09/2022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10" office:value-type="string">
            <text:p>AUXILIAR NA REALIZACAO DE AUDIENCIAS DA JUSTICA ITINERANTE. PROAD 4653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51]+[.K51])" office:value-type="float" office:value="547.28">
            <text:p>54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AULO REGIS MACHADO BOTELHO</text:p>
          </table:table-cell>
          <table:table-cell table:style-name="ce10" office:value-type="string">
            <text:p>DESEMBARGADOR DO TRIBUNAL REGIONAL DO TRABALHO 7ª REGIAO</text:p>
          </table:table-cell>
          <table:table-cell table:style-name="ce15" office:value-type="string">
            <text:p>241/2022</text:p>
          </table:table-cell>
          <table:table-cell table:style-name="ce15" office:value-type="string">
            <text:p>20 A 23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A 7ª REUNIAO ORDINARIA DO COLEGIO DE PRESIDENTES E CORREGEDORES DE TRIBUNAIS REGIONAIS DO TRABALHO. PROAD 4775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2450">
            <text:p>2.4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2269.89">
            <text:p>2269,89</text:p>
          </table:table-cell>
          <table:table-cell table:style-name="ce31" table:formula="of:=SUM([.I52]+[.K52])" office:value-type="float" office:value="4719.89">
            <text:p>4.719,89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OAO HELDER MACHADO ARCANJO</text:p>
          </table:table-cell>
          <table:table-cell table:style-name="ce10" office:value-type="string">
            <text:p>ANALISTA JUDICIARIO - AREA JUDICIARIA</text:p>
          </table:table-cell>
          <table:table-cell table:style-name="ce15" office:value-type="string">
            <text:p>727/2022</text:p>
          </table:table-cell>
          <table:table-cell table:style-name="ce15" office:value-type="string">
            <text:p>21 A 23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O 2º FORUM NACIONAL DAS CORREGEDORIAS REGIONAIS DA JUSTICA DO TRABALHO. PROAD 4777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28" office:value-type="float" office:value="2038.51">
            <text:p>2038,51</text:p>
          </table:table-cell>
          <table:table-cell table:style-name="ce31" table:formula="of:=SUM([.I53]+[.K53])" office:value-type="float" office:value="3767.53">
            <text:p>3.767,53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YLVIANNE FONTENELLE SANTOS DE OLIVEIRA</text:p>
          </table:table-cell>
          <table:table-cell table:style-name="ce10" office:value-type="string">
            <text:p>TECNICA JUD.</text:p>
          </table:table-cell>
          <table:table-cell table:style-name="ce15" office:value-type="string">
            <text:p>744/2022</text:p>
          </table:table-cell>
          <table:table-cell table:style-name="ce15" office:value-type="string">
            <text:p>21 A 23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O 2º FORUM NACIONAL DAS CORREGEDORIAS REGIONAIS DA JUSTICA DO TRABALHO. PROAD 4891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2162.19">
            <text:p>2162,19</text:p>
          </table:table-cell>
          <table:table-cell table:style-name="ce31" table:formula="of:=SUM([.I54]+[.K54])" office:value-type="float" office:value="3912.19">
            <text:p>3.912,19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AIMUNDO DIAS DE OLIVEIRA NETO</text:p>
          </table:table-cell>
          <table:table-cell table:style-name="ce10" office:value-type="string">
            <text:p>JUIZ DO TRABALHO SUBSTITUTO</text:p>
          </table:table-cell>
          <table:table-cell table:style-name="ce15" office:value-type="string">
            <text:p><text:s/>256/2022</text:p>
          </table:table-cell>
          <table:table-cell table:style-name="ce15" office:value-type="string">
            <text:p>15 A 16/9/2022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PARTICIPAR DO EVENTO DE APRESENTACAO DOS PAINEIS DE GESTAO JUDICIAL E REUNIAO COM O DESEMBARGADOR CORREGEDOR NO DIA 16/09/2022. PROAD 5056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742.28">
            <text:p>742,28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55]+[.K55])" office:value-type="float" office:value="742.28">
            <text:p>742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DIVANIA MARIA ALCANTARA SOARES</text:p>
          </table:table-cell>
          <table:table-cell table:style-name="ce10" office:value-type="string">
            <text:p>TECNICA JUDICIARIA - AREA ADMINISTRATIVA</text:p>
          </table:table-cell>
          <table:table-cell table:style-name="ce15" office:value-type="string">
            <text:p>764/2022</text:p>
          </table:table-cell>
          <table:table-cell table:style-name="ce15" office:value-type="string">
            <text:p>18 A 21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O CURSO COMO ELABORAR A PLANILHA DE FORMACAO DE PRECOS DE ACORDO COM A IN 5/2017. PROAD 4167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2408.04">
            <text:p>2.408,04</text:p>
          </table:table-cell>
          <table:table-cell table:style-name="ce15" office:value-type="string">
            <text:p>Aereo</text:p>
          </table:table-cell>
          <table:table-cell table:style-name="ce28" office:value-type="float" office:value="2626.53">
            <text:p>2626,53</text:p>
          </table:table-cell>
          <table:table-cell table:style-name="ce31" table:formula="of:=SUM([.I56]+[.K56])" office:value-type="float" office:value="5034.57">
            <text:p>5.034,57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LENIVIA DE CASTRO E SILVA MENDES</text:p>
          </table:table-cell>
          <table:table-cell table:style-name="ce10" office:value-type="string">
            <text:p>ANALISTA JUDICIARIA - AREA ADMINISTRATIVA</text:p>
          </table:table-cell>
          <table:table-cell table:style-name="ce15" office:value-type="string">
            <text:p>765/2022</text:p>
          </table:table-cell>
          <table:table-cell table:style-name="ce15" office:value-type="string">
            <text:p>18 A 21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O CURSO COMO ELABORAR A PLANILHA DE FORMACAO DE PRECOS DE ACORDO COM A IN 5/2017. PROAD 4167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2408.04">
            <text:p>2.408,04</text:p>
          </table:table-cell>
          <table:table-cell table:style-name="ce15" office:value-type="string">
            <text:p>Aereo</text:p>
          </table:table-cell>
          <table:table-cell table:style-name="ce28" office:value-type="float" office:value="2626.53">
            <text:p>2626,53</text:p>
          </table:table-cell>
          <table:table-cell table:style-name="ce31" table:formula="of:=SUM([.I57]+[.K57])" office:value-type="float" office:value="5034.57">
            <text:p>5.034,57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PAULA LIMA SIMAS DE OLIVEIRA</text:p>
          </table:table-cell>
          <table:table-cell table:style-name="ce10" office:value-type="string">
            <text:p>COORDENADORA ADMINISTRATIVA</text:p>
          </table:table-cell>
          <table:table-cell table:style-name="ce15" office:value-type="string">
            <text:p>766/2022</text:p>
          </table:table-cell>
          <table:table-cell table:style-name="ce15" office:value-type="string">
            <text:p>18 A 21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O CURSO COMO ELABORAR A PLANILHA DE FORMACAO DE PRECOS DE ACORDO COM A IN 5/2017. PROAD 4167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2146.08">
            <text:p>2.146,08</text:p>
          </table:table-cell>
          <table:table-cell table:style-name="ce15" office:value-type="string">
            <text:p>Aereo</text:p>
          </table:table-cell>
          <table:table-cell table:style-name="ce28" office:value-type="float" office:value="2626.53">
            <text:p>2626,53</text:p>
          </table:table-cell>
          <table:table-cell table:style-name="ce31" table:formula="of:=SUM([.I58]+[.K58])" office:value-type="float" office:value="4772.61">
            <text:p>4.772,61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VERA LUCIA DE ALMEIDA MIRANDA</text:p>
          </table:table-cell>
          <table:table-cell table:style-name="ce10" office:value-type="string">
            <text:p>TECNICA JUDICIARIA - AREA ADMINISTRATIVA</text:p>
          </table:table-cell>
          <table:table-cell table:style-name="ce15" office:value-type="string">
            <text:p>767/22</text:p>
          </table:table-cell>
          <table:table-cell table:style-name="ce15" office:value-type="string">
            <text:p>18 A 21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PARTICIPAR DO CURSO COMO ELABORAR A PLANILHA DE FORMACAO DE PRECOS DE ACORDO COM A IN 5/2017. PROAD <text:s/>4167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2408.04">
            <text:p>2.408,04</text:p>
          </table:table-cell>
          <table:table-cell table:style-name="ce15" office:value-type="string">
            <text:p>Aereo</text:p>
          </table:table-cell>
          <table:table-cell table:style-name="ce28" office:value-type="float" office:value="2626.53">
            <text:p>2626,53</text:p>
          </table:table-cell>
          <table:table-cell table:style-name="ce31" table:formula="of:=SUM([.I59]+[.K59])" office:value-type="float" office:value="5034.57">
            <text:p>5.034,57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CARLOS REGIS ROCHA DOS SANTOS</text:p>
          </table:table-cell>
          <table:table-cell table:style-name="ce10" office:value-type="string">
            <text:p>TECNICO JUDICIARIO - SEGURANCA</text:p>
          </table:table-cell>
          <table:table-cell table:style-name="ce15" office:value-type="string">
            <text:p>762/2022</text:p>
          </table:table-cell>
          <table:table-cell table:style-name="ce15" office:value-type="string">
            <text:p>18 A 24/09/2022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PARTICIPAR DA TURMA 02 DO PROGRAMA DE RECICLAGEM ANUAL DA ATIVIDADE DE SEGURANCA ¿ 2022 - PROAD <text:s/>5034/2022</text:p>
          </table:table-cell>
          <table:table-cell table:style-name="ce15" office:value-type="float" office:value="6.5">
            <text:p>6,5</text:p>
          </table:table-cell>
          <table:table-cell table:style-name="ce22" office:value-type="float" office:value="2103.2">
            <text:p>2.103,20</text:p>
          </table:table-cell>
          <table:table-cell table:style-name="ce15" office:value-type="string">
            <text:p><text:s/>MEIO RODOVIARIO (ONIBUS),</text:p>
          </table:table-cell>
          <table:table-cell table:style-name="ce28" office:value-type="float" office:value="0">
            <text:p>0,00</text:p>
          </table:table-cell>
          <table:table-cell table:style-name="ce31" table:formula="of:=SUM([.I60]+[.K60])" office:value-type="float" office:value="2103.2">
            <text:p>2.103,20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WALMIR MIGUEL DA ROCHA JUNIOR</text:p>
          </table:table-cell>
          <table:table-cell table:style-name="ce10" office:value-type="string">
            <text:p>TECNICO JUDICIARIO - SEGURANCA</text:p>
          </table:table-cell>
          <table:table-cell table:style-name="ce15" office:value-type="string">
            <text:p>763/2022</text:p>
          </table:table-cell>
          <table:table-cell table:style-name="ce15" office:value-type="string">
            <text:p>18 A 24/09/2022</text:p>
          </table:table-cell>
          <table:table-cell table:style-name="ce15" office:value-type="string">
            <text:p>IGUATU/CE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PARTICIPAR DA TURMA 02 DO PROGRAMA DE RECICLAGEM ANUAL DA ATIVIDADE DE SEGURANCA ¿ 2022 - PROAD 5034/2022</text:p>
          </table:table-cell>
          <table:table-cell table:style-name="ce15" office:value-type="float" office:value="6.5">
            <text:p>6,5</text:p>
          </table:table-cell>
          <table:table-cell table:style-name="ce22" office:value-type="float" office:value="2103.2">
            <text:p>2.103,20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61]+[.K61])" office:value-type="float" office:value="2103.2">
            <text:p>2.103,20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JOSE GEOVANE ALMEIDA ANDRADE</text:p>
          </table:table-cell>
          <table:table-cell table:style-name="ce10" office:value-type="string">
            <text:p>TECNICO JUDICIARIO - AREA ADMINISTRATIVA</text:p>
          </table:table-cell>
          <table:table-cell table:style-name="ce15" office:value-type="string">
            <text:p><text:s/>768/2022</text:p>
          </table:table-cell>
          <table:table-cell table:style-name="ce15" office:value-type="string">
            <text:p>20 A 22/9/2022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10" office:value-type="string">
            <text:p>CONDUZIR O VEICULO OFICIAL PARA A LOCALIDADE DE SOBRAL E POSTERIORMENTE A CRUZ/CE PARA CONDUZIR A EQUIPE DA 2ª VT DE SOBRAL. PROAD 5086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925.92">
            <text:p>925,92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62]+[.K62])" office:value-type="float" office:value="925.92">
            <text:p>925,92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SILVANA MARIA TEIXEIRA DIAS</text:p>
          </table:table-cell>
          <table:table-cell table:style-name="ce10" office:value-type="string">
            <text:p>TEC. JUDICIARIO - AREA ADMINISTRATIVA</text:p>
          </table:table-cell>
          <table:table-cell table:style-name="ce15" office:value-type="string">
            <text:p>770/2022</text:p>
          </table:table-cell>
          <table:table-cell table:style-name="ce15" office:value-type="string">
            <text:p>14 A 15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ARACATI, LIMOEIRO DO NORTE, QUIXADA E BATURITE/CE</text:p>
          </table:table-cell>
          <table:table-cell table:style-name="ce10" office:value-type="string">
            <text:p>ENTREGAR CESTAS BASICAS DA CORREGEDORIA SOLIDARIA. PROAD 5098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63]+[.K63])" office:value-type="float" office:value="547.28">
            <text:p>54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NTONIO PERGENTINO NUNES JUNIOR</text:p>
          </table:table-cell>
          <table:table-cell table:style-name="ce10" office:value-type="string">
            <text:p>TEC. JUD. - AREA ADMINISTRATIVA - ESPEC. TRANSPORTE,</text:p>
          </table:table-cell>
          <table:table-cell table:style-name="ce15" office:value-type="string">
            <text:p>771/2022 </text:p>
          </table:table-cell>
          <table:table-cell table:style-name="ce15" office:value-type="string">
            <text:p>14 A 15/09/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ARACATI, LIMOEIRO DO NORTE, QUIXADA E BATURITE/CE</text:p>
          </table:table-cell>
          <table:table-cell table:style-name="ce10" office:value-type="string">
            <text:p>CONDUZIR VEICULO OFICIAL (CAMINHAO) PARA ENTREGA DE CESTAS BASICAS DA CORREGEDORIA SOLIDARIA. PROAD 5098/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547.28">
            <text:p>54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64]+[.K64])" office:value-type="float" office:value="547.28">
            <text:p>54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NEIARA SAO THIAGO CYSNE FROTA</text:p>
          </table:table-cell>
          <table:table-cell table:style-name="ce10" office:value-type="string">
            <text:p>DIRETORA (CJ-4)</text:p>
          </table:table-cell>
          <table:table-cell table:style-name="ce15" office:value-type="string">
            <text:p>665/2022</text:p>
          </table:table-cell>
          <table:table-cell table:style-name="ce15" office:value-type="string">
            <text:p>22 A 24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ELEM/PA</text:p>
          </table:table-cell>
          <table:table-cell table:style-name="ce10" office:value-type="string">
            <text:p>ACOMPANHAR A EXMA. SRA. PRESIDENTE DO TRT DA 7ªREGIAO EM SOLENIDADE. PROAD 3534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28" office:value-type="float" office:value="811.16">
            <text:p>811,16</text:p>
          </table:table-cell>
          <table:table-cell table:style-name="ce31" table:formula="of:=SUM([.I65]+[.K65])" office:value-type="float" office:value="2540.18">
            <text:p>2.540,1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NTONIO CARLOS SANTIAGO DE CASTRO</text:p>
          </table:table-cell>
          <table:table-cell table:style-name="ce10" office:value-type="string">
            <text:p>DIRETOR (CJ-1)</text:p>
          </table:table-cell>
          <table:table-cell table:style-name="ce15" office:value-type="string">
            <text:p>667/2022 </text:p>
          </table:table-cell>
          <table:table-cell table:style-name="ce15" office:value-type="string">
            <text:p>22 A 24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ELEM/PA</text:p>
          </table:table-cell>
          <table:table-cell table:style-name="ce10" office:value-type="string">
            <text:p>ACOMPANHAR A EXMA. SRA. PRESIDENTE DO TRT DA 7ª REGIAO EM SOLENIDADE. PROAD 3534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28" office:value-type="float" office:value="889.91">
            <text:p>889,91</text:p>
          </table:table-cell>
          <table:table-cell table:style-name="ce31" table:formula="of:=SUM([.I66]+[.K66])" office:value-type="float" office:value="2618.93">
            <text:p>2.618,93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REGINA GLAUCIA CAVALCANTE NEPOMUCENO</text:p>
          </table:table-cell>
          <table:table-cell table:style-name="ce10" office:value-type="string">
            <text:p>DESEMBARGADORA PRESIDENTE</text:p>
          </table:table-cell>
          <table:table-cell table:style-name="ce15" office:value-type="string">
            <text:p>212/2022</text:p>
          </table:table-cell>
          <table:table-cell table:style-name="ce15" office:value-type="string">
            <text:p>22 A 24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ELEM/PA</text:p>
          </table:table-cell>
          <table:table-cell table:style-name="ce10" office:value-type="string">
            <text:p>COMPARECER A SOLENIDADE DE ENTREGA DE COMENDAS. PROAD 3437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889.91">
            <text:p>889,91</text:p>
          </table:table-cell>
          <table:table-cell table:style-name="ce31" table:formula="of:=SUM([.I67]+[.K67])" office:value-type="float" office:value="2639.91">
            <text:p>2.639,91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NTONIO PERGENTINO NUNES JUNIOR</text:p>
          </table:table-cell>
          <table:table-cell table:style-name="ce10" office:value-type="string">
            <text:p>TEC. JUD. - AREA ADMINISTRATIVA - ESPEC. TRANSPORTE,</text:p>
          </table:table-cell>
          <table:table-cell table:style-name="ce15" office:value-type="string">
            <text:p>780/2022</text:p>
          </table:table-cell>
          <table:table-cell table:style-name="ce15" office:value-type="string">
            <text:p>20 A 22/09/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SOBRAL/CE</text:p>
          </table:table-cell>
          <table:table-cell table:style-name="ce10" office:value-type="string">
            <text:p>CONDUZIR VEICULO OFICIAL (CAMINHAO) PARA ENTREGAR AS CESTAS BASICAS DA CORREGEDORIA SOLIDARIA E MOVIMENTACAO DE MATERIAL PERMANENTE. PROAD 5213/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25.92">
            <text:p>925,92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68]+[.K68])" office:value-type="float" office:value="925.92">
            <text:p>925,92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GUSTAVO DANIEL GESTEIRA MONTEIRO</text:p>
          </table:table-cell>
          <table:table-cell table:style-name="ce10" office:value-type="string">
            <text:p>TEC. JUDICIARIO - AREA ADMINISTRATIVA</text:p>
          </table:table-cell>
          <table:table-cell table:style-name="ce15" office:value-type="string">
            <text:p>776/22</text:p>
          </table:table-cell>
          <table:table-cell table:style-name="ce15" office:value-type="string">
            <text:p>21 A 23/09/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INICIAR A FISCALIZACAO DO SISTEMA FOTOVOLTAICO DAQUELE MUNICIPIO. PROAD 5184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25.92">
            <text:p>925,92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69]+[.K69])" office:value-type="float" office:value="925.92">
            <text:p>925,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NDRE LUIZ FIRMINO GONZAGA</text:p>
          </table:table-cell>
          <table:table-cell table:style-name="ce10" office:value-type="string">
            <text:p>ANALISTA JUDICIARIO - AREA APOIO ESPECIALIZADO - ESPEC. ENGENHARIA ELETRICA</text:p>
          </table:table-cell>
          <table:table-cell table:style-name="ce15" office:value-type="string">
            <text:p>777/22</text:p>
          </table:table-cell>
          <table:table-cell table:style-name="ce15" office:value-type="string">
            <text:p>21 A 23/09/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INICIAR A FISCALIZACAO DO SISTEMA FOTOVOLTAICO DAQUELE MUNICIPIO. PROAD 5184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25.92">
            <text:p>925,92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70]+[.K70])" office:value-type="float" office:value="925.92">
            <text:p>925,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RAFAEL MARTINS GOMES NASCIMENTO</text:p>
          </table:table-cell>
          <table:table-cell table:style-name="ce10" office:value-type="string">
            <text:p>JUDICIARIO-AREA APOIO ESPECIALIZADO-ESPEC.ENG. ELETRICA</text:p>
          </table:table-cell>
          <table:table-cell table:style-name="ce15" office:value-type="string">
            <text:p>.778/2022</text:p>
          </table:table-cell>
          <table:table-cell table:style-name="ce15" office:value-type="string">
            <text:p>21 A 23/09/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<text:s/>IGUATU/CE</text:p>
          </table:table-cell>
          <table:table-cell table:style-name="ce10" office:value-type="string">
            <text:p>INICIAR A FISCALIZACAO DO SISTEMA FOTOVOLTAICO DAQUELE MUNICIPIO. PROAD <text:s/>5184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25.92">
            <text:p>925,92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71]+[.K71])" office:value-type="float" office:value="925.92">
            <text:p>925,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LAVIA REGINA MENDES BEZERRA DE MORAES</text:p>
          </table:table-cell>
          <table:table-cell table:style-name="ce10" office:value-type="string">
            <text:p>SECRETARIA(CJ-3)</text:p>
          </table:table-cell>
          <table:table-cell table:style-name="ce15" office:value-type="string">
            <text:p>666/2022</text:p>
          </table:table-cell>
          <table:table-cell table:style-name="ce15" office:value-type="string">
            <text:p>27 A 30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ELO HORIZONTE/MG</text:p>
          </table:table-cell>
          <table:table-cell table:style-name="ce10" office:value-type="string">
            <text:p>PARTICIPAR DA 70ª ASSEMBLEIA EXTRAORDINARIA E REUNIAO DE TRABALHO DO CONEMATRA. PROAD 4165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2408.04">
            <text:p>2.408,04</text:p>
          </table:table-cell>
          <table:table-cell table:style-name="ce15" office:value-type="string">
            <text:p>Aereo</text:p>
          </table:table-cell>
          <table:table-cell table:style-name="ce28" office:value-type="float" office:value="1751.24">
            <text:p>1751,24</text:p>
          </table:table-cell>
          <table:table-cell table:style-name="ce31" table:formula="of:=SUM([.I72]+[.K72])" office:value-type="float" office:value="4159.28">
            <text:p>4.159,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RANCISCO TARCISIO GUEDES LIMA VERDE JUNIOR</text:p>
          </table:table-cell>
          <table:table-cell table:style-name="ce10" office:value-type="string">
            <text:p>DESEMBARGADOR DO TRT 7ª REGIAO</text:p>
          </table:table-cell>
          <table:table-cell table:style-name="ce15" office:value-type="string">
            <text:p>216/2022</text:p>
          </table:table-cell>
          <table:table-cell table:style-name="ce15" office:value-type="string">
            <text:p>27 A 30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ELO HORIZONTE/MG</text:p>
          </table:table-cell>
          <table:table-cell table:style-name="ce10" office:value-type="string">
            <text:p>PARTICIPAR DA 70ª ASSEMBLEIA EXTRAORDINARIA E REUNIAO DE TRABALHO DO CONEMATRA. PROAD 4428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2450">
            <text:p>2.4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3466.11">
            <text:p>3466,11</text:p>
          </table:table-cell>
          <table:table-cell table:style-name="ce31" table:formula="of:=SUM([.I73]+[.K73])" office:value-type="float" office:value="5916.11">
            <text:p>5.916,11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PAULO REGIS MACHADO BOTELHO</text:p>
          </table:table-cell>
          <table:table-cell table:style-name="ce10" office:value-type="string">
            <text:p>DESEMBARGADOR DO TRT 7ª REGIAO</text:p>
          </table:table-cell>
          <table:table-cell table:style-name="ce15" office:value-type="string">
            <text:p>215/2022</text:p>
          </table:table-cell>
          <table:table-cell table:style-name="ce15" office:value-type="string">
            <text:p>27 A 30/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ELO HORIZONTE/MG</text:p>
          </table:table-cell>
          <table:table-cell table:style-name="ce10" office:value-type="string">
            <text:p>PARTICIPAR DA 70ª ASSEMBLEIA EXTRAORDINARIA E REUNIAO DE TRABALHO DO CONEMATRA. PROAD 4428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2450">
            <text:p>2.4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3466.11">
            <text:p>3466,11</text:p>
          </table:table-cell>
          <table:table-cell table:style-name="ce31" table:formula="of:=SUM([.I74]+[.K74])" office:value-type="float" office:value="5916.11">
            <text:p>5.916,11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EDMILSON ENEDINO DAS CHAGAS</text:p>
          </table:table-cell>
          <table:table-cell table:style-name="ce10" office:value-type="string">
            <text:p>TECNICO DO MPU</text:p>
          </table:table-cell>
          <table:table-cell table:style-name="ce15" office:value-type="string">
            <text:p>779/2022</text:p>
          </table:table-cell>
          <table:table-cell table:style-name="ce15" office:value-type="string">
            <text:p>26 A 27/09/2022</text:p>
          </table:table-cell>
          <table:table-cell table:style-name="ce15" office:value-type="string">
            <text:p>BRASILIA/DF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MINISTRAR PALESTRA MIGRACAO DE REGIME PREVIDENCIARIO: TUDO O QUE VOCE PRECISA SABER. PROAD 5205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0">
            <text:p>0,00</text:p>
          </table:table-cell>
          <table:table-cell table:style-name="ce31" table:formula="of:=SUM([.I75]+[.K75])" office:value-type="float" office:value="1050">
            <text:p>1.050,00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ADALBERTO ELLERY BARREIRA NETO</text:p>
          </table:table-cell>
          <table:table-cell table:style-name="ce10" office:value-type="string">
            <text:p>JUIZ DO TRABALHO SUBSTITUTO</text:p>
          </table:table-cell>
          <table:table-cell table:style-name="ce15" office:value-type="string">
            <text:p><text:s/>262/2022 </text:p>
          </table:table-cell>
          <table:table-cell table:style-name="ce15" office:value-type="string">
            <text:p>25 A 29/09/2022,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JUAZEIRO DO NORTE/CE</text:p>
          </table:table-cell>
          <table:table-cell table:style-name="ce10" office:value-type="string">
            <text:p>PRESIDIR AS AUDIENCIAS DAQUELE MUNICIPIO, EM RAZAO DAS FERIAS DO JUIZ TITULAR. PROAD 4954/2022</text:p>
          </table:table-cell>
          <table:table-cell table:style-name="ce15" office:value-type="float" office:value="4.5">
            <text:p>4,5</text:p>
          </table:table-cell>
          <table:table-cell table:style-name="ce22" office:value-type="float" office:value="5099.92">
            <text:p>5.099,92</text:p>
          </table:table-cell>
          <table:table-cell table:style-name="ce15" office:value-type="string">
            <text:p>Aereo</text:p>
          </table:table-cell>
          <table:table-cell table:style-name="ce28" office:value-type="float" office:value="1082.34">
            <text:p>1082,34</text:p>
          </table:table-cell>
          <table:table-cell table:style-name="ce31" table:formula="of:=SUM([.I76]+[.K76])" office:value-type="float" office:value="6182.26">
            <text:p>6.182,26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CARLOS REGIS ROCHA DOS SANTOS</text:p>
          </table:table-cell>
          <table:table-cell table:style-name="ce10" office:value-type="string">
            <text:p>TECNICO JUDICIARIO - SEGURANCA</text:p>
          </table:table-cell>
          <table:table-cell table:style-name="ce15" office:value-type="string">
            <text:p>785/2022</text:p>
          </table:table-cell>
          <table:table-cell table:number-columns-repeated="3" table:style-name="ce15" office:value-type="string">
            <text:p>-</text:p>
          </table:table-cell>
          <table:table-cell table:style-name="ce10" office:value-type="string">
            <text:p>AUTORIZAR O PAGAMENTO DO VALOR DE R$420,00 (QUATROCENTOS E VINTE REAIS), AO SERVIDOR DO QUADRO PERMANENTE DESTE TRIBUNAL, POR EQUIVOCO NA PLANILHA DE CALCULO REFERENTE A PORTARIA TRT7. DG Nº 762/2022, ONDE CONSTOU O VALOR DE R$2.103,20, QUANDO DEVERIA TER SIDO R$2.523,20 - PROAD 5034/2022</text:p>
          </table:table-cell>
          <table:table-cell table:style-name="ce15" office:value-type="string">
            <text:p>-</text:p>
          </table:table-cell>
          <table:table-cell table:style-name="ce22" office:value-type="float" office:value="420">
            <text:p>420,00</text:p>
          </table:table-cell>
          <table:table-cell table:style-name="ce15" office:value-type="string">
            <text:p>-</text:p>
          </table:table-cell>
          <table:table-cell table:style-name="ce28" office:value-type="float" office:value="0">
            <text:p>0,00</text:p>
          </table:table-cell>
          <table:table-cell table:style-name="ce31" table:formula="of:=SUM([.I77]+[.K77])" office:value-type="float" office:value="420">
            <text:p>420,00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>
            <text:p>WALMIR MIGUEL DA ROCHA JUNIOR</text:p>
          </table:table-cell>
          <table:table-cell table:style-name="ce10" office:value-type="string">
            <text:p>TECNICO JUDICIARIO - SEGURANCA</text:p>
          </table:table-cell>
          <table:table-cell table:style-name="ce15" office:value-type="string">
            <text:p>786/2022</text:p>
          </table:table-cell>
          <table:table-cell table:number-columns-repeated="3" table:style-name="ce15" office:value-type="string">
            <text:p>-</text:p>
          </table:table-cell>
          <table:table-cell table:style-name="ce10" office:value-type="string">
            <text:p>AUTORIZAR O PAGAMENTO DO VALOR DE R$420,00 (QUATROCENTOS E VINTE REAIS), AO SERVIDOR DO QUADRO PERMANENTE DESTE TRIBUNAL, POR EQUIVOCO NA PLANILHA DE CALCULO REFERENTE A PORTARIA TRT7. DG Nº 762/2022, ONDE CONSTOU O VALOR DE R$2.103,20, QUANDO DEVERIA TER SIDO R$2.523,20 - PROAD 5034/2022</text:p>
          </table:table-cell>
          <table:table-cell table:style-name="ce15" office:value-type="string">
            <text:p>-</text:p>
          </table:table-cell>
          <table:table-cell table:style-name="ce22" office:value-type="float" office:value="420">
            <text:p>420,00</text:p>
          </table:table-cell>
          <table:table-cell table:style-name="ce15" office:value-type="string">
            <text:p>-</text:p>
          </table:table-cell>
          <table:table-cell table:style-name="ce28" office:value-type="float" office:value="0">
            <text:p>0,00</text:p>
          </table:table-cell>
          <table:table-cell table:style-name="ce31" table:formula="of:=SUM([.I78]+[.K78])" office:value-type="float" office:value="420">
            <text:p>420,0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MARCOS ANTONIO LOIOLA</text:p>
          </table:table-cell>
          <table:table-cell table:style-name="ce10" office:value-type="string">
            <text:p>TEC. JUD - AREA ADM</text:p>
          </table:table-cell>
          <table:table-cell table:style-name="ce15" office:value-type="string">
            <text:p>789/2022</text:p>
          </table:table-cell>
          <table:table-cell table:style-name="ce15" office:value-type="string">
            <text:p>26 A 29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LIMOEIRO DO NORTE/CE</text:p>
          </table:table-cell>
          <table:table-cell table:style-name="ce10" office:value-type="string">
            <text:p>REALIZAR O INVENTARIO FISICO ANUAL DE BENS MOVEIS (EXERCICIO 2022), BEM COMO O INVENTARIO FISICO ANUAL DE BENS IMOVEIS (EXERCICIO 2022) EM VARAS DO TRABALHO. PROAD 5313/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79]+[.K79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ERNANDRO CELESTINO FIDELES</text:p>
          </table:table-cell>
          <table:table-cell table:style-name="ce10" office:value-type="string">
            <text:p>TECNICO JUDICIARIO - AREA ADMINISTRATIVA</text:p>
          </table:table-cell>
          <table:table-cell table:style-name="ce15" office:value-type="string">
            <text:p>790/2022</text:p>
          </table:table-cell>
          <table:table-cell table:style-name="ce15" office:value-type="string">
            <text:p>26 A 29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LIMOEIRO DO NORTE/CE</text:p>
          </table:table-cell>
          <table:table-cell table:style-name="ce10" office:value-type="string">
            <text:p>REALIZAR O INVENTARIO FISICO ANUAL DE BENS MOVEIS (EXERCICIO 2022), BEM COMO O INVENTARIO FISICO ANUAL DE BENS IMOVEIS (EXERCICIO 2022) EM VARAS DO TRABALHO. PROAD 5313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80]+[.K80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LUIZ ADALBERTO BRAGA</text:p>
          </table:table-cell>
          <table:table-cell table:style-name="ce10" office:value-type="string">
            <text:p>TECNICO JUDICIARIO - AREA ADMINISTRATIVA</text:p>
          </table:table-cell>
          <table:table-cell table:style-name="ce15" office:value-type="string">
            <text:p>791/2022 </text:p>
          </table:table-cell>
          <table:table-cell table:style-name="ce15" office:value-type="string">
            <text:p>26 A 29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LIMOEIRO DO NORTE/CE</text:p>
          </table:table-cell>
          <table:table-cell table:style-name="ce10" office:value-type="string">
            <text:p>REALIZAR O INVENTARIO FISICO ANUAL DE BENS MOVEIS (EXERCICIO 2022), BEM COMO O INVENTARIO FISICO ANUAL DE BENS IMOVEIS (EXERCICIO 2022) EM VARAS DO TRABALHO. PROAD 5313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81]+[.K81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10" office:value-type="string">
            <text:p>TEC. JUDICIARIO - AREA ADMINISTRATIVA ¿ ESPEC. TRANSPORTE</text:p>
          </table:table-cell>
          <table:table-cell table:style-name="ce15" office:value-type="string">
            <text:p>797/2022</text:p>
          </table:table-cell>
          <table:table-cell table:style-name="ce15" office:value-type="string">
            <text:p>26 A 29/09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LIMOEIRO DO NORTE/CE</text:p>
          </table:table-cell>
          <table:table-cell table:style-name="ce10" office:value-type="string">
            <text:p>CONDUZIR O VEICULO OFICIAL COM OS MEMBROS DA COMISSAO DE INVENTARIO DE IMOVEIS EXERCICIO 2022 AS VARAS DO TRABALHO DE ARACATI E LIMOEIRO DO NORTE. PROAD 5313/202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1304.56">
            <text:p>1.304,56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82]+[.K82])" office:value-type="float" office:value="1304.56">
            <text:p>1.304,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FRANCISCO JOSE GOMES DA SILVA</text:p>
          </table:table-cell>
          <table:table-cell table:style-name="ce10" office:value-type="string">
            <text:p>DESEMBARGADOR DO TRABALHO</text:p>
          </table:table-cell>
          <table:table-cell table:style-name="ce15" office:value-type="string">
            <text:p>259/2022</text:p>
          </table:table-cell>
          <table:table-cell table:style-name="ce15" office:value-type="string">
            <text:p>02 A 04/10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SAO PAULO/SP</text:p>
          </table:table-cell>
          <table:table-cell table:style-name="ce10" office:value-type="string">
            <text:p>FAZER VISITA INSTITUCIONAL AO TRT2 PELA MANHA E COMPARECER A SOLENIDADE DE POSSE NOVOS DIRIGENTES TRT2 DIA 03/10/2022 AS 16H30MIN, NO AUDITORIO SIMON BOLIVAR, BARRA FUNDA - SAO PAULO. <text:s/>PROAD 5010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2013.02">
            <text:p>2013,02</text:p>
          </table:table-cell>
          <table:table-cell table:style-name="ce31" table:formula="of:=SUM([.I83]+[.K83])" office:value-type="float" office:value="3763.02">
            <text:p>3.763,0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DALBERTO ELLERY BARREIRA NETO</text:p>
          </table:table-cell>
          <table:table-cell table:style-name="ce10" office:value-type="string">
            <text:p>JUIZ DO TRABALHO SUBSTITUTO</text:p>
          </table:table-cell>
          <table:table-cell table:style-name="ce15" office:value-type="string">
            <text:p>263/2022</text:p>
          </table:table-cell>
          <table:table-cell table:style-name="ce15" office:value-type="string">
            <text:p>02 A 06/10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JUAZEIRO DO NORTE/CE</text:p>
          </table:table-cell>
          <table:table-cell table:style-name="ce10" office:value-type="string">
            <text:p>PRESIDIR AS AUDIENCIAS DAQUELE MUNICIPIO, EM RAZAO DAS FERIAS DO JUIZ TITULAR. PROAD 4954/2022</text:p>
          </table:table-cell>
          <table:table-cell table:style-name="ce15" office:value-type="float" office:value="4.5">
            <text:p>4,5</text:p>
          </table:table-cell>
          <table:table-cell table:style-name="ce22" office:value-type="float" office:value="5099.92">
            <text:p>5.099,92</text:p>
          </table:table-cell>
          <table:table-cell table:style-name="ce15" office:value-type="string">
            <text:p>Aereo</text:p>
          </table:table-cell>
          <table:table-cell table:style-name="ce28" office:value-type="float" office:value="1413.4">
            <text:p>1413,40</text:p>
          </table:table-cell>
          <table:table-cell table:style-name="ce31" table:formula="of:=SUM([.I84]+[.K84])" office:value-type="float" office:value="6513.32">
            <text:p>6.513,3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NTONIO CARLOS DOS SANTOS</text:p>
          </table:table-cell>
          <table:table-cell table:style-name="ce10" office:value-type="string">
            <text:p>TEC. JUD.¿ ASSISTENTE DE JUIZ</text:p>
          </table:table-cell>
          <table:table-cell table:style-name="ce15" office:value-type="string">
            <text:p>799/22</text:p>
          </table:table-cell>
          <table:table-cell table:style-name="ce15" office:value-type="string">
            <text:p>03 A 05/10/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BRASILIA/DF</text:p>
          </table:table-cell>
          <table:table-cell table:style-name="ce10" office:value-type="string">
            <text:p>DE TRABALHO NACIONAL PARA DEFINICAO DE REGRAS NEGOCIAIS DE SEGUNDO GRAU PERTINENTES A EVOLUCAO DOS SISTEMAS SATELITES PLENARIO ELETRONICO E SECRETARIA ELETRONICA.PROAD <text:s/>5338/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598.04">
            <text:p>1.598,04</text:p>
          </table:table-cell>
          <table:table-cell table:style-name="ce15" office:value-type="string">
            <text:p>Aereo</text:p>
          </table:table-cell>
          <table:table-cell table:style-name="ce28" office:value-type="float" office:value="5409.77">
            <text:p>5409,77</text:p>
          </table:table-cell>
          <table:table-cell table:style-name="ce31" table:formula="of:=SUM([.I85]+[.K85])" office:value-type="float" office:value="7007.81">
            <text:p>7.007,81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ALBERTO BASTOS BALAZEIRO</text:p>
          </table:table-cell>
          <table:table-cell table:style-name="ce10" office:value-type="string">
            <text:p>MINISTRO DO TST</text:p>
          </table:table-cell>
          <table:table-cell table:style-name="ce15" office:value-type="string">
            <text:p>264/2022</text:p>
          </table:table-cell>
          <table:table-cell table:style-name="ce15" office:value-type="string">
            <text:p><text:s/>05 A 06/10/2022</text:p>
          </table:table-cell>
          <table:table-cell table:style-name="ce15" office:value-type="string">
            <text:p>BRASILIA/DF</text:p>
          </table:table-cell>
          <table:table-cell table:style-name="ce15" office:value-type="string">
            <text:p>FORTALEZA/CE E PORTO ALEGRE/RS</text:p>
          </table:table-cell>
          <table:table-cell table:style-name="ce10" office:value-type="string">
            <text:p>PARTICIPAR DA SOLENIDADE DE ABERTURA E MINISTRAR A CONFERENCIA DE ABERTURA DO II SEMINARIO TRABALHO DECENTE, QUE SERAO REALIZADAS, NO DIA 06/10/2022. PROAD 5064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2243.07">
            <text:p>2243,07</text:p>
          </table:table-cell>
          <table:table-cell table:style-name="ce31" table:formula="of:=SUM([.I86]+[.K86])" office:value-type="float" office:value="3293.07">
            <text:p>3.293,07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DANIELLE CRAMER</text:p>
          </table:table-cell>
          <table:table-cell table:style-name="ce10" office:value-type="string">
            <text:p>PROCURADORA DO MPT</text:p>
          </table:table-cell>
          <table:table-cell table:style-name="ce15" office:value-type="string">
            <text:p>265/2022</text:p>
          </table:table-cell>
          <table:table-cell table:style-name="ce15" office:value-type="string">
            <text:p>06 A 07/10/2022</text:p>
          </table:table-cell>
          <table:table-cell table:style-name="ce15" office:value-type="string">
            <text:p>RIO DE JANEIRO/RJ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MINISTRAR PALESTRA DO II SEMINARIO TRABALHO DECENTE, QUE SERA REALIZADA, NO DIA 06/10/2022. PROAD 5065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2615.91">
            <text:p>2615,91</text:p>
          </table:table-cell>
          <table:table-cell table:style-name="ce31" table:formula="of:=SUM([.I87]+[.K87])" office:value-type="float" office:value="3665.91">
            <text:p>3.665,91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CHIARA MICHELLE RAMOS MOURA DA SILVA</text:p>
          </table:table-cell>
          <table:table-cell table:style-name="ce10" office:value-type="string">
            <text:p>PROCURADORA FEDERAL</text:p>
          </table:table-cell>
          <table:table-cell table:style-name="ce15" office:value-type="string">
            <text:p>266/2022</text:p>
          </table:table-cell>
          <table:table-cell table:style-name="ce15" office:value-type="string">
            <text:p><text:s/>06 A 07/10/2022</text:p>
          </table:table-cell>
          <table:table-cell table:style-name="ce15" office:value-type="string">
            <text:p>RECIFE/PE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MINISTRAR PALESTRA DO II SEMINARIO TRABALHO DECENTE, QUE SERA REALIZADA, NO DIA 07/10/2022, AS 09H30MIN. PROAD 5088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1404.64">
            <text:p>1404,64</text:p>
          </table:table-cell>
          <table:table-cell table:style-name="ce31" table:formula="of:=SUM([.I88]+[.K88])" office:value-type="float" office:value="2454.64">
            <text:p>2.454,6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DELAIDE ALVES MIRANDA ARANTES</text:p>
          </table:table-cell>
          <table:table-cell table:style-name="ce10" office:value-type="string">
            <text:p>MINISTRA DO TST</text:p>
          </table:table-cell>
          <table:table-cell table:style-name="ce15" office:value-type="string">
            <text:p>268/2022</text:p>
          </table:table-cell>
          <table:table-cell table:style-name="ce15" office:value-type="string">
            <text:p>06 A 08/10/2022</text:p>
          </table:table-cell>
          <table:table-cell table:style-name="ce15" office:value-type="string">
            <text:p>FORTALEZA/CE,</text:p>
          </table:table-cell>
          <table:table-cell table:style-name="ce15" office:value-type="string">
            <text:p>GOIANIA/GO</text:p>
          </table:table-cell>
          <table:table-cell table:style-name="ce10" office:value-type="string">
            <text:p>PARTICIPAR E MINISTRAR A CONFERENCIA DE ENCERRAMENTO DO II SEMINARIO TRABALHO DECENTE, QUE SERA REALIZADO, NOS DIAS 06 E 07/10/2022. PROAD 5158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2845.67">
            <text:p>2845,67</text:p>
          </table:table-cell>
          <table:table-cell table:style-name="ce31" table:formula="of:=SUM([.I89]+[.K89])" office:value-type="float" office:value="4595.67">
            <text:p>4.595,67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JOAO BATISTA MARTINS CESAR</text:p>
          </table:table-cell>
          <table:table-cell table:style-name="ce10" office:value-type="string">
            <text:p>DESEMBARGADOR DO TRABALHO</text:p>
          </table:table-cell>
          <table:table-cell table:style-name="ce15" office:value-type="string">
            <text:p>273/2022</text:p>
          </table:table-cell>
          <table:table-cell table:style-name="ce15" office:value-type="string">
            <text:p>06 A 07/10/2022</text:p>
          </table:table-cell>
          <table:table-cell table:style-name="ce15" office:value-type="string">
            <text:p>CAMPINAS/SP</text:p>
          </table:table-cell>
          <table:table-cell table:style-name="ce15" office:value-type="string">
            <text:p>FORTALEZA/CE,</text:p>
          </table:table-cell>
          <table:table-cell table:style-name="ce10" office:value-type="string">
            <text:p>MINISTRAR PALESTRA A APRENDIZAGEM PORTA SEGURA PARA O INGRESSO DO ADOLESCENTE E DO JOVEM NO MERCADO DE TRABALHO, NO II SEMINARIO TRABALHO DECENTE. PROAD <text:s/>5246/2022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2845.67">
            <text:p>2845,67</text:p>
          </table:table-cell>
          <table:table-cell table:style-name="ce31" table:formula="of:=SUM([.I90]+[.K90])" office:value-type="float" office:value="3895.67">
            <text:p>3.895,67</text:p>
          </table:table-cell>
          <table:table-cell table:style-name="ce16" table:number-columns-repeated="14"/>
          <table:table-cell table:number-columns-repeated="998"/>
        </table:table-row>
        <table:table-row table:style-name="ro3">
          <table:table-cell table:style-name="ce3" office:value-type="string">
            <text:p>MARCOS AURELIO MACEDO DE SOUSA</text:p>
          </table:table-cell>
          <table:table-cell table:style-name="ce10" office:value-type="string">
            <text:p>ANALISTA JUDICIARIO - AREA JUDICIARIA</text:p>
          </table:table-cell>
          <table:table-cell table:style-name="ce15" office:value-type="string">
            <text:p>796/2022</text:p>
          </table:table-cell>
          <table:table-cell table:style-name="ce15" office:value-type="string">
            <text:p>06 A 08/10/2022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10" office:value-type="string">
            <text:p>EXECUTAR UM NUMERO SIGNIFICATIVO DE MANDADOS JUDICIAIS EM UMA EXTENSA AREA GEOGRAFICA. PROAD <text:s/>5328/202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967.28">
            <text:p>967,28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91]+[.K91])" office:value-type="float" office:value="967.28">
            <text:p>967,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4">
          <table:table-cell table:style-name="ce4" office:value-type="string" table:number-columns-spanned="8" table:number-rows-spanned="1">
            <text:p>SUBTOTAL DE DIÁRIAS PAGAS NO MÊS DE SETEMBRO/2022</text:p>
          </table:table-cell>
          <table:covered-table-cell table:number-columns-repeated="6" table:style-name="ce13"/>
          <table:covered-table-cell table:style-name="ce20"/>
          <table:table-cell table:style-name="ce23" table:formula="of:=SUM([.I3:.I91])" office:value-type="float" office:value="136184.68">
            <text:p>136.184,68</text:p>
          </table:table-cell>
          <table:table-cell table:style-name="ce26"/>
          <table:table-cell table:style-name="ce29"/>
          <table:table-cell table:style-name="ce32"/>
          <table:table-cell table:number-columns-repeated="1012"/>
        </table:table-row>
        <table:table-row table:style-name="ro2">
          <table:table-cell table:style-name="ce5" office:value-type="string" table:number-columns-spanned="10" table:number-rows-spanned="1">
            <text:p>SUBTOTAL DE DESPESAS COM DESLOCAMENTOS NO MÊS DE SETEMBRO DE 2022</text:p>
          </table:table-cell>
          <table:covered-table-cell table:number-columns-repeated="8" table:style-name="ce9"/>
          <table:covered-table-cell table:style-name="ce27"/>
          <table:table-cell table:style-name="ce30" table:formula="of:=SUM([.K3:.K91])" office:value-type="float" office:value="89730.24">
            <text:p>89730,24</text:p>
          </table:table-cell>
          <table:table-cell table:style-name="ce32" table:formula="of:=SUM([.I3:.I91])" office:value-type="float" office:value="136184.68">
            <text:p>136.184,68</text:p>
          </table:table-cell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5" office:value-type="string" table:number-columns-spanned="11" table:number-rows-spanned="1">
            <text:p>TOTAL DE DESPESAS COM VIAGENS NO MÊS DE SETEMBRO DE 2022</text:p>
          </table:table-cell>
          <table:covered-table-cell table:number-columns-repeated="9" table:style-name="ce9"/>
          <table:covered-table-cell table:style-name="ce27"/>
          <table:table-cell table:style-name="ce32" table:formula="of:=SUM([.K93:.L93])" office:value-type="float" office:value="225914.92">
            <text:p>225.914,92</text:p>
          </table:table-cell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6" table:number-columns-repeated="3"/>
          <table:table-cell table:style-name="ce17"/>
          <table:table-cell table:style-name="ce6" table:number-columns-repeated="2"/>
          <table:table-cell table:style-name="ce19"/>
          <table:table-cell table:style-name="ce21"/>
          <table:table-cell table:style-name="ce24" table:number-columns-repeated="3"/>
          <table:table-cell table:style-name="ce33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 office:value-type="string">
            <text:p><text:span text:style-name="T1">Fonte:</text:span><text:span text:style-name="T2"> Diretoria-Geral/ SPMIB (DPP)</text:span></text:p>
          </table:table-cell>
          <table:table-cell table:style-name="ce6"/>
          <table:table-cell table:style-name="ce16" table:number-columns-repeated="4"/>
          <table:table-cell table:style-name="ce6"/>
          <table:table-cell table:style-name="ce16" table:number-columns-repeated="5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/>
          <table:table-cell table:style-name="ce6"/>
          <table:table-cell table:style-name="ce16" table:number-columns-repeated="4"/>
          <table:table-cell table:style-name="ce6"/>
          <table:table-cell table:style-name="ce16"/>
          <table:table-cell table:style-name="ce25"/>
          <table:table-cell table:style-name="ce16" table:number-columns-repeated="3"/>
          <table:table-cell table:style-name="ce8" table:number-columns-repeated="14"/>
          <table:table-cell table:number-columns-repeated="998"/>
        </table:table-row>
        <table:table-row table:style-name="ro2">
          <table:table-cell table:number-columns-repeated="12"/>
          <table:table-cell table:style-name="ce8" table:number-columns-repeated="14"/>
          <table:table-cell table:number-columns-repeated="998"/>
        </table:table-row>
        <table:table-row table:style-name="ro2" table:number-rows-repeated="900">
          <table:table-cell table:style-name="ce8" table:number-columns-repeated="26"/>
          <table:table-cell table:number-columns-repeated="998"/>
        </table:table-row>
        <table:table-row table:style-name="ro5" table:number-rows-repeated="104757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1" number:min-integer-digits="1" number:grouping="true"/>
    </number:number-style>
    <number:number-style style:name="N112">
      <style:text-properties fo:color="#ff0000"/>
      <number:number number:decimal-places="1" number:min-integer-digits="1" number:grouping="true"/>
      <style:map style:condition="value()&gt;=0" style:apply-style-name="N112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19/10/2022</text:date>, <text:time>13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NHO_5f_-_5f_2021" style:display-name="PageStyle_JUNHO_-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2-10-19T13:02:06.07</dc:date>
    <meta:editing-duration>PT36S</meta:editing-duration>
    <meta:editing-cycles>1</meta:editing-cycles>
    <meta:document-statistic meta:table-count="1" meta:cell-count="1089" meta:object-count="0"/>
  </office:meta>
</office:document-meta>
</file>