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15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84.61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9.84pt"/>
    </style:style>
    <style:style style:name="co11" style:family="table-column">
      <style:table-column-properties fo:break-before="auto" style:column-width="79.99pt"/>
    </style:style>
    <style:style style:name="co12" style:family="table-column">
      <style:table-column-properties fo:break-before="auto" style:column-width="85.29pt"/>
    </style:style>
    <style:style style:name="co13" style:family="table-column">
      <style:table-column-properties fo:break-before="auto" style:column-width="60.21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07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DEZEMBRO_5f_-_5f_20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position="0% 100%" style:font-name="Arial2" style:font-style-asian="normal" style:font-weight-complex="bold" style:font-weight-asian="bold" style:font-size-complex="8pt" style:font-size-asian="8pt" style:font-name-complex="Arial2" fo:text-shadow="none" fo:color="#000000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2" style:family="text">
      <style:text-properties style:text-position="0% 100%" style:font-style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size="8pt" style:font-style-complex="normal" style:font-name="Arial12" fo:font-weight="normal" style:font-name-complex="Arial12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_-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ÁRIAS E PASSAGENS PAGAS NO MÊS DE DEZEMBRO/2022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14" office:value-type="string" calcext:value-type="string">
            <text:p>PORTARIA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17" office:value-type="string" calcext:value-type="string">
            <text:p>MOTIVO DA VI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. Líquido - Diárias (R$)</text:p>
          </table:table-cell>
          <table:table-cell table:style-name="ce2" office:value-type="string" calcext:value-type="string">
            <text:p>Meio de Transporte</text:p>
          </table:table-cell>
          <table:table-cell table:style-name="ce2" office:value-type="string" calcext:value-type="string">
            <text:p>Custo do Deslocamento (R$)</text:p>
          </table:table-cell>
          <table:table-cell table:style-name="ce2" office:value-type="string" calcext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URELIO MACEDO DE SOUSA</text:p>
          </table:table-cell>
          <table:table-cell table:style-name="ce10" office:value-type="string" calcext:value-type="string">
            <text:p>ANALISTA JUDICIARIO</text:p>
          </table:table-cell>
          <table:table-cell table:style-name="ce12" office:value-type="string" calcext:value-type="string">
            <text:p>943/2022</text:p>
          </table:table-cell>
          <table:table-cell table:style-name="ce12" office:value-type="string" calcext:value-type="string">
            <text:p>08 A 10/12/2022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EXECUTAR UM NUMERO SIGNIFICATIVO DE MANDADOS JUDICIAIS EM UMA EXTENSA AREA GEOGRAFICA. PROAD 6490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1008.64" calcext:value-type="float">
            <text:p>1,008.64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3]+[.K3])" office:value-type="float" office:value="1008.64" calcext:value-type="float">
            <text:p>1,008.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2" office:value-type="string" calcext:value-type="string">
            <text:p>384/2022</text:p>
          </table:table-cell>
          <table:table-cell table:style-name="ce12" office:value-type="string" calcext:value-type="string">
            <text:p>06 A 07/12/2022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REALIZAR AUDIENCIAS DA JUSTICA ITINERANTE, DIA 07/12/2022. PROAD 6648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742.28" calcext:value-type="float">
            <text:p>742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4]+[.K4])" office:value-type="float" office:value="742.28" calcext:value-type="float">
            <text:p>742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OBERTO FILHO NERI ELIAS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969/2022</text:p>
          </table:table-cell>
          <table:table-cell table:style-name="ce12" office:value-type="string" calcext:value-type="string">
            <text:p>06 A 07/12/2022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, DIA 07/12/2022. PROAD 6713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5]+[.K5])" office:value-type="float" office:value="547.28" calcext:value-type="float">
            <text:p>54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KEILA SUENE GOMES BONFIM</text:p>
          </table:table-cell>
          <table:table-cell table:style-name="ce10" office:value-type="string" calcext:value-type="string">
            <text:p>SECRETARIA DE AUDIENCIA (FC-03</text:p>
          </table:table-cell>
          <table:table-cell table:style-name="ce12" office:value-type="string" calcext:value-type="string">
            <text:p>970/2022</text:p>
          </table:table-cell>
          <table:table-cell table:style-name="ce12" office:value-type="string" calcext:value-type="string">
            <text:p>06 A 07/12/2022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, DIA 07/12/2022 PROAD 6713/2022.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6]+[.K6])" office:value-type="float" office:value="547.28" calcext:value-type="float">
            <text:p>54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971/2022</text:p>
          </table:table-cell>
          <table:table-cell table:style-name="ce12" office:value-type="string" calcext:value-type="string">
            <text:p>06 A 08/12/2022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CONDUZIR O VEICULO OFICIAL ATE SOBRAL E CRUZ, PARA EFETUAR O TRASLADO DA EQUIPE DA 1ª VARA DE SOBRAL PARA AUDIENCIAS DA JUSTICA ITINERANTE. PROAD 6713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925.92" calcext:value-type="float">
            <text:p>925.92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7]+[.K7])" office:value-type="float" office:value="925.92" calcext:value-type="float">
            <text:p>925.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ULIO CESAR DE SOUSA PONTES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994/2022</text:p>
          </table:table-cell>
          <table:table-cell table:style-name="ce12" office:value-type="string" calcext:value-type="string">
            <text:p><text:s/>23 A 25/11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IGUATU E JUAZEIRO DO NORTE/CE</text:p>
          </table:table-cell>
          <table:table-cell table:style-name="ce11" office:value-type="string" calcext:value-type="string">
            <text:p>ACOMPANHANDO A PRESIDENTE DO TRIBUNAL, AO FORUM DE IGUATU E AO FORUM DO CARIRI. PROAD 6553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925.92" calcext:value-type="float">
            <text:p>925.92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8]+[.K8])" office:value-type="float" office:value="925.92" calcext:value-type="float">
            <text:p>925.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ANTONIO DA SILVA FORTUNA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string" calcext:value-type="string">
            <text:p><text:s/>CANCELAMENTO DA 2022OB802674 - POR DOMICILIO BANCARIO INEXISTENTE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float" office:value="700" calcext:value-type="float">
            <text:p>700.00</text:p>
          </table:table-cell>
          <table:table-cell table:style-name="ce12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9]+[.K9])" office:value-type="float" office:value="700" calcext:value-type="float">
            <text:p>700.00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EGINA GLAUCIA CAVALCANTE NEPOMUCENO</text:p>
          </table:table-cell>
          <table:table-cell table:style-name="ce11" office:value-type="string" calcext:value-type="string">
            <text:p>DESEMBARGADORA PRESIDENTE</text:p>
          </table:table-cell>
          <table:table-cell table:style-name="ce12" office:value-type="string" calcext:value-type="string">
            <text:p>361/2022</text:p>
          </table:table-cell>
          <table:table-cell table:style-name="ce12" office:value-type="string" calcext:value-type="string">
            <text:p><text:s/>09 A 10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<text:s/>CAMPINAS/SP</text:p>
          </table:table-cell>
          <table:table-cell table:style-name="ce11" office:value-type="string" calcext:value-type="string">
            <text:p>COMPARECER A CERIMONIA DE POSSE DOS NOVOS DESEMBARGADORES DO CORPO DIRETIVO, DA ESCOLA JUDICIAL E DA OUVIDORIA DO TRIBUNAL REGIONAL DO TRABALHO DA 15ªREGIAO, PARA O BIENIO 2022/2024. PROAD 6162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1050" calcext:value-type="float">
            <text:p>1,050.00</text:p>
          </table:table-cell>
          <table:table-cell table:style-name="ce12" office:value-type="string" calcext:value-type="string">
            <text:p>AEREO</text:p>
          </table:table-cell>
          <table:table-cell table:style-name="ce27" office:value-type="float" office:value="1703.54" calcext:value-type="float">
            <text:p>1703.54</text:p>
          </table:table-cell>
          <table:table-cell table:style-name="ce30" table:formula="of:=SUM([.I10]+[.K10])" office:value-type="float" office:value="2753.54" calcext:value-type="float">
            <text:p>2,753.54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ANTONIO DA SILVA FORTUNA</text:p>
          </table:table-cell>
          <table:table-cell table:style-name="ce10" office:value-type="string" calcext:value-type="string">
            <text:p>JUIZ DO TRABALHO TITULAR</text:p>
          </table:table-cell>
          <table:table-cell table:style-name="ce12" office:value-type="string" calcext:value-type="string">
            <text:p>404/2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string" calcext:value-type="string">
            <text:p>AUTORIZAR O PAGAMENTO DE MAIS 01 DIARIA, EM COMPLEMENTO AS DIARIAS CONCEDIDAS POR MEIO DA PORTARIA PRESIDENCIA 373/2022, PUBLICADA NO DEJT 3598/2022, DE 14/11/2022, TENDO EM VISTA A NECESSIDADE DE O MAGISTRADO PERNOITAR MAIS UM DIA NA CIDADE DE BRASILIA/DF, POR CANCELAMENTO DO VOO EM QUE RETORNARIA, DIA 18/11. PROAD 6349/2022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float" office:value="700" calcext:value-type="float">
            <text:p>700.00</text:p>
          </table:table-cell>
          <table:table-cell table:style-name="ce12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1]+[.K11])" office:value-type="float" office:value="700" calcext:value-type="float">
            <text:p>700.00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ONICA DE ARAUJO FONTES</text:p>
          </table:table-cell>
          <table:table-cell table:style-name="ce11" office:value-type="string" calcext:value-type="string">
            <text:p>ANALISTA JUDICIARIA - AREA ADMINISTRATIVA</text:p>
          </table:table-cell>
          <table:table-cell table:style-name="ce12" office:value-type="string" calcext:value-type="string">
            <text:p>945/2022</text:p>
          </table:table-cell>
          <table:table-cell table:style-name="ce12" office:value-type="string" calcext:value-type="string">
            <text:p>13 A 14/12/2022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. PROAD <text:s/>6586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2]+[.K12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QUARIGUASI DA SILVA</text:p>
          </table:table-cell>
          <table:table-cell table:style-name="ce11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946/2022</text:p>
          </table:table-cell>
          <table:table-cell table:style-name="ce12" office:value-type="string" calcext:value-type="string">
            <text:p>13 A 14/12/2022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. PROAD 6586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3]+[.K13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ARLENE XIMENES DIAS</text:p>
          </table:table-cell>
          <table:table-cell table:style-name="ce11" office:value-type="string" calcext:value-type="string">
            <text:p>ASSISTENTE (FC-02)</text:p>
          </table:table-cell>
          <table:table-cell table:style-name="ce12" office:value-type="string" calcext:value-type="string">
            <text:p>947/2022</text:p>
          </table:table-cell>
          <table:table-cell table:style-name="ce12" office:value-type="string" calcext:value-type="string">
            <text:p>13 A 14/12/2022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. PROAD 6586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4]+[.K14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2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962/2022</text:p>
          </table:table-cell>
          <table:table-cell table:style-name="ce12" office:value-type="string" calcext:value-type="string">
            <text:p>13 A 15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SOBRAL/CE</text:p>
          </table:table-cell>
          <table:table-cell table:style-name="ce11" office:value-type="string" calcext:value-type="string">
            <text:p><text:s/>EFETUAR O TRASLADO DA EQUIPE DA 2ª VARA DE SOBRAL ATE CRUZ PARA A JUSTICA ITINERANTE. PROAD <text:s/>6668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925.92" calcext:value-type="float">
            <text:p>925.92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5]+[.K15])" office:value-type="float" office:value="925.92" calcext:value-type="float">
            <text:p>925.92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1" office:value-type="string" calcext:value-type="string">
            <text:p>JUIZ DO TRABALHO SUBSTITUTO</text:p>
          </table:table-cell>
          <table:table-cell table:style-name="ce12" office:value-type="string" calcext:value-type="string">
            <text:p>383/2022</text:p>
          </table:table-cell>
          <table:table-cell table:style-name="ce12" office:value-type="string" calcext:value-type="string">
            <text:p>13 A 14/12/2022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REALIZAR AUDIENCIAS DA JUSTICA ITINERANTE, DIA 14/12/2022. PROAD 6583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742.28" calcext:value-type="float">
            <text:p>742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6]+[.K16])" office:value-type="float" office:value="742.28" calcext:value-type="float">
            <text:p>742.2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LFREDO ANTONIO DE ARAUJO MALHEIROS FILHO</text:p>
          </table:table-cell>
          <table:table-cell table:style-name="ce11" office:value-type="string" calcext:value-type="string">
            <text:p>TECNICO JUDICIARIO - TECNOLOGIA DA INFORMACAO,</text:p>
          </table:table-cell>
          <table:table-cell table:style-name="ce12" office:value-type="string" calcext:value-type="string">
            <text:p>998/2022</text:p>
          </table:table-cell>
          <table:table-cell table:style-name="ce12" office:value-type="string" calcext:value-type="string">
            <text:p>12 A 15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TIANGUA/CE</text:p>
          </table:table-cell>
          <table:table-cell table:style-name="ce11" office:value-type="string" calcext:value-type="string">
            <text:p>REALIZAR O ATENDIMENTO DE CHAMADOS TECNICOS DE MICROINFORMATICA NA VT DE TIANGUA. PROAD 7285/2022</text:p>
          </table:table-cell>
          <table:table-cell table:style-name="ce12" office:value-type="float" office:value="3.5" calcext:value-type="float">
            <text:p>3.5</text:p>
          </table:table-cell>
          <table:table-cell table:style-name="ce21" office:value-type="float" office:value="1304.56" calcext:value-type="float">
            <text:p>1,304.56</text:p>
          </table:table-cell>
          <table:table-cell table:style-name="ce12" office:value-type="string" calcext:value-type="string">
            <text:p>VEICULO PROPRIO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17]+[.K17])" office:value-type="float" office:value="1304.56" calcext:value-type="float">
            <text:p>1,304.56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EGINA GLAUCIA CAVALCANTE NEPOMUCENO</text:p>
          </table:table-cell>
          <table:table-cell table:style-name="ce11" office:value-type="string" calcext:value-type="string">
            <text:p>DESEMBARGADORA PRESIDENTE</text:p>
          </table:table-cell>
          <table:table-cell table:style-name="ce12" office:value-type="string" calcext:value-type="string">
            <text:p>401/2022</text:p>
          </table:table-cell>
          <table:table-cell table:style-name="ce12" office:value-type="string" calcext:value-type="string">
            <text:p>14 A 16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MANAUS/AM</text:p>
          </table:table-cell>
          <table:table-cell table:style-name="ce11" office:value-type="string" calcext:value-type="string">
            <text:p>COMPARECER A CERIMONIA DE POSSE DOS NOVOS DIRIGENTES DO TRIBUNAL REGIONAL DO TRABALHO DA 11ª REGIAO, PARA O BIENIO 2022/2024. PROAD 6571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1750" calcext:value-type="float">
            <text:p>1,750.00</text:p>
          </table:table-cell>
          <table:table-cell table:style-name="ce12" office:value-type="string" calcext:value-type="string">
            <text:p>AEREO</text:p>
          </table:table-cell>
          <table:table-cell table:style-name="ce27" office:value-type="float" office:value="1779.38" calcext:value-type="float">
            <text:p>1779.38</text:p>
          </table:table-cell>
          <table:table-cell table:style-name="ce30" table:formula="of:=SUM([.I18]+[.K18])" office:value-type="float" office:value="3529.38" calcext:value-type="float">
            <text:p>3,529.3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NTONIO CARLOS SANTIAGO DE CASTRO</text:p>
          </table:table-cell>
          <table:table-cell table:style-name="ce10" office:value-type="string" calcext:value-type="string">
            <text:p>DIRETOR DA DIVISAO DE DE CERIMONIAL E EVENTOS(CJ1),</text:p>
          </table:table-cell>
          <table:table-cell table:style-name="ce12" office:value-type="string" calcext:value-type="string">
            <text:p>951/22</text:p>
          </table:table-cell>
          <table:table-cell table:style-name="ce12" office:value-type="string" calcext:value-type="string">
            <text:p>14 A 16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MANAUS/AM</text:p>
          </table:table-cell>
          <table:table-cell table:style-name="ce11" office:value-type="string" calcext:value-type="string">
            <text:p>ACOMPANHAR A EXMA. SRA. DESEMBARGADORA DO TRABALHO REGINA GLAUCIA CAVALCANTE NEPOMUCENO NA VISITA INSTITUCIONAL AO TRT DA 11ª REGIAO. PROAD 6608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1729.02" calcext:value-type="float">
            <text:p>1,729.02</text:p>
          </table:table-cell>
          <table:table-cell table:style-name="ce12" office:value-type="string" calcext:value-type="string">
            <text:p>AEREO</text:p>
          </table:table-cell>
          <table:table-cell table:style-name="ce27" office:value-type="float" office:value="1631.13" calcext:value-type="float">
            <text:p>1631.13</text:p>
          </table:table-cell>
          <table:table-cell table:style-name="ce30" table:formula="of:=SUM([.I19]+[.K19])" office:value-type="float" office:value="3360.15" calcext:value-type="float">
            <text:p>3,360.15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1" office:value-type="string" calcext:value-type="string">
            <text:p>DESEMBARGADOR DO TRIBUNAL REGIONAL DO TRABALHO 7ª REGIAO</text:p>
          </table:table-cell>
          <table:table-cell table:style-name="ce12" office:value-type="string" calcext:value-type="string">
            <text:p>412/2022</text:p>
          </table:table-cell>
          <table:table-cell table:style-name="ce12" office:value-type="string" calcext:value-type="string">
            <text:p>15 A 17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A SOLENIDADE DE POSSE DA DESEMBARGADORA LIANA CHAIB NO CARGO DE MINISTRA DO TST. PROAD 7273/2022</text:p>
          </table:table-cell>
          <table:table-cell table:style-name="ce12" office:value-type="float" office:value="2.5" calcext:value-type="float">
            <text:p>2.5</text:p>
          </table:table-cell>
          <table:table-cell table:style-name="ce21" office:value-type="float" office:value="1750" calcext:value-type="float">
            <text:p>1,750.00</text:p>
          </table:table-cell>
          <table:table-cell table:style-name="ce12" office:value-type="string" calcext:value-type="string">
            <text:p>AEREO</text:p>
          </table:table-cell>
          <table:table-cell table:style-name="ce27" office:value-type="float" office:value="2144.5" calcext:value-type="float">
            <text:p>2144.50</text:p>
          </table:table-cell>
          <table:table-cell table:style-name="ce30" table:formula="of:=SUM([.I20]+[.K20])" office:value-type="float" office:value="3894.5" calcext:value-type="float">
            <text:p>3,894.50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1" office:value-type="string" calcext:value-type="string">
            <text:p>JUIZ DO TRABALHO SUBSTITUTO</text:p>
          </table:table-cell>
          <table:table-cell table:style-name="ce12" office:value-type="string" calcext:value-type="string">
            <text:p>420/2022</text:p>
          </table:table-cell>
          <table:table-cell table:style-name="ce12" office:value-type="string" calcext:value-type="string">
            <text:p>07 A 09/12/2022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FORTALEZA/CE</text:p>
          </table:table-cell>
          <table:table-cell table:style-name="ce11" office:value-type="string" calcext:value-type="string">
            <text:p>PARTICIPAR DA SOLENIDADE DE POSSE DOS NOVOS DIRIGENTES DO TRT-7ª REGIAO, DIA 08/12/2022. PROAD 7327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783.64" calcext:value-type="float">
            <text:p>783.64</text:p>
          </table:table-cell>
          <table:table-cell table:style-name="ce12" office:value-type="string" calcext:value-type="string">
            <text:p>VEICULO PROPRIO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21]+[.K21])" office:value-type="float" office:value="783.64" calcext:value-type="float">
            <text:p>783.64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NTONIO PERGENTINO NUNES JUNIOR</text:p>
          </table:table-cell>
          <table:table-cell table:style-name="ce11" office:value-type="string" calcext:value-type="string">
            <text:p>TEC. JUD. - ESPEC. TRANSPORTE</text:p>
          </table:table-cell>
          <table:table-cell table:style-name="ce12" office:value-type="string" calcext:value-type="string">
            <text:p>1012/2022</text:p>
          </table:table-cell>
          <table:table-cell table:style-name="ce12" office:value-type="string" calcext:value-type="string">
            <text:p>19 A 20/12/2022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ARACATI E QUIXADA/CE</text:p>
          </table:table-cell>
          <table:table-cell table:style-name="ce11" office:value-type="string" calcext:value-type="string">
            <text:p>REALIZAR A ENTREGA DE PRESENTES DE NATAL PARA OS CATADORES DO NATAL DE TODAS AS CORES DO TRT 7ª REGIAO. PROAD 7536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1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7" office:value-type="float" office:value="0" calcext:value-type="float">
            <text:p>0.00</text:p>
          </table:table-cell>
          <table:table-cell table:style-name="ce30" table:formula="of:=SUM([.I22]+[.K22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3" table:number-columns-repeated="4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8" table:number-rows-spanned="1">
            <text:p>SUBTOTAL DE DIÁRIAS PAGAS NO MÊS DE DEZEMBRO/2022</text:p>
          </table:table-cell>
          <table:covered-table-cell table:number-columns-repeated="6" table:style-name="ce13"/>
          <table:covered-table-cell table:style-name="ce19"/>
          <table:table-cell table:style-name="ce22" table:formula="of:=SUM([.I3:.I22])" office:value-type="float" office:value="18321.86" calcext:value-type="float">
            <text:p>18,321.86</text:p>
          </table:table-cell>
          <table:table-cell table:style-name="ce25"/>
          <table:table-cell table:style-name="ce28"/>
          <table:table-cell table:style-name="ce22" table:formula="of:=SUM([.L3:.L22])" office:value-type="float" office:value="25580.41" calcext:value-type="float">
            <text:p>25,580.41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0" table:number-rows-spanned="1">
            <text:p>SUBTOTAL DE DESPESAS COM DESLOCAMENTOS NO MÊS DE DEZEMBRO DE 2022</text:p>
          </table:table-cell>
          <table:covered-table-cell table:number-columns-repeated="8" table:style-name="ce9"/>
          <table:covered-table-cell table:style-name="ce26"/>
          <table:table-cell table:style-name="ce29" table:formula="of:=SUM([.K3:.K22])" office:value-type="float" office:value="7258.55" calcext:value-type="float">
            <text:p>7258.55</text:p>
          </table:table-cell>
          <table:table-cell table:style-name="ce31" table:formula="of:=SUM([.L23])" office:value-type="float" office:value="25580.41" calcext:value-type="float">
            <text:p>25,580.41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1" table:number-rows-spanned="1">
            <text:p>TOTAL DE DESPESAS COM VIAGENS NO MÊS DE DEZEMBRO DE 2022</text:p>
          </table:table-cell>
          <table:covered-table-cell table:number-columns-repeated="9" table:style-name="ce9"/>
          <table:covered-table-cell table:style-name="ce26"/>
          <table:table-cell table:style-name="ce31" table:formula="of:=SUM([.K24:.L24])" office:value-type="float" office:value="32838.96" calcext:value-type="float">
            <text:p>32,838.96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6"/>
          <table:table-cell table:style-name="ce6" table:number-columns-repeated="2"/>
          <table:table-cell table:style-name="ce18"/>
          <table:table-cell table:style-name="ce20"/>
          <table:table-cell table:style-name="ce23" table:number-columns-repeated="3"/>
          <table:table-cell table:style-name="ce32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5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Data da publicação:</text:span><text:span text:style-name="T2"> 22/07/2022</text:span>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5"/>
          <table:table-cell table:style-name="ce24"/>
          <table:table-cell table:style-name="ce15" table:number-columns-repeated="3"/>
          <table:table-cell table:style-name="ce8" table:number-columns-repeated="14"/>
          <table:table-cell table:number-columns-repeated="998"/>
        </table:table-row>
        <table:table-row table:style-name="ro2" table:number-rows-repeated="956">
          <table:table-cell table:style-name="ce8" table:number-columns-repeated="26"/>
          <table:table-cell table:number-columns-repeated="998"/>
        </table:table-row>
        <table:table-row table:style-name="ro4" table:number-rows-repeated="10475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/>
    </number:date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number number:decimal-places="1" loext:min-decimal-places="1" number:min-integer-digits="1" number:grouping="true"/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5f_-_5f_2022" style:display-name="PageStyle_DEZEMBRO_-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3" meta:object-count="0"/>
    <meta:generator>LibreOfficeDev/6.0.5.2$Linux_X86_64 LibreOffice_project/</meta:generator>
  </office:meta>
</office:document-meta>
</file>