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15pt"/>
    </style:style>
    <style:style style:name="co2" style:family="table-column">
      <style:table-column-properties fo:break-before="auto" style:column-width="100.54pt"/>
    </style:style>
    <style:style style:name="co3" style:family="table-column">
      <style:table-column-properties fo:break-before="auto" style:column-width="83.06pt"/>
    </style:style>
    <style:style style:name="co4" style:family="table-column">
      <style:table-column-properties fo:break-before="auto" style:column-width="84.61pt"/>
    </style:style>
    <style:style style:name="co5" style:family="table-column">
      <style:table-column-properties fo:break-before="auto" style:column-width="87.65pt"/>
    </style:style>
    <style:style style:name="co6" style:family="table-column">
      <style:table-column-properties fo:break-before="auto" style:column-width="97.51pt"/>
    </style:style>
    <style:style style:name="co7" style:family="table-column">
      <style:table-column-properties fo:break-before="auto" style:column-width="153.16pt"/>
    </style:style>
    <style:style style:name="co8" style:family="table-column">
      <style:table-column-properties fo:break-before="auto" style:column-width="70.8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99.84pt"/>
    </style:style>
    <style:style style:name="co11" style:family="table-column">
      <style:table-column-properties fo:break-before="auto" style:column-width="79.99pt"/>
    </style:style>
    <style:style style:name="co12" style:family="table-column">
      <style:table-column-properties fo:break-before="auto" style:column-width="85.29pt"/>
    </style:style>
    <style:style style:name="co13" style:family="table-column">
      <style:table-column-properties fo:break-before="auto" style:column-width="76.9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07.26pt" fo:break-before="auto" style:use-optimal-row-height="false"/>
    </style:style>
    <style:style style:name="ro4" style:family="table-row">
      <style:table-row-properties style:row-height="57.74pt" fo:break-before="auto" style:use-optimal-row-height="false"/>
    </style:style>
    <style:style style:name="ro5" style:family="table-row">
      <style:table-row-properties style:row-height="43.51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GOSTO_5f_-_5f_20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25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2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position="0% 100%" style:font-name="Arial2" style:font-style-asian="normal" style:font-weight-complex="bold" style:font-weight-asian="bold" style:font-size-complex="8pt" style:font-size-asian="8pt" style:font-name-complex="Arial2" fo:text-shadow="none" fo:color="#000000" style:text-outline="false" fo:font-style="normal" style:text-line-through-type="none" style:text-underline-style="none" style:text-underline-color="font-color" fo:font-weight="bold" fo:font-size="8pt" style:font-style-complex="normal"/>
    </style:style>
    <style:style style:name="T2" style:family="text">
      <style:text-properties style:text-position="0% 100%" style:font-style-asian="normal" style:font-size-complex="8pt" style:font-size-asian="8pt" fo:text-shadow="none" fo:color="#000000" style:text-outline="false" fo:font-style="normal" style:text-line-through-type="none" style:text-underline-style="none" style:text-underline-color="font-color" fo:font-size="8pt" style:font-style-complex="normal" style:font-name="Arial12" fo:font-weight="normal" style:font-name-complex="Arial12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_-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IÁRIAS E PASSAGENS PAGAS NO MÊS DE AGOSTO/2022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6" office:value-type="string" calcext:value-type="string">
            <text:p>PORTARIA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ORIGEM</text:p>
          </table:table-cell>
          <table:table-cell table:style-name="ce2" office:value-type="string" calcext:value-type="string">
            <text:p>DESTINO</text:p>
          </table:table-cell>
          <table:table-cell table:style-name="ce20" office:value-type="string" calcext:value-type="string">
            <text:p>MOTIVO DA VIAGEM</text:p>
          </table:table-cell>
          <table:table-cell table:style-name="ce2" office:value-type="string" calcext:value-type="string">
            <text:p>Nº DIÁRIAS</text:p>
          </table:table-cell>
          <table:table-cell table:style-name="ce2" office:value-type="string" calcext:value-type="string">
            <text:p>V. Líquido - Diárias (R$)</text:p>
          </table:table-cell>
          <table:table-cell table:style-name="ce2" office:value-type="string" calcext:value-type="string">
            <text:p>Meio de Transporte</text:p>
          </table:table-cell>
          <table:table-cell table:style-name="ce2" office:value-type="string" calcext:value-type="string">
            <text:p>Custo do Deslocamento (R$)</text:p>
          </table:table-cell>
          <table:table-cell table:style-name="ce2" office:value-type="string" calcext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JOSE EDSON ABREU GADELHA</text:p>
          </table:table-cell>
          <table:table-cell table:style-name="ce11" office:value-type="string" calcext:value-type="string">
            <text:p>AREA ADMINISTRATIVA - ESPEC.-TELEC./ELETRICIDADE</text:p>
          </table:table-cell>
          <table:table-cell table:style-name="ce14" office:value-type="string" calcext:value-type="string">
            <text:p>612/2022</text:p>
          </table:table-cell>
          <table:table-cell table:style-name="ce14" office:value-type="string" calcext:value-type="string">
            <text:p>03 A 04/08/2022,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ARACATI/CE</text:p>
          </table:table-cell>
          <table:table-cell table:style-name="ce13" office:value-type="string" calcext:value-type="string">
            <text:p>REALIZAR O RECEBIMENTO DO OBJETO DO CONTRATO 19/2022 REFERENTE AO PROAD 1536/22. PROAD 4158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]+[.K3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DRIANO DUARTE VIEIRA</text:p>
          </table:table-cell>
          <table:table-cell table:style-name="ce12" office:value-type="string" calcext:value-type="string">
            <text:p>ANALISTA JUDICIARIO - AREA APOIO ESPECIALIZADO - ESPECIALIDADE ENGENHARIA CIVIL</text:p>
          </table:table-cell>
          <table:table-cell table:style-name="ce14" office:value-type="string" calcext:value-type="string">
            <text:p>.613/2022 </text:p>
          </table:table-cell>
          <table:table-cell table:style-name="ce14" office:value-type="string" calcext:value-type="string">
            <text:p>03 A 04/08/2022,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ARACATI/CE</text:p>
          </table:table-cell>
          <table:table-cell table:style-name="ce13" office:value-type="string" calcext:value-type="string">
            <text:p>PARTICIPAR DO SEMINARIO COMBATE AO TRABALHO INFANTIL ¿ CAMINHOS PARA O RESGATE SOCIAL. PROAD 354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4]+[.K4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IANO PAULINO XIMENES</text:p>
          </table:table-cell>
          <table:table-cell table:style-name="ce12" office:value-type="string" calcext:value-type="string">
            <text:p>TECNICO JUDICIARIO - AREA ADMINISTRATIVA ¿ ESPECIALIDADE TRANSPORTE</text:p>
          </table:table-cell>
          <table:table-cell table:style-name="ce14" office:value-type="string" calcext:value-type="string">
            <text:p>615/2022</text:p>
          </table:table-cell>
          <table:table-cell table:style-name="ce14" office:value-type="string" calcext:value-type="string">
            <text:p>03 A 04/08/2022,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ARACATI/CE</text:p>
          </table:table-cell>
          <table:table-cell table:style-name="ce13" office:value-type="string" calcext:value-type="string">
            <text:p>CONDUZIR O VEICULO OFICIAL COM SERVIDORES DA DIVISAO DE ENGENHARIA PARAO RECEBIMENTO DO OBJETO DO CONTRATO 19/2022 REFERENTE AO PROAD 1536/2022. PROAD 4158/2022.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]+[.K5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NALDO SOLANO FEITOSA</text:p>
          </table:table-cell>
          <table:table-cell table:style-name="ce12" office:value-type="string" calcext:value-type="string">
            <text:p>JUIZ DO TRABALHO SUBSTITUTO</text:p>
          </table:table-cell>
          <table:table-cell table:style-name="ce14" office:value-type="string" calcext:value-type="string">
            <text:p>17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BRASILIA/DF</text:p>
          </table:table-cell>
          <table:table-cell table:style-name="ce13" office:value-type="string" calcext:value-type="string">
            <text:p>PARTICIPAR DO CFC SOBRE PROCESSO JUDICIAL ELETRONICO (PJE), JUSTICA 4.0 E FERRAMENTAS ELETRONICAS DE PESQUISA PATRIMONIAL, A SER REALIZADO NAS DEPENDENCIAS DA ENAMAT, NOS DIAS 9 E 10/08/2022. PROAD 3828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2092.86" calcext:value-type="float">
            <text:p>2092.86</text:p>
          </table:table-cell>
          <table:table-cell table:style-name="ce33" table:formula="of:=SUM([.I6]+[.K6])" office:value-type="float" office:value="3842.86" calcext:value-type="float">
            <text:p>3,842.8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JOAO HELDER MACHADO ARCANJO</text:p>
          </table:table-cell>
          <table:table-cell table:style-name="ce12" office:value-type="string" calcext:value-type="string">
            <text:p>ANALISTA JUDICIARIO - AREA JUDICIARIA</text:p>
          </table:table-cell>
          <table:table-cell table:style-name="ce14" office:value-type="string" calcext:value-type="string">
            <text:p>604/2022</text:p>
          </table:table-cell>
          <table:table-cell table:style-name="ce14" office:value-type="string" calcext:value-type="string">
            <text:p>09 A 10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ARACATI/CE</text:p>
          </table:table-cell>
          <table:table-cell table:style-name="ce13" office:value-type="string" calcext:value-type="string">
            <text:p>AUXILIAR NA CORREICAO ORDINARIA DA VARA DO TRABALHO DE ARACATI. PROAD 360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7]+[.K7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DGARDINO SALES MARTINS</text:p>
          </table:table-cell>
          <table:table-cell table:style-name="ce12" office:value-type="string" calcext:value-type="string">
            <text:p>TECNICO JUDICIARIO</text:p>
          </table:table-cell>
          <table:table-cell table:style-name="ce14" office:value-type="string" calcext:value-type="string">
            <text:p>605/2022</text:p>
          </table:table-cell>
          <table:table-cell table:style-name="ce14" office:value-type="string" calcext:value-type="string">
            <text:p><text:s/>09 A 10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ARACATI/CE</text:p>
          </table:table-cell>
          <table:table-cell table:style-name="ce13" office:value-type="string" calcext:value-type="string">
            <text:p>AUXILIAR NA CORREICAO ORDINARIA DA VARA DO TRABALHO DAQUELE MUNICIPIO. PROAD 360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8]+[.K8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LAVIO HENRIQUE DE VASCONCELOS</text:p>
          </table:table-cell>
          <table:table-cell table:style-name="ce13" office:value-type="string" calcext:value-type="string">
            <text:p>TECNICO JUDICIARIO </text:p>
          </table:table-cell>
          <table:table-cell table:style-name="ce14" office:value-type="string" calcext:value-type="string">
            <text:p><text:s/>606/2022</text:p>
          </table:table-cell>
          <table:table-cell table:style-name="ce14" office:value-type="string" calcext:value-type="string">
            <text:p>09 A 10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ARACATI/CE</text:p>
          </table:table-cell>
          <table:table-cell table:style-name="ce13" office:value-type="string" calcext:value-type="string">
            <text:p>CONDUZIR O VEICULO OFICIAL EFETUANDO O TRANSPORTE DOS SERVIDORES QUE IRAO AUXILIAR NA CORREICAO ORDINARIA DA VARA DO TRABALHO DAQUELE MUNICIPIO. PROAD 3600/2022</text:p>
          </table:table-cell>
          <table:table-cell/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9]+[.K9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YLVIANNE FONTENELLE SANTOS DE OLIVEIRA</text:p>
          </table:table-cell>
          <table:table-cell table:style-name="ce13" office:value-type="string" calcext:value-type="string">
            <text:p>TECNICA JUD.</text:p>
          </table:table-cell>
          <table:table-cell table:style-name="ce14" office:value-type="string" calcext:value-type="string">
            <text:p><text:s/>608/2022</text:p>
          </table:table-cell>
          <table:table-cell table:style-name="ce14" office:value-type="string" calcext:value-type="string">
            <text:p>09 A 10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ARACATI/CE</text:p>
          </table:table-cell>
          <table:table-cell table:style-name="ce13" office:value-type="string" calcext:value-type="string">
            <text:p>AUXILIAR NA CORREICAO ORDINARIA DA VARA DO TRABALHO DAQUELE MUNICIPIO. PROAD 3793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10]+[.K10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TRICIA CABRAL MACHADO</text:p>
          </table:table-cell>
          <table:table-cell table:style-name="ce12" office:value-type="string" calcext:value-type="string">
            <text:p>TECNICA JUD.</text:p>
          </table:table-cell>
          <table:table-cell table:style-name="ce14" office:value-type="string" calcext:value-type="string">
            <text:p>609/2022</text:p>
          </table:table-cell>
          <table:table-cell table:style-name="ce14" office:value-type="string" calcext:value-type="string">
            <text:p>09 A 10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ARACATI/CE</text:p>
          </table:table-cell>
          <table:table-cell table:style-name="ce13" office:value-type="string" calcext:value-type="string">
            <text:p>AUXILIAR NA CORREICAO ORDINARIA DA VARA DO TRABALHO DAQUELE MUNICIPIO. PROAD 3793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11]+[.K11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AIMUNDO MACHADO OLIVEIRA</text:p>
          </table:table-cell>
          <table:table-cell table:style-name="ce13" office:value-type="string" calcext:value-type="string">
            <text:p><text:s/>AGENTE DE TRANSPORTE(FC-03)</text:p>
          </table:table-cell>
          <table:table-cell table:style-name="ce14" office:value-type="string" calcext:value-type="string">
            <text:p>610/2022</text:p>
          </table:table-cell>
          <table:table-cell table:style-name="ce14" office:value-type="string" calcext:value-type="string">
            <text:p>09 A 10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ARACATI/CE</text:p>
          </table:table-cell>
          <table:table-cell table:style-name="ce13" office:value-type="string" calcext:value-type="string">
            <text:p>CONDUZIR O VEICULO OFICIAL EFETUANDO O TRANSPORTE DOS SERVIDORES QUE IRAO AUXILIAR NA CORREICAO ORDINARIA DA VARA DO TRABALHO DE ARACATI. PROAD 3793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12]+[.K12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3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<text:s/>175/2022 </text:p>
          </table:table-cell>
          <table:table-cell table:style-name="ce14" office:value-type="string" calcext:value-type="string">
            <text:p>09 A 10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ARACATI/CE</text:p>
          </table:table-cell>
          <table:table-cell table:style-name="ce13" office:value-type="string" calcext:value-type="string">
            <text:p>REALIZAR CORREICAO ORDINARIA NA VARA DO TRABALHO DAQUELE MUNICIPIO. PROAD 379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820.28" calcext:value-type="float">
            <text:p>820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13]+[.K13])" office:value-type="float" office:value="820.28" calcext:value-type="float">
            <text:p>820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RANCISCO JOSE GOMES DA SILVA</text:p>
          </table:table-cell>
          <table:table-cell table:style-name="ce13" office:value-type="string" calcext:value-type="string">
            <text:p>DESEMBARGADOR DO TRABALHO</text:p>
          </table:table-cell>
          <table:table-cell table:style-name="ce14" office:value-type="string" calcext:value-type="string">
            <text:p>181/2022 </text:p>
          </table:table-cell>
          <table:table-cell table:style-name="ce14" office:value-type="string" calcext:value-type="string">
            <text:p><text:s/>9 A 10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RUSSAS/CE</text:p>
          </table:table-cell>
          <table:table-cell table:style-name="ce13" office:value-type="string" calcext:value-type="string">
            <text:p>MINISTRAR PALESTRAS SOBRE O COMBATE AO TRABALHO ESCRAVO NO AMBITO DO EXTRATIVISMO DO PO DA CARNAUBA NO MUNICIPIO DE RUSSAS NESTE ESTADO. PROAD <text:s/>4202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820.28" calcext:value-type="float">
            <text:p>820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14]+[.K14])" office:value-type="float" office:value="820.28" calcext:value-type="float">
            <text:p>820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NIEL CASTRO CIDADE</text:p>
          </table:table-cell>
          <table:table-cell table:style-name="ce14" office:value-type="string" calcext:value-type="string">
            <text:p>TEC. JUDICIARIO ¿ ESPEC. T.I.</text:p>
          </table:table-cell>
          <table:table-cell table:style-name="ce14" office:value-type="string" calcext:value-type="string">
            <text:p>624/2022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BATURITE/CE</text:p>
          </table:table-cell>
          <table:table-cell table:style-name="ce13" office:value-type="string" calcext:value-type="string">
            <text:p><text:s/>COLETAR EVIDENCIAS DE PROBLEMAS TECNICOS NOS PONTOS LOGICOS EXTERNOS DO SISTEMA DE CAMERAS DE SEGURANCA DAQUELE MUNICIPIO. PROAD 4254/2022</text:p>
          </table:table-cell>
          <table:table-cell table:style-name="ce14" office:value-type="float" office:value="0.5" calcext:value-type="float">
            <text:p>0.5</text:p>
          </table:table-cell>
          <table:table-cell table:style-name="ce24" office:value-type="float" office:value="378.64" calcext:value-type="float">
            <text:p>378.64</text:p>
          </table:table-cell>
          <table:table-cell table:style-name="ce14" office:value-type="string" calcext:value-type="string">
            <text:p>Veiculo Propri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15]+[.K15])" office:value-type="float" office:value="378.64" calcext:value-type="float">
            <text:p>378.6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IZ JOEL DE MELO</text:p>
          </table:table-cell>
          <table:table-cell table:style-name="ce13" office:value-type="string" calcext:value-type="string">
            <text:p>TECNICO JUDICIARIO - AREA ADMINISTRATIVA - ESPEC. TRANSPORTE</text:p>
          </table:table-cell>
          <table:table-cell table:style-name="ce14" office:value-type="string" calcext:value-type="string">
            <text:p>625/22</text:p>
          </table:table-cell>
          <table:table-cell table:style-name="ce14" office:value-type="string" calcext:value-type="string">
            <text:p><text:s text:c="2"/>04 A 06/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NATAL/RN</text:p>
          </table:table-cell>
          <table:table-cell table:style-name="ce13" office:value-type="string" calcext:value-type="string">
            <text:p>EFETUAR O RECEBIMENTO DE DOACAO DE SUPRIMENTOS DOADOS PELO TRT DA 21ª REGIAO QUE TRATA O PROAD 1759/2022. PROAD 4270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598.04" calcext:value-type="float">
            <text:p>1,598.04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1053.97" calcext:value-type="float">
            <text:p>1053.97</text:p>
          </table:table-cell>
          <table:table-cell table:style-name="ce33" table:formula="of:=SUM([.I16]+[.K16])" office:value-type="float" office:value="2652.01" calcext:value-type="float">
            <text:p>2,652.0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ULO SERGIO VIANA CHAVES</text:p>
          </table:table-cell>
          <table:table-cell table:style-name="ce13" office:value-type="string" calcext:value-type="string">
            <text:p>TEC. JUD. - AREA ADMINISTRATIVA - ESPEC. SEGURANCA,</text:p>
          </table:table-cell>
          <table:table-cell table:style-name="ce14" office:value-type="string" calcext:value-type="string">
            <text:p>630/2022</text:p>
          </table:table-cell>
          <table:table-cell table:style-name="ce14" office:value-type="string" calcext:value-type="string">
            <text:p>08 A 11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JUAZEIRO DO NORTE/CE</text:p>
          </table:table-cell>
          <table:table-cell table:style-name="ce13" office:value-type="string" calcext:value-type="string">
            <text:p>FAZER O RECOLHIMENTO DA ASSINATURA DIGITAL E CONFERENCIA DE DADOS DOS AGENTES DE POLICIA JUDICIAL. PROAD 4242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4" office:value-type="float" office:value="1304.56" calcext:value-type="float">
            <text:p>1,304.56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224.4" calcext:value-type="float">
            <text:p>1224.40</text:p>
          </table:table-cell>
          <table:table-cell table:style-name="ce33" table:formula="of:=SUM([.I17]+[.K17])" office:value-type="float" office:value="2528.96" calcext:value-type="float">
            <text:p>2,528.9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RCOS AURELIO MACEDO DE SOUSA</text:p>
          </table:table-cell>
          <table:table-cell table:style-name="ce13" office:value-type="string" calcext:value-type="string">
            <text:p>ANALISTA JUDICIARIO - AREA JUDICIARIA </text:p>
          </table:table-cell>
          <table:table-cell table:style-name="ce14" office:value-type="string" calcext:value-type="string">
            <text:p>619/2022</text:p>
          </table:table-cell>
          <table:table-cell table:style-name="ce14" office:value-type="string" calcext:value-type="string">
            <text:p><text:s/>10 A 11/08/2022</text:p>
          </table:table-cell>
          <table:table-cell table:style-name="ce14" office:value-type="string" calcext:value-type="string">
            <text:p>SOBRAL/CE </text:p>
          </table:table-cell>
          <table:table-cell table:style-name="ce14" office:value-type="string" calcext:value-type="string">
            <text:p>CRUZ/CE</text:p>
          </table:table-cell>
          <table:table-cell table:style-name="ce13" office:value-type="string" calcext:value-type="string">
            <text:p>EXECUTAR UM NUMERO SIGNIFICATIVO DE MANDADOS JUDICIAIS EM UMA EXTENSA AREA GEOGRAFICA. PROAD 4226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Propri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18]+[.K18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GINA GLAUCIA CAVALCANTE NEPOMUCENO</text:p>
          </table:table-cell>
          <table:table-cell table:style-name="ce12" office:value-type="string" calcext:value-type="string">
            <text:p>DESEMBARGADORA PRESIDENTE</text:p>
          </table:table-cell>
          <table:table-cell table:style-name="ce14" office:value-type="string" calcext:value-type="string">
            <text:p>177/2022</text:p>
          </table:table-cell>
          <table:table-cell table:style-name="ce14" office:value-type="string" calcext:value-type="string">
            <text:p>11 A 12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COMPARECER A SOLENIDADE DE OUTORGA DE COMENDAS NO TRIBUNAL SUPERIOR DO TRABALHO. PROAD 4072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871.31" calcext:value-type="float">
            <text:p>1871.31</text:p>
          </table:table-cell>
          <table:table-cell table:style-name="ce33" table:formula="of:=SUM([.I19]+[.K19])" office:value-type="float" office:value="2921.31" calcext:value-type="float">
            <text:p>2,921.3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3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180/2022</text:p>
          </table:table-cell>
          <table:table-cell table:style-name="ce14" office:value-type="string" calcext:value-type="string">
            <text:p>11 A 12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COMPARECER A SOLENIDADE DE OUTORGA DE COMENDAS NO TRIBUNAL SUPERIOR DO TRABALHO. PROAD 4128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974.45" calcext:value-type="float">
            <text:p>1974.45</text:p>
          </table:table-cell>
          <table:table-cell table:style-name="ce33" table:formula="of:=SUM([.I20]+[.K20])" office:value-type="float" office:value="3024.45" calcext:value-type="float">
            <text:p>3,024.4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ENA MARCILIO XEREZ</text:p>
          </table:table-cell>
          <table:table-cell table:style-name="ce13" office:value-type="string" calcext:value-type="string">
            <text:p>JUIZA DO TRABALHO</text:p>
          </table:table-cell>
          <table:table-cell table:style-name="ce14" office:value-type="string" calcext:value-type="string">
            <text:p>185/22</text:p>
          </table:table-cell>
          <table:table-cell table:style-name="ce14" office:value-type="string" calcext:value-type="string">
            <text:p><text:s/>08 A 10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PARTICIPAR DO CFC SOBRE PROCESSO JUDICIAL ELETRONICO (PJE), JUSTICA 4.0 E FERRAMENTAS ELETRONICAS DE PESQUISA PATRIMONIAL, A SER REALIZADO NAS DEPENDENCIAS DA ENAMAT. PROAD <text:s/>4269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3549.45" calcext:value-type="float">
            <text:p>3549.45</text:p>
          </table:table-cell>
          <table:table-cell table:style-name="ce33" table:formula="of:=SUM([.I21]+[.K21])" office:value-type="float" office:value="5299.45" calcext:value-type="float">
            <text:p>5,299.4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IZ JOEL DE MELO</text:p>
          </table:table-cell>
          <table:table-cell table:style-name="ce13" office:value-type="string" calcext:value-type="string">
            <text:p>TECNICO JUDICIARIO - AREA ADMINISTRATIVA - ESPEC. TRANSPORTE</text:p>
          </table:table-cell>
          <table:table-cell table:style-name="ce14" office:value-type="string" calcext:value-type="string">
            <text:p>.631/22</text:p>
          </table:table-cell>
          <table:table-cell table:style-name="ce14" office:value-type="string" calcext:value-type="string">
            <text:p>08 A 10/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CRATEUS E SOBRAL/CE</text:p>
          </table:table-cell>
          <table:table-cell table:style-name="ce13" office:value-type="string" calcext:value-type="string">
            <text:p>REALIZAR A ENTREGA DE MATERIAL TRIMESTRAL DE CONSUMO E RETIRADA DE MOBILIARIO E EQUIPAMENTOS DE TODAS AS VARAS DO INTERIOR. PROAD 4271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22]+[.K22])" office:value-type="float" office:value="925.92" calcext:value-type="float">
            <text:p>925.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JOSE EDSON ABREU GADELHA</text:p>
          </table:table-cell>
          <table:table-cell table:style-name="ce13" office:value-type="string" calcext:value-type="string">
            <text:p>AUX. JUD. - AREA ADMINISTRATIVA - ESPEC.-TELEC./ELETRICIDADE</text:p>
          </table:table-cell>
          <table:table-cell table:style-name="ce14" office:value-type="string" calcext:value-type="string">
            <text:p>636/2022</text:p>
          </table:table-cell>
          <table:table-cell table:style-name="ce14" office:value-type="string" calcext:value-type="string">
            <text:p>11 A 13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SOBRAL/CE</text:p>
          </table:table-cell>
          <table:table-cell table:style-name="ce13" office:value-type="string" calcext:value-type="string">
            <text:p>REALIZAR TRABALHO DE MANUTENCAO DA SUBESTACAO DA V.T DE SOBRAL. PROAD 4322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008.64" calcext:value-type="float">
            <text:p>1,008.64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23]+[.K23])" office:value-type="float" office:value="1008.64" calcext:value-type="float">
            <text:p>1,008.6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JOAO HELDER MACHADO ARCANJO</text:p>
          </table:table-cell>
          <table:table-cell table:style-name="ce13" office:value-type="string" calcext:value-type="string">
            <text:p>ANALISTA JUDICIARIO - AREA JUDICIARIA</text:p>
          </table:table-cell>
          <table:table-cell table:style-name="ce14" office:value-type="string" calcext:value-type="string">
            <text:p>615/2022</text:p>
          </table:table-cell>
          <table:table-cell table:style-name="ce14" office:value-type="string" calcext:value-type="string">
            <text:p><text:s/>15 A 17/08/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BRASILIA/DF</text:p>
          </table:table-cell>
          <table:table-cell table:style-name="ce13" office:value-type="string" calcext:value-type="string">
            <text:p>PARTICIPAR DO 6º FORUM NACIONAL DAS CORREGEDORIAS,BEM COMO DO ENCONTRO DOS SECRETARIOS DAS CORREGEDORIAS DOS TRIBUNAIS REGIONAIS DO TRABALHO. PROAD 4132/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29.02" calcext:value-type="float">
            <text:p>1,729.02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879.71" calcext:value-type="float">
            <text:p>1879.71</text:p>
          </table:table-cell>
          <table:table-cell table:style-name="ce33" table:formula="of:=SUM([.I24]+[.K24])" office:value-type="float" office:value="3608.73" calcext:value-type="float">
            <text:p>3,608.73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REGINA GLAUCIA CAVALCANTE NEPOMUCENO</text:p>
          </table:table-cell>
          <table:table-cell table:style-name="ce13" office:value-type="string" calcext:value-type="string" table:number-columns-spanned="1" table:number-rows-spanned="2">
            <text:p><text:s/>DESEMBARGADORA PRESIDENTE</text:p>
          </table:table-cell>
          <table:table-cell table:style-name="ce14" office:value-type="string" calcext:value-type="string" table:number-columns-spanned="1" table:number-rows-spanned="2">
            <text:p>178/2022</text:p>
          </table:table-cell>
          <table:table-cell table:style-name="ce14" office:value-type="string" calcext:value-type="string" table:number-columns-spanned="1" table:number-rows-spanned="2">
            <text:p><text:s/>15 A 19/08/2022</text:p>
          </table:table-cell>
          <table:table-cell table:style-name="ce14" office:value-type="string" calcext:value-type="string" table:number-columns-spanned="1" table:number-rows-spanned="2">
            <text:p>FORTALEZA/CE</text:p>
          </table:table-cell>
          <table:table-cell table:style-name="ce14" office:value-type="string" calcext:value-type="string" table:number-columns-spanned="1" table:number-rows-spanned="2">
            <text:p>SALVADOR/BA</text:p>
          </table:table-cell>
          <table:table-cell table:style-name="ce13" office:value-type="string" calcext:value-type="string" table:number-columns-spanned="1" table:number-rows-spanned="2">
            <text:p><text:s/>PARTICIPAR DA 6ª REUNIAO DO COLEGIO DE PRESIDENTES E CORREGEDORES DOS TRIBUNAIS REGIONAIS TRABALHO(COLEPRECOR) EM BRASILIA/DF, BEM COMO PARTICIPAR DO V JORNADA DE DIREITO DA SAUDE EM SALVADOR/BA. PROAD 3756/2022</text:p>
          </table:table-cell>
          <table:table-cell table:style-name="ce14" office:value-type="float" office:value="4.5" calcext:value-type="float" table:number-columns-spanned="1" table:number-rows-spanned="2">
            <text:p>4.5</text:p>
          </table:table-cell>
          <table:table-cell table:style-name="ce24" office:value-type="float" office:value="1750" calcext:value-type="float">
            <text:p>1,750.00</text:p>
          </table:table-cell>
          <table:table-cell table:style-name="ce14" office:value-type="string" calcext:value-type="string" table:number-columns-spanned="1" table:number-rows-spanned="2">
            <text:p>Aereo</text:p>
          </table:table-cell>
          <table:table-cell table:style-name="ce30" office:value-type="float" office:value="2294.69" calcext:value-type="float" table:number-columns-spanned="1" table:number-rows-spanned="2">
            <text:p>2294.69</text:p>
          </table:table-cell>
          <table:table-cell table:style-name="ce33" table:formula="of:=SUM([.I25]+[.K25]+[.I26])" office:value-type="float" office:value="5444.69" calcext:value-type="float" table:number-columns-spanned="1" table:number-rows-spanned="2">
            <text:p>5,444.69</text:p>
          </table:table-cell>
          <table:table-cell table:number-columns-repeated="1012"/>
        </table:table-row>
        <table:table-row table:style-name="ro5">
          <table:covered-table-cell table:number-columns-repeated="8" table:style-name="ce4"/>
          <table:table-cell table:style-name="ce24" office:value-type="float" office:value="1400" calcext:value-type="float">
            <text:p>1,400.00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3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179/2022</text:p>
          </table:table-cell>
          <table:table-cell table:style-name="ce14" office:value-type="string" calcext:value-type="string">
            <text:p>15 A 17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PARTICIPAR DO 6º FORUM NACIONAL DAS CORREGEDORIAS, BEM COMO DA 6ª REUNIAO ORDINARIA DO COLEGIO DE PRESIDENTES E CORREGEDORES DE TRIBUNAIS REGIONAIS DO TRABALHO. PROAD 4130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879.71" calcext:value-type="float">
            <text:p>1879.71</text:p>
          </table:table-cell>
          <table:table-cell table:style-name="ce33" table:formula="of:=SUM([.I27]+[.K27])" office:value-type="float" office:value="3629.71" calcext:value-type="float">
            <text:p>3,629.7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IZ JOEL DE MELO</text:p>
          </table:table-cell>
          <table:table-cell table:style-name="ce13" office:value-type="string" calcext:value-type="string">
            <text:p>TEC.JUDICIARIO - AREA ADMINISTRATIVA - ESPEC. TRANSPORTE</text:p>
          </table:table-cell>
          <table:table-cell table:style-name="ce14" office:value-type="string" calcext:value-type="string">
            <text:p>632/22</text:p>
          </table:table-cell>
          <table:table-cell table:style-name="ce14" office:value-type="string" calcext:value-type="string">
            <text:p>15 A 19/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ARACATI/LIMOEIRO DO NORTE/IGUATU/JUAZEIRO DO NORTE/QUIXADA/CE</text:p>
          </table:table-cell>
          <table:table-cell table:style-name="ce13" office:value-type="string" calcext:value-type="string">
            <text:p>REALIZAR A ENTREGA DE MATERIAL TRIMESTRAL DE CONSUMO E RETIRADA DE MOBILIARIO E EQUIPAMENTOS. PROAD 4271/22</text:p>
          </table:table-cell>
          <table:table-cell table:style-name="ce14" office:value-type="float" office:value="4.5" calcext:value-type="float">
            <text:p>4.5</text:p>
          </table:table-cell>
          <table:table-cell table:style-name="ce24" office:value-type="float" office:value="1724.56" calcext:value-type="float">
            <text:p>1,724.56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28]+[.K28])" office:value-type="float" office:value="1724.56" calcext:value-type="float">
            <text:p>1,724.5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TRICIA CABRAL MACHADO</text:p>
          </table:table-cell>
          <table:table-cell table:style-name="ce13" office:value-type="string" calcext:value-type="string">
            <text:p>TECNICA JUDICIARIA - AREA ADMINISTRATIVA,</text:p>
          </table:table-cell>
          <table:table-cell table:style-name="ce14" office:value-type="string" calcext:value-type="string">
            <text:p>617/2022</text:p>
          </table:table-cell>
          <table:table-cell table:style-name="ce14" office:value-type="string" calcext:value-type="string">
            <text:p>16 A 17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<text:s/>PARTICIPAR DO ENCONTRO DE DIRETORES DE GOVERNANCA E GESTAO ESTRATEGICA DA JUSTICA DO TRABALHO, QUE OCORRERA NA SEDE DO TRIBUNAL SUPERIOR DO TRABALHO. PROAD 4009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186.71" calcext:value-type="float">
            <text:p>1186.71</text:p>
          </table:table-cell>
          <table:table-cell table:style-name="ce33" table:formula="of:=SUM([.I29]+[.K29])" office:value-type="float" office:value="2236.71" calcext:value-type="float">
            <text:p>2,236.7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ULO SERGIO VIANA CHAVES</text:p>
          </table:table-cell>
          <table:table-cell table:style-name="ce13" office:value-type="string" calcext:value-type="string">
            <text:p>TEC. JUD. - AREA ADMINISTRATIVA - ESPEC. SEGURANCA</text:p>
          </table:table-cell>
          <table:table-cell table:style-name="ce14" office:value-type="string" calcext:value-type="string">
            <text:p><text:s/>642/20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calcext:value-type="string">
            <text:p>AUTORIZAR O PAGAMENTO DE R$ 212,00, REFERENTES AO ADICIONAL DE DESLOCAMENTO NAO COMPUTADO NA PLANILHA DE PAGAMENTO DA PORTARIA DG 630/2022, DE 03 DE AGOSTO DE 2022, PUBLICADA NO DEJT 3529/2022. PROAD 4242/2022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float" office:value="212" calcext:value-type="float">
            <text:p>212.00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0]+[.K30])" office:value-type="float" office:value="212" calcext:value-type="float">
            <text:p>212.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ELIO ROCHA SOARES</text:p>
          </table:table-cell>
          <table:table-cell table:style-name="ce13" office:value-type="string" calcext:value-type="string">
            <text:p>TEC. JUD. - AREA ADM</text:p>
          </table:table-cell>
          <table:table-cell table:style-name="ce14" office:value-type="string" calcext:value-type="string">
            <text:p>643/2022</text:p>
          </table:table-cell>
          <table:table-cell table:style-name="ce14" office:value-type="string" calcext:value-type="string">
            <text:p><text:s/>09 A 10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RUSSAS/CE</text:p>
          </table:table-cell>
          <table:table-cell table:style-name="ce13" office:value-type="string" calcext:value-type="string">
            <text:p>CONDUZIR VEICULO OFICIAL EFETUANDO O TRASLADO DO DESEMBARGADOR QUE IRA MINISTRAR PALESTRAS SOBRE O COMBATE AO TRABALHO ESCRAVO EM RUSSAS. PROAD 4348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1143.2" calcext:value-type="float">
            <text:p>1,143.20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1]+[.K31])" office:value-type="float" office:value="1143.2" calcext:value-type="float">
            <text:p>1,143.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EIARA SAO THIAGO CYSNE FROTA</text:p>
          </table:table-cell>
          <table:table-cell table:style-name="ce13" office:value-type="string" calcext:value-type="string">
            <text:p><text:s/>DIRETORA (CJ-4)</text:p>
          </table:table-cell>
          <table:table-cell table:style-name="ce14" office:value-type="string" calcext:value-type="string">
            <text:p>644/2022</text:p>
          </table:table-cell>
          <table:table-cell table:style-name="ce14" office:value-type="string" calcext:value-type="string">
            <text:p>15 A 17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PARTICIPAR DA 6ª REUNIAO ORDINARIA DOS DIRETORES GERAIS DA JUSTICA DO TRABALHO, NO TRIBUNAL SUPERIOR DO TRABALHO, NOS DIAS 16 E 17/08/2022. PROAD 386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29.02" calcext:value-type="float">
            <text:p>1,729.02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648.71" calcext:value-type="float">
            <text:p>1648.71</text:p>
          </table:table-cell>
          <table:table-cell table:style-name="ce33" table:formula="of:=SUM([.I32]+[.K32])" office:value-type="float" office:value="3377.73" calcext:value-type="float">
            <text:p>3,377.7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NTONIO CARLOS SANTIAGO DE CASTRO</text:p>
          </table:table-cell>
          <table:table-cell table:style-name="ce12" office:value-type="string" calcext:value-type="string">
            <text:p>COORD. DE NUCLEO(FC-06)</text:p>
          </table:table-cell>
          <table:table-cell table:style-name="ce14" office:value-type="string" calcext:value-type="string">
            <text:p>633/22 </text:p>
          </table:table-cell>
          <table:table-cell table:style-name="ce14" office:value-type="string" calcext:value-type="string">
            <text:p>17 A 18/06/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IGUATU/CE</text:p>
          </table:table-cell>
          <table:table-cell table:style-name="ce13" office:value-type="string" calcext:value-type="string">
            <text:p>ULTIMAR OS PREPARATIVOS DA SOLENIDADE QUE ATRIBUIRA O NOME DO EXMO. SR.DESEMBARGADOR DO TRABALHO JUDICAEL SUDARIO DE PINHO AO FORUM TRABALHISTA DO CITADO MUNICIPIO. PROAD 428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3]+[.K33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LAYTON COELHO DE SOUZA</text:p>
          </table:table-cell>
          <table:table-cell table:style-name="ce12" office:value-type="string" calcext:value-type="string">
            <text:p>DIRETOR (CJ-1)</text:p>
          </table:table-cell>
          <table:table-cell table:style-name="ce14" office:value-type="string" calcext:value-type="string">
            <text:p>640/2022</text:p>
          </table:table-cell>
          <table:table-cell table:style-name="ce14" office:value-type="string" calcext:value-type="string">
            <text:p>17 A 18/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IGUATU/CE</text:p>
          </table:table-cell>
          <table:table-cell table:style-name="ce13" office:value-type="string" calcext:value-type="string">
            <text:p>ULTIMAR OS PREPARATIVOS DA SOLENIDADE QUE ATRIBUIRA O NOME DO EXMO. SR. DESEMBARGADOR DO TRABALHO JUDICAEL SUDARIO DE PINHO AO FORUM TRABALHISTA DO CITADO MUNICIPIO. PROAD 428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4]+[.K34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NTONIO FABIANO DE CRISTO CAVALCANTE</text:p>
          </table:table-cell>
          <table:table-cell table:style-name="ce12" office:value-type="string" calcext:value-type="string">
            <text:p>TEC. JUD. - AREA ADM</text:p>
          </table:table-cell>
          <table:table-cell table:style-name="ce14" office:value-type="string" calcext:value-type="string">
            <text:p>.641/2022</text:p>
          </table:table-cell>
          <table:table-cell table:style-name="ce14" office:value-type="string" calcext:value-type="string">
            <text:p>17 A 18/08/2022,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IGUATU/CE</text:p>
          </table:table-cell>
          <table:table-cell table:style-name="ce13" office:value-type="string" calcext:value-type="string">
            <text:p>CONDUZIR O DIRETOR DA DIVISAO DE SEGURANCA E TRANSPORTE E O CHEFE DO NUCLEO DE CERIMONIAL, NA VIAGEM PARA ULTIMAR OS PREPARATIVOS PARA SOLENIDADE. 428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5]+[.K35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IANO PAULINO XIMENES</text:p>
          </table:table-cell>
          <table:table-cell table:style-name="ce12" office:value-type="string" calcext:value-type="string">
            <text:p>TECNICO JUDICIARIO - AREA ADMINISTRATIVA,</text:p>
          </table:table-cell>
          <table:table-cell table:style-name="ce14" office:value-type="string" calcext:value-type="string">
            <text:p>647/2022</text:p>
          </table:table-cell>
          <table:table-cell table:style-name="ce14" office:value-type="string" calcext:value-type="string">
            <text:p>11 A 13/08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SOBRAL/CE</text:p>
          </table:table-cell>
          <table:table-cell table:style-name="ce12" office:value-type="string" calcext:value-type="string">
            <text:p>CONDUZIR O VEICULO OFICIAL PARA A LOCALIDADE DE SOBRAL COM SERVIDOR DA CENTRAL DE SERVICOS DA DMPROJ PARA MANUTENCAO NA SUBESTACAO DA VT DAQUELE MUNICIPIO. PROAD 4322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008.64" calcext:value-type="float">
            <text:p>1,008.64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6]+[.K36])" office:value-type="float" office:value="1008.64" calcext:value-type="float">
            <text:p>1,008.6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RCOS ANTONIO LOIOLA</text:p>
          </table:table-cell>
          <table:table-cell table:style-name="ce12" office:value-type="string" calcext:value-type="string">
            <text:p><text:s/>TEC. JUD - AREA ADM,</text:p>
          </table:table-cell>
          <table:table-cell table:style-name="ce14" office:value-type="string" calcext:value-type="string">
            <text:p>657/2021</text:p>
          </table:table-cell>
          <table:table-cell table:style-name="ce14" office:value-type="string" calcext:value-type="string">
            <text:p><text:s/>15 A 19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IGUATU/CE</text:p>
          </table:table-cell>
          <table:table-cell table:style-name="ce13" office:value-type="string" calcext:value-type="string">
            <text:p><text:s/>REALIZAR ESTUDOS E VERIFICACAO ¿IN LOCO¿ DO ESTADO DE CONSERVACAO DO MOBILIARIO DAS VARAS DO TRABALHO LOCALIZADAS NOS MUNICIPIOS DE IGUATU E JUAZEIRO DO NORTE. PROAD 4271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4" office:value-type="float" office:value="2030" calcext:value-type="float">
            <text:p>2,030.00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7]+[.K37])" office:value-type="float" office:value="2030" calcext:value-type="float">
            <text:p>2,030.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ULO SERGIO VIANA CHAVES</text:p>
          </table:table-cell>
          <table:table-cell table:style-name="ce12" office:value-type="string" calcext:value-type="string">
            <text:p>TECNICO JUDICIARIO</text:p>
          </table:table-cell>
          <table:table-cell table:style-name="ce14" office:value-type="string" calcext:value-type="string">
            <text:p>653/2022</text:p>
          </table:table-cell>
          <table:table-cell table:style-name="ce14" office:value-type="string" calcext:value-type="string">
            <text:p>14 A 16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QUIXADA/CE</text:p>
          </table:table-cell>
          <table:table-cell table:style-name="ce13" office:value-type="string" calcext:value-type="string">
            <text:p>RECOLHER ASSINATURA DIGITAL E CONFERIR DADOS DOS AGENTES DE POLICIA JUDICIAL DO TRT7 LOTADOS NAS VARAS DE QUIXADA, PACAJUS, LIMOEIRO E EUSEBIO. PROAD 4401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008.64" calcext:value-type="float">
            <text:p>1,008.64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8]+[.K38])" office:value-type="float" office:value="1008.64" calcext:value-type="float">
            <text:p>1,008.6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USTAVO FERNANDES CAVALCANTE</text:p>
          </table:table-cell>
          <table:table-cell table:style-name="ce12" office:value-type="string" calcext:value-type="string">
            <text:p>TECNICO JUDICIARIO</text:p>
          </table:table-cell>
          <table:table-cell table:style-name="ce14" office:value-type="string" calcext:value-type="string">
            <text:p>654/2022</text:p>
          </table:table-cell>
          <table:table-cell table:style-name="ce14" office:value-type="string" calcext:value-type="string">
            <text:p>14 A 16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QUIXADA/CE</text:p>
          </table:table-cell>
          <table:table-cell table:style-name="ce13" office:value-type="string" calcext:value-type="string">
            <text:p>RECOLHER ASSINATURA DIGITAL E CONFERIR DADOS DOS AGENTES DE POLICIA JUD. DO TRT7 NAS VARAS DE QUIXADA, PACAJUS, LIMOEIRO E EUSEBIO. PROAD 4401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008.64" calcext:value-type="float">
            <text:p>1,008.64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39]+[.K39])" office:value-type="float" office:value="1008.64" calcext:value-type="float">
            <text:p>1,008.6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ILENO MELO SABOIA</text:p>
          </table:table-cell>
          <table:table-cell table:style-name="ce12" office:value-type="string" calcext:value-type="string">
            <text:p>ANALISTA JUDICIARIO - AREA JUDICIARIA </text:p>
          </table:table-cell>
          <table:table-cell table:style-name="ce14" office:value-type="string" calcext:value-type="string">
            <text:p>662/2022</text:p>
          </table:table-cell>
          <table:table-cell table:style-name="ce14" office:value-type="string" calcext:value-type="string">
            <text:p>15 A 19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ATURITE/CE</text:p>
          </table:table-cell>
          <table:table-cell table:style-name="ce13" office:value-type="string" calcext:value-type="string">
            <text:p>AUXILIAR NO CUMPRIMENTO DE MANDADOS DAQUELA JURISDICAO. PROAD 4445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4" office:value-type="float" office:value="1724.56" calcext:value-type="float">
            <text:p>1,724.56</text:p>
          </table:table-cell>
          <table:table-cell table:style-name="ce14" office:value-type="string" calcext:value-type="string">
            <text:p>Veiculo Propri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40]+[.K40])" office:value-type="float" office:value="1724.56" calcext:value-type="float">
            <text:p>1,724.5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AIRA PINHEIRO RABELO DE ALENCAR</text:p>
          </table:table-cell>
          <table:table-cell table:style-name="ce12" office:value-type="string" calcext:value-type="string">
            <text:p>JUIZA DO TRABALHO SUBSTITUTTA</text:p>
          </table:table-cell>
          <table:table-cell table:style-name="ce14" office:value-type="string" calcext:value-type="string">
            <text:p><text:s/>203/2022</text:p>
          </table:table-cell>
          <table:table-cell table:style-name="ce14" office:value-type="string" calcext:value-type="string">
            <text:p>17 A 19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PARTICIPAR DO SEMINARIO INTERNACIONAL ¿A COMPETENCIA DA JUSTICA DO TRABALHO¿, PROMOVIDO PELO TRIBUNAL SUPERIOR DO TRABALHO. PROAD 412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3225.81" calcext:value-type="float">
            <text:p>3225.81</text:p>
          </table:table-cell>
          <table:table-cell table:style-name="ce33" table:formula="of:=SUM([.I41]+[.K41])" office:value-type="float" office:value="4975.81" calcext:value-type="float">
            <text:p>4,975.8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GIANE FERREIRA CARVALHO SILVA</text:p>
          </table:table-cell>
          <table:table-cell table:style-name="ce12" office:value-type="string" calcext:value-type="string">
            <text:p>JUIZA DO TRABALHO</text:p>
          </table:table-cell>
          <table:table-cell table:style-name="ce14" office:value-type="string" calcext:value-type="string">
            <text:p>204/2022</text:p>
          </table:table-cell>
          <table:table-cell table:style-name="ce14" office:value-type="string" calcext:value-type="string">
            <text:p>17 A 19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PARTICIPAR DO SEMINARIO INTERNACIONAL - A COMPETENCIA DA JUSTICA DO TRABALHO, PROMOVIDO PELO TRIBUNAL SUPERIOR DO TRABALHO. PROAD 412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3225.81" calcext:value-type="float">
            <text:p>3225.81</text:p>
          </table:table-cell>
          <table:table-cell table:style-name="ce33" table:formula="of:=SUM([.I42]+[.K42])" office:value-type="float" office:value="4975.81" calcext:value-type="float">
            <text:p>4,975.8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IANA GOMES ALMEIDA</text:p>
          </table:table-cell>
          <table:table-cell table:style-name="ce12" office:value-type="string" calcext:value-type="string">
            <text:p>JUIZA DO TRABALHO SUBSTITUTTA</text:p>
          </table:table-cell>
          <table:table-cell table:style-name="ce14" office:value-type="string" calcext:value-type="string">
            <text:p>205/2022</text:p>
          </table:table-cell>
          <table:table-cell table:style-name="ce14" office:value-type="string" calcext:value-type="string">
            <text:p>17 A 19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PARTICIPAR DO SEMINARIO INTERNACIONAL - A COMPETENCIA DA JUSTICA DO TRABALHO, PROMOVIDO PELO TRIBUNAL SUPERIOR DO TRABALHO. PROAD 412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2001.12" calcext:value-type="float">
            <text:p>2001.12</text:p>
          </table:table-cell>
          <table:table-cell table:style-name="ce33" table:formula="of:=SUM([.I43]+[.K43])" office:value-type="float" office:value="3751.12" calcext:value-type="float">
            <text:p>3,751.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IANO SANTANA LOPES</text:p>
          </table:table-cell>
          <table:table-cell table:style-name="ce12" office:value-type="string" calcext:value-type="string">
            <text:p>COLABORADOR ¿ AGENTE DA POLICIA JUDICIAL</text:p>
          </table:table-cell>
          <table:table-cell table:style-name="ce14" office:value-type="string" calcext:value-type="string">
            <text:p>621/2022</text:p>
          </table:table-cell>
          <table:table-cell table:style-name="ce14" office:value-type="string" calcext:value-type="string">
            <text:p><text:s/>21 A 23/08/2022</text:p>
          </table:table-cell>
          <table:table-cell table:style-name="ce14" office:value-type="string" calcext:value-type="string">
            <text:p>BRASILIA/DF</text:p>
          </table:table-cell>
          <table:table-cell table:style-name="ce14" office:value-type="string" calcext:value-type="string">
            <text:p>FORTALEZA/CE,</text:p>
          </table:table-cell>
          <table:table-cell table:style-name="ce13" office:value-type="string" calcext:value-type="string">
            <text:p>MINISTRAR A DISCIPLINA GERENCIAMENTO DE CRISE DURANTE O PROGRAMA DE RECICLAGEM ANUAL DA ATIVIDADE DE SEGURANCA ¿ 2022 ¿ TURMA 01. PROAD 4179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598.04" calcext:value-type="float">
            <text:p>1,598.04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2256.66" calcext:value-type="float">
            <text:p>2256.66</text:p>
          </table:table-cell>
          <table:table-cell table:style-name="ce33" table:formula="of:=SUM([.I44]+[.K44])" office:value-type="float" office:value="3854.7" calcext:value-type="float">
            <text:p>3,854.7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RANCISCO JOSE GOMES DA SILVA</text:p>
          </table:table-cell>
          <table:table-cell table:style-name="ce12" office:value-type="string" calcext:value-type="string">
            <text:p>DESEMBARGADOR DO TRABALHO</text:p>
          </table:table-cell>
          <table:table-cell table:style-name="ce14" office:value-type="string" calcext:value-type="string">
            <text:p>200/2022</text:p>
          </table:table-cell>
          <table:table-cell table:style-name="ce14" office:value-type="string" calcext:value-type="string">
            <text:p><text:s/>24 A 27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CURITIBA/PR</text:p>
          </table:table-cell>
          <table:table-cell table:style-name="ce13" office:value-type="string" calcext:value-type="string">
            <text:p>PARTICIPAR DO CONGRESSO IBEROAMERICANO DE DIREITO, INTELIGENCIAS ARTIFICIAL E BLOCKCHAIN, PROMOVIDO PELO TRT DA 09ª REGIAO. PROAD 4338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4" office:value-type="float" office:value="2450" calcext:value-type="float">
            <text:p>2,4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791.41" calcext:value-type="float">
            <text:p>1791.41</text:p>
          </table:table-cell>
          <table:table-cell table:style-name="ce33" table:formula="of:=SUM([.I45]+[.K45])" office:value-type="float" office:value="4241.41" calcext:value-type="float">
            <text:p>4,241.4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JOAREZ DALLAGO</text:p>
          </table:table-cell>
          <table:table-cell table:style-name="ce12" office:value-type="string" calcext:value-type="string">
            <text:p>ANALISTA JUDICIARIO - AREA JUDICIARIA</text:p>
          </table:table-cell>
          <table:table-cell table:style-name="ce14" office:value-type="string" calcext:value-type="string">
            <text:p>669/2022</text:p>
          </table:table-cell>
          <table:table-cell table:style-name="ce14" office:value-type="string" calcext:value-type="string">
            <text:p>24 A 26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PARTICIPAR DO ENCONTRO NACIONAL DE GESTAO DE PESSOAS. PROAD 4265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729.02" calcext:value-type="float">
            <text:p>1,729.02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1933.29" calcext:value-type="float">
            <text:p>1933.29</text:p>
          </table:table-cell>
          <table:table-cell table:style-name="ce33" table:formula="of:=SUM([.I46]+[.K46])" office:value-type="float" office:value="3662.31" calcext:value-type="float">
            <text:p>3,662.3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IO FLAVIO APOLIANO RIBEIRO</text:p>
          </table:table-cell>
          <table:table-cell table:style-name="ce12" office:value-type="string" calcext:value-type="string">
            <text:p>JUIZ DO TRABALHO</text:p>
          </table:table-cell>
          <table:table-cell table:style-name="ce14" office:value-type="string" calcext:value-type="string">
            <text:p>221/2022</text:p>
          </table:table-cell>
          <table:table-cell table:style-name="ce14" office:value-type="string" calcext:value-type="string">
            <text:p><text:s/>29 A 31/08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CAMOCIM/CE</text:p>
          </table:table-cell>
          <table:table-cell table:style-name="ce13" office:value-type="string" calcext:value-type="string">
            <text:p>REALIZAR AUDIENCIAS NAQUELE MUNICIPIO POR OCASIAO DA JUSTICA DO TRABALHO ITINERANTE. PROAD 4557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1250.92" calcext:value-type="float">
            <text:p>1,250.92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47]+[.K47])" office:value-type="float" office:value="1250.92" calcext:value-type="float">
            <text:p>1,250.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ULO SERGIO VIANA CHAVES</text:p>
          </table:table-cell>
          <table:table-cell table:style-name="ce12" office:value-type="string" calcext:value-type="string">
            <text:p>TECNICO JUDICIARIO</text:p>
          </table:table-cell>
          <table:table-cell table:style-name="ce14" office:value-type="string" calcext:value-type="string">
            <text:p>651/2022</text:p>
          </table:table-cell>
          <table:table-cell table:style-name="ce14" office:value-type="string" calcext:value-type="string">
            <text:p><text:s/>30/08 A 01/09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TIANGUA/CE</text:p>
          </table:table-cell>
          <table:table-cell table:style-name="ce13" office:value-type="string" calcext:value-type="string">
            <text:p>RECOLHER ASSINATURA DIGITAL E CONFERIR DADOS DOS AGENTES DE POLICIA JUDICIAL DO TRT7 LOTADOS NAS VARAS DE TIANGUA, SOBRAL, SAO GONCALO DO AMARANTE E CAUCAIA. PROAD 4401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48]+[.K48])" office:value-type="float" office:value="925.92" calcext:value-type="float">
            <text:p>925.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USTAVO FERNANDES CAVALCANTE</text:p>
          </table:table-cell>
          <table:table-cell table:style-name="ce12" office:value-type="string" calcext:value-type="string">
            <text:p>TECNICO JUDICIARIO</text:p>
          </table:table-cell>
          <table:table-cell table:style-name="ce14" office:value-type="string" calcext:value-type="string">
            <text:p>652/2022</text:p>
          </table:table-cell>
          <table:table-cell table:style-name="ce14" office:value-type="string" calcext:value-type="string">
            <text:p><text:s/>30/08 A 01/09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TIANGUA/CE</text:p>
          </table:table-cell>
          <table:table-cell table:style-name="ce13" office:value-type="string" calcext:value-type="string">
            <text:p>RECOLHER ASSINATURA DIGITAL E CONFERIR DADOS DOS AGENTES DE POLICIA JUDICIAL DO TRT7 LOTADOS NAS VARAS DE TIANGUA, SOBRAL, SAO GONCALO DO AMARANTE E CAUCAIA. PROAD 4401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49]+[.K49])" office:value-type="float" office:value="925.92" calcext:value-type="float">
            <text:p>925.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2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226/2022</text:p>
          </table:table-cell>
          <table:table-cell table:style-name="ce14" office:value-type="string" calcext:value-type="string">
            <text:p>24 A 25/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3" office:value-type="string" calcext:value-type="string">
            <text:p>COMPARECER A 2 AUDIENCIAS COM O EXMO SR. MINISTRO PRESIDENTE DO TST¿MIN.EMMANOEL PEREIRA, PARA TRATAR DE ASSUNTOS INSTITUCIONAIS. PROAD 4648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2641.01" calcext:value-type="float">
            <text:p>2641.01</text:p>
          </table:table-cell>
          <table:table-cell table:style-name="ce33" table:formula="of:=SUM([.I50]+[.K50])" office:value-type="float" office:value="3691.01" calcext:value-type="float">
            <text:p>3,691.0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EL TEIXEIRA ARIMATEIA</text:p>
          </table:table-cell>
          <table:table-cell table:style-name="ce12" office:value-type="string" calcext:value-type="string">
            <text:p>TEC. <text:s/>JUD. <text:s/>- <text:s/>AREA <text:s/>ADMINISTRATIVA</text:p>
          </table:table-cell>
          <table:table-cell table:style-name="ce14" office:value-type="string" calcext:value-type="string">
            <text:p>691/2022</text:p>
          </table:table-cell>
          <table:table-cell table:style-name="ce14" office:value-type="string" calcext:value-type="string">
            <text:p>29 A 31/08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CAMOCIM/CE</text:p>
          </table:table-cell>
          <table:table-cell table:style-name="ce13" office:value-type="string" calcext:value-type="string">
            <text:p>AUXILIAR NA REALIZACAO DE AUDIENCIAS DA JUSTICA ITINERANTE NA CIDADE CAMOCIM - PROAD 4615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Propri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1]+[.K51])" office:value-type="float" office:value="925.92" calcext:value-type="float">
            <text:p>925.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EDRO JUNIOR AMARO DE ANANIAS</text:p>
          </table:table-cell>
          <table:table-cell table:style-name="ce12" office:value-type="string" calcext:value-type="string">
            <text:p><text:s/>CALCULISTA (FC-04)</text:p>
          </table:table-cell>
          <table:table-cell table:style-name="ce14" office:value-type="string" calcext:value-type="string">
            <text:p>692/2022</text:p>
          </table:table-cell>
          <table:table-cell table:style-name="ce14" office:value-type="string" calcext:value-type="string">
            <text:p>29 A 31/08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CAMOCIM/CE</text:p>
          </table:table-cell>
          <table:table-cell table:style-name="ce13" office:value-type="string" calcext:value-type="string">
            <text:p>AUXILIAR NA REALIZACAO DAS AUDIENCIAS DA JUSTICA DO TRABALHO ITINERANTE NA CIDADE DE CAMOCIM - PROAD 3765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Propri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2]+[.K52])" office:value-type="float" office:value="925.92" calcext:value-type="float">
            <text:p>925.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BERTA MIRANDA EUFRASIO</text:p>
          </table:table-cell>
          <table:table-cell table:style-name="ce12" office:value-type="string" calcext:value-type="string">
            <text:p>SECRETARIA DE AUDIENCIA (FC-03)</text:p>
          </table:table-cell>
          <table:table-cell table:style-name="ce14" office:value-type="string" calcext:value-type="string">
            <text:p>693/2022</text:p>
          </table:table-cell>
          <table:table-cell table:style-name="ce14" office:value-type="string" calcext:value-type="string">
            <text:p>29 A 31/08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CAMOCIM/CE</text:p>
          </table:table-cell>
          <table:table-cell table:style-name="ce13" office:value-type="string" calcext:value-type="string">
            <text:p>AUXILIAR NA REALIZACAO DAS AUDIENCIAS DA JUSTICA DO TRABALHO ITINERANTE NA CIDADE CAMOCIM - PROAD 4615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4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Propri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3]+[.K53])" office:value-type="float" office:value="925.92" calcext:value-type="float">
            <text:p>925.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AUDIONORA PIRES DOS SANTOS</text:p>
          </table:table-cell>
          <table:table-cell table:style-name="ce12" office:value-type="string" calcext:value-type="string">
            <text:p>ANALISTA JUDICIARIA ¿ AREA JUDICIARIA</text:p>
          </table:table-cell>
          <table:table-cell table:style-name="ce14" office:value-type="string" calcext:value-type="string">
            <text:p><text:s/>675/2022 </text:p>
          </table:table-cell>
          <table:table-cell table:style-name="ce14" office:value-type="string" calcext:value-type="string">
            <text:p><text:s/>31/08 A 03/09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PORTO SEGURO/BA</text:p>
          </table:table-cell>
          <table:table-cell table:style-name="ce13" office:value-type="string" calcext:value-type="string">
            <text:p>PARTICIPAR DO 14º CONOJAF (CONGRESSO DE OFICIAIS DE JUSTICA). PROAD 4091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4" office:value-type="float" office:value="2408.04" calcext:value-type="float">
            <text:p>2,408.04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4]+[.K54])" office:value-type="float" office:value="2408.04" calcext:value-type="float">
            <text:p>2,408.0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ILENO MELO SABOIA</text:p>
          </table:table-cell>
          <table:table-cell table:style-name="ce12" office:value-type="string" calcext:value-type="string">
            <text:p>ANALISTA JUDICIARIO - AREA JUDICIARIA</text:p>
          </table:table-cell>
          <table:table-cell table:style-name="ce14" office:value-type="string" calcext:value-type="string">
            <text:p><text:s/>676/2022</text:p>
          </table:table-cell>
          <table:table-cell table:style-name="ce14" office:value-type="string" calcext:value-type="string">
            <text:p><text:s/>31/08 A 03/09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PORTO SEGURO/BA</text:p>
          </table:table-cell>
          <table:table-cell table:style-name="ce13" office:value-type="string" calcext:value-type="string">
            <text:p>PARTICIPAR DO 14º CONOJAF (CONGRESSO DE OFICIAIS DE JUSTICA). PROAD 4091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4" office:value-type="float" office:value="2408.04" calcext:value-type="float">
            <text:p>2,408.04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5]+[.K55])" office:value-type="float" office:value="2408.04" calcext:value-type="float">
            <text:p>2,408.0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ELMA LARA COSTA RABELO LIMA</text:p>
          </table:table-cell>
          <table:table-cell table:style-name="ce12" office:value-type="string" calcext:value-type="string">
            <text:p>ANALISTA JUDICIARIA - AREA JUDICIARIA </text:p>
          </table:table-cell>
          <table:table-cell table:style-name="ce14" office:value-type="string" calcext:value-type="string">
            <text:p>677/2022</text:p>
          </table:table-cell>
          <table:table-cell table:style-name="ce14" office:value-type="string" calcext:value-type="string">
            <text:p><text:s/>31/08 A 03/09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PORTO SEGURO/BA</text:p>
          </table:table-cell>
          <table:table-cell table:style-name="ce13" office:value-type="string" calcext:value-type="string">
            <text:p>PARTICIPAR DO 14º CONOJAF (CONGRESSO DE OFICIAIS DE JUSTICA). PROAD 4091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4" office:value-type="float" office:value="2408.04" calcext:value-type="float">
            <text:p>2,408.04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6]+[.K56])" office:value-type="float" office:value="2408.04" calcext:value-type="float">
            <text:p>2,408.0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NIEL CASTRO CIDADE</text:p>
          </table:table-cell>
          <table:table-cell table:style-name="ce12" office:value-type="string" calcext:value-type="string">
            <text:p>TEC. JUDICIARIO - ESPEC. T.I</text:p>
          </table:table-cell>
          <table:table-cell table:style-name="ce14" office:value-type="string" calcext:value-type="string">
            <text:p>686/2022</text:p>
          </table:table-cell>
          <table:table-cell table:style-name="ce14" office:value-type="string" calcext:value-type="string">
            <text:p>22 A 23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SOBRAL/CE</text:p>
          </table:table-cell>
          <table:table-cell table:style-name="ce13" office:value-type="string" calcext:value-type="string">
            <text:p><text:s/>COLETAR EVIDENCIAS DE PROBLEMAS TECNICOS NOS PONTOS LOGICOS EXTERNOS DO SISTEMA DE CAMERAS DE SEGURANCA DAQUELE MUNICIPIO. PROAD 4601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88.64" calcext:value-type="float">
            <text:p>588.64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7]+[.K57])" office:value-type="float" office:value="588.64" calcext:value-type="float">
            <text:p>588.6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JOSE GEOVANE ALMEIDA ANDRADE</text:p>
          </table:table-cell>
          <table:table-cell table:style-name="ce12" office:value-type="string" calcext:value-type="string">
            <text:p>TEC JUD ¿ ESPECIALIDADE TRANSPORTE</text:p>
          </table:table-cell>
          <table:table-cell table:style-name="ce14" office:value-type="string" calcext:value-type="string">
            <text:p>695/2022</text:p>
          </table:table-cell>
          <table:table-cell table:style-name="ce14" office:value-type="string" calcext:value-type="string">
            <text:p><text:s/>23 A 24/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SOBRAL/CE</text:p>
          </table:table-cell>
          <table:table-cell table:style-name="ce13" office:value-type="string" calcext:value-type="string">
            <text:p>CONDUZIR O VEICULO OFICIAL PARA A LOCALIDADE DE SOBRAL COM SERVIDORES DA SRT-SECAO DE REDES E TELECOMUNICACOES PARA MANUTENCAO NA SUBESTACAO DA VT DAQUELE MUNICIPIO. PROAD 4601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88.64" calcext:value-type="float">
            <text:p>588.64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8]+[.K58])" office:value-type="float" office:value="588.64" calcext:value-type="float">
            <text:p>588.6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IZ JOEL DE MELO</text:p>
          </table:table-cell>
          <table:table-cell table:style-name="ce12" office:value-type="string" calcext:value-type="string">
            <text:p>TEC.JUDICIARIO - ESPEC. TRANSPORTE</text:p>
          </table:table-cell>
          <table:table-cell table:style-name="ce14" office:value-type="string" calcext:value-type="string">
            <text:p>716/2022</text:p>
          </table:table-cell>
          <table:table-cell table:style-name="ce14" office:value-type="string" calcext:value-type="string">
            <text:p>28 A 31/08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TIANGUA/CE</text:p>
          </table:table-cell>
          <table:table-cell table:style-name="ce13" office:value-type="string" calcext:value-type="string">
            <text:p>CONDUZIR O VEICULO OFICIAL PARA TRASLADO DO MAGISTRADO DA VARA DO TRABALHO DE TIANGUA, PARA AS AUDIENCIAS DA JUSTICA ITINERANTE DE CAMOCIM. PROAD 4271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4" office:value-type="float" office:value="1345.92" calcext:value-type="float">
            <text:p>1,345.92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59]+[.K59])" office:value-type="float" office:value="1345.92" calcext:value-type="float">
            <text:p>1,345.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NALDO SOLANO FEITOSA</text:p>
          </table:table-cell>
          <table:table-cell table:style-name="ce12" office:value-type="string" calcext:value-type="string">
            <text:p>JUIZ DO TRABALHO SUBSTITUTO</text:p>
          </table:table-cell>
          <table:table-cell table:style-name="ce14" office:value-type="string" calcext:value-type="string">
            <text:p>237/20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BRASILIA/DF</text:p>
          </table:table-cell>
          <table:table-cell table:style-name="ce13" office:value-type="string" calcext:value-type="string">
            <text:p>PARTICIPAR DA 2ª REUNIAO ORDINARIA DO CONAPROC. PROAD 4703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30" office:value-type="float" office:value="2780.9" calcext:value-type="float">
            <text:p>2780.90</text:p>
          </table:table-cell>
          <table:table-cell table:style-name="ce33" table:formula="of:=SUM([.I60]+[.K60])" office:value-type="float" office:value="3830.9" calcext:value-type="float">
            <text:p>3,830.9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JOSE EDSON ABREU GADELHA</text:p>
          </table:table-cell>
          <table:table-cell table:style-name="ce12" office:value-type="string" calcext:value-type="string">
            <text:p>AUX. JUD. - AREA ADMINISTRATIVA</text:p>
          </table:table-cell>
          <table:table-cell table:style-name="ce14" office:value-type="string" calcext:value-type="string">
            <text:p>717/2022</text:p>
          </table:table-cell>
          <table:table-cell table:style-name="ce14" office:value-type="string" calcext:value-type="string">
            <text:p>05 A 06/09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LIMOEIRO/CE</text:p>
          </table:table-cell>
          <table:table-cell table:style-name="ce13" office:value-type="string" calcext:value-type="string">
            <text:p>SERVICOS DE TROCA DE APARELHOS DE AR CONDIONADOS NA VT DO MUNICIPIO. PROAD 476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61]+[.K61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IANO PAULINO XIMENES</text:p>
          </table:table-cell>
          <table:table-cell table:style-name="ce12" office:value-type="string" calcext:value-type="string">
            <text:p>TECNICO JUDICIARIO ¿ ESPECIALIDADE TRANSPORTE,</text:p>
          </table:table-cell>
          <table:table-cell table:style-name="ce14" office:value-type="string" calcext:value-type="string">
            <text:p>722/2022</text:p>
          </table:table-cell>
          <table:table-cell table:style-name="ce14" office:value-type="string" calcext:value-type="string">
            <text:p><text:s/>05 A 06/09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LIMOEIRO DO NORTE/CE</text:p>
          </table:table-cell>
          <table:table-cell table:style-name="ce13" office:value-type="string" calcext:value-type="string">
            <text:p>CONDUZIR O VEICULO OFICIAL COM SERVIDOR DA DIVISAO DE MANUTENCAO PARA REALIZAR OS SERVICOS NECESSARIOS NA VT DO MUNICIPIO. PROAD 476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4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table:formula="of:=SUM([.I62]+[.K62])" office:value-type="float" office:value="547.28" calcext:value-type="float">
            <text:p>547.2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SUBTOTAL DE DIÁRIAS PAGAS NO MÊS DE AGOSTO/2022</text:p>
          </table:table-cell>
          <table:covered-table-cell table:number-columns-repeated="6" table:style-name="ce15"/>
          <table:covered-table-cell table:style-name="ce22"/>
          <table:table-cell table:style-name="ce25" table:formula="of:=SUM([.I3:.I62])" office:value-type="float" office:value="68688.74" calcext:value-type="float">
            <text:p>68,688.74</text:p>
          </table:table-cell>
          <table:table-cell table:style-name="ce28"/>
          <table:table-cell table:style-name="ce31"/>
          <table:table-cell table:style-name="ce25" table:formula="of:=SUM([.L3:.L62])" office:value-type="float" office:value="109200.72" calcext:value-type="float">
            <text:p>109,200.7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0" table:number-rows-spanned="1">
            <text:p>SUBTOTAL DE DESPESAS COM DESLOCAMENTOS NO MÊS DE AGOSTO DE 2022</text:p>
          </table:table-cell>
          <table:covered-table-cell table:number-columns-repeated="8" table:style-name="ce9"/>
          <table:covered-table-cell table:style-name="ce29"/>
          <table:table-cell table:style-name="ce32" table:formula="of:=SUM([.K3:.K62])" office:value-type="float" office:value="40511.98" calcext:value-type="float">
            <text:p>40511.98</text:p>
          </table:table-cell>
          <table:table-cell table:style-name="ce34" table:formula="of:=SUM([.L63])" office:value-type="float" office:value="109200.72" calcext:value-type="float">
            <text:p>109,200.7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1" table:number-rows-spanned="1">
            <text:p>TOTAL DE DESPESAS COM VIAGENS NO MÊS DE AGOSTO DE 2022</text:p>
          </table:table-cell>
          <table:covered-table-cell table:number-columns-repeated="9" table:style-name="ce9"/>
          <table:covered-table-cell table:style-name="ce29"/>
          <table:table-cell table:style-name="ce34" table:formula="of:=SUM([.K64:.L64])" office:value-type="float" office:value="149712.7" calcext:value-type="float">
            <text:p>149,712.70</text:p>
          </table:table-cell>
          <table:table-cell table:number-columns-repeated="1012"/>
        </table:table-row>
        <table:table-row table:style-name="ro6">
          <table:table-cell table:style-name="ce7" table:number-columns-repeated="3"/>
          <table:table-cell table:style-name="ce19"/>
          <table:table-cell table:style-name="ce7" table:number-columns-repeated="2"/>
          <table:table-cell table:style-name="ce21"/>
          <table:table-cell table:style-name="ce23"/>
          <table:table-cell table:style-name="ce26" table:number-columns-repeated="3"/>
          <table:table-cell table:style-name="ce35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1">Fonte:</text:span><text:span text:style-name="T2"> Diretoria-Geral/ SPMIB (DPP)</text:span></text:p>
          </table:table-cell>
          <table:table-cell table:style-name="ce7"/>
          <table:table-cell table:style-name="ce17" table:number-columns-repeated="4"/>
          <table:table-cell table:style-name="ce7"/>
          <table:table-cell table:style-name="ce17" table:number-columns-repeated="5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1">Data da publicação:</text:span><text:span text:style-name="T2"> 22/07/2022</text:span></text:p>
          </table:table-cell>
          <table:table-cell table:style-name="ce7"/>
          <table:table-cell table:style-name="ce17" table:number-columns-repeated="4"/>
          <table:table-cell table:style-name="ce7"/>
          <table:table-cell table:style-name="ce17"/>
          <table:table-cell table:style-name="ce27"/>
          <table:table-cell table:style-name="ce17" table:number-columns-repeated="3"/>
          <table:table-cell table:number-columns-repeated="1012"/>
        </table:table-row>
        <table:table-row table:style-name="ro6" table:number-rows-repeated="186">
          <table:table-cell table:number-columns-repeated="1024"/>
        </table:table-row>
        <table:table-row table:style-name="ro7" table:number-rows-repeated="756">
          <table:table-cell table:number-columns-repeated="1024"/>
        </table:table-row>
        <table:table-row table:style-name="ro8" table:number-rows-repeated="1047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number number:decimal-places="2" loext:min-decimal-places="2" number:min-integer-digits="1" number:grouping="true"/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/>
    </number:date-style>
    <number:number-style style:name="N128P0" style:volatile="true">
      <number:number number:decimal-places="1" loext:min-decimal-places="1" number:min-integer-digits="1" number:grouping="true"/>
    </number:number-style>
    <number:number-style style:name="N128">
      <style:text-properties fo:color="#ff0000"/>
      <number:number number:decimal-places="1" loext:min-decimal-places="1" number:min-integer-digits="1" number:grouping="true"/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GOSTO_5f_-_5f_2022" style:display-name="PageStyle_AGOSTO_-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1" meta:object-count="0"/>
    <meta:generator>LibreOfficeDev/6.0.5.2$Linux_X86_64 LibreOffice_project/</meta:generator>
  </office:meta>
</office:document-meta>
</file>