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3" fo:font-size="8pt" style:font-name-asian="Arial3" style:font-size-asian="8pt" style:font-name-complex="Arial3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2" fo:font-size="8pt" style:font-name-asian="Arial2" style:font-size-asian="8pt" style:font-name-complex="Arial2" style:font-size-complex="8pt"/>
    </style:style>
    <style:style style:name="ce6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8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3" fo:font-size="8pt" style:font-name-asian="Arial3" style:font-size-asian="8pt" style:font-name-complex="Arial3" style:font-size-complex="8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2" fo:font-size="8pt" style:font-name-asian="Arial2" style:font-size-asian="8pt" style:font-name-complex="Arial2" style:font-size-complex="8pt"/>
    </style:style>
    <style:style style:name="ce26" style:family="table-cell" style:parent-style-name="Normal_5f_Plan1" style:data-style-name="N10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8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9" style:family="table-cell" style:parent-style-name="Default" style:data-style-name="N4"/>
    <style:style style:name="ce30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25396e" style:font-name="Arial2" fo:font-size="8pt" style:font-name-asian="Arial2" style:font-size-asian="8pt" style:font-name-complex="Arial2" style:font-size-complex="8pt"/>
    </style:style>
    <style:style style:name="ce33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Normal_5f_Plan1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7" style:family="table-cell" style:parent-style-name="Normal_5f_Plan1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8" style:family="table-cell" style:parent-style-name="Normal_5f_Plan1" style:data-style-name="N107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9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40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SETEMBRO/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4" office:value-type="string">
            <text:p>PORTARIA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7" office:value-type="string">
            <text:p>MOTIVO DA VIAGEM</text:p>
          </table:table-cell>
          <table:table-cell table:style-name="ce10" office:value-type="string">
            <text:p>Nº DIÁRIAS</text:p>
          </table:table-cell>
          <table:table-cell table:style-name="ce10" office:value-type="string">
            <text:p>V. Líquido - Diárias (R$)</text:p>
          </table:table-cell>
          <table:table-cell table:style-name="ce10" office:value-type="string">
            <text:p>Meio de Transporte</text:p>
          </table:table-cell>
          <table:table-cell table:style-name="ce10" office:value-type="string">
            <text:p>Custo do Deslocamento (R$)</text:p>
          </table:table-cell>
          <table:table-cell table:style-name="ce36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1" office:value-type="string">
            <text:p>DESEMBARGADOR DO TRT 7ª REGIAO</text:p>
          </table:table-cell>
          <table:table-cell table:style-name="ce15" office:value-type="string">
            <text:p>121/21</text:p>
          </table:table-cell>
          <table:table-cell table:style-name="ce17" office:value-type="string">
            <text:p><text:s/>08 A 10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2" office:value-type="string">
            <text:p>REALIZAR CORREICAO ORDINARIA NAS VARAS DO TRABALHO DE SOBRAL-CE. PROAD Nº 4480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975.92">
            <text:p>975,92</text:p>
          </table:table-cell>
          <table:table-cell table:style-name="ce20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37" table:formula="of:=SUM([.I3]+[.K3])" office:value-type="float" office:value="975.92">
            <text:p>97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YLVIANNE FONTENELLE SANTOS DE OLIVEIRA</text:p>
          </table:table-cell>
          <table:table-cell table:style-name="ce11" office:value-type="string">
            <text:p>TECNICA JUDICIARIA - AREA ADMINISTRATIVA</text:p>
          </table:table-cell>
          <table:table-cell table:style-name="ce15" office:value-type="string">
            <text:p>262/2021</text:p>
          </table:table-cell>
          <table:table-cell table:style-name="ce17" office:value-type="string">
            <text:p><text:s/>08 A 10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2" office:value-type="string">
            <text:p>AUXILIAR NA CORREICAO ORDINARIA DAS VARAS DO TRABALHO DE SOBRAL-CE. PROAD 4479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4]+[.K4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TRICIA CABRAL MACHADO</text:p>
          </table:table-cell>
          <table:table-cell table:style-name="ce11" office:value-type="string">
            <text:p>TECNICA JUDICIARIA - AEREA ADMINISTRATIVA</text:p>
          </table:table-cell>
          <table:table-cell table:style-name="ce15" office:value-type="string">
            <text:p>263/2021</text:p>
          </table:table-cell>
          <table:table-cell table:style-name="ce17" office:value-type="string">
            <text:p><text:s/>08 A 10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2" office:value-type="string">
            <text:p><text:s/>AUXILIAR NA CORREICAO <text:s/>ORDINARIA DAS VARAS DO TRABALHO DE SOBRAL-CE. PROAD 4479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5]+[.K5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IMUNDO MACHADO OLIVEIRA</text:p>
          </table:table-cell>
          <table:table-cell table:style-name="ce11" office:value-type="string">
            <text:p>AGENTE DE TRANSPORTE (FC-03)</text:p>
          </table:table-cell>
          <table:table-cell table:style-name="ce15" office:value-type="string">
            <text:p>264/2021</text:p>
          </table:table-cell>
          <table:table-cell table:style-name="ce18" office:value-type="string">
            <text:p><text:s/>08 A 10/9/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2" office:value-type="string">
            <text:p>CONDUZIR O VEICULO OFICIAL PARA A LOCALIDADE DE SOBRAL/CE. PROAD Nº 4479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7" table:formula="of:=SUM([.I6]+[.K6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AO HELDER MACHADO ARCANJO</text:p>
          </table:table-cell>
          <table:table-cell table:style-name="ce12" office:value-type="string">
            <text:p>ANALISTA JUDICIARIO - AREA JUDICIARIA</text:p>
          </table:table-cell>
          <table:table-cell table:style-name="ce15" office:value-type="string">
            <text:p>253/2021</text:p>
          </table:table-cell>
          <table:table-cell table:style-name="ce18" office:value-type="string">
            <text:p><text:s/>08 A 10/9/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1" office:value-type="string">
            <text:p>AUXILIAR NA CORREICAO ORDINARIA DAS VARAS DO TRABALHO DAQUELE MUNICIPIO. PROAD Nº 4290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7" table:formula="of:=SUM([.I7]+[.K7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DGARDINO SALES MARTINS</text:p>
          </table:table-cell>
          <table:table-cell table:style-name="ce12" office:value-type="string">
            <text:p>TECNICO JUDICIARIO - AREA ADMINISTRATIVA</text:p>
          </table:table-cell>
          <table:table-cell table:style-name="ce15" office:value-type="string">
            <text:p>254/2021</text:p>
          </table:table-cell>
          <table:table-cell table:style-name="ce18" office:value-type="string">
            <text:p><text:s/>08 A 10/9/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1" office:value-type="string">
            <text:p><text:s/>AUXILIAR NA CORREICAO ORDINARIA DAS VARAS DO TRABALHO DAQUELE MUNICIPIO. PROAD Nº 4290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7" table:formula="of:=SUM([.I8]+[.K8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255/2021</text:p>
          </table:table-cell>
          <table:table-cell table:style-name="ce18" office:value-type="string">
            <text:p><text:s/>08 A 10/9/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1" office:value-type="string">
            <text:p>CONDUZIR O VEICULO OFICIAL PARA A LOCALIDADE DE SOBRAL, EFETUANDO O TRANSPORTE DOS SERVIDORES QUE IRAO AUXILIAR NA CORREICAO ORDINARIA DAQUELE MUNICIPIO. PROAD 4290/21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9]+[.K9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LUCIANO PAULINO XIMENE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271/2021</text:p>
          </table:table-cell>
          <table:table-cell table:style-name="ce18" office:value-type="string">
            <text:p><text:s/>08 A 10/9/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CONDUZIR O VEICULO OFICIAL PARA A LOCALIDADE DE IGUATU EFETUANDO O TRANSPORTE DE SERVIDOR. PROAD Nº 4574/2021.</text:p>
          </table:table-cell>
          <table:table-cell table:style-name="ce20" office:value-type="float" office:value="2.5">
            <text:p>2,5</text:p>
          </table:table-cell>
          <table:table-cell table:style-name="ce25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10]+[.K10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RANCISCO MARCEYRON NEVES VIEIRA</text:p>
          </table:table-cell>
          <table:table-cell table:style-name="ce12" office:value-type="string">
            <text:p>ANALISTA ADMINISTRATIVO-PREGOEIRO</text:p>
          </table:table-cell>
          <table:table-cell table:style-name="ce15" office:value-type="string">
            <text:p>270/2021</text:p>
          </table:table-cell>
          <table:table-cell table:style-name="ce17" office:value-type="string">
            <text:p><text:s/>14 A 18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RIO DE JANEIRO/RJ</text:p>
          </table:table-cell>
          <table:table-cell table:style-name="ce11" office:value-type="string">
            <text:p>PARTICIPAR DO CURSO SOBRE A NOVA LEI DE LICITACOES- Nº 14.133/2021, DE 15 A 17 DE SETEMBRO DO CORRENTE. PROAD 4171/2021.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3087.06">
            <text:p>3.087,06</text:p>
          </table:table-cell>
          <table:table-cell table:style-name="ce20" office:value-type="string">
            <text:p>AÉREO</text:p>
          </table:table-cell>
          <table:table-cell table:style-name="ce24" office:value-type="float" office:value="2006.89">
            <text:p>2.006,89</text:p>
          </table:table-cell>
          <table:table-cell table:style-name="ce37" table:formula="of:=SUM([.I11]+[.K11])" office:value-type="float" office:value="5093.95">
            <text:p>5.093,9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2" office:value-type="string">
            <text:p>DESEMBARGADOR DO TRT 7ª REGIAO</text:p>
          </table:table-cell>
          <table:table-cell table:style-name="ce15" office:value-type="string">
            <text:p>126/21</text:p>
          </table:table-cell>
          <table:table-cell table:style-name="ce17" office:value-type="string">
            <text:p><text:s/>13 A 16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</text:p>
          </table:table-cell>
          <table:table-cell table:style-name="ce11" office:value-type="string">
            <text:p>REALIZAR CORREICAO ORDINARIA NAS VARAS DO TRABALHO DE TIANGUA-CE E CRATEUS-CE. PROAD Nº <text:s/>4708/2021.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1374.56">
            <text:p>1.374,56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12]+[.K12])" office:value-type="float" office:value="1374.56">
            <text:p>1.374,56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298/2021</text:p>
          </table:table-cell>
          <table:table-cell table:style-name="ce17" office:value-type="string">
            <text:p><text:s/>01 A 04/09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<text:s/>ATUAR COMO ASSISTENTE TECNICA (CALCULOS), VINCULADA AO PROCESSO Nº 0031100-2.1997.5.07.0003. PROAD Nº 3741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20" office:value-type="string">
            <text:p>VEICULO PRÓPRIO</text:p>
          </table:table-cell>
          <table:table-cell table:style-name="ce33" office:value-type="float" office:value="0">
            <text:p>0,00</text:p>
          </table:table-cell>
          <table:table-cell table:style-name="ce37" table:formula="of:=SUM([.I13]+[.K13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YLVIANNE FONTENELLE SANTOS DE OLIVEIRA</text:p>
          </table:table-cell>
          <table:table-cell table:style-name="ce12" office:value-type="string">
            <text:p>TECNICA JUDICIARIA - AREA ADMINISTRATIVA</text:p>
          </table:table-cell>
          <table:table-cell table:style-name="ce15" office:value-type="string">
            <text:p>301/2021</text:p>
          </table:table-cell>
          <table:table-cell table:style-name="ce17" office:value-type="string">
            <text:p><text:s/>13 A 16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2" office:value-type="string">
            <text:p>AUXILIAR NA CORREICAO ORDINARIA DAS VARAS DO TRABALHO DE TIANGUA-CE E CRATEUS-CE. PROAD Nº 4710/2021.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25" office:value-type="float" office:value="0">
            <text:p>0,00</text:p>
          </table:table-cell>
          <table:table-cell table:style-name="ce37" table:formula="of:=SUM([.I14]+[.K14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TRICIA CABRAL MACHADO</text:p>
          </table:table-cell>
          <table:table-cell table:style-name="ce12" office:value-type="string">
            <text:p>TECNICA JUDICIARIA - AREA ADMINISTRATIVA</text:p>
          </table:table-cell>
          <table:table-cell table:style-name="ce15" office:value-type="string">
            <text:p>302/2021</text:p>
          </table:table-cell>
          <table:table-cell table:style-name="ce18" office:value-type="string">
            <text:p><text:s/>13 A 16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2" office:value-type="string">
            <text:p><text:s/>AUXILIAR NA CORREICAO ORDINARIA DAS VARAS DO TRABALHO DE TIANGUA-CE E CRATEUS-CE. PROAD Nº 4710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15]+[.K15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IMUNDO MACHADO OLIVEIRA</text:p>
          </table:table-cell>
          <table:table-cell table:style-name="ce11" office:value-type="string">
            <text:p>AGENTE DE TRANSPORTE (FC-03)</text:p>
          </table:table-cell>
          <table:table-cell table:style-name="ce15" office:value-type="string">
            <text:p>303/2021</text:p>
          </table:table-cell>
          <table:table-cell table:style-name="ce18" office:value-type="string">
            <text:p>13 A 16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2" office:value-type="string">
            <text:p>CONDUZIR O VEICULO OFICIAL PARA AS LOCALIDADES DE TIANGUA E CRATEUS EFETUANDO O <text:s/>TRANSPORTE DOS SERVIDORES. PROAD Nº 4710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16]+[.K16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5" office:value-type="string">
            <text:p>304/2021</text:p>
          </table:table-cell>
          <table:table-cell table:style-name="ce18" office:value-type="string">
            <text:p><text:s/>13 A 16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2" office:value-type="string">
            <text:p>CONDUZIR O VEICULO OFICIAL PARA AS LOCALIDADES DE TIANGUA E CRATEUS EFETUANDO O <text:s/>EFETUANDO O TRANSPORTE DE SERVIDORES. PROAD Nº 4690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17]+[.K17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AO HELDER MACHADO ARCANJO</text:p>
          </table:table-cell>
          <table:table-cell table:style-name="ce12" office:value-type="string">
            <text:p>ANALISTA JUDICIARIO - AREA JUDICIARIA</text:p>
          </table:table-cell>
          <table:table-cell table:style-name="ce15" office:value-type="string">
            <text:p>305/2021</text:p>
          </table:table-cell>
          <table:table-cell table:style-name="ce18" office:value-type="string">
            <text:p><text:s/>13 A 16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1" office:value-type="string">
            <text:p>AUXILIAR NA CORREICAO ORDINARIA DAS VARAS DO TRABALHO DE TIANGUA-CE E CRATEUS-CE. <text:s/>PROAD 4690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297.52">
            <text:p>297,52</text:p>
          </table:table-cell>
          <table:table-cell table:style-name="ce37" table:formula="of:=SUM([.I18]+[.K18])" office:value-type="float" office:value="1182.08">
            <text:p>1.182,0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DGARDINO SALES MARTINS</text:p>
          </table:table-cell>
          <table:table-cell table:style-name="ce12" office:value-type="string">
            <text:p><text:s/>TECNICO JUDICIARIO - AREA ADMINISTRATIVA</text:p>
          </table:table-cell>
          <table:table-cell table:style-name="ce15" office:value-type="string">
            <text:p>306/2021</text:p>
          </table:table-cell>
          <table:table-cell table:style-name="ce18" office:value-type="string">
            <text:p>13 A 16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CRATEUS/CE,</text:p>
          </table:table-cell>
          <table:table-cell table:style-name="ce11" office:value-type="string">
            <text:p>AUXILIAR NA CORREICAO ORDINARIA DAS VARAS DO TRABALHO DE TIANGUA-CE E CRATEUS-CE. PROAD Nº 4690/2021.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19]+[.K19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2" office:value-type="string">
            <text:p>ANALISTA JUDICIARIO - AREA APOIO ESPECIALIZADO - ESPEC. ENGENHARIA CIVIL</text:p>
          </table:table-cell>
          <table:table-cell table:style-name="ce15" office:value-type="string">
            <text:p>269/2021</text:p>
          </table:table-cell>
          <table:table-cell table:style-name="ce18" office:value-type="string">
            <text:p><text:s/>08 A 10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<text:s/>FISCALIZAR A OBRA DE REFORMA DA COBERTA DA VARA DO TRABALHO DAQUELE MUNICIPIO (PROAD 2175/2020). PROAD 4574/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20]+[.K20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2" office:value-type="string">
            <text:p>ANALISTA JUDICIARIO - AREA APOIO ESPECIALIZADO - ESPEC. ENGENHARIA CIVIL</text:p>
          </table:table-cell>
          <table:table-cell table:style-name="ce15" office:value-type="string">
            <text:p>317/2021</text:p>
          </table:table-cell>
          <table:table-cell table:style-name="ce17" office:value-type="string">
            <text:p><text:s/>15 A 17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FISCALIZAR A OBRA DE REFORMA DA COBERTA DA VARA DO TRABALHO DAQUELE MUNICIPIO (PROAD 2175/2020). PROAD Nº 4753/21</text:p>
          </table:table-cell>
          <table:table-cell table:style-name="ce20" office:value-type="float" office:value="2.5">
            <text:p>2,5</text:p>
          </table:table-cell>
          <table:table-cell table:style-name="ce25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21]+[.K21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319/2021 </text:p>
          </table:table-cell>
          <table:table-cell table:style-name="ce17" office:value-type="string">
            <text:p><text:s/>15 A 17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CONDUZIR O VEICULO OFICIAL TRANSPORTANDO SERVIDOR DA DIVISAO DE MANUTENCAO E PROJETOS EM FISCALIZACAO A OBRA NAQUELE MUNICIPIO. PROAD Nº 4753/2021.</text:p>
          </table:table-cell>
          <table:table-cell table:style-name="ce20" office:value-type="float" office:value="2.5">
            <text:p>2,5</text:p>
          </table:table-cell>
          <table:table-cell table:style-name="ce25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22]+[.K22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2" office:value-type="string">
            <text:p>DESEMBARGADOR DO TRT 7ª REGIAO,</text:p>
          </table:table-cell>
          <table:table-cell table:style-name="ce15" office:value-type="string">
            <text:p>127/21</text:p>
          </table:table-cell>
          <table:table-cell table:style-name="ce17" office:value-type="string">
            <text:p><text:s/>21 A 23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RASILIA/DF,</text:p>
          </table:table-cell>
          <table:table-cell table:style-name="ce11" office:value-type="string">
            <text:p>TRATAR DE ASSUNTOS DE INTERESSE DESTE TRIBUNAL. PROAD Nº 4634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1750">
            <text:p>1.750,00</text:p>
          </table:table-cell>
          <table:table-cell table:style-name="ce20" office:value-type="string">
            <text:p>AÉREO</text:p>
          </table:table-cell>
          <table:table-cell table:style-name="ce33" office:value-type="float" office:value="2949.9">
            <text:p>2949,90</text:p>
          </table:table-cell>
          <table:table-cell table:style-name="ce37" table:formula="of:=SUM([.I23]+[.K23])" office:value-type="float" office:value="4699.9">
            <text:p>4.699,9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NEIARA SAO THIAGO CYSNE FROTA</text:p>
          </table:table-cell>
          <table:table-cell table:style-name="ce12" office:value-type="string">
            <text:p>DIRETORA (CJ-4)</text:p>
          </table:table-cell>
          <table:table-cell table:style-name="ce15" office:value-type="string">
            <text:p>328/2021</text:p>
          </table:table-cell>
          <table:table-cell table:style-name="ce17" office:value-type="string">
            <text:p><text:s/>21 A 23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RASILIA/DF,</text:p>
          </table:table-cell>
          <table:table-cell table:style-name="ce11" office:value-type="string">
            <text:p>PARTICIPAR DE REUNIAO ADMINISTRATIVA COM O DIRETOR GERAL DO TST, NO DIA 22/9, E COM O PRESIDENTE DA COMISSAO DE FINANCAS E TRIBUTACAO NA CAMARA DOS DEPUTADOS NO DIA 22/9. PROAD Nº 4842/2021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1729.02">
            <text:p>1.729,02</text:p>
          </table:table-cell>
          <table:table-cell table:style-name="ce20" office:value-type="string">
            <text:p>AÉREO</text:p>
          </table:table-cell>
          <table:table-cell table:style-name="ce33" office:value-type="float" office:value="2287.08">
            <text:p>2287,08</text:p>
          </table:table-cell>
          <table:table-cell table:style-name="ce37" table:formula="of:=SUM([.I24]+[.K24])" office:value-type="float" office:value="4016.1">
            <text:p>4.016,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<text:s/>ASSISTENTE DE DIRETOR</text:p>
          </table:table-cell>
          <table:table-cell table:style-name="ce15" office:value-type="string">
            <text:p>299/2021</text:p>
          </table:table-cell>
          <table:table-cell table:style-name="ce17" office:value-type="string">
            <text:p><text:s/>22 A 25/09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ATUAR COMO ASSISTENTE TECNICA (CALCULOS), VINCULADA AO PROCESSO Nº 0031100-2.1997.5.07.0003.PROAD 3741/2021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20" office:value-type="string">
            <text:p>VEICULO PRÓPRIO</text:p>
          </table:table-cell>
          <table:table-cell table:style-name="ce33" office:value-type="float" office:value="0">
            <text:p>0,00</text:p>
          </table:table-cell>
          <table:table-cell table:style-name="ce37" table:formula="of:=SUM([.I25]+[.K25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<text:s/>ASSISTENTE DE DIRETOR</text:p>
          </table:table-cell>
          <table:table-cell table:style-name="ce15" office:value-type="string">
            <text:p>300/2021</text:p>
          </table:table-cell>
          <table:table-cell table:style-name="ce17" office:value-type="string">
            <text:p><text:s/>26 A 28/09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ATUAR COMO ASSISTENTE TECNICA (CALCULOS), VINCULADA AO PROCESSO Nº 0031100-2.1997.5.07.0003. PROAD Nº 3741/2021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20" office:value-type="string">
            <text:p>VEICULO PRÓPRIO</text:p>
          </table:table-cell>
          <table:table-cell table:style-name="ce33" office:value-type="float" office:value="0">
            <text:p>0,00</text:p>
          </table:table-cell>
          <table:table-cell table:style-name="ce37" table:formula="of:=SUM([.I26]+[.K26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2" office:value-type="string">
            <text:p><text:s/>ANALISTA JUDICIARIO - AREA APOIO ESPECIALIZADO - ESPEC. ENGENHARIA CIVIL</text:p>
          </table:table-cell>
          <table:table-cell table:style-name="ce15" office:value-type="string">
            <text:p>336/2021</text:p>
          </table:table-cell>
          <table:table-cell table:style-name="ce17" office:value-type="string">
            <text:p><text:s/>29/09 A 02/10/202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1" office:value-type="string">
            <text:p>FISCALIZAR A OBRA DE REFORMA DA COBERTA DA VT DE IGUATU/CE. PROAD 5037/2021.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27]+[.K27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337/2021</text:p>
          </table:table-cell>
          <table:table-cell table:style-name="ce17" office:value-type="string">
            <text:p>29/09 A 02/10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1" office:value-type="string">
            <text:p>FIM DE CONDUZIR O VEICULO OFICIAL PARA AS LOCALIDADES DE IGUATU E JUAZEIRO DO NORTE. PROAD Nº 5037/2021.</text:p>
          </table:table-cell>
          <table:table-cell table:style-name="ce20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20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37" table:formula="of:=SUM([.I28]+[.K28])" office:value-type="float" office:value="925.92">
            <text:p>925,92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SETEMBRO/2021</text:p>
          </table:table-cell>
          <table:covered-table-cell table:number-columns-repeated="7"/>
          <table:table-cell table:style-name="ce26" table:formula="of:=SUM([.I3:.I28])" office:value-type="float" office:value="24854.08">
            <text:p>24.854,08</text:p>
          </table:table-cell>
          <table:table-cell table:style-name="ce30"/>
          <table:table-cell table:style-name="ce34"/>
          <table:table-cell table:style-name="ce38" table:formula="of:=SUM([.I29])" office:value-type="float" office:value="24854.08">
            <text:p>24.854,08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SUBTOTAL DE DESPESAS COM VIAGENS NO MÊS DE SETEMBRO DE 2021</text:p>
          </table:table-cell>
          <table:covered-table-cell table:number-columns-repeated="9"/>
          <table:table-cell table:style-name="ce35" table:formula="of:=SUM([.K3:.K28])" office:value-type="float" office:value="7541.39">
            <text:p>7541,39</text:p>
          </table:table-cell>
          <table:table-cell table:style-name="ce38" table:formula="of:=SUM([.K30])" office:value-type="float" office:value="7541.39">
            <text:p>7.541,39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1" table:number-rows-spanned="1">
            <text:p>TOTAL DE DESPESAS COM VIAGENS NO MÊS DE STEMBRO DE 2021</text:p>
          </table:table-cell>
          <table:covered-table-cell table:number-columns-repeated="10"/>
          <table:table-cell table:style-name="ce38" table:formula="of:=SUM([.L29]+[.L30])" office:value-type="float" office:value="32395.47">
            <text:p>32.395,47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21"/>
          <table:table-cell table:style-name="ce22"/>
          <table:table-cell table:style-name="ce27"/>
          <table:table-cell table:style-name="ce31"/>
          <table:table-cell table:style-name="ce27"/>
          <table:table-cell table:style-name="ce39"/>
          <table:table-cell table:number-columns-repeated="1012"/>
        </table:table-row>
        <table:table-row table:style-name="ro6">
          <table:table-cell table:style-name="ce9" office:value-type="string">
            <text:p>Fonte:<text:span text:style-name="T1"> Diretoria-Geral/ SPMIB (DPP)</text:span></text:p>
          </table:table-cell>
          <table:table-cell table:style-name="ce13"/>
          <table:table-cell table:style-name="ce16" table:number-columns-repeated="4"/>
          <table:table-cell table:style-name="ce13"/>
          <table:table-cell table:style-name="ce16" table:number-columns-repeated="5"/>
          <table:table-cell table:number-columns-repeated="1012"/>
        </table:table-row>
        <table:table-row table:style-name="ro6">
          <table:table-cell table:style-name="ce9" office:value-type="string">
            <text:p>Data da publicação:<text:span text:style-name="T1"> 24/06/2021</text:span></text:p>
          </table:table-cell>
          <table:table-cell table:style-name="ce13"/>
          <table:table-cell table:style-name="ce16" table:number-columns-repeated="4"/>
          <table:table-cell table:style-name="ce13"/>
          <table:table-cell table:style-name="ce16"/>
          <table:table-cell table:style-name="ce28"/>
          <table:table-cell table:style-name="ce16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9"/>
          <table:table-cell table:number-columns-repeated="1015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8:4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tyla Torres</meta:initial-creator>
    <dc:creator>regina camara</dc:creator>
    <meta:creation-date>2016-06-20T13:08:41Z</meta:creation-date>
    <dc:date>2021-10-28T18:44:33.95</dc:date>
    <meta:editing-cycles>2</meta:editing-cycles>
    <meta:editing-duration>PT6M39S</meta:editing-duration>
    <meta:document-statistic meta:table-count="3" meta:cell-count="335" meta:object-count="0"/>
  </office:meta>
</office:document-meta>
</file>