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style:font-name="Arial3" fo:font-size="8pt" style:font-name-asian="Arial4" style:font-size-asian="8pt" style:font-name-complex="Arial4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style:font-name="Arial2" fo:font-size="8pt" style:font-name-asian="Arial2" style:font-size-asian="8pt" style:font-name-complex="Arial2" style:font-size-complex="8pt"/>
    </style:style>
    <style:style style:name="ce6" style:family="table-cell" style:parent-style-name="Normal_5f_Plan1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4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Normal_5f_Plan1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8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_5f_Plan1" style:data-style-name="N109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Normal_5f_Plan1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3" fo:font-size="8pt" style:font-name-asian="Arial4" style:font-size-asian="8pt" style:font-name-complex="Arial4" style:font-size-complex="8pt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1" fo:font-size="8pt" style:font-name-asian="Arial1" style:font-size-asian="8pt" style:font-name-complex="Arial1" style:font-size-complex="8pt"/>
    </style:style>
    <style:style style:name="ce25" style:family="table-cell" style:parent-style-name="Normal_5f_Plan1" style:data-style-name="N108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8" style:family="table-cell" style:parent-style-name="Default" style:data-style-name="N4"/>
    <style:style style:name="ce29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1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2" fo:font-size="8pt" style:font-name-asian="Arial2" style:font-size-asian="8pt" style:font-name-complex="Arial2" style:font-size-complex="8pt"/>
    </style:style>
    <style:style style:name="ce32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3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4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5" style:family="table-cell" style:parent-style-name="Normal_5f_Plan1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Normal_5f_Plan1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7" style:family="table-cell" style:parent-style-name="Normal_5f_Plan1" style:data-style-name="N108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_-_202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39"/>
        <table:table-column table:style-name="co12" table:number-columns-repeated="243" table:default-cell-style-name="ce1"/>
        <table:table-column table:style-name="co13" table:number-columns-repeated="768" table:default-cell-style-name="ce1"/>
        <table:table-row table:style-name="ro2">
          <table:table-cell table:style-name="ce2" office:value-type="string" table:number-columns-spanned="12" table:number-rows-spanned="1">
            <text:p>DIÁRIAS E PASSAGENS PAGAS NO MÊS DE OUTUBRO/2021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4" office:value-type="string">
            <text:p>PORTARIA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7" office:value-type="string">
            <text:p>MOTIVO DA VIAGEM</text:p>
          </table:table-cell>
          <table:table-cell table:style-name="ce10" office:value-type="string">
            <text:p>Nº DIÁRIAS</text:p>
          </table:table-cell>
          <table:table-cell table:style-name="ce10" office:value-type="string">
            <text:p>V. Líquido - Diárias (R$)</text:p>
          </table:table-cell>
          <table:table-cell table:style-name="ce10" office:value-type="string">
            <text:p>Meio de Transporte</text:p>
          </table:table-cell>
          <table:table-cell table:style-name="ce10" office:value-type="string">
            <text:p>Custo do Deslocamento (R$)</text:p>
          </table:table-cell>
          <table:table-cell table:style-name="ce35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REGIS MACHADO BOTELHO</text:p>
          </table:table-cell>
          <table:table-cell table:style-name="ce11" office:value-type="string">
            <text:p>DESEMBARGADOR DO TRT 7ª REGIAO</text:p>
          </table:table-cell>
          <table:table-cell table:style-name="ce15" office:value-type="string">
            <text:p>135/21 </text:p>
          </table:table-cell>
          <table:table-cell table:style-name="ce17" office:value-type="string">
            <text:p><text:s/>08 A 10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2" office:value-type="string">
            <text:p>REALIZAR CORREICAO ORDINARIA NAS VARAS DO TRABALHO DE SOBRAL-CE. PROAD <text:s/>Nº 4480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975.92">
            <text:p>97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6" table:formula="of:=SUM([.I3]+[.K3])" office:value-type="float" office:value="975.92">
            <text:p>97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RISTIDES NUNES DA SILVA</text:p>
          </table:table-cell>
          <table:table-cell table:style-name="ce11" office:value-type="string">
            <text:p>TECNICO JUDICIARIO - AREA ADMINISTRATIVA - ESPEC. SEGURANCA</text:p>
          </table:table-cell>
          <table:table-cell table:style-name="ce15" office:value-type="string">
            <text:p>368/2021</text:p>
          </table:table-cell>
          <table:table-cell table:style-name="ce17" office:value-type="string">
            <text:p><text:s/>04 A 06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2" office:value-type="string">
            <text:p>GARANTIR A SEGURANCA DO OFICIAL DE JUSTICA E DO DIRETOR DE SECRETARIA DAQUELA UNIDADE, EM DILIGENCIA A SER REALIZADA DIA 05/10/21. PROAD 4994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4]+[.K4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GUEL HUGO CARVALHO DE ALMEIDA</text:p>
          </table:table-cell>
          <table:table-cell table:style-name="ce11" office:value-type="string">
            <text:p>TECNICO JUDICIARIO - AREA ADMINISTRATIVA - ESPEC. SEGURANCA</text:p>
          </table:table-cell>
          <table:table-cell table:style-name="ce15" office:value-type="string">
            <text:p>369/2021</text:p>
          </table:table-cell>
          <table:table-cell table:style-name="ce17" office:value-type="string">
            <text:p><text:s text:c="2"/>04 A 06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2" office:value-type="string">
            <text:p><text:s/>GARANTIR A SEGURANCA DO OFICIAL DE JUSTICA E DO DIRETOR DE SECRETARIA DAQUELA UNIDADE, EM DILIGENCIA A SER REALIZADA DIA 05/10/21. PROAD 4994/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5]+[.K5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CESAR SOMBRA ROLIM</text:p>
          </table:table-cell>
          <table:table-cell table:style-name="ce11" office:value-type="string">
            <text:p>TECNICO JUDICIARIO - AREA ADMINISTRATIVA - ESPEC. SEGURANCA</text:p>
          </table:table-cell>
          <table:table-cell table:style-name="ce15" office:value-type="string">
            <text:p>370/2021</text:p>
          </table:table-cell>
          <table:table-cell table:style-name="ce18" office:value-type="string">
            <text:p><text:s/>04 A 06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2" office:value-type="string">
            <text:p>GARANTIR A SEGURANCA DO OFICIAL DE JUSTICA E DO DIRETOR DE SECRETARIA DAQUELA UNIDADE, EM DILIGENCIA A SER REALIZADA DIA 05/10/21. PROAD 4994/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24" office:value-type="float" office:value="0">
            <text:p>0,00</text:p>
          </table:table-cell>
          <table:table-cell table:style-name="ce36" table:formula="of:=SUM([.I6]+[.K6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RALDO SILVA MENDES</text:p>
          </table:table-cell>
          <table:table-cell table:style-name="ce12" office:value-type="string">
            <text:p>TECNICO JUDICIARIO - AREA ADMINISTRATIVA - ESPEC. SEGURANCA</text:p>
          </table:table-cell>
          <table:table-cell table:style-name="ce15" office:value-type="string">
            <text:p>367/2021</text:p>
          </table:table-cell>
          <table:table-cell table:style-name="ce18" office:value-type="string">
            <text:p><text:s/>04 A 06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1" office:value-type="string">
            <text:p>GARANTIR A SEGURANCA DO OFICIAL DE JUSTICA E DO DIRETOR DE SECRETARIA DAQUELA UNIDADE, EM DILIGENCIA A SER REALIZADA NO DIA 05/10/21. PROAD 4994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24" office:value-type="float" office:value="0">
            <text:p>0,00</text:p>
          </table:table-cell>
          <table:table-cell table:style-name="ce36" table:formula="of:=SUM([.I7]+[.K7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2" office:value-type="string">
            <text:p>ANALISTA JUDICIARIO - AREA APOIO ESPECIALIZADO - ESPEC. ENGENHARIA CIVIL</text:p>
          </table:table-cell>
          <table:table-cell table:style-name="ce15" office:value-type="string">
            <text:p>373/2021</text:p>
          </table:table-cell>
          <table:table-cell table:style-name="ce18" office:value-type="string">
            <text:p><text:s/>13 A 15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FISCALIZAR A OBRA DE REFORMA DA COBERTA DA VT DE IGUATU/CE (PROAD 2175/2020), CONFORME O CONTRATO Nº 17/2021. PROAD 5300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24" office:value-type="float" office:value="0">
            <text:p>0,00</text:p>
          </table:table-cell>
          <table:table-cell table:style-name="ce36" table:formula="of:=SUM([.I8]+[.K8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CIANO PAULINO XIMENES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374/2021</text:p>
          </table:table-cell>
          <table:table-cell table:style-name="ce18" office:value-type="string">
            <text:p><text:s/>13 A 15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CONDUZIR O VEICULO OFICIAL PARA A LOCALIDADE DE IGUATU EFETUANDO O TRANSPORTE DO SERVIDOR DA <text:s/>DIVISAO DE MANUTENCAO E PROJETOS PARA A FISCALIZACAO DE OBRA. PROAD 5300/2021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9]+[.K9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RANCISCO JOSE GOMES DA SILVA</text:p>
          </table:table-cell>
          <table:table-cell table:style-name="ce12" office:value-type="string">
            <text:p>DESEMBARGADOR DO TRT 7ª REGIAO, FRANCISCO JOSE GOMES DA SILVA</text:p>
          </table:table-cell>
          <table:table-cell table:style-name="ce15" office:value-type="string">
            <text:p>136/21</text:p>
          </table:table-cell>
          <table:table-cell table:style-name="ce18" office:value-type="string">
            <text:p><text:s/>13 A 14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GRANJA/CE,</text:p>
          </table:table-cell>
          <table:table-cell table:style-name="ce11" office:value-type="string">
            <text:p>PARTICIPAR DO LANCAMENTO DA CARTILHA DO TRABALHO DECENTE: ASPECTOS LEGAIS DAS RELACOES DE TRABALHO DIA 14/10/2021 DE 8H30 AS11H NO AUDITORIO DA CAMARA MUNICIPAL ¿ GRANJA/CE. PROAD 5339/2021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577.28">
            <text:p>577,28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10]+[.K10])" office:value-type="float" office:value="577.28">
            <text:p>57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LIO ROCHA SOARES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379/2021</text:p>
          </table:table-cell>
          <table:table-cell table:style-name="ce18" office:value-type="string">
            <text:p><text:s/>13 A 14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GRANJA/CE,</text:p>
          </table:table-cell>
          <table:table-cell table:style-name="ce11" office:value-type="string">
            <text:p><text:s/>CONDUZIR O VEICULO OFICIAL EFETUANDO O TRASLADO DO DESEMBARGADOR FRANCISCO JOSE GOMES DA SILVA EM EVENTO. PROAD Nº 5347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24" office:value-type="float" office:value="0">
            <text:p>0,00</text:p>
          </table:table-cell>
          <table:table-cell table:style-name="ce36" table:formula="of:=SUM([.I11]+[.K11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375/2021</text:p>
          </table:table-cell>
          <table:table-cell table:style-name="ce17" office:value-type="string">
            <text:p><text:s/>30/09 A 02/10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ATUAR COMO ASSISTENTE TECNICA (CALCULOS), VINCULADA AO PROCESSO Nº 0031100-2.1997.5.07.0003. PROAD Nº 3741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518.28">
            <text:p>518,28</text:p>
          </table:table-cell>
          <table:table-cell table:style-name="ce20" office:value-type="string">
            <text:p>VEICULO PRÓPRIO</text:p>
          </table:table-cell>
          <table:table-cell table:style-name="ce32" office:value-type="float" office:value="0">
            <text:p>0,00</text:p>
          </table:table-cell>
          <table:table-cell table:style-name="ce36" table:formula="of:=SUM([.I12]+[.K12])" office:value-type="float" office:value="518.28">
            <text:p>518,2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376/2021</text:p>
          </table:table-cell>
          <table:table-cell table:style-name="ce17" office:value-type="string">
            <text:p><text:s/>07 A 09/10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ATUAR COMO ASSISTENTE TECNICA (CALCULOS), VINCULADA AO PROCESSO Nº 0031100-2.1997.5.07.0003. PROAD Nº 3741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518.28">
            <text:p>518,28</text:p>
          </table:table-cell>
          <table:table-cell table:style-name="ce20" office:value-type="string">
            <text:p>VEICULO PRÓPRIO</text:p>
          </table:table-cell>
          <table:table-cell table:style-name="ce32" office:value-type="float" office:value="0">
            <text:p>0,00</text:p>
          </table:table-cell>
          <table:table-cell table:style-name="ce36" table:formula="of:=SUM([.I13]+[.K13])" office:value-type="float" office:value="518.28">
            <text:p>518,2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377/2021</text:p>
          </table:table-cell>
          <table:table-cell table:style-name="ce17" office:value-type="string">
            <text:p><text:s/>14 A 16/10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2" office:value-type="string">
            <text:p>ATUAR COMO ASSISTENTE TECNICA (CALCULOS), VINCULADA AO PROCESSO Nº 0031100-2.1997.5.07.0003. PROAD Nº 3741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518.28">
            <text:p>518,28</text:p>
          </table:table-cell>
          <table:table-cell table:style-name="ce20" office:value-type="string">
            <text:p>VEICULO PRÓPRIO</text:p>
          </table:table-cell>
          <table:table-cell table:style-name="ce31" office:value-type="float" office:value="0">
            <text:p>0,00</text:p>
          </table:table-cell>
          <table:table-cell table:style-name="ce36" table:formula="of:=SUM([.I14]+[.K14])" office:value-type="float" office:value="518.28">
            <text:p>518,2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378/2021</text:p>
          </table:table-cell>
          <table:table-cell table:style-name="ce18" office:value-type="string">
            <text:p><text:s/>20 A 23/10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2" office:value-type="string">
            <text:p>ATUAR COMO ASSISTENTE TECNICA (CALCULOS), VINCULADA AO PROCESSO Nº 0031100-2.1997.5.07.0003. PROAD Nº 3741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925.92">
            <text:p>925,92</text:p>
          </table:table-cell>
          <table:table-cell table:style-name="ce20" office:value-type="string">
            <text:p>VEICULO PRÓPRIO</text:p>
          </table:table-cell>
          <table:table-cell table:style-name="ce32" office:value-type="float" office:value="0">
            <text:p>0,00</text:p>
          </table:table-cell>
          <table:table-cell table:style-name="ce36" table:formula="of:=SUM([.I15]+[.K15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RANCISCO JOSE GOMES DA SILVA</text:p>
          </table:table-cell>
          <table:table-cell table:style-name="ce11" office:value-type="string">
            <text:p>DESEMBARGADOR DO TRT 7ª REGIAO, FRANCISCO JOSE GOMES DA SILVA</text:p>
          </table:table-cell>
          <table:table-cell table:style-name="ce15" office:value-type="string">
            <text:p>140/21</text:p>
          </table:table-cell>
          <table:table-cell table:style-name="ce18" office:value-type="string">
            <text:p><text:s/>20 A 2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RIO DE JANEIRO/RJ</text:p>
          </table:table-cell>
          <table:table-cell table:style-name="ce12" office:value-type="string">
            <text:p>PARTICIPAR, COMO COORDENADOR PEDAGOGICO DA EJUD7, DA 67ª ASSEMBLEIA EXTRAORDINARIA E REUNIAO DE TRABALHO DO CONEMATRA, DIAS 21 E 22/10/2021. PROAD 5326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1750">
            <text:p>1.750,00</text:p>
          </table:table-cell>
          <table:table-cell table:style-name="ce20" office:value-type="string">
            <text:p>AÉREO</text:p>
          </table:table-cell>
          <table:table-cell table:style-name="ce32" office:value-type="float" office:value="2765.51">
            <text:p>2765,51</text:p>
          </table:table-cell>
          <table:table-cell table:style-name="ce36" table:formula="of:=SUM([.I16]+[.K16])" office:value-type="float" office:value="4515.51">
            <text:p>4.515,5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RMANO QUEIROZ JUNIOR</text:p>
          </table:table-cell>
          <table:table-cell table:style-name="ce11" office:value-type="string">
            <text:p>JUIZ DO TRABALHO TITULAR DE VARA</text:p>
          </table:table-cell>
          <table:table-cell table:style-name="ce15" office:value-type="string">
            <text:p>139/21</text:p>
          </table:table-cell>
          <table:table-cell table:style-name="ce18" office:value-type="string">
            <text:p><text:s/>20 A 2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RIO DE JANEIRO/RJ</text:p>
          </table:table-cell>
          <table:table-cell table:style-name="ce12" office:value-type="string">
            <text:p>PARTICIPAR, COMO COORDENADOR PEDAGOGICO DA EJUD7, DA 67ª ASSEMBLEIA EXTRAORDINARIA E REUNIAO DE TRABALHO DO CONEMATRA, DIAS 21 E 22/10/2021. PROAD 5326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1750">
            <text:p>1.750,00</text:p>
          </table:table-cell>
          <table:table-cell table:style-name="ce20" office:value-type="string">
            <text:p>AÉREO</text:p>
          </table:table-cell>
          <table:table-cell table:style-name="ce32" office:value-type="float" office:value="2765.51">
            <text:p>2765,51</text:p>
          </table:table-cell>
          <table:table-cell table:style-name="ce36" table:formula="of:=SUM([.I17]+[.K17])" office:value-type="float" office:value="4515.51">
            <text:p>4.515,5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TRICIA CABRAL MACHADO</text:p>
          </table:table-cell>
          <table:table-cell table:style-name="ce12" office:value-type="string">
            <text:p>TECNICA JUDICIARIA - AREA ADMINISTRATIVA</text:p>
          </table:table-cell>
          <table:table-cell table:style-name="ce15" office:value-type="string">
            <text:p>385/2021</text:p>
          </table:table-cell>
          <table:table-cell table:style-name="ce18" office:value-type="string">
            <text:p><text:s/>20 A 2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QUIXADA/CE,</text:p>
          </table:table-cell>
          <table:table-cell table:style-name="ce11" office:value-type="string">
            <text:p>DE AUXILIAR NA CORREICAO ORDINARIA DAS VARAS DO TRABALHO DE <text:s/>IGUATU-CE E QUIXADA-CE. PROAD <text:s/>5402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18]+[.K18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YLVIANNE FONTENELLE SANTOS DE OLIVEIRA</text:p>
          </table:table-cell>
          <table:table-cell table:style-name="ce12" office:value-type="string">
            <text:p>TECNICA JUDICIARIA - AREA ADMINISTRATIVA,</text:p>
          </table:table-cell>
          <table:table-cell table:style-name="ce15" office:value-type="string">
            <text:p>384/2021</text:p>
          </table:table-cell>
          <table:table-cell table:style-name="ce18" office:value-type="string">
            <text:p><text:s/>20 A 2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QUIXADA/CE,</text:p>
          </table:table-cell>
          <table:table-cell table:style-name="ce11" office:value-type="string">
            <text:p>AUXILIAR NA CORREICAO ORDINARIA DAS VARAS DO TRABALHO DE IGUATU-CE E QUIXADA-CE. PROAD <text:s/>5402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19]+[.K19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AIMUNDO MACHADO OLIVEIRA</text:p>
          </table:table-cell>
          <table:table-cell table:style-name="ce12" office:value-type="string">
            <text:p>AGENTE DE TRANSPORTE (FC-03)</text:p>
          </table:table-cell>
          <table:table-cell table:style-name="ce15" office:value-type="string">
            <text:p>383/2021</text:p>
          </table:table-cell>
          <table:table-cell table:style-name="ce18" office:value-type="string">
            <text:p>20 A 2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QUIXADA/CE,</text:p>
          </table:table-cell>
          <table:table-cell table:style-name="ce11" office:value-type="string">
            <text:p><text:s/>CONDUZIR O VEICULO OFICIAL PARA AS LOCALIDADES DE IGUATU E QUIXADA. PROAD Nº <text:s/>5402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20]+[.K20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AO HELDER MACHADO ARCANJO</text:p>
          </table:table-cell>
          <table:table-cell table:style-name="ce12" office:value-type="string">
            <text:p>ANALISTA JUDICIARIO - AREA JUDICIARIA,</text:p>
          </table:table-cell>
          <table:table-cell table:style-name="ce15" office:value-type="string">
            <text:p>380/2021</text:p>
          </table:table-cell>
          <table:table-cell table:style-name="ce18" office:value-type="string">
            <text:p>20 A 2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QUIXADA/CE,</text:p>
          </table:table-cell>
          <table:table-cell table:style-name="ce11" office:value-type="string">
            <text:p>AUXILIAR NA CORREICAO ORDINARIA DAS VARAS DO TRABALHO DE IGUATU-CE E QUIXADA-CE. PROAD 5395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21]+[.K21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DGARDINO SALES MARTINS</text:p>
          </table:table-cell>
          <table:table-cell table:style-name="ce12" office:value-type="string">
            <text:p>TECNICO JUDICIARIO - AREA ADMINISTRATIVA</text:p>
          </table:table-cell>
          <table:table-cell table:style-name="ce15" office:value-type="string">
            <text:p>381/2021</text:p>
          </table:table-cell>
          <table:table-cell table:style-name="ce18" office:value-type="string">
            <text:p>20 A 2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QUIXADA/CE,</text:p>
          </table:table-cell>
          <table:table-cell table:style-name="ce11" office:value-type="string">
            <text:p><text:s/>AUXILIAR NA CORREICAO ORDINARIA DAS VARAS DO TRABALHO DE IGUATU-CE E QUIXADA-CE. PROAD 5395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22]+[.K22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REGIS MACHADO BOTELHO</text:p>
          </table:table-cell>
          <table:table-cell table:style-name="ce12" office:value-type="string">
            <text:p>DESEMBARGADOR DO TRT 7ª REGIAO,</text:p>
          </table:table-cell>
          <table:table-cell table:style-name="ce15" office:value-type="string">
            <text:p>142/21</text:p>
          </table:table-cell>
          <table:table-cell table:style-name="ce17" office:value-type="string">
            <text:p>20 A 2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QUIXADA/CE,</text:p>
          </table:table-cell>
          <table:table-cell table:style-name="ce11" office:value-type="string">
            <text:p>REALIZAR CORREICAO ORDINARIA NAS VARAS DO TRABALHO DE IGUATU-CE E QUIXADA-CE. PROAD <text:s/>Nº 5405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975.92">
            <text:p>97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23]+[.K23])" office:value-type="float" office:value="975.92">
            <text:p>97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LAVIO HENRIQUE DE VASCONCELOS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382/2021</text:p>
          </table:table-cell>
          <table:table-cell table:style-name="ce17" office:value-type="string">
            <text:p>20 A 2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QUIXADA/CE,</text:p>
          </table:table-cell>
          <table:table-cell table:style-name="ce11" office:value-type="string">
            <text:p>CONDUZIR O VEICULO OFICIAL PARA AS LOCALIDADES DE IGUATU E QUIXADA. PROAD 5395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24]+[.K24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<text:s/>ASSISTENTE DE DIRETOR</text:p>
          </table:table-cell>
          <table:table-cell table:style-name="ce15" office:value-type="string">
            <text:p>390/2021</text:p>
          </table:table-cell>
          <table:table-cell table:number-columns-repeated="3" table:style-name="ce17" office:value-type="string">
            <text:p>-</text:p>
          </table:table-cell>
          <table:table-cell table:style-name="ce11" office:value-type="string">
            <text:p><text:s/>AUTORIZAR O PAGAMENTO DO VALOR DE R$149,00, PAGO A MENOR A ASSISTENTE DE DIRETOR, MIRLENE BARBOSA DO NASCIMENTO, LOTADA NA VT DE ARACATI, SERVIDORA CEDIDA DA PREFEITURA MUNICIPAL DE MILHA A ESTE TRIBUNAL, POR EQUIVOCO NA PLANILHA DE CALCULO REFERENTE A PORTARIA TRT7. DG Nº 375/2021, PUBLICADA DO DEJT Nº 3327/2021, DE 11/10/2021,ONDE CONSTOU O VALOR DE R$518,28, QUANDO DEVERIA TER SIDO R$667,28. PROAD Nº 3741/21</text:p>
          </table:table-cell>
          <table:table-cell table:style-name="ce17" office:value-type="string">
            <text:p>-</text:p>
          </table:table-cell>
          <table:table-cell table:style-name="ce23" office:value-type="float" office:value="149">
            <text:p>149,00</text:p>
          </table:table-cell>
          <table:table-cell table:style-name="ce17" office:value-type="string">
            <text:p>-</text:p>
          </table:table-cell>
          <table:table-cell table:style-name="ce32" office:value-type="float" office:value="0">
            <text:p>0,00</text:p>
          </table:table-cell>
          <table:table-cell table:style-name="ce36" table:formula="of:=SUM([.I25]+[.K25])" office:value-type="float" office:value="149">
            <text:p>149,0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<text:s/>ASSISTENTE DE DIRETOR</text:p>
          </table:table-cell>
          <table:table-cell table:style-name="ce15" office:value-type="string">
            <text:p>391/2021</text:p>
          </table:table-cell>
          <table:table-cell table:number-columns-repeated="3" table:style-name="ce17" office:value-type="string">
            <text:p>-</text:p>
          </table:table-cell>
          <table:table-cell table:style-name="ce11" office:value-type="string">
            <text:p>AUTORIZAR O PAGAMENTO DO VALOR DE R$149,00, PAGO A MENOR A ASSISTENTE DE DIRETOR, MIRLENE BARBOSA DO NASCIMENTO, LOTADA NA VT DE ARACATI, SERVIDORA CEDIDA DA PREFEITURA MUNICIPAL DE MILHA A ESTE TRIBUNAL, POR EQUIVOCO NA PLANILHA DE CALCULO REFERENTE A PORTARIA TRT7. DG Nº 376/2021, PUBLICADA DO DEJT Nº 3327/2021, DE 11/10/2021,ONDE CONSTOU O VALOR DE R$518,28, QUANDO DEVERIA TER SIDO R$667,28. PROAD Nº 3741/21</text:p>
          </table:table-cell>
          <table:table-cell table:style-name="ce17" office:value-type="string">
            <text:p>-</text:p>
          </table:table-cell>
          <table:table-cell table:style-name="ce23" office:value-type="float" office:value="149">
            <text:p>149,00</text:p>
          </table:table-cell>
          <table:table-cell table:style-name="ce17" office:value-type="string">
            <text:p>-</text:p>
          </table:table-cell>
          <table:table-cell table:style-name="ce32" office:value-type="float" office:value="0">
            <text:p>0,00</text:p>
          </table:table-cell>
          <table:table-cell table:style-name="ce36" table:formula="of:=SUM([.I26]+[.K26])" office:value-type="float" office:value="149">
            <text:p>149,0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<text:s/>ASSISTENTE DE DIRETOR</text:p>
          </table:table-cell>
          <table:table-cell table:style-name="ce15" office:value-type="string">
            <text:p>392/2021</text:p>
          </table:table-cell>
          <table:table-cell table:number-columns-repeated="3" table:style-name="ce17" office:value-type="string">
            <text:p>-</text:p>
          </table:table-cell>
          <table:table-cell table:style-name="ce11" office:value-type="string">
            <text:p>AUTORIZAR O PAGAMENTO DO VALOR DE R$149,00, PAGO A MENOR A ASSISTENTE DE DIRETOR, MIRLENE BARBOSA DO NASCIMENTO, LOTADA NA VT DE ARACATI, SERVIDORA CEDIDA DA PREFEITURA MUNICIPAL DE MILHA A ESTE TRIBUNAL, POR EQUIVOCO NA PLANILHA DE CALCULO REFERENTE A PORTARIA TRT7. DG Nº 377/2021, PUBLICADA DO DEJT Nº 3327/2021, DE 11/10/2021, ONDE CONSTOU O VALOR DE R$518,28, QUANDO DEVERIA TER SIDO R$667,28. PROAD Nº 3741/21</text:p>
          </table:table-cell>
          <table:table-cell table:style-name="ce17" office:value-type="string">
            <text:p>-</text:p>
          </table:table-cell>
          <table:table-cell table:style-name="ce23" office:value-type="float" office:value="149">
            <text:p>149,00</text:p>
          </table:table-cell>
          <table:table-cell table:style-name="ce17" office:value-type="string">
            <text:p>-</text:p>
          </table:table-cell>
          <table:table-cell table:style-name="ce32" office:value-type="float" office:value="0">
            <text:p>0,00</text:p>
          </table:table-cell>
          <table:table-cell table:style-name="ce36" table:formula="of:=SUM([.I27]+[.K27])" office:value-type="float" office:value="149">
            <text:p>149,0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ELIPE COSTA MELO DE ANDRADE</text:p>
          </table:table-cell>
          <table:table-cell table:style-name="ce12" office:value-type="string">
            <text:p>TECNICO JUDICIARIO - AREA ADMINISTRATIVA - ESPEC.TRANSPORTE</text:p>
          </table:table-cell>
          <table:table-cell table:style-name="ce15" office:value-type="string">
            <text:p>395/2021</text:p>
          </table:table-cell>
          <table:table-cell table:style-name="ce17" office:value-type="string">
            <text:p>27 A 28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QUIXADA/CE,</text:p>
          </table:table-cell>
          <table:table-cell table:style-name="ce11" office:value-type="string">
            <text:p>SE DESLOCAR ATE AS LOCALIDADES DE BATURITE (RETIRADE DE NOBREAK FORA DE USO) E QUIXADA (RETIRADA DE CAIXAS DE ARQUIVO PARA ELIMINACAO). PROAD 5577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6" table:formula="of:=SUM([.I28]+[.K28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BEL TEIXEIRA ARIMATEIA</text:p>
          </table:table-cell>
          <table:table-cell table:style-name="ce12" office:value-type="string">
            <text:p>TECNICO JUDICIARIO - AREA ADMINISTRATIVA</text:p>
          </table:table-cell>
          <table:table-cell table:style-name="ce15" office:value-type="string">
            <text:p>406/2021</text:p>
          </table:table-cell>
          <table:table-cell table:style-name="ce17" office:value-type="string">
            <text:p><text:s/>27 A 28/10/2021</text:p>
          </table:table-cell>
          <table:table-cell table:style-name="ce20" office:value-type="string">
            <text:p>TIANGUA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SER AGRACIADO COM A MEDALHA E O DIPLOMA DO PROGRAMA DE PREMIACAO DE MAGISTRADOS, SERVIDORES E UNIDADES NO AMBITO DESTE TRIBUNAL. PROAD <text:s/>5666/2021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PRÓPRIO</text:p>
          </table:table-cell>
          <table:table-cell table:style-name="ce32" office:value-type="float" office:value="0">
            <text:p>0,00</text:p>
          </table:table-cell>
          <table:table-cell table:style-name="ce36" table:formula="of:=SUM([.I29]+[.K29])" office:value-type="float" office:value="367.28">
            <text:p>367,28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8" table:number-rows-spanned="1">
            <text:p>SUBTOTAL DE DIÁRIAS PAGAS NO MÊS DE OUTUBRO/2021</text:p>
          </table:table-cell>
          <table:covered-table-cell table:number-columns-repeated="7"/>
          <table:table-cell table:style-name="ce25" table:formula="of:=SUM([.I3:.I29])" office:value-type="float" office:value="17569.76">
            <text:p>17.569,76</text:p>
          </table:table-cell>
          <table:table-cell table:style-name="ce29"/>
          <table:table-cell table:style-name="ce33"/>
          <table:table-cell table:style-name="ce37" table:formula="of:=SUM([.I30])" office:value-type="float" office:value="17569.76">
            <text:p>17.569,76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SUBTOTAL DE DESPESAS COM VIAGENS NO MÊS DE OUTUBRO DE 2021</text:p>
          </table:table-cell>
          <table:covered-table-cell table:number-columns-repeated="9"/>
          <table:table-cell table:style-name="ce34" table:formula="of:=SUM([.K3:.K29])" office:value-type="float" office:value="5531.02">
            <text:p>5531,02</text:p>
          </table:table-cell>
          <table:table-cell table:style-name="ce37" table:formula="of:=SUM([.K31])" office:value-type="float" office:value="5531.02">
            <text:p>5.531,02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1" table:number-rows-spanned="1">
            <text:p>TOTAL DE DESPESAS COM VIAGENS NO MÊS DE OUTUBRO DE 2021</text:p>
          </table:table-cell>
          <table:covered-table-cell table:number-columns-repeated="10"/>
          <table:table-cell table:style-name="ce37" table:formula="of:=SUM([.L30]+[.L31])" office:value-type="float" office:value="23100.78">
            <text:p>23.100,78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21"/>
          <table:table-cell table:style-name="ce22"/>
          <table:table-cell table:style-name="ce26"/>
          <table:table-cell table:style-name="ce30"/>
          <table:table-cell table:style-name="ce26"/>
          <table:table-cell table:style-name="ce38"/>
          <table:table-cell table:number-columns-repeated="1012"/>
        </table:table-row>
        <table:table-row table:style-name="ro6">
          <table:table-cell table:style-name="ce9" office:value-type="string">
            <text:p>Fonte:<text:span text:style-name="T1"> Diretoria-</text:span><text:span text:style-name="T1">Geral/ SPMIB </text:span><text:span text:style-name="T1">(DPP)</text:span></text:p>
          </table:table-cell>
          <table:table-cell table:style-name="ce13"/>
          <table:table-cell table:style-name="ce16" table:number-columns-repeated="4"/>
          <table:table-cell table:style-name="ce13"/>
          <table:table-cell table:style-name="ce16" table:number-columns-repeated="5"/>
          <table:table-cell table:number-columns-repeated="1012"/>
        </table:table-row>
        <table:table-row table:style-name="ro6">
          <table:table-cell table:style-name="ce9" office:value-type="string">
            <text:p>Data da publicação:<text:span text:style-name="T1"> </text:span><text:span text:style-name="T1">24/06/2021</text:span></text:p>
          </table:table-cell>
          <table:table-cell table:style-name="ce13"/>
          <table:table-cell table:style-name="ce16" table:number-columns-repeated="4"/>
          <table:table-cell table:style-name="ce13"/>
          <table:table-cell table:style-name="ce16"/>
          <table:table-cell table:style-name="ce27"/>
          <table:table-cell table:style-name="ce16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8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style="long"/>
      <number:text>/</number:text>
      <number:year number:style="long"/>
    </number:date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1" number:min-integer-digits="1" number:grouping="true"/>
    </number:number-style>
    <number:number-style style:name="N111P0" style:volatile="true">
      <number:number number:decimal-places="1" number:min-integer-digits="1" number:grouping="true"/>
    </number:number-style>
    <number:number-style style:name="N111">
      <style:text-properties fo:color="#ff0000"/>
      <number:number number:decimal-places="1" number:min-integer-digits="1" number:grouping="true"/>
      <style:map style:condition="value()&gt;=0" style:apply-style-name="N111P0"/>
    </number:number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/11/2021</text:date>, <text:time>08:1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tyla Torres</meta:initial-creator>
    <dc:creator>regina camara</dc:creator>
    <meta:creation-date>2016-06-20T13:08:41Z</meta:creation-date>
    <dc:date>2021-11-22T08:18:03.83</dc:date>
    <meta:editing-cycles>2</meta:editing-cycles>
    <meta:editing-duration>PT6M26S</meta:editing-duration>
    <meta:document-statistic meta:table-count="3" meta:cell-count="347" meta:object-count="0"/>
  </office:meta>
</office:document-meta>
</file>