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25396e" style:font-name="Arial1" fo:font-size="8pt" style:font-name-asian="Arial3" style:font-size-asian="8pt" style:font-name-complex="Arial3" style:font-size-complex="8pt"/>
    </style:style>
    <style:style style:name="ce5" style:family="table-cell" style:parent-style-name="Normal_5f_Plan1" style:data-style-name="N36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8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5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7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Normal_5f_Plan1" style:data-style-name="N108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Normal_5f_Plan1" style:data-style-name="N11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1" fo:font-size="8pt" style:font-name-asian="Arial3" style:font-size-asian="8pt" style:font-name-complex="Arial3" style:font-size-complex="8pt"/>
    </style:style>
    <style:style style:name="ce24" style:family="table-cell" style:parent-style-name="Normal_5f_Plan1" style:data-style-name="N107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6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4"/>
    <style:style style:name="ce28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0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1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3" style:family="table-cell" style:parent-style-name="Normal_5f_Plan1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4" style:family="table-cell" style:parent-style-name="Normal_5f_Plan1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5" style:family="table-cell" style:parent-style-name="Normal_5f_Plan1" style:data-style-name="N107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" style:family="table-cell" style:parent-style-name="Normal_5f_Plan1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T1" style:family="text">
      <style:text-properties fo:color="#000000" style:text-outline="false" style:text-line-through-styl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_-_202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42" table:default-cell-style-name="ce1"/>
        <table:table-column table:style-name="co12" table:number-columns-repeated="770" table:default-cell-style-name="ce1"/>
        <table:table-row table:style-name="ro2">
          <table:table-cell table:style-name="ce2" office:value-type="string" table:number-columns-spanned="12" table:number-rows-spanned="1">
            <text:p>DIÁRIAS E PASSAGENS PAGAS NO MÊS DE NOVEMBRO/2021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3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33" office:value-type="string">
            <text:p>Custo da Viagem (R$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ELIPE COSTA MELO DE ANDRADE</text:p>
          </table:table-cell>
          <table:table-cell table:style-name="ce10" office:value-type="string">
            <text:p>TECNICO JUDICIARIO - AREA ADMINISTRATIVA - ESPEC.TRANSPORTE</text:p>
          </table:table-cell>
          <table:table-cell table:style-name="ce14" office:value-type="string">
            <text:p>422/2021</text:p>
          </table:table-cell>
          <table:table-cell table:style-name="ce16" office:value-type="string">
            <text:p><text:s/>03 A 05/11/2021</text:p>
          </table:table-cell>
          <table:table-cell table:style-name="ce20" office:value-type="string">
            <text:p>CRATEUS/CE,</text:p>
          </table:table-cell>
          <table:table-cell table:style-name="ce20" office:value-type="string">
            <text:p>SOBRAL/CE,</text:p>
          </table:table-cell>
          <table:table-cell table:style-name="ce11" office:value-type="string">
            <text:p>CONDUZIR VEICULO OFICIAL PARA AS LOCALIDADE DE SOBRAL, TIANGUA E CRATEUS PARA ENTREGA DE MATERIAL DE CONSUMO E RETIRADA DE EQUIPAMENTO PARA DESFAZIMENTO. PROAD 5773/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]+[.K3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EVEN MOURA MILLER</text:p>
          </table:table-cell>
          <table:table-cell table:style-name="ce10" office:value-type="string">
            <text:p>ANALISTA JUDICIARIO - AREA JUDICIARIA</text:p>
          </table:table-cell>
          <table:table-cell table:style-name="ce14" office:value-type="string">
            <text:p>402/2021</text:p>
          </table:table-cell>
          <table:table-cell table:style-name="ce16" office:value-type="string">
            <text:p><text:s/>08 A 12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1" office:value-type="string">
            <text:p>PROCEDER AO INVENTARIO FISICO ANUAL DE BENS. PROAD 5626/2021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]+[.K4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HELIO ROCHA SOARES</text:p>
          </table:table-cell>
          <table:table-cell table:style-name="ce10" office:value-type="string">
            <text:p><text:s/>TECNICO JUDICIARIO - AREA ADMINISTRATIVA </text:p>
          </table:table-cell>
          <table:table-cell table:style-name="ce14" office:value-type="string">
            <text:p>404/2021</text:p>
          </table:table-cell>
          <table:table-cell table:style-name="ce16" office:value-type="string">
            <text:p><text:s/>08 A 12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1" office:value-type="string">
            <text:p>CONDUZIR VEICULO OFICIAL COM SERVIDORES DA DMLOG. PROAD Nº 5626/2021.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5]+[.K5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RCOS ANTONIO LOIOLA</text:p>
          </table:table-cell>
          <table:table-cell table:style-name="ce10" office:value-type="string">
            <text:p>TECNICO JUDICIARIO - AREA ADMINISTRATIVA</text:p>
          </table:table-cell>
          <table:table-cell table:style-name="ce14" office:value-type="string">
            <text:p>401/2021</text:p>
          </table:table-cell>
          <table:table-cell table:style-name="ce16" office:value-type="string">
            <text:p><text:s/>08 A 12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1" office:value-type="string">
            <text:p>PROCEDER AO INVENTARIO FISICO ANUAL DE BENS. PROAD 5626/2021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6]+[.K6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RNANDRO CELESTINO FIDELES</text:p>
          </table:table-cell>
          <table:table-cell table:style-name="ce11" office:value-type="string">
            <text:p>TECNICO JUDICIARIO - AREA ADMINISTRATIVA - ESPEC. APOIO DE SERVICOS DIVERSOS</text:p>
          </table:table-cell>
          <table:table-cell table:style-name="ce14" office:value-type="string">
            <text:p>403/2021</text:p>
          </table:table-cell>
          <table:table-cell table:style-name="ce16" office:value-type="string">
            <text:p><text:s/>08 A 12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0" office:value-type="string">
            <text:p>PROCEDER AO INVENTARIO FISICO ANUAL DE BENS. PROAD 5626/2021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]+[.K7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IZ JOEL DE MELO</text:p>
          </table:table-cell>
          <table:table-cell table:style-name="ce11" office:value-type="string">
            <text:p>TECNICO JUDICIARIO - AREA ADMINISTRATIVA ¿ ESPECIALIDADE TRANSPORTE</text:p>
          </table:table-cell>
          <table:table-cell table:style-name="ce14" office:value-type="string">
            <text:p>428/2021</text:p>
          </table:table-cell>
          <table:table-cell table:style-name="ce16" office:value-type="string">
            <text:p><text:s/>08 A 12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0" office:value-type="string">
            <text:p>CONDUZIR VEICULO OFICIAL PARA AS LOCALIDADE DE ARACATI, LIMOEIRO DO NORTE, JUAZEIRO DO NORTE, LGUATU, QUIXADA E BATURITE. PROAD 5773/2021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8]+[.K8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DRE LUIZ FIRMINO GONZAGA</text:p>
          </table:table-cell>
          <table:table-cell table:style-name="ce11" office:value-type="string">
            <text:p>ANALISTA JUDICIARIO - AREA ADMINISTRATIVA ¿ ESPECIALIDADE ENGENHARIA ELETRICA</text:p>
          </table:table-cell>
          <table:table-cell table:style-name="ce14" office:value-type="string">
            <text:p>433/2021</text:p>
          </table:table-cell>
          <table:table-cell table:style-name="ce17" office:value-type="string">
            <text:p><text:s/>10 A 12/11/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0" office:value-type="string">
            <text:p>FISCALIZAR A OBRA DE IMPLANTACAO DA USINA FOTOVOLTAICA. PROAD 5868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837.92">
            <text:p>837,92</text:p>
          </table:table-cell>
          <table:table-cell table:style-name="ce20" office:value-type="string">
            <text:p>AEREO</text:p>
          </table:table-cell>
          <table:table-cell table:style-name="ce30" office:value-type="float" office:value="1627.15">
            <text:p>1627,15</text:p>
          </table:table-cell>
          <table:table-cell table:style-name="ce34" table:formula="of:=SUM([.I9]+[.K9])" office:value-type="float" office:value="2465.07">
            <text:p>2.465,0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BRASILEIRO PIRES FREIRE</text:p>
          </table:table-cell>
          <table:table-cell table:style-name="ce11" office:value-type="string">
            <text:p><text:s/>ANALISTA JUDICIARIO - AREA ADMINISTRATIVA ¿ ESPECIALIDADE ENGENHARIA CIVIL</text:p>
          </table:table-cell>
          <table:table-cell table:style-name="ce14" office:value-type="string">
            <text:p>433/2021</text:p>
          </table:table-cell>
          <table:table-cell table:style-name="ce17" office:value-type="string">
            <text:p><text:s/>10 A 12/11/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0" office:value-type="string">
            <text:p>FISCALIZAR A OBRA DE IMPLANTACAO DA USINA FOTOVOLTAICA. PROAD 5868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837.92">
            <text:p>837,92</text:p>
          </table:table-cell>
          <table:table-cell table:style-name="ce20" office:value-type="string">
            <text:p>AEREO</text:p>
          </table:table-cell>
          <table:table-cell table:style-name="ce30" office:value-type="float" office:value="1627.15">
            <text:p>1627,15</text:p>
          </table:table-cell>
          <table:table-cell table:style-name="ce34" table:formula="of:=SUM([.I10]+[.K10])" office:value-type="float" office:value="2465.07">
            <text:p>2.465,0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CARLOS REGIS ROCHA DOS SANTOS</text:p>
          </table:table-cell>
          <table:table-cell table:style-name="ce11" office:value-type="string">
            <text:p>TECNICO JUDICIARIO ¿ AGENTE DE POLICIA JUDICIAL</text:p>
          </table:table-cell>
          <table:table-cell table:style-name="ce14" office:value-type="string">
            <text:p>416/2021</text:p>
          </table:table-cell>
          <table:table-cell table:style-name="ce17" office:value-type="string">
            <text:p><text:s/>16 A 19/11/2021</text:p>
          </table:table-cell>
          <table:table-cell table:style-name="ce20" office:value-type="string">
            <text:p>SOBRAL/CE</text:p>
          </table:table-cell>
          <table:table-cell table:style-name="ce20" office:value-type="string">
            <text:p>FORTALEZA/CE</text:p>
          </table:table-cell>
          <table:table-cell table:style-name="ce10" office:value-type="string">
            <text:p>PARTICIPAR DO CURSO OPERADOR DE DISPOSITIVO ELETRICO INCAPACITANTE. PROAD 5767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1]+[.K11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DSON ALMEIDA DE FREITAS</text:p>
          </table:table-cell>
          <table:table-cell table:style-name="ce11" office:value-type="string">
            <text:p>TECNICO JUDICIARIO ¿ AGENTE POLICIAL JUDICIAL</text:p>
          </table:table-cell>
          <table:table-cell table:style-name="ce14" office:value-type="string">
            <text:p>417/2021</text:p>
          </table:table-cell>
          <table:table-cell table:style-name="ce16" office:value-type="string">
            <text:p><text:s/>16 A 19/11/2021</text:p>
          </table:table-cell>
          <table:table-cell table:style-name="ce20" office:value-type="string">
            <text:p>QUIXADA/CE</text:p>
          </table:table-cell>
          <table:table-cell table:style-name="ce20" office:value-type="string">
            <text:p>FORTALEZA/CE</text:p>
          </table:table-cell>
          <table:table-cell table:style-name="ce10" office:value-type="string">
            <text:p>PARTICIPAR DO CURSO OPERADOR DE DISPOSITIVO ELETRICO INCAPACITANTE. PROAD 5767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RODOVIA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2]+[.K12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ERNANDO ANTONIO DE MORAIS GUILHERME</text:p>
          </table:table-cell>
          <table:table-cell table:style-name="ce11" office:value-type="string">
            <text:p>AO TECNICO JUDICIARIO ¿ AGENTE DE POLICIA JUDICIAL,</text:p>
          </table:table-cell>
          <table:table-cell table:style-name="ce14" office:value-type="string">
            <text:p>418/2021</text:p>
          </table:table-cell>
          <table:table-cell table:style-name="ce16" office:value-type="string">
            <text:p><text:s/>16 A 19/11/2021</text:p>
          </table:table-cell>
          <table:table-cell table:style-name="ce20" office:value-type="string">
            <text:p>SOBRAL/CE</text:p>
          </table:table-cell>
          <table:table-cell table:style-name="ce20" office:value-type="string">
            <text:p>FORTALEZA/CE</text:p>
          </table:table-cell>
          <table:table-cell table:style-name="ce10" office:value-type="string">
            <text:p>PARTICIPAR DO CURSO OPERADOR DE DISPOSITIVO ELETRICO INCAPACITANTE. PROAD 5767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3]+[.K13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IZIDELMIR CASTRO CALDAS</text:p>
          </table:table-cell>
          <table:table-cell table:style-name="ce11" office:value-type="string">
            <text:p>TECNICO JUDICIARIO ¿ AGENTE DE POLICIA JUDICIAL,</text:p>
          </table:table-cell>
          <table:table-cell table:style-name="ce14" office:value-type="string">
            <text:p>419/2021</text:p>
          </table:table-cell>
          <table:table-cell table:style-name="ce16" office:value-type="string">
            <text:p><text:s/>16 A 18/11/2021</text:p>
          </table:table-cell>
          <table:table-cell table:style-name="ce20" office:value-type="string">
            <text:p>TIANGUA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PARTICIPAR DO CURSO OPERADOR DE DISPOSITIVO ELETRICO INCAPACITANTE. PROAD 5767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RODOVIARIO</text:p>
          </table:table-cell>
          <table:table-cell table:style-name="ce30" office:value-type="float" office:value="123.75">
            <text:p>123,75</text:p>
          </table:table-cell>
          <table:table-cell table:style-name="ce34" table:formula="of:=SUM([.I14]+[.K14])" office:value-type="float" office:value="749.67">
            <text:p>749,6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SE LEUVANILDO NOGUEIRA DE MOURA</text:p>
          </table:table-cell>
          <table:table-cell table:style-name="ce11" office:value-type="string">
            <text:p>TECNICO JUDICIARIO ¿ AGENTE DE POLICIA JUDICIAL</text:p>
          </table:table-cell>
          <table:table-cell table:style-name="ce14" office:value-type="string">
            <text:p>420/2021</text:p>
          </table:table-cell>
          <table:table-cell table:style-name="ce17" office:value-type="string">
            <text:p><text:s/>16 A 18/11/2021</text:p>
          </table:table-cell>
          <table:table-cell table:style-name="ce20" office:value-type="string">
            <text:p>LIMOEIRO DO NORTE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PARTICIPAR DO CURSO OPERADOR DE DISPOSITIVO ELETRICO INCAPACITE. PROAD 5767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RODOVIA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5]+[.K15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WALMIR MIGUEL DA ROCHA JUNIOR</text:p>
          </table:table-cell>
          <table:table-cell table:style-name="ce10" office:value-type="string">
            <text:p><text:s/>TECNICO JUDICIARIO ¿ AGENTE DE POLICIA JUDICIAL</text:p>
          </table:table-cell>
          <table:table-cell table:style-name="ce14" office:value-type="string">
            <text:p>421/2021</text:p>
          </table:table-cell>
          <table:table-cell table:style-name="ce17" office:value-type="string">
            <text:p><text:s/>16 A 19/11/2021</text:p>
          </table:table-cell>
          <table:table-cell table:style-name="ce20" office:value-type="string">
            <text:p>IGUATU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PARTICIPAR DO CURSO OPERADOR DE DISPOSITIVO ELETRICO INCAPACITANTE. PROAD 5767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6]+[.K16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IVANDRO AZEVEDO DE ARAUJO</text:p>
          </table:table-cell>
          <table:table-cell table:style-name="ce10" office:value-type="string">
            <text:p><text:s/>TECNICO JUDICIARIO ¿ AGENTE DE POLICIA JUDICIAL</text:p>
          </table:table-cell>
          <table:table-cell table:style-name="ce14" office:value-type="string">
            <text:p>425/2021</text:p>
          </table:table-cell>
          <table:table-cell table:style-name="ce17" office:value-type="string">
            <text:p><text:s/>16 A 18/11/2021</text:p>
          </table:table-cell>
          <table:table-cell table:style-name="ce20" office:value-type="string">
            <text:p><text:s/>JUAZEIRO DO NORTE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PARTICIPAR DO CURSO OPERADOR DE DISPOSITIVO ELETRICO INCAPACITANTE. PROAD 5767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837.92">
            <text:p>837,92</text:p>
          </table:table-cell>
          <table:table-cell table:style-name="ce20" office:value-type="string">
            <text:p>AEREO</text:p>
          </table:table-cell>
          <table:table-cell table:style-name="ce30" office:value-type="float" office:value="810.25">
            <text:p>810,25</text:p>
          </table:table-cell>
          <table:table-cell table:style-name="ce34" table:formula="of:=SUM([.I17]+[.K17])" office:value-type="float" office:value="1648.17">
            <text:p>1.648,1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1" office:value-type="string">
            <text:p>ASSISTENTE DE DIRETOR</text:p>
          </table:table-cell>
          <table:table-cell table:style-name="ce14" office:value-type="string">
            <text:p>436/2021</text:p>
          </table:table-cell>
          <table:table-cell table:style-name="ce17" office:value-type="string">
            <text:p><text:s/>07 A 09/11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0" office:value-type="string">
            <text:p>ATUAR COMO ASSISTENTE TECNICA (CALCULOS), VINCULADA AO PROCESSO Nº 0031100-2.1997.5.07.0003 - PROAD 3741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20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8]+[.K18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1" office:value-type="string">
            <text:p>ASSISTENTE DE DIRETOR</text:p>
          </table:table-cell>
          <table:table-cell table:style-name="ce14" office:value-type="string">
            <text:p>437/2021</text:p>
          </table:table-cell>
          <table:table-cell table:style-name="ce17" office:value-type="string">
            <text:p><text:s/>10 A 13/11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0" office:value-type="string">
            <text:p>ATUAR COMO ASSISTENTE TECNICA (CALCULOS), VINCULADA AO PROCESSO Nº 0031100-2.1997.5.07.0003 - PROAD 3741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925.92">
            <text:p>925,92</text:p>
          </table:table-cell>
          <table:table-cell table:style-name="ce20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9]+[.K19])" office:value-type="float" office:value="925.92">
            <text:p>9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1" office:value-type="string">
            <text:p>ASSISTENTE DE DIRETOR</text:p>
          </table:table-cell>
          <table:table-cell table:style-name="ce14" office:value-type="string">
            <text:p>435/2021</text:p>
          </table:table-cell>
          <table:table-cell table:style-name="ce17" office:value-type="string">
            <text:p><text:s/>03 A 06/11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0" office:value-type="string">
            <text:p>ATUAR COMO ASSISTENTE TECNICA (CALCULOS), VINCULADA AO PROCESSO Nº 0031100-2.1997.5.07.0003 - PROAD 3741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925.92">
            <text:p>925,92</text:p>
          </table:table-cell>
          <table:table-cell table:style-name="ce20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0]+[.K20])" office:value-type="float" office:value="925.92">
            <text:p>9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SE OSMAR BRITTO GOMES PINTO</text:p>
          </table:table-cell>
          <table:table-cell table:style-name="ce11" office:value-type="string">
            <text:p>TEC. JUD. - AREA ADM. - AGENTE DA POLICIA JUDICIAL</text:p>
          </table:table-cell>
          <table:table-cell table:style-name="ce14" office:value-type="string">
            <text:p>438/2021</text:p>
          </table:table-cell>
          <table:table-cell table:style-name="ce17" office:value-type="string">
            <text:p><text:s/>09 A 10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SAO GONÇALO DO AMARANTE/CE</text:p>
          </table:table-cell>
          <table:table-cell table:style-name="ce10" office:value-type="string">
            <text:p>REALIZAR A CONDUCAO COERCITIVA DE DUAS TESTEMUNHAS A VARA DO TRABALHO DAQUELE MUNICIPIO - PROAD 5919/2021.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1]+[.K21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RISTIDES NUNES DA SILVA</text:p>
          </table:table-cell>
          <table:table-cell table:style-name="ce11" office:value-type="string">
            <text:p>TEC. JUDIC. - AREA ADM. - ESPEC. SEGURANCA</text:p>
          </table:table-cell>
          <table:table-cell table:style-name="ce14" office:value-type="string">
            <text:p>439/2021</text:p>
          </table:table-cell>
          <table:table-cell table:style-name="ce17" office:value-type="string">
            <text:p><text:s/>09 A 10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SAO GONÇALO DO AMARANTE/CE</text:p>
          </table:table-cell>
          <table:table-cell table:style-name="ce10" office:value-type="string">
            <text:p><text:s/>REALIZAR A CONDUCAO COERCITIVA DE DUAS TESTEMUNHAS A VARA DO TRABALHO DAQUELE MUNICIPIO - PROAD 5919/2021.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2]+[.K22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TONIO CARLOS BRAGA DO AMARAL</text:p>
          </table:table-cell>
          <table:table-cell table:style-name="ce11" office:value-type="string">
            <text:p>TEC. JUDIC. - AREA ADM. - ESPEC. SEGURANCA</text:p>
          </table:table-cell>
          <table:table-cell table:style-name="ce14" office:value-type="string">
            <text:p>440/2021</text:p>
          </table:table-cell>
          <table:table-cell table:style-name="ce16" office:value-type="string">
            <text:p><text:s/>09 A 10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SAO GONÇALO DO AMARANTE/CE</text:p>
          </table:table-cell>
          <table:table-cell table:style-name="ce10" office:value-type="string">
            <text:p><text:s/>REALIZAR A CONDUCAO COERCITIVA DE DUAS TESTEMUNHAS A VARA DO TRABALHO DAQUELE MUNICIPIO - PROAD 2830/2021.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3]+[.K23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ONAN SILVEIRA FELIX</text:p>
          </table:table-cell>
          <table:table-cell table:style-name="ce11" office:value-type="string">
            <text:p>TEC. JUD. - AREA ADM. - AGENTE DA POLICIA JUDICIAL,</text:p>
          </table:table-cell>
          <table:table-cell table:style-name="ce14" office:value-type="string">
            <text:p>442/2021</text:p>
          </table:table-cell>
          <table:table-cell table:style-name="ce16" office:value-type="string">
            <text:p><text:s/>09 A 10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SAO GONÇALO DO AMARANTE/CE</text:p>
          </table:table-cell>
          <table:table-cell table:style-name="ce10" office:value-type="string">
            <text:p>REALIZAR A CONDUCAO COERCITIVA DE DUAS TESTEMUNHAS A VARA DO TRABALHO DAQUELE MUNICIPIO - PROAD 5919/2021.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4]+[.K24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GUEL HUGO CARVALHO DE ALMEIDA</text:p>
          </table:table-cell>
          <table:table-cell table:style-name="ce11" office:value-type="string">
            <text:p>TEC. JUD. - AREA ADM. - AGENTE DA POLICIA JUD.</text:p>
          </table:table-cell>
          <table:table-cell table:style-name="ce14" office:value-type="string">
            <text:p>443/2021</text:p>
          </table:table-cell>
          <table:table-cell table:style-name="ce16" office:value-type="string">
            <text:p><text:s/>09 A 10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SAO GONÇALO DO AMARANTE/CE</text:p>
          </table:table-cell>
          <table:table-cell table:style-name="ce10" office:value-type="string">
            <text:p>REALIZAR A CONDUCAO COERCITIVA DE DUAS TESTEMUNHAS A VARA DO TRABALHO DAQUELE MUNICIPIO - PROAD 5919/2021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5]+[.K25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TONIO FABIANO DE CRISTO CAVALCANTE</text:p>
          </table:table-cell>
          <table:table-cell table:style-name="ce11" office:value-type="string">
            <text:p>TEC. JUDIC. - AREA ADM. - <text:s/>AGENTE DA POLICIA JUDICIAL</text:p>
          </table:table-cell>
          <table:table-cell table:style-name="ce14" office:value-type="string">
            <text:p>441/2021</text:p>
          </table:table-cell>
          <table:table-cell table:style-name="ce16" office:value-type="string">
            <text:p><text:s/>09 A 10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SAO GONÇALO DO AMARANTE/CE</text:p>
          </table:table-cell>
          <table:table-cell table:style-name="ce10" office:value-type="string">
            <text:p>REALIZAR A CONDUCAO COERCITIVA E DUAS TESTEMUNHAS A VARA DO TRABALHO DAQUELE MUNICIPIO - PROAD 5919/2021.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6]+[.K26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RCIA RUFINO BASTOS</text:p>
          </table:table-cell>
          <table:table-cell table:style-name="ce11" office:value-type="string">
            <text:p>TECNICA JUDICIARIA - AREA ADMINISTRATIVA</text:p>
          </table:table-cell>
          <table:table-cell table:style-name="ce14" office:value-type="string">
            <text:p>444/2021</text:p>
          </table:table-cell>
          <table:table-cell table:style-name="ce16" office:value-type="string">
            <text:p><text:s/>18 A 19/11/2021</text:p>
          </table:table-cell>
          <table:table-cell table:style-name="ce20" office:value-type="string">
            <text:p>FORTALEZA/CE</text:p>
          </table:table-cell>
          <table:table-cell table:style-name="ce16" office:value-type="string">
            <text:p>SOBRAL/CE,</text:p>
          </table:table-cell>
          <table:table-cell table:style-name="ce10" office:value-type="string">
            <text:p>REALIZAR O ACOMPANHAMENTO E FISCALIZACAO DA REFORMA NO FORUM TRABALHISTA DAQUELE MUNICIPIO - PROAD 5932/2021.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7]+[.K27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ELIPE COSTA MELO DE ANDRADE</text:p>
          </table:table-cell>
          <table:table-cell table:style-name="ce11" office:value-type="string">
            <text:p>TECNICO JUDICIARIO - AREA ADMINISTRATIVA - ESPEC.TRANSPORTE</text:p>
          </table:table-cell>
          <table:table-cell table:style-name="ce14" office:value-type="string">
            <text:p>445/2021</text:p>
          </table:table-cell>
          <table:table-cell table:style-name="ce16" office:value-type="string">
            <text:p><text:s/>18 A 19/11/2021</text:p>
          </table:table-cell>
          <table:table-cell table:style-name="ce20" office:value-type="string">
            <text:p>FORTALEZA/CE</text:p>
          </table:table-cell>
          <table:table-cell table:style-name="ce16" office:value-type="string">
            <text:p>SOBRAL/CE,</text:p>
          </table:table-cell>
          <table:table-cell table:style-name="ce10" office:value-type="string">
            <text:p>CONDUZIR VEICULO OFICIAL PARA AQUELA LOCALIDADE TRANSPORTANDO A SERVIDORA DA DMP - DIV. DE MANUT. E PROJ., PARA ACOMPANHAR E FISCALIZAR A REFORMA NO FOR. TRAB. DAQUELE MUNICIP. - PROAD 5932/2021.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8]+[.K28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DGARDINO SALES MARTINS</text:p>
          </table:table-cell>
          <table:table-cell table:style-name="ce11" office:value-type="string">
            <text:p>TECNICO JUDICIARIO - AREA ADMINISTRATIVA,</text:p>
          </table:table-cell>
          <table:table-cell table:style-name="ce14" office:value-type="string">
            <text:p>446/2021</text:p>
          </table:table-cell>
          <table:table-cell table:style-name="ce16" office:value-type="string">
            <text:p><text:s/>22 A 26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JUAZEIRO DO NORTE/CE</text:p>
          </table:table-cell>
          <table:table-cell table:style-name="ce10" office:value-type="string">
            <text:p>AUXILIAR NA CORREICAO ORDINARIA DAS TRES VARAS DO TRABALHO DO CARIRI, NOS DIAS 22 A 25/11/2021. PROAD 5974/2021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9]+[.K29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AIMUNDO MACHADO OLIVEIRA</text:p>
          </table:table-cell>
          <table:table-cell table:style-name="ce11" office:value-type="string">
            <text:p>AGENTE DE TRANSPORTE (FC-03)</text:p>
          </table:table-cell>
          <table:table-cell table:style-name="ce14" office:value-type="string">
            <text:p>447/2021</text:p>
          </table:table-cell>
          <table:table-cell table:style-name="ce16" office:value-type="string">
            <text:p><text:s/>22 A 26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JUAZEIRO DO NORTE/CE</text:p>
          </table:table-cell>
          <table:table-cell table:style-name="ce10" office:value-type="string">
            <text:p>CONDUZIR O VEICULO OFICIAL PARA A LOCALIDADE DE JUAZEIRO DO NORTE. PROAD 5974/2021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0]+[.K30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RCOS ANTONIO LOIOLA</text:p>
          </table:table-cell>
          <table:table-cell table:style-name="ce11" office:value-type="string">
            <text:p>TECNICO JUDICIARIO - AREA ADMINISTRATIVA,</text:p>
          </table:table-cell>
          <table:table-cell table:style-name="ce14" office:value-type="string">
            <text:p>453/2021</text:p>
          </table:table-cell>
          <table:table-cell table:style-name="ce16" office:value-type="string">
            <text:p><text:s/>16 A 19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LIMOEIRO DO NORTE/CE</text:p>
          </table:table-cell>
          <table:table-cell table:style-name="ce10" office:value-type="string">
            <text:p>PROCEDER AO INVENTARIO FISICO ANUAL DOS BENS. PROAD 5626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1]+[.K31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IZ ADALBERTO BRAGA</text:p>
          </table:table-cell>
          <table:table-cell table:style-name="ce11" office:value-type="string">
            <text:p>TECNICO JUDICIARIO - AREA ADMINISTRATIVA - ESPEC. MECANICA</text:p>
          </table:table-cell>
          <table:table-cell table:style-name="ce14" office:value-type="string">
            <text:p>454/2021</text:p>
          </table:table-cell>
          <table:table-cell table:style-name="ce16" office:value-type="string">
            <text:p><text:s/>16 A 19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LIMOEIRO DO NORTE/CE</text:p>
          </table:table-cell>
          <table:table-cell table:style-name="ce10" office:value-type="string">
            <text:p><text:s/>PROCEDER AO INVENTARIO FISICO ANUAL DOS BENS. PROAD 5626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2]+[.K32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RNANDRO CELESTINO FIDELES</text:p>
          </table:table-cell>
          <table:table-cell table:style-name="ce11" office:value-type="string">
            <text:p><text:s/>TECNICO JUDICIARIO - AREA ADMINISTRATIVA - ESPEC. APOIO DE SERVICOS DIVERSOS</text:p>
          </table:table-cell>
          <table:table-cell table:style-name="ce14" office:value-type="string">
            <text:p>455/2021</text:p>
          </table:table-cell>
          <table:table-cell table:style-name="ce16" office:value-type="string">
            <text:p><text:s/>16 A 19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LIMOEIRO DO NORTE/CE</text:p>
          </table:table-cell>
          <table:table-cell table:style-name="ce10" office:value-type="string">
            <text:p>PROCEDER AO INVENTARIO FISICO ANUAL DE BENS. PROAD 5626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3]+[.K33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HELIO ROCHA SOARES</text:p>
          </table:table-cell>
          <table:table-cell table:style-name="ce11" office:value-type="string">
            <text:p>TECNICO JUDICIARIO - AREA ADMINISTRATIVA - ESPEC. TRANSPORTE,</text:p>
          </table:table-cell>
          <table:table-cell table:style-name="ce14" office:value-type="string">
            <text:p>456/2021</text:p>
          </table:table-cell>
          <table:table-cell table:style-name="ce16" office:value-type="string">
            <text:p><text:s/>16 A 19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LIMOEIRO DO NORTE/CE</text:p>
          </table:table-cell>
          <table:table-cell table:style-name="ce10" office:value-type="string">
            <text:p>CONDUZIR O VEICULO OFICIAL COM OS SERVIDORES DA DMLOG. PROAD <text:s/>5626/2021.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4]+[.K34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AO HELDER MACHADO ARCANJO</text:p>
          </table:table-cell>
          <table:table-cell table:style-name="ce11" office:value-type="string">
            <text:p>ANALISTA JUDICIARIO - AREA JUDICIARIA,</text:p>
          </table:table-cell>
          <table:table-cell table:style-name="ce14" office:value-type="string">
            <text:p>448/2021</text:p>
          </table:table-cell>
          <table:table-cell table:style-name="ce16" office:value-type="string">
            <text:p><text:s/>21 A 26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0" office:value-type="string">
            <text:p>AUXILIAR NA CORREICAO ORDINARIA DAS TRES VARAS DO TRABALHO DO CARIRI. PROAD 5973/2021</text:p>
          </table:table-cell>
          <table:table-cell table:style-name="ce20" office:value-type="float" office:value="5.5">
            <text:p>5,5</text:p>
          </table:table-cell>
          <table:table-cell table:style-name="ce23" office:value-type="float" office:value="1655.2">
            <text:p>1.655,20</text:p>
          </table:table-cell>
          <table:table-cell table:style-name="ce20" office:value-type="string">
            <text:p>AEREO</text:p>
          </table:table-cell>
          <table:table-cell table:style-name="ce30" office:value-type="float" office:value="1126.3">
            <text:p>1126,30</text:p>
          </table:table-cell>
          <table:table-cell table:style-name="ce34" table:formula="of:=SUM([.I35]+[.K35])" office:value-type="float" office:value="2781.5">
            <text:p>2.781,5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TRICIA CABRAL MACHADO</text:p>
          </table:table-cell>
          <table:table-cell table:style-name="ce11" office:value-type="string">
            <text:p>TECNICA JUDICIARIA - AREA ADMINISTRATIVA</text:p>
          </table:table-cell>
          <table:table-cell table:style-name="ce14" office:value-type="string">
            <text:p>450/2021</text:p>
          </table:table-cell>
          <table:table-cell table:style-name="ce16" office:value-type="string">
            <text:p>22 A 26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0" office:value-type="string">
            <text:p>AUXILIAR NA CORREICAO ORDINARIA DAS TRES VARAS DO TRABALHO DO CARIRI. PROAD 5995/2021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355.2">
            <text:p>1.355,20</text:p>
          </table:table-cell>
          <table:table-cell table:style-name="ce20" office:value-type="string">
            <text:p>AEREO</text:p>
          </table:table-cell>
          <table:table-cell table:style-name="ce30" office:value-type="float" office:value="868">
            <text:p>868,00</text:p>
          </table:table-cell>
          <table:table-cell table:style-name="ce34" table:formula="of:=SUM([.I36]+[.K36])" office:value-type="float" office:value="2223.2">
            <text:p>2.22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YLVIANNE FONTENELLE SANTOS DE OLIVEIRA</text:p>
          </table:table-cell>
          <table:table-cell table:style-name="ce11" office:value-type="string">
            <text:p>TECNICA JUDICIARIA - AREA ADMINISTRATIVA,</text:p>
          </table:table-cell>
          <table:table-cell table:style-name="ce14" office:value-type="string">
            <text:p>451/2021</text:p>
          </table:table-cell>
          <table:table-cell table:style-name="ce16" office:value-type="string">
            <text:p>22 A 26/11/21,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0" office:value-type="string">
            <text:p>AUXILIAR NA CORREICAO ORDINARIA DAS TRES VT DO CARIRI. PROAD 5995/2021.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355.2">
            <text:p>1.355,20</text:p>
          </table:table-cell>
          <table:table-cell table:style-name="ce20" office:value-type="string">
            <text:p>AEREO</text:p>
          </table:table-cell>
          <table:table-cell table:style-name="ce30" office:value-type="float" office:value="868">
            <text:p>868,00</text:p>
          </table:table-cell>
          <table:table-cell table:style-name="ce34" table:formula="of:=SUM([.I37]+[.K37])" office:value-type="float" office:value="2223.2">
            <text:p>2.22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REGIS MACHADO BOTELHO</text:p>
          </table:table-cell>
          <table:table-cell table:style-name="ce11" office:value-type="string">
            <text:p>DESEMBARGADOR DO TRT 7ª REGIAO</text:p>
          </table:table-cell>
          <table:table-cell table:style-name="ce14" office:value-type="string">
            <text:p>176/21</text:p>
          </table:table-cell>
          <table:table-cell table:style-name="ce16" office:value-type="string">
            <text:p>22 A 26/11/21,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0" office:value-type="string">
            <text:p>REALIZAR CORREICAO ORDINARIA NAS VARAS DO TRABALHO DO CARIRI, NOS DIAS 22 A 25/11/2021. PROAD <text:s/>Nº 5992/2021.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985.2">
            <text:p>1.985,20</text:p>
          </table:table-cell>
          <table:table-cell table:style-name="ce20" office:value-type="string">
            <text:p>AEREO</text:p>
          </table:table-cell>
          <table:table-cell table:style-name="ce30" office:value-type="float" office:value="868">
            <text:p>868,00</text:p>
          </table:table-cell>
          <table:table-cell table:style-name="ce34" table:formula="of:=SUM([.I38]+[.K38])" office:value-type="float" office:value="2853.2">
            <text:p>2.85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NEIARA SAO THIAGO CYSNE FROTA</text:p>
          </table:table-cell>
          <table:table-cell table:style-name="ce11" office:value-type="string">
            <text:p><text:s/>DIRETORA (CJ-4)</text:p>
          </table:table-cell>
          <table:table-cell table:style-name="ce14" office:value-type="string">
            <text:p>415/2021</text:p>
          </table:table-cell>
          <table:table-cell table:style-name="ce16" office:value-type="string">
            <text:p>23 A 26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GOIANIA/GO,</text:p>
          </table:table-cell>
          <table:table-cell table:style-name="ce10" office:value-type="string">
            <text:p>PARTICIPAR DA REUNIAO DOS DIRETORES GERAIS DA JUSTICA DO TRABALHO, DE FORMA PRESENCIAL, NOS DIAS 24, 25 E 26/11/2021, NA SEDE DO TRT 18ª REGIAO. PROAD Nº 5758/2021.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2408.04">
            <text:p>2.408,04</text:p>
          </table:table-cell>
          <table:table-cell table:style-name="ce20" office:value-type="string">
            <text:p>AEREO</text:p>
          </table:table-cell>
          <table:table-cell table:style-name="ce30" office:value-type="float" office:value="3500.12">
            <text:p>3500,12</text:p>
          </table:table-cell>
          <table:table-cell table:style-name="ce34" table:formula="of:=SUM([.I39]+[.K39])" office:value-type="float" office:value="5908.16">
            <text:p>5.908,1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DRE BRAGA BARRETO</text:p>
          </table:table-cell>
          <table:table-cell table:style-name="ce11" office:value-type="string">
            <text:p>JUIZ DO TRABALHO SUBSTITUTO,</text:p>
          </table:table-cell>
          <table:table-cell table:style-name="ce14" office:value-type="string">
            <text:p>170/21</text:p>
          </table:table-cell>
          <table:table-cell table:style-name="ce18" office:value-type="string">
            <text:p>21 A 26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8" office:value-type="string">
            <text:p><text:s/>REALIZAR AUDIENCIAS PRESENCIAIS NA 1ª VARA DO TRABALHO DO CARIRI NOS DIAS 22 A 25/11/2021 - PROAD 5955/2021.</text:p>
          </table:table-cell>
          <table:table-cell table:style-name="ce20" office:value-type="float" office:value="5.5">
            <text:p>5,5</text:p>
          </table:table-cell>
          <table:table-cell table:style-name="ce23" office:value-type="float" office:value="2205.2">
            <text:p>2.205,20</text:p>
          </table:table-cell>
          <table:table-cell table:style-name="ce20" office:value-type="string">
            <text:p>AEREO</text:p>
          </table:table-cell>
          <table:table-cell table:style-name="ce30" office:value-type="float" office:value="1042.3">
            <text:p>1042,30</text:p>
          </table:table-cell>
          <table:table-cell table:style-name="ce34" table:formula="of:=SUM([.I40]+[.K40])" office:value-type="float" office:value="3247.5">
            <text:p>3.247,5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1" office:value-type="string">
            <text:p>ANALISTA JUDICIARIO - AREA APOIO ESPECIALIZADO - ESPEC. ENGENHARIA CIVIL</text:p>
          </table:table-cell>
          <table:table-cell table:style-name="ce14" office:value-type="string">
            <text:p>449/2021</text:p>
          </table:table-cell>
          <table:table-cell table:style-name="ce16" office:value-type="string">
            <text:p><text:s/>22 A 24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0" office:value-type="string">
            <text:p>FISCALIZAR A OBRA DE REFORMA DA COBERTA DA VARA DO TRABALHO DAQUELE MUNICIPIO - PROAD 6011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1]+[.K41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LAVIO HENRIQUE DE VASCONCELOS</text:p>
          </table:table-cell>
          <table:table-cell table:style-name="ce11" office:value-type="string">
            <text:p>TEC. JUD. - AREA ADM. - ESPEC. TRANSPORTE,</text:p>
          </table:table-cell>
          <table:table-cell table:style-name="ce14" office:value-type="string">
            <text:p>457/2021</text:p>
          </table:table-cell>
          <table:table-cell table:style-name="ce16" office:value-type="string">
            <text:p>22 A 24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0" office:value-type="string">
            <text:p><text:s/>CONDUZIR O VEICULO OFICIAL PARA REALIZAR O DESLOCAMENTO DO <text:s/>SERVIDOR DA SECAO DE FISCALIZACAO DE OBRAS E SERVICOS ¿ DMPROJ - PROAD 6011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2]+[.K42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LAUTO CARNEIRO PORTO</text:p>
          </table:table-cell>
          <table:table-cell table:style-name="ce11" office:value-type="string">
            <text:p>DESEMBARGADOR OUVIDOR TRT 7ª REGIAO,</text:p>
          </table:table-cell>
          <table:table-cell table:style-name="ce14" office:value-type="string">
            <text:p>156/21</text:p>
          </table:table-cell>
          <table:table-cell table:style-name="ce16" office:value-type="string">
            <text:p>24 A 27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BRASILIA/DF,</text:p>
          </table:table-cell>
          <table:table-cell table:style-name="ce10" office:value-type="string">
            <text:p>PARTICIPAR DA 29ª REUNIAO ORDINARIA DO COLEOUV, NOS DIAS 25 E 26/11/2021, NO COLENDO CONSELHO NACIONAL DE JUSTICA - CNJ. PROAD 5653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2450">
            <text:p>2.450,00</text:p>
          </table:table-cell>
          <table:table-cell table:style-name="ce20" office:value-type="string">
            <text:p>AEREO</text:p>
          </table:table-cell>
          <table:table-cell table:style-name="ce30" office:value-type="float" office:value="1793.19">
            <text:p>1793,19</text:p>
          </table:table-cell>
          <table:table-cell table:style-name="ce34" table:formula="of:=SUM([.I43]+[.K43])" office:value-type="float" office:value="4243.19">
            <text:p>4.243,1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ISABELE DE LOURDES FERRER PORTO</text:p>
          </table:table-cell>
          <table:table-cell table:style-name="ce11" office:value-type="string">
            <text:p>TECNICA JUDICIARIA - AREA ADMINISTRATIVA (FC-04)</text:p>
          </table:table-cell>
          <table:table-cell table:style-name="ce14" office:value-type="string">
            <text:p>414/2021</text:p>
          </table:table-cell>
          <table:table-cell table:style-name="ce16" office:value-type="string">
            <text:p>24 A 27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BRASILIA/DF,</text:p>
          </table:table-cell>
          <table:table-cell table:style-name="ce10" office:value-type="string">
            <text:p>PARTICIPAR DA REUNIAO ORDINARIA DO COLEOUV, NOS DIAS 25 E 26/11/2021, NO COLENDO CONSELHO NACIONAL DE JUSTICA - CNJ. PROAD Nº 5584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2146.08">
            <text:p>2.146,08</text:p>
          </table:table-cell>
          <table:table-cell table:style-name="ce20" office:value-type="string">
            <text:p>AEREO</text:p>
          </table:table-cell>
          <table:table-cell table:style-name="ce30" office:value-type="float" office:value="1063.68">
            <text:p>1063,68</text:p>
          </table:table-cell>
          <table:table-cell table:style-name="ce34" table:formula="of:=SUM([.I44]+[.K44])" office:value-type="float" office:value="3209.76">
            <text:p>3.209,7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IZ ADALBERTO BRAGA</text:p>
          </table:table-cell>
          <table:table-cell table:style-name="ce11" office:value-type="string">
            <text:p>TECNICO JUDICIARIO - AREA ADMINISTRATIVA - ESPEC. MECANICA,</text:p>
          </table:table-cell>
          <table:table-cell table:style-name="ce14" office:value-type="string">
            <text:p>464/2021</text:p>
          </table:table-cell>
          <table:table-cell table:style-name="ce16" office:value-type="string">
            <text:p>22 A 26/11/2021,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BATURITE/CE,</text:p>
          </table:table-cell>
          <table:table-cell table:style-name="ce10" office:value-type="string">
            <text:p>PROCEDER AO INVENTARIO FISICO ANUAL DOS BENS NAS VARAS DE IGUATU, QUIXADA E BATURITE - PROAD 5626/2021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5]+[.K45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RCOS ANTONIO LOIOLA</text:p>
          </table:table-cell>
          <table:table-cell table:style-name="ce11" office:value-type="string">
            <text:p>TECNICO JUDICIARIO - AREA ADMINISTRATIVA</text:p>
          </table:table-cell>
          <table:table-cell table:style-name="ce14" office:value-type="string">
            <text:p>465/2021</text:p>
          </table:table-cell>
          <table:table-cell table:style-name="ce16" office:value-type="string">
            <text:p>22 A 26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BATURITE/CE,</text:p>
          </table:table-cell>
          <table:table-cell table:style-name="ce10" office:value-type="string">
            <text:p>PROCEDER AO INVENTARIO FISICO ANUAL DOS BENS NAS VARAS DE IGUATU, QUIXADA E BATURITE - PROAD 5626/2021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6]+[.K46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RNANDRO CELESTINO FIDELES</text:p>
          </table:table-cell>
          <table:table-cell table:style-name="ce11" office:value-type="string">
            <text:p>TECNICO JUDICIARIO - AREA ADMINISTRATIVA - ESPEC. APOIO DE SERVICOS DIVERSOS</text:p>
          </table:table-cell>
          <table:table-cell table:style-name="ce14" office:value-type="string">
            <text:p>466/2021</text:p>
          </table:table-cell>
          <table:table-cell table:style-name="ce16" office:value-type="string">
            <text:p>22 A 26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BATURITE/CE,</text:p>
          </table:table-cell>
          <table:table-cell table:style-name="ce10" office:value-type="string">
            <text:p><text:s/>PROCEDER AO INVENTARIO FISICO ANUAL DE BENS NAS VARAS DE IGUATU, QUIXADA E BATURITE - PROAD 5626/2021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7]+[.K47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HELIO ROCHA SOARES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4" office:value-type="string">
            <text:p>467/2021</text:p>
          </table:table-cell>
          <table:table-cell table:style-name="ce16" office:value-type="string">
            <text:p>22 A 26/11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BATURITE/CE,</text:p>
          </table:table-cell>
          <table:table-cell table:style-name="ce10" office:value-type="string">
            <text:p><text:s/>CONDUZIR O VEICULO OFICIAL COM OS SERVIDORES DA DMLOG - PROAD <text:s/>5626/2021.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8]+[.K48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TALIBA FONTINELE CARNEIRO</text:p>
          </table:table-cell>
          <table:table-cell table:style-name="ce11" office:value-type="string">
            <text:p>ANALISTA JUDICARIO, APOIO ESP. ENGENHEIRO</text:p>
          </table:table-cell>
          <table:table-cell table:style-name="ce14" office:value-type="string">
            <text:p>459/2021</text:p>
          </table:table-cell>
          <table:table-cell table:style-name="ce16" office:value-type="string">
            <text:p><text:s/>29 A 03/12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TIANGUA/CE,</text:p>
          </table:table-cell>
          <table:table-cell table:style-name="ce10" office:value-type="string">
            <text:p>REALIZAR VISITAS TECNICAS NAS VARAS DE SOBRAL, CRATEUS E TIANGUA - PROAD 6120/2021.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9]+[.K49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RTHUR ROSA DOS SANTOS</text:p>
          </table:table-cell>
          <table:table-cell table:style-name="ce11" office:value-type="string">
            <text:p>TECNICO JUDICIARIO - AREA ADMINISTRATIVA - ESPEC.TRANSPORTE</text:p>
          </table:table-cell>
          <table:table-cell table:style-name="ce14" office:value-type="string">
            <text:p>470/2021</text:p>
          </table:table-cell>
          <table:table-cell table:style-name="ce16" office:value-type="string">
            <text:p><text:s/>29 A 03/12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TIANGUA/CE,</text:p>
          </table:table-cell>
          <table:table-cell table:style-name="ce10" office:value-type="string">
            <text:p>CONDUZIR O VEICULO OFICIAL NO DESLOCAMENTO DO SERVIDOR <text:s/>DA DIVISAO DE MANUTENCAO E PROJETOS, AS CIDADES DE SOBRAL, CRATEUS E TIANGUA - PROAD 6120/2021.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50]+[.K50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1" office:value-type="string">
            <text:p>ANALISTA JUD. - AREA APOIO ESPECIALIZADO - ESPEC. ENGENHARIA CIVIL</text:p>
          </table:table-cell>
          <table:table-cell table:style-name="ce14" office:value-type="string">
            <text:p>471/2021</text:p>
          </table:table-cell>
          <table:table-cell table:style-name="ce16" office:value-type="string">
            <text:p><text:s/>29 A 01/12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0" office:value-type="string">
            <text:p>FISCALIZAR A OBRA DE REFORMA DA COBERTA DA VARA DO TRABALHO DAQUELE MUNICIPIO - PROAD 6154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51]+[.K51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CIANO PAULINO XIMENES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4" office:value-type="string">
            <text:p>472/2021</text:p>
          </table:table-cell>
          <table:table-cell table:style-name="ce16" office:value-type="string">
            <text:p><text:s/>29 A 01/12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0" office:value-type="string">
            <text:p>CONDUZIR O VEICULO OFICIAL COM SERVIDOR DA SECAO DE FISCALIZACAO DE OBRAS E SERVICOS - PROAD 6154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52]+[.K52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RCIA RUFINO BASTOS</text:p>
          </table:table-cell>
          <table:table-cell table:style-name="ce11" office:value-type="string">
            <text:p><text:s/>TECNICA JUDICIARIA - AREA ADMINISTRATIVA</text:p>
          </table:table-cell>
          <table:table-cell table:style-name="ce14" office:value-type="string">
            <text:p>477/2021</text:p>
          </table:table-cell>
          <table:table-cell table:style-name="ce16" office:value-type="string">
            <text:p><text:s/>02 A 03/12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SOBRAL/CE,</text:p>
          </table:table-cell>
          <table:table-cell table:style-name="ce10" office:value-type="string">
            <text:p>REALIZAR A FISCALIZACAO DA REFORMA NO FORUM TRABALHISTA DAQUELE MUNICIPIO - PROAD 6202/2021.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32">
            <text:p>367,32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53]+[.K53])" office:value-type="float" office:value="367.32">
            <text:p>367,3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ELIPE COSTA MELO DE ANDRADE</text:p>
          </table:table-cell>
          <table:table-cell table:style-name="ce11" office:value-type="string">
            <text:p>TEC. JUD. - AREA ADM. - ESPEC.TRANSP.</text:p>
          </table:table-cell>
          <table:table-cell table:style-name="ce14" office:value-type="string">
            <text:p>478/2021</text:p>
          </table:table-cell>
          <table:table-cell table:style-name="ce16" office:value-type="string">
            <text:p><text:s/>02 A 03/12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SOBRAL/CE,</text:p>
          </table:table-cell>
          <table:table-cell table:style-name="ce10" office:value-type="string">
            <text:p>CONDUZIR VEICULO OFICIAL PARA AQUELA LOCALIDADE TRANSPORTANDO A SERVIDORA DA DMP - DIV. DE MANUT. E PROJ. - PROAD 6202/2021.</text:p>
          </table:table-cell>
          <table:table-cell table:style-name="ce20" office:value-type="float" office:value="1.5">
            <text:p>1,5</text:p>
          </table:table-cell>
          <table:table-cell table:style-name="ce23" office:value-type="float" office:value="367.32">
            <text:p>367,32</text:p>
          </table:table-cell>
          <table:table-cell table:style-name="ce20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54]+[.K54])" office:value-type="float" office:value="367.32">
            <text:p>367,3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1" office:value-type="string">
            <text:p><text:s/>ASSISTENTE DE DIRETOR</text:p>
          </table:table-cell>
          <table:table-cell table:style-name="ce14" office:value-type="string">
            <text:p>493/2021</text:p>
          </table:table-cell>
          <table:table-cell table:style-name="ce16" office:value-type="string">
            <text:p><text:s/>02 A 04/12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0" office:value-type="string">
            <text:p><text:s/>ASSISTENTE TECNICA (CALCULOS), VINCULADA AO PROCESSO Nº 0031100-2.1997.5.07.0003 - PROAD 3741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667.28">
            <text:p>667,28</text:p>
          </table:table-cell>
          <table:table-cell table:style-name="ce20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5]+[.K55])" office:value-type="float" office:value="667.28">
            <text:p>667,28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8" table:number-rows-spanned="1">
            <text:p>SUBTOTAL DE DIÁRIAS PAGAS NO MÊS DE NOVEMBRO/2021</text:p>
          </table:table-cell>
          <table:covered-table-cell table:number-columns-repeated="7"/>
          <table:table-cell table:style-name="ce24" table:formula="of:=SUM([.I3:.I55])" office:value-type="float" office:value="51252.68">
            <text:p>51.252,68</text:p>
          </table:table-cell>
          <table:table-cell table:style-name="ce28"/>
          <table:table-cell table:style-name="ce31"/>
          <table:table-cell table:style-name="ce35" table:formula="of:=SUM([.I56])" office:value-type="float" office:value="51252.68">
            <text:p>51.252,68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0" table:number-rows-spanned="1">
            <text:p>SUBTOTAL DE DESPESAS COM VIAGENS NO MÊS DE NOVEMBRO DE 2021</text:p>
          </table:table-cell>
          <table:covered-table-cell table:number-columns-repeated="9"/>
          <table:table-cell table:style-name="ce32" table:formula="of:=SUM([.K3:.K55])" office:value-type="float" office:value="15317.89">
            <text:p>15317,89</text:p>
          </table:table-cell>
          <table:table-cell table:style-name="ce35" table:formula="of:=SUM([.K57])" office:value-type="float" office:value="15317.89">
            <text:p>15.317,89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1" table:number-rows-spanned="1">
            <text:p>TOTAL DE DESPESAS COM VIAGENS NO MÊS DE NOVEMBRO DE 2021</text:p>
          </table:table-cell>
          <table:covered-table-cell table:number-columns-repeated="10"/>
          <table:table-cell table:style-name="ce35" table:formula="of:=SUM([.L56]+[.L57])" office:value-type="float" office:value="66570.57">
            <text:p>66.570,5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1"/>
          <table:table-cell table:style-name="ce22"/>
          <table:table-cell table:style-name="ce25"/>
          <table:table-cell table:style-name="ce29"/>
          <table:table-cell table:style-name="ce25"/>
          <table:table-cell table:style-name="ce36"/>
          <table:table-cell table:number-columns-repeated="1012"/>
        </table:table-row>
        <table:table-row table:style-name="ro6">
          <table:table-cell table:style-name="ce8" office:value-type="string">
            <text:p>Fonte:<text:span text:style-name="T1"> Diretoria-</text:span><text:span text:style-name="T1">Geral/ SPMIB </text:span><text:span text:style-name="T1">(DPP)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5"/>
          <table:table-cell table:number-columns-repeated="1012"/>
        </table:table-row>
        <table:table-row table:style-name="ro6">
          <table:table-cell table:style-name="ce8" office:value-type="string">
            <text:p>Data da publicação:<text:span text:style-name="T1"> </text:span><text:span text:style-name="T1">03/12/2021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/>
          <table:table-cell table:style-name="ce26"/>
          <table:table-cell table:style-name="ce15" table:number-columns-repeated="3"/>
          <table:table-cell table:number-columns-repeated="1012"/>
        </table:table-row>
        <table:table-row table:style-name="ro6">
          <table:table-cell table:number-columns-repeated="8"/>
          <table:table-cell table:style-name="ce27"/>
          <table:table-cell table:number-columns-repeated="1015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number number:decimal-places="1" number:min-integer-digits="1" number:grouping="true"/>
      <style:map style:condition="value()&gt;=0" style:apply-style-name="N110P0"/>
    </number:number-style>
    <number:date-style style:name="N111">
      <number:month number:style="long"/>
      <number:text>/</number:text>
      <number:year number:style="long"/>
    </number:date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5">05/12/2021</text:date>, <text:time>20:2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tyla Torres</meta:initial-creator>
    <dc:creator>regina camara</dc:creator>
    <meta:creation-date>2016-06-20T13:08:41Z</meta:creation-date>
    <dc:date>2021-12-05T20:29:40.81</dc:date>
    <meta:editing-cycles>2</meta:editing-cycles>
    <meta:editing-duration>PT6M13S</meta:editing-duration>
    <meta:document-statistic meta:table-count="3" meta:cell-count="659" meta:object-count="0"/>
  </office:meta>
</office:document-meta>
</file>