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893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51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4" style:font-size-asian="8pt" style:font-name-complex="Arial4" style:font-size-complex="8pt"/>
    </style:style>
    <style:style style:name="ce23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" style:family="table-cell" style:parent-style-name="Normal_5f_Plan1" style:data-style-name="N1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4"/>
    <style:style style:name="ce28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Normal_5f_Plan1" style:data-style-name="N111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T1" style:family="text">
      <style:text-properties fo:color="#000000" style:text-outline="false" style:text-line-through-styl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42" table:default-cell-style-name="ce1"/>
        <table:table-column table:style-name="co12" table:number-columns-repeated="770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DEZEMBRO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33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EVEN MOURA MILLER</text:p>
          </table:table-cell>
          <table:table-cell table:style-name="ce10" office:value-type="string">
            <text:p>ANALISTA JUDICIARIO - AREA JUDICIARIA</text:p>
          </table:table-cell>
          <table:table-cell table:style-name="ce14" office:value-type="string">
            <text:p>498/2021 </text:p>
          </table:table-cell>
          <table:table-cell table:style-name="ce16" office:value-type="string">
            <text:p><text:s/>29/11 A 03/12/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BATURITE/CE, </text:p>
          </table:table-cell>
          <table:table-cell table:style-name="ce11" office:value-type="string">
            <text:p>PROCEDER AO INVENTARIO FISICO ANUAL DOS BENS PERMANENTES - IFABP E INVENTARIO ANUAL DOS BENS IMOVEIS - EXERCICIO 2021, NAS VT DE IGUATU, QUIXADA E BATURITE. PROAD 5626/21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]+[.K3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ADALBERTO BRAGA</text:p>
          </table:table-cell>
          <table:table-cell table:style-name="ce10" office:value-type="string">
            <text:p><text:s/>TECNICO JUDICIARIO - AREA ADMINISTRATIVA - ESPEC. MECANICA</text:p>
          </table:table-cell>
          <table:table-cell table:style-name="ce14" office:value-type="string">
            <text:p>499/2021 </text:p>
          </table:table-cell>
          <table:table-cell table:style-name="ce16" office:value-type="string">
            <text:p>29/11 A 03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BATURITE/CE, </text:p>
          </table:table-cell>
          <table:table-cell table:style-name="ce11" office:value-type="string">
            <text:p>PROCEDER AO INVENTARIO FISICO ANUAL DOS BENS PERMANENTES - IFABP E INVENTARIO ANUAL DOS BENS IMOVEIS - EXERCICIO 2021, NAS VT DE IGUATU, QUIXADA E BATURITE. PROAD 5626/2021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4]+[.K4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ERNANDRO CELESTINO FIDELES</text:p>
          </table:table-cell>
          <table:table-cell table:style-name="ce10" office:value-type="string">
            <text:p>TEC. JUDICIARIO - AREA ADMINISTRATIVA - ESPEC. APOIO DE SERV. DIVERSOS</text:p>
          </table:table-cell>
          <table:table-cell table:style-name="ce14" office:value-type="string">
            <text:p>500/2021</text:p>
          </table:table-cell>
          <table:table-cell table:style-name="ce16" office:value-type="string">
            <text:p>29/11 A 03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ATURITE/CE, </text:p>
          </table:table-cell>
          <table:table-cell table:style-name="ce11" office:value-type="string">
            <text:p>PROCEDER AO INVENTARIO FISICO ANUAL DOS BENS PERMANENTES(IFABP) E INVENTARIO ANUAL DOS BENS IMOVEIS -EXERCICIO 2021, NAS VT DE IGUATU, QUIXADA E BATURITE.PROAD 5626/21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]+[.K5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O FLAVIO APOLIANO RIBEIRO</text:p>
          </table:table-cell>
          <table:table-cell table:style-name="ce10" office:value-type="string">
            <text:p>JUIZ DO TRABALHO</text:p>
          </table:table-cell>
          <table:table-cell table:style-name="ce14" office:value-type="string">
            <text:p>183/21 </text:p>
          </table:table-cell>
          <table:table-cell table:style-name="ce16" office:value-type="string">
            <text:p>05/12 A 07/12/2021</text:p>
          </table:table-cell>
          <table:table-cell table:style-name="ce19" office:value-type="string">
            <text:p>TIANGUA/CE </text:p>
          </table:table-cell>
          <table:table-cell table:style-name="ce19" office:value-type="string">
            <text:p>CAMOCIM/CE</text:p>
          </table:table-cell>
          <table:table-cell table:style-name="ce11" office:value-type="string">
            <text:p>REALIZAR AUDIENCIAS NA VARA DO TRABALHO DAQUELE MUNICIPIO, POR OCASIAO DA JUSTICA DO TRABALHO ITINERANTE. PROAD 6201/20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917.28">
            <text:p>917,28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6]+[.K6])" office:value-type="float" office:value="917.28">
            <text:p>91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BEL TEIXEIRA ARIMATEIA</text:p>
          </table:table-cell>
          <table:table-cell table:style-name="ce11" office:value-type="string">
            <text:p>TECNICO JUDICIARIO - AREA ADMINISTRATIVA</text:p>
          </table:table-cell>
          <table:table-cell table:style-name="ce14" office:value-type="string">
            <text:p>506/2021 </text:p>
          </table:table-cell>
          <table:table-cell table:style-name="ce16" office:value-type="string">
            <text:p><text:s/>05 A 07/12/2021</text:p>
          </table:table-cell>
          <table:table-cell table:style-name="ce19" office:value-type="string">
            <text:p>TIANGUA/CE </text:p>
          </table:table-cell>
          <table:table-cell table:style-name="ce19" office:value-type="string">
            <text:p>CAMOCIM/CE</text:p>
          </table:table-cell>
          <table:table-cell table:style-name="ce10" office:value-type="string">
            <text:p>AUXILIAR NA REALIZACAO DE AUDIENCIAS DA JUSTICA DO TRABALHO ITINERANTE NA CIDADE DE CAMOCIM. PROAD <text:s/>6329/2021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7]+[.K7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OBERTA MIRANDA EUFRASIO</text:p>
          </table:table-cell>
          <table:table-cell table:style-name="ce11" office:value-type="string">
            <text:p>SECRETARIA DE AUDIENCIA (FC-03)</text:p>
          </table:table-cell>
          <table:table-cell table:style-name="ce14" office:value-type="string">
            <text:p>507/2021 </text:p>
          </table:table-cell>
          <table:table-cell table:style-name="ce16" office:value-type="string">
            <text:p>05 A 07/12/2021</text:p>
          </table:table-cell>
          <table:table-cell table:style-name="ce19" office:value-type="string">
            <text:p>TIANGUA/CE </text:p>
          </table:table-cell>
          <table:table-cell table:style-name="ce19" office:value-type="string">
            <text:p>CAMOCIM/CE</text:p>
          </table:table-cell>
          <table:table-cell table:style-name="ce10" office:value-type="string">
            <text:p>AUXILIAR NA REALIZACAO DE AUDIENCIAS DA JUSTICA DO TRABALHO ITINERANTE NA CIDADE DE CAMOCIM. PROAD <text:s/>6329/2021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8]+[.K8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EDRO JUNIOR AMARO DE ANANIAS</text:p>
          </table:table-cell>
          <table:table-cell table:style-name="ce11" office:value-type="string">
            <text:p>CALCULISTA (FC-04)</text:p>
          </table:table-cell>
          <table:table-cell table:style-name="ce14" office:value-type="string">
            <text:p>508/2021 </text:p>
          </table:table-cell>
          <table:table-cell table:style-name="ce16" office:value-type="string">
            <text:p>05 A 07/12/2021</text:p>
          </table:table-cell>
          <table:table-cell table:style-name="ce19" office:value-type="string">
            <text:p>TIANGUA/CE </text:p>
          </table:table-cell>
          <table:table-cell table:style-name="ce19" office:value-type="string">
            <text:p>CAMOCIM/CE</text:p>
          </table:table-cell>
          <table:table-cell table:style-name="ce10" office:value-type="string">
            <text:p>AUXILIAR NA REALIZACAO DE AUDIENCIAS DA JUSTICA ITINERANTE NA CIDADE DE CAMOCIM/CE. PROAD 6329/2021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VEICULO PRÓ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9]+[.K9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512/2021</text:p>
          </table:table-cell>
          <table:table-cell table:style-name="ce17" office:value-type="string">
            <text:p>05 A 08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TIANGUA E CAMOCIM/CE</text:p>
          </table:table-cell>
          <table:table-cell table:style-name="ce10" office:value-type="string">
            <text:p>PROCEDER AO TRASLADO DO EXMO. JUIZ LUCIO FLAVIO APOLINARIO. PROAD <text:s/>6364/2021</text:p>
          </table:table-cell>
          <table:table-cell table:style-name="ce19" office:value-type="float" office:value="3.5">
            <text:p>3,5</text:p>
          </table:table-cell>
          <table:table-cell table:style-name="ce23" office:value-type="float" office:value="925.92">
            <text:p>925,92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10]+[.K10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11" office:value-type="string">
            <text:p>DIRETORA (CJ-4)</text:p>
          </table:table-cell>
          <table:table-cell table:style-name="ce14" office:value-type="string">
            <text:p>468/2021 </text:p>
          </table:table-cell>
          <table:table-cell table:style-name="ce17" office:value-type="string">
            <text:p>08 A 10/12/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ACOMPANHAR A DESEMBARGADORA PRESIDENTE DESTA CORTE NA ENTREGA DA OBRA DA USINA FOTOVOLTAICA NO FORUM DO CARIRI. PROAD 6190/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19" office:value-type="string">
            <text:p>AEREO</text:p>
          </table:table-cell>
          <table:table-cell table:style-name="ce30" office:value-type="float" office:value="484.99">
            <text:p>484,99</text:p>
          </table:table-cell>
          <table:table-cell table:style-name="ce34" table:formula="of:=SUM([.I11]+[.K11])" office:value-type="float" office:value="1322.91">
            <text:p>1.322,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RNANDO ANTONIO DE FREITAS LIMA</text:p>
          </table:table-cell>
          <table:table-cell table:style-name="ce11" office:value-type="string">
            <text:p>ANALISTA JUDICIARIO - AREA JUDICIARIA, SECRETARIO (CJ-4)</text:p>
          </table:table-cell>
          <table:table-cell table:style-name="ce14" office:value-type="string">
            <text:p>469/2021 </text:p>
          </table:table-cell>
          <table:table-cell table:style-name="ce16" office:value-type="string">
            <text:p>08 A 10/12/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ACOMPANHAR A DESEMBARGADORA PRESIDENTE DESTA CORTE NA ENTREGA DE OBRA. PROAD 6190/21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19" office:value-type="string">
            <text:p>AEREO</text:p>
          </table:table-cell>
          <table:table-cell table:style-name="ce30" office:value-type="float" office:value="484.69">
            <text:p>484,69</text:p>
          </table:table-cell>
          <table:table-cell table:style-name="ce34" table:formula="of:=SUM([.I12]+[.K12])" office:value-type="float" office:value="1322.61">
            <text:p>1.322,6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LUIZ FIRMINO GONZAGA</text:p>
          </table:table-cell>
          <table:table-cell table:style-name="ce11" office:value-type="string">
            <text:p>ANALISTA JUDICIARIO - AREA APOIO ESPECIALIZADO - ESPEC. ENGENHARIA ELETRICA</text:p>
          </table:table-cell>
          <table:table-cell table:style-name="ce14" office:value-type="string">
            <text:p>473/2021</text:p>
          </table:table-cell>
          <table:table-cell table:style-name="ce16" office:value-type="string">
            <text:p>08/12 A 10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A FISCALIZACAO. PROAD 6177/20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19" office:value-type="string">
            <text:p>AEREO</text:p>
          </table:table-cell>
          <table:table-cell table:style-name="ce30" office:value-type="float" office:value="360.22">
            <text:p>360,22</text:p>
          </table:table-cell>
          <table:table-cell table:style-name="ce34" table:formula="of:=SUM([.I13]+[.K13])" office:value-type="float" office:value="1198.14">
            <text:p>1.198,1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FAEL MARTINS GOMES NASCIMENTO</text:p>
          </table:table-cell>
          <table:table-cell table:style-name="ce11" office:value-type="string">
            <text:p>ANALISTA JUDICIARIO - AREA APOIO ESPECIALIZADO - ESPEC. ENGENHARIA ELETRICA</text:p>
          </table:table-cell>
          <table:table-cell table:style-name="ce14" office:value-type="string">
            <text:p>474/2021</text:p>
          </table:table-cell>
          <table:table-cell table:style-name="ce16" office:value-type="string">
            <text:p>08/12 A 10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A FISCALIZACAO. PROAD 6177/20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19" office:value-type="string">
            <text:p>AEREO</text:p>
          </table:table-cell>
          <table:table-cell table:style-name="ce30" office:value-type="float" office:value="316.75">
            <text:p>316,75</text:p>
          </table:table-cell>
          <table:table-cell table:style-name="ce34" table:formula="of:=SUM([.I14]+[.K14])" office:value-type="float" office:value="1154.67">
            <text:p>1.154,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BRASILEIRO PIRES FREIRE</text:p>
          </table:table-cell>
          <table:table-cell table:style-name="ce11" office:value-type="string">
            <text:p>ANALISTA JUDICIARIO - AREA APOIO ESPECIALIZADO - ESPEC. ENGENHARIA CIVIL</text:p>
          </table:table-cell>
          <table:table-cell table:style-name="ce14" office:value-type="string">
            <text:p>475/2021</text:p>
          </table:table-cell>
          <table:table-cell table:style-name="ce16" office:value-type="string">
            <text:p>08/12 A 10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REALIZAR FISCALIZACAO. PROAD 6177/2021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837.92">
            <text:p>837,92</text:p>
          </table:table-cell>
          <table:table-cell table:style-name="ce19" office:value-type="string">
            <text:p>AEREO</text:p>
          </table:table-cell>
          <table:table-cell table:style-name="ce30" office:value-type="float" office:value="316.75">
            <text:p>316,75</text:p>
          </table:table-cell>
          <table:table-cell table:style-name="ce34" table:formula="of:=SUM([.I15]+[.K15])" office:value-type="float" office:value="1154.67">
            <text:p>1.154,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EGINA GLAUCIA CAVALCANTE NEPOMUCENO</text:p>
          </table:table-cell>
          <table:table-cell table:style-name="ce10" office:value-type="string">
            <text:p>DESEMBARGADORA PRESIDENTE DO TRT 7ª REGIAO</text:p>
          </table:table-cell>
          <table:table-cell table:style-name="ce14" office:value-type="string">
            <text:p>182/21</text:p>
          </table:table-cell>
          <table:table-cell table:style-name="ce16" office:value-type="string">
            <text:p>08/12 A 10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RECEBER A OBRA DA USINA FOTOVOLTAICA NO FORUM TRABALHISTA DO CARIRI. PROAD 6196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884.56">
            <text:p>884,56</text:p>
          </table:table-cell>
          <table:table-cell table:style-name="ce19" office:value-type="string">
            <text:p>AEREO</text:p>
          </table:table-cell>
          <table:table-cell table:style-name="ce30" office:value-type="float" office:value="316.75">
            <text:p>316,75</text:p>
          </table:table-cell>
          <table:table-cell table:style-name="ce23" office:value-type="float" office:value="1187.92">
            <text:p>1.187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NRIQUE LIMA CORREIA</text:p>
          </table:table-cell>
          <table:table-cell table:style-name="ce10" office:value-type="string">
            <text:p>COLABORADOR EXMO</text:p>
          </table:table-cell>
          <table:table-cell table:style-name="ce14" office:value-type="string">
            <text:p>187/21 </text:p>
          </table:table-cell>
          <table:table-cell table:style-name="ce17" office:value-type="string">
            <text:p>09 A 10/12/21</text:p>
          </table:table-cell>
          <table:table-cell table:style-name="ce19" office:value-type="string">
            <text:p>RIBEIRAO PRETO/SP</text:p>
          </table:table-cell>
          <table:table-cell table:style-name="ce19" office:value-type="string">
            <text:p>FORTALEZA/CE</text:p>
          </table:table-cell>
          <table:table-cell table:style-name="ce11" office:value-type="string">
            <text:p>ATUAR COMO INSTRUTOR DO CURSO ATUALIZACAO TRABALHISTA: IMPACTOS DAS ALTERACOES LEGISLATIVAS E JURISPRUDENCIAIS OCORRIDAS EM 2020 E 2021 NO DIREITO DO TRABALHO. PROAD 6211/2021</text:p>
          </table:table-cell>
          <table:table-cell table:style-name="ce19" office:value-type="float" office:value="1.5">
            <text:p>1,5</text:p>
          </table:table-cell>
          <table:table-cell table:style-name="ce23" office:value-type="float" office:value="1050">
            <text:p>1.050,00</text:p>
          </table:table-cell>
          <table:table-cell table:style-name="ce19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17]+[.K17])" office:value-type="float" office:value="1050">
            <text:p>1.050,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513/2021</text:p>
          </table:table-cell>
          <table:table-cell table:style-name="ce17" office:value-type="string">
            <text:p><text:s/>03 A 04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CONDUZIR VEICULO OFICIAL QUE FICARA A DISPOSICAO DA DIRETORIA DO FORUM DO CARIRI. PROAD Nº 6425/2021</text:p>
          </table:table-cell>
          <table:table-cell table:style-name="ce19" office:value-type="float" office:value="1.5">
            <text:p>1,5</text:p>
          </table:table-cell>
          <table:table-cell table:style-name="ce23" office:value-type="float" office:value="514.64">
            <text:p>514,64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18]+[.K18])" office:value-type="float" office:value="514.64">
            <text:p>514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GEORGE FERNANDES CAVALCANTE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4" office:value-type="string">
            <text:p>526/2021</text:p>
          </table:table-cell>
          <table:table-cell table:style-name="ce17" office:value-type="string">
            <text:p><text:s/>07 A 13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SOBRAL/LIMOEIRO DO NORTE/TIANGUA/QUIXADA/CE</text:p>
          </table:table-cell>
          <table:table-cell table:style-name="ce10" office:value-type="string">
            <text:p>PROCEDER A DISTRIBUICAO DOS DISPOSITIVOS ELETICOS INCAPACITANTES - DEI, NAS DIVERSAS VARAS E FORUNS TRABALHISTAS DO CEARA. PROAD 6488/2021</text:p>
          </table:table-cell>
          <table:table-cell table:style-name="ce19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19]+[.K19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OSMAR BRITTO GOMES PINTO</text:p>
          </table:table-cell>
          <table:table-cell table:style-name="ce11" office:value-type="string">
            <text:p>TECNICO JUDICIARIO - AREA ADMINISTRATIVA - AGENTE DA POLICIA JUDICIAL</text:p>
          </table:table-cell>
          <table:table-cell table:style-name="ce14" office:value-type="string">
            <text:p>527/2021</text:p>
          </table:table-cell>
          <table:table-cell table:style-name="ce17" office:value-type="string">
            <text:p>07 A 13/1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SOBRAL/LIMOEIRO DO NORTE/TIANGUA/QUIXADA/CE</text:p>
          </table:table-cell>
          <table:table-cell table:style-name="ce10" office:value-type="string">
            <text:p>PROCEDER A DISTRIBUICAO DOS DISPOSITIVOS ELETICOS INCAPACITANTES - DEI. PROAD 6488/2021</text:p>
          </table:table-cell>
          <table:table-cell table:style-name="ce19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NOEL MARIO DE MORAIS JUNIOR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4" office:value-type="string">
            <text:p>524/2021 </text:p>
          </table:table-cell>
          <table:table-cell table:style-name="ce17" office:value-type="string">
            <text:p>13 A 16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 E JUAZEIRO DO NORTE/CE</text:p>
          </table:table-cell>
          <table:table-cell table:style-name="ce10" office:value-type="string">
            <text:p>PROCEDER A DISTRIBUICAO DOS DISPOSITIVOS ELETICOS INCAPACITANTES - DEI. PROAD 6486/2021</text:p>
          </table:table-cell>
          <table:table-cell table:style-name="ce19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ULIO CESAR DE SOUSA PONTES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4" office:value-type="string">
            <text:p>525/2021 </text:p>
          </table:table-cell>
          <table:table-cell table:style-name="ce17" office:value-type="string">
            <text:p><text:s/>13 A 16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 E JUAZEIRO DO NORTE/CE</text:p>
          </table:table-cell>
          <table:table-cell table:style-name="ce10" office:value-type="string">
            <text:p>PROCEDER A DISTRIBUICAO DOS DISPOSITIVOS ELETICOS INCAPACITANTES - DEI. PROAD 6486/2021</text:p>
          </table:table-cell>
          <table:table-cell table:style-name="ce19" office:value-type="float" office:value="3.5">
            <text:p>3,5</text:p>
          </table:table-cell>
          <table:table-cell table:style-name="ce23" office:value-type="float" office:value="884.56">
            <text:p>884,56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HELIO ROCHA SOARES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4" office:value-type="string">
            <text:p>538/2021 </text:p>
          </table:table-cell>
          <table:table-cell table:style-name="ce16" office:value-type="string">
            <text:p>29/11 A 03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IGUATU E BATURITE/CE</text:p>
          </table:table-cell>
          <table:table-cell table:style-name="ce10" office:value-type="string">
            <text:p>CONDUZIR O VEICULO OFICIAL COM OS SERVIDORES DA DMLOG CONFORME PROGRAMACAO DA COMISSAO DE INVENTARIO. PROAD 5626/2021</text:p>
          </table:table-cell>
          <table:table-cell table:style-name="ce19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3]+[.K23])" office:value-type="float" office:value="1143.2">
            <text:p>1.143,2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DEZEMBRO/2021</text:p>
          </table:table-cell>
          <table:covered-table-cell table:number-columns-repeated="7"/>
          <table:table-cell table:style-name="ce24" table:formula="of:=SUM([.I3:.I23])" office:value-type="float" office:value="19112.16">
            <text:p>19.112,16</text:p>
          </table:table-cell>
          <table:table-cell table:style-name="ce28"/>
          <table:table-cell table:style-name="ce31"/>
          <table:table-cell table:style-name="ce35" table:formula="of:=SUM([.I24])" office:value-type="float" office:value="19112.16">
            <text:p>19.112,16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DIÁRIAS E PASSAGENS NO MÊS DE DEZEMBRO DE 2021</text:p>
          </table:table-cell>
          <table:covered-table-cell table:number-columns-repeated="9"/>
          <table:table-cell table:style-name="ce32" table:formula="of:=SUM([.K3:.K23])" office:value-type="float" office:value="2280.15">
            <text:p>2280,15</text:p>
          </table:table-cell>
          <table:table-cell table:style-name="ce35" table:formula="of:=SUM([.K25])" office:value-type="float" office:value="2280.15">
            <text:p>2.280,15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ESPESAS COM VIAGENS NO MÊS DE DEZEMBRO DE 2021</text:p>
          </table:table-cell>
          <table:covered-table-cell table:number-columns-repeated="10"/>
          <table:table-cell table:style-name="ce35" table:formula="of:=SUM([.L24]+[.L25])" office:value-type="float" office:value="21392.31">
            <text:p>21.392,31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20"/>
          <table:table-cell table:style-name="ce21"/>
          <table:table-cell table:style-name="ce25"/>
          <table:table-cell table:style-name="ce29"/>
          <table:table-cell table:style-name="ce25"/>
          <table:table-cell table:style-name="ce36"/>
          <table:table-cell table:number-columns-repeated="1012"/>
        </table:table-row>
        <table:table-row table:style-name="ro6">
          <table:table-cell table:style-name="ce8" office:value-type="string">
            <text:p>Fonte:<text:span text:style-name="T1"> Diretoria-Geral/ SPMIB 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8" office:value-type="string">
            <text:p>Data da publicação:<text:span text:style-name="T1"> 03/12/2021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6"/>
          <table:table-cell table:style-name="ce15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7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11:3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tyla Torres</meta:initial-creator>
    <meta:creation-date>2016-06-20T13:08:41Z</meta:creation-date>
    <dc:date>2022-01-28T11:32:28.77</dc:date>
    <meta:editing-cycles>8</meta:editing-cycles>
    <meta:editing-duration>PT2H37M18S</meta:editing-duration>
    <meta:document-statistic meta:table-count="3" meta:cell-count="275" meta:object-count="0"/>
  </office:meta>
</office:document-meta>
</file>