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6" style:family="table-cell" style:parent-style-name="Normal_5f_Plan1" style:data-style-name="N0">
      <style:table-cell-properties fo:background-color="transparent" style:vertical-align="automatic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Default" style:data-style-name="N0"/>
    <style:style style:name="ce8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1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0">
      <style:table-cell-properties fo:background-color="transparent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15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17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1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22" style:family="table-cell" style:parent-style-name="Normal_5f_Plan1" style:data-style-name="N10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3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4" style:family="table-cell" style:parent-style-name="Normal_5f_Plan1" style:data-style-name="N4">
      <style:table-cell-properties fo:background-color="transparent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4"/>
    <style:style style:name="ce26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7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8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9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0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1" style:family="table-cell" style:parent-style-name="Normal_5f_Plan1" style:data-style-name="N107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2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_-_202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33"/>
        <table:table-column table:style-name="co12" table:number-columns-repeated="243" table:default-cell-style-name="ce7"/>
        <table:table-column table:style-name="co13" table:number-columns-repeated="768" table:default-cell-style-name="ce7"/>
        <table:table-row table:style-name="ro1">
          <table:table-cell table:style-name="ce1" office:value-type="string" table:number-columns-spanned="12" table:number-rows-spanned="1">
            <text:p>DIÁRIAS PAGAS NO MÊS DE OUTUBRO/2020-NÃO FORAM EMITIDAS PASSAGEN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4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URO ELVAS FALCAO CARNEIRO</text:p>
          </table:table-cell>
          <table:table-cell table:style-name="ce9" office:value-type="string">
            <text:p>JUIZ DO TRABALHO SUBSTITUTO</text:p>
          </table:table-cell>
          <table:table-cell table:style-name="ce12" office:value-type="string">
            <text:p>141/2020</text:p>
          </table:table-cell>
          <table:table-cell table:style-name="ce15" office:value-type="string">
            <text:p>04 A 08/10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18" office:value-type="string">
            <text:p><text:s/>A FIM DE PRESIDIR A DA 3ª VARA DO TRABALHO DO CARIRI NO PERIODO DE 23/09/2020 A 07/10/2020 - PROAD 4682/2020.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1634.56">
            <text:p>1.634,56</text:p>
          </table:table-cell>
          <table:table-cell table:style-name="ce17" office:value-type="string">
            <text:p>VEÍCULO PRÓPRIO</text:p>
          </table:table-cell>
          <table:table-cell table:style-name="ce28" office:value-type="float" office:value="0">
            <text:p>0,00</text:p>
          </table:table-cell>
          <table:table-cell table:style-name="ce21" office:value-type="float" office:value="1634.56">
            <text:p>1.634,56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3" office:value-type="string">
            <text:p>LUIZ JOEL DE MELO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3" office:value-type="string">
            <text:p>358/2020</text:p>
          </table:table-cell>
          <table:table-cell table:style-name="ce15" office:value-type="string">
            <text:p>01 A 02/10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18" office:value-type="string">
            <text:p>A FIM DE CONDUZIR VEICULO OFICIAL PARA SE INTEIRAR SOBRE ACIDENTE OCORRIDO COM O MOTORISTA QUE VIAJAVA DE JUAZEIRO DO NORTE PARAIGUATU, E TOMAR AS MEDIDAS PERTINENTES, EM CARATER DE URGENCIA, E FAZER O RESGATE DO MOTORISTA - PROAD 4868/2020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367.28">
            <text:p>367,28</text:p>
          </table:table-cell>
          <table:table-cell table:style-name="ce17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21" office:value-type="float" office:value="367.28">
            <text:p>367,28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3" office:value-type="string">
            <text:p>MARCOS AURELIO MACEDO DE SOUSA</text:p>
          </table:table-cell>
          <table:table-cell table:style-name="ce9" office:value-type="string">
            <text:p>ANAL. JUD. - AREA JUD. - ESPEC. OFICIAL DE JUSTICA AVALIADOR FEDERAL</text:p>
          </table:table-cell>
          <table:table-cell table:style-name="ce13" office:value-type="string">
            <text:p>360/2020</text:p>
          </table:table-cell>
          <table:table-cell table:style-name="ce15" office:value-type="string">
            <text:p>15 A 17/10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18" office:value-type="string">
            <text:p>A FIM DE EXECUTAR UM NUMERO SIGNIFICATIVO DE MANDADOS JUDICIAIS EM UMA EXTENSA AREA GEOGRAFICA - PROAD 4943/2020.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667.28">
            <text:p>667,28</text:p>
          </table:table-cell>
          <table:table-cell table:style-name="ce17" office:value-type="string">
            <text:p>VEÍCULO PRÓPRIO</text:p>
          </table:table-cell>
          <table:table-cell table:style-name="ce28" office:value-type="float" office:value="0">
            <text:p>0,00</text:p>
          </table:table-cell>
          <table:table-cell table:style-name="ce21" office:value-type="float" office:value="667.28">
            <text:p>667,28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3" office:value-type="string">
            <text:p>FELIPE COSTA MELO DE ANDRADE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2" office:value-type="string">
            <text:p>361/2020</text:p>
          </table:table-cell>
          <table:table-cell table:style-name="ce15" office:value-type="string">
            <text:p>13 A 15/10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CRATEUS/CE</text:p>
          </table:table-cell>
          <table:table-cell table:style-name="ce18" office:value-type="string">
            <text:p><text:s/>A FIM CONDUZIR VEICULO OFICIAL E EFETUAR A ENTREGA DE MATERIAL DE CONSUMO NAS LOCALIDADES DE SOBRAL, TIANGUA E CRATEUS (ROTA NORTE) - PROAD 4980/2020.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625.92">
            <text:p>625,92</text:p>
          </table:table-cell>
          <table:table-cell table:style-name="ce17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21" office:value-type="float" office:value="625.92">
            <text:p>625,92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3" office:value-type="string">
            <text:p>FELIPE COSTA MELO DE ANDRADE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2" office:value-type="string">
            <text:p>362/2020</text:p>
          </table:table-cell>
          <table:table-cell table:style-name="ce15" office:value-type="string">
            <text:p>19 A 23/10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ATURITÉ/CE</text:p>
          </table:table-cell>
          <table:table-cell table:style-name="ce18" office:value-type="string">
            <text:p><text:s/>A FIM CONDUZIR VEICULO OFICIAL E EFETUAR A ENTREGA DE MATERIAL DE CONSUMO NAS LOCALIDADES DE ARACATI, LIMOEIRO DO NORTE, JUAZEIRO DO NORTE, QUIXADA E BATURITE (ROTA SUL) - PROAD 4980/2020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1143.2">
            <text:p>1.143,20</text:p>
          </table:table-cell>
          <table:table-cell table:style-name="ce17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21" office:value-type="float" office:value="1143.2">
            <text:p>1.143,20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4" office:value-type="string" table:number-columns-spanned="8" table:number-rows-spanned="1">
            <text:p>SUBTOTAL DE DIÁRIAS PAGAS NO MÊS DE OUTUBRO DE 2020</text:p>
          </table:table-cell>
          <table:covered-table-cell table:number-columns-repeated="7"/>
          <table:table-cell table:style-name="ce22" table:formula="of:=SUM([.I3:.I7])" office:value-type="float" office:value="4438.24">
            <text:p>4.438,24</text:p>
          </table:table-cell>
          <table:table-cell table:style-name="ce26"/>
          <table:table-cell table:style-name="ce29"/>
          <table:table-cell table:style-name="ce31" table:formula="of:=SUM([.I8])" office:value-type="float" office:value="4438.24">
            <text:p>4.438,24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0" table:number-rows-spanned="1">
            <text:p>SUBTOTAL DE DESPESAS COM VIAGENS NO MÊS DE OUTUBRO DE 2020</text:p>
          </table:table-cell>
          <table:covered-table-cell table:number-columns-repeated="9"/>
          <table:table-cell table:style-name="ce30" table:formula="of:=SUM([.K3:.K7])" office:value-type="float" office:value="0">
            <text:p>0,00</text:p>
          </table:table-cell>
          <table:table-cell table:style-name="ce31" table:formula="of:=SUM([.K9])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1" table:number-rows-spanned="1">
            <text:p>TOTAL DE DIÁRIAS NO MÊS DE OUTUBRO DE 2020</text:p>
          </table:table-cell>
          <table:covered-table-cell table:number-columns-repeated="10"/>
          <table:table-cell table:style-name="ce31" table:formula="of:=SUM([.L8]+[.L9])" office:value-type="float" office:value="4438.24">
            <text:p>4.438,24</text:p>
          </table:table-cell>
          <table:table-cell table:number-columns-repeated="1012"/>
        </table:table-row>
        <table:table-row table:style-name="ro8">
          <table:table-cell table:style-name="ce5"/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19"/>
          <table:table-cell table:style-name="ce20"/>
          <table:table-cell table:style-name="ce23"/>
          <table:table-cell table:style-name="ce27"/>
          <table:table-cell table:style-name="ce23"/>
          <table:table-cell table:style-name="ce32"/>
          <table:table-cell table:number-columns-repeated="1012"/>
        </table:table-row>
        <table:table-row table:style-name="ro9">
          <table:table-cell table:style-name="ce6" office:value-type="string">
            <text:p>Fonte:<text:span text:style-name="T1"> Diretoria-</text:span><text:span text:style-name="T1">Geral/ SPMIB (DPP)</text:span></text:p>
          </table:table-cell>
          <table:table-cell table:style-name="ce10"/>
          <table:table-cell table:style-name="ce14" table:number-columns-repeated="4"/>
          <table:table-cell table:style-name="ce10"/>
          <table:table-cell table:style-name="ce14" table:number-columns-repeated="5"/>
          <table:table-cell table:number-columns-repeated="1012"/>
        </table:table-row>
        <table:table-row table:style-name="ro10">
          <table:table-cell table:style-name="ce6" office:value-type="string">
            <text:p>Data da publicação:<text:span text:style-name="T1"> </text:span><text:span text:style-name="T1">24/06/2021</text:span></text:p>
          </table:table-cell>
          <table:table-cell table:style-name="ce10"/>
          <table:table-cell table:style-name="ce14" table:number-columns-repeated="4"/>
          <table:table-cell table:style-name="ce10"/>
          <table:table-cell table:style-name="ce14"/>
          <table:table-cell table:style-name="ce24"/>
          <table:table-cell table:style-name="ce14" table:number-columns-repeated="3"/>
          <table:table-cell table:number-columns-repeated="1012"/>
        </table:table-row>
        <table:table-row table:style-name="ro3">
          <table:table-cell table:number-columns-repeated="8"/>
          <table:table-cell table:style-name="ce25"/>
          <table:table-cell table:number-columns-repeated="1015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3:2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3:25:15.18</dc:date>
    <meta:editing-duration>PT1M8S</meta:editing-duration>
    <meta:editing-cycles>1</meta:editing-cycles>
    <meta:document-statistic meta:table-count="3" meta:cell-count="83" meta:object-count="0"/>
  </office:meta>
</office:document-meta>
</file>