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6" style:family="table-cell" style:parent-style-name="Normal_5f_Plan1" style:data-style-name="N0">
      <style:table-cell-properties fo:background-color="transparent" style:vertical-align="automatic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Default" style:data-style-name="N0"/>
    <style:style style:name="ce8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0" style:family="table-cell" style:parent-style-name="Normal_5f_Plan1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3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7" style:family="table-cell" style:parent-style-name="Normal_5f_Plan1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8" style:family="table-cell" style:parent-style-name="Normal_5f_Plan1" style:data-style-name="N0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0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2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22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4">
      <style:table-cell-properties fo:border="0.002cm solid #000000" style:vertical-align="middle"/>
      <style:text-properties fo:font-size="8pt" style:font-size-asian="8pt" style:font-size-complex="8pt"/>
    </style:style>
    <style:style style:name="ce24" style:family="table-cell" style:parent-style-name="Normal_5f_Plan1" style:data-style-name="N107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6" style:family="table-cell" style:parent-style-name="Normal_5f_Plan1" style:data-style-name="N4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4"/>
    <style:style style:name="ce28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0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1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3" style:family="table-cell" style:parent-style-name="Normal_5f_Plan1" style:data-style-name="N107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4" style:family="table-cell" style:parent-style-name="Normal_5f_Plan1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5" style:family="table-cell" style:parent-style-name="Normal_5f_Plan1" style:data-style-name="N107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1" fo:font-size="9pt" fo:font-style="normal" fo:text-shadow="none" style:text-underline-style="none" fo:font-weight="bold" style:font-family-asian="Tahoma1" style:font-size-asian="9pt" style:font-style-asian="normal" style:font-weight-asian="bold" style:font-family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1" fo:font-size="9pt" fo:font-style="normal" fo:text-shadow="none" style:text-underline-style="none" fo:font-weight="normal" style:font-family-asian="Tahoma1" style:font-size-asian="9pt" style:font-style-asian="normal" style:font-weight-asian="normal" style:font-family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_-_202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37"/>
        <table:table-column table:style-name="co12" table:number-columns-repeated="243" table:default-cell-style-name="ce7"/>
        <table:table-column table:style-name="co13" table:number-columns-repeated="768" table:default-cell-style-name="ce7"/>
        <table:table-row table:style-name="ro1">
          <table:table-cell table:style-name="ce1" office:value-type="string" table:number-columns-spanned="12" table:number-rows-spanned="1">
            <text:p>DIÁRIAS E PASSAGENS PAGAS NO MÊS DE MARÇO/2020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8" office:value-type="string">
            <text:p>Cargo</text:p>
          </table:table-cell>
          <table:table-cell table:style-name="ce12" office:value-type="string">
            <text:p>PORTARIA</text:p>
          </table:table-cell>
          <table:table-cell table:style-name="ce8" office:value-type="string">
            <text:p>PERÍODO</text:p>
          </table:table-cell>
          <table:table-cell table:style-name="ce8" office:value-type="string">
            <text:p>ORIGEM</text:p>
          </table:table-cell>
          <table:table-cell table:style-name="ce8" office:value-type="string">
            <text:p>DESTINO</text:p>
          </table:table-cell>
          <table:table-cell table:style-name="ce4" office:value-type="string">
            <text:p>MOTIVO DA VIAGEM</text:p>
          </table:table-cell>
          <table:table-cell table:style-name="ce8" office:value-type="string">
            <text:p>Nº DIÁRIAS</text:p>
          </table:table-cell>
          <table:table-cell table:style-name="ce8" office:value-type="string">
            <text:p>V. Líquido - Diárias (R$)</text:p>
          </table:table-cell>
          <table:table-cell table:style-name="ce8" office:value-type="string">
            <text:p>Meio de Transporte</text:p>
          </table:table-cell>
          <table:table-cell table:style-name="ce8" office:value-type="string">
            <text:p>Custo do Deslocamento (R$)</text:p>
          </table:table-cell>
          <table:table-cell table:style-name="ce8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SILVIA MARA BENTES DE SOUZA COSTA</text:p>
          </table:table-cell>
          <table:table-cell table:style-name="ce9" office:value-type="string">
            <text:p>JUIZA DE DIREITO DO TRIBUNAL DE JUSTICA DO PARA</text:p>
          </table:table-cell>
          <table:table-cell table:style-name="ce13" office:value-type="string">
            <text:p>53/2020</text:p>
          </table:table-cell>
          <table:table-cell table:style-name="ce19" office:value-type="string">
            <text:p><text:s/>04 A 07/03/2020</text:p>
          </table:table-cell>
          <table:table-cell table:style-name="ce15" office:value-type="string">
            <text:p>BELEM/PA</text:p>
          </table:table-cell>
          <table:table-cell table:style-name="ce15" office:value-type="string">
            <text:p>FORTALEZA/CE</text:p>
          </table:table-cell>
          <table:table-cell table:style-name="ce9" office:value-type="string">
            <text:p>PARTICIPAR DA SOLENIDADE DE ABERTURA E ENCERRAMENTO DO SEMINARIO DE PRECATORIOS DESTE TRT, BEM COMO MINISTRAR A PALESTRA -HONORARIOS ADVOCATICIOS SUCUMBENCIAIS E CONTRATUAIS- NOS DIAS 05 E 06/3/2020.</text:p>
          </table:table-cell>
          <table:table-cell table:style-name="ce15" office:value-type="float" office:value="3.5">
            <text:p>3,5</text:p>
          </table:table-cell>
          <table:table-cell table:style-name="ce23" office:value-type="float" office:value="2450">
            <text:p>2.450,00</text:p>
          </table:table-cell>
          <table:table-cell table:style-name="ce15" office:value-type="string">
            <text:p>AEREO</text:p>
          </table:table-cell>
          <table:table-cell table:style-name="ce30" office:value-type="float" office:value="615.08">
            <text:p>615,08</text:p>
          </table:table-cell>
          <table:table-cell table:style-name="ce33" table:formula="of:=SUM([.I3]+[.K3])" office:value-type="float" office:value="3065.08">
            <text:p>3.065,0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LAUDIO MASCARENHAS BRANDAO</text:p>
          </table:table-cell>
          <table:table-cell table:style-name="ce9" office:value-type="string">
            <text:p>MINISTRO DO TST</text:p>
          </table:table-cell>
          <table:table-cell table:style-name="ce14" office:value-type="string">
            <text:p>45/2020</text:p>
          </table:table-cell>
          <table:table-cell table:style-name="ce19" office:value-type="string">
            <text:p><text:s/>05 A 06/03/2020</text:p>
          </table:table-cell>
          <table:table-cell table:style-name="ce15" office:value-type="string">
            <text:p>BRASILIA/DF</text:p>
          </table:table-cell>
          <table:table-cell table:style-name="ce15" office:value-type="string">
            <text:p>FORTALEZA/CE</text:p>
          </table:table-cell>
          <table:table-cell table:style-name="ce9" office:value-type="string">
            <text:p>MINISTRAR A PALESTRA CONCILIACAO DE CREDITOS DEVIDOS PELA FAZENDA PUBLICA: FASE JUDICIAL E ADMINISTRATIVA, NO DIA 06/03/2020, NO SEMINARIO DE PRECATORIOS DO TRT7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30" office:value-type="float" office:value="1311.18">
            <text:p>1311,18</text:p>
          </table:table-cell>
          <table:table-cell table:style-name="ce33" table:formula="of:=SUM([.I4]+[.K4])" office:value-type="float" office:value="2361.18">
            <text:p>2.361,18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SERGIO LUIZ KUKINA</text:p>
          </table:table-cell>
          <table:table-cell table:style-name="ce9" office:value-type="string">
            <text:p>MINISTRO DO TST</text:p>
          </table:table-cell>
          <table:table-cell table:style-name="ce13" office:value-type="string">
            <text:p>46/2020</text:p>
          </table:table-cell>
          <table:table-cell table:style-name="ce19" office:value-type="string">
            <text:p><text:s/>05 A 06/03/2020</text:p>
          </table:table-cell>
          <table:table-cell table:style-name="ce15" office:value-type="string">
            <text:p>BRASILIA/DF</text:p>
          </table:table-cell>
          <table:table-cell table:style-name="ce15" office:value-type="string">
            <text:p>FORTALEZA/CE</text:p>
          </table:table-cell>
          <table:table-cell table:style-name="ce9" office:value-type="string">
            <text:p>MINISTRAR A PALESTRA "ERRO MATERIAL NOS CALCULOS DE PRECATORIOS", NO DIA 06/03/2020, A PARTIR DAS 9H, ABRINDO O SEGUNDO DIA DE PROGRAMACAO DO SEMINARIO DE PRECATORIOS DESTE SETIMO REGIONAL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30" office:value-type="float" office:value="1311.18">
            <text:p>1311,18</text:p>
          </table:table-cell>
          <table:table-cell table:style-name="ce33" table:formula="of:=SUM([.I5]+[.K5])" office:value-type="float" office:value="2361.18">
            <text:p>2.361,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COS AURELIO MACEDO DE SOUSA</text:p>
          </table:table-cell>
          <table:table-cell table:style-name="ce9" office:value-type="string">
            <text:p>NALISTA JUDICIARIO - AREA JUDICIARIA - ESPEC. OFICIAL DE JUSTICA AVALIADOR FEDERAL</text:p>
          </table:table-cell>
          <table:table-cell table:style-name="ce15" office:value-type="string">
            <text:p>118/2020</text:p>
          </table:table-cell>
          <table:table-cell table:style-name="ce19" office:value-type="string">
            <text:p><text:s/>05 A 07/03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9" office:value-type="string">
            <text:p>EXECUTAR UM NUMERO IGNIFICATIVO DE MANDADOS JUDICIAIS EM UMA EXTENSA AREA GEOGRAFICA (SUPERIOR A 400 KM DE PERCURSO).</text:p>
          </table:table-cell>
          <table:table-cell table:style-name="ce15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5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6]+[.K6])" office:value-type="float" office:value="667.28">
            <text:p>667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SE EDSON ABREU GADELHA</text:p>
          </table:table-cell>
          <table:table-cell table:style-name="ce9" office:value-type="string">
            <text:p>AUXILIAR JUDICIARIO</text:p>
          </table:table-cell>
          <table:table-cell table:style-name="ce13" office:value-type="string">
            <text:p>117/20</text:p>
          </table:table-cell>
          <table:table-cell table:style-name="ce19" office:value-type="string">
            <text:p><text:s/>04 A 06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9" office:value-type="string">
            <text:p>VERIFICAR NOBREAK QUE APRESENTOU PANE TOTAL E REFAZER A REDE DE ATERRAMENTO DA V.T DE ARACATI.</text:p>
          </table:table-cell>
          <table:table-cell table:style-name="ce15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15" office:value-type="string">
            <text:p>RODOVIA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7]+[.K7])" office:value-type="float" office:value="625.92">
            <text:p>625,9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>
            <text:p>MANOEL MARIO DE MORAIS JUNIOR</text:p>
          </table:table-cell>
          <table:table-cell table:style-name="ce9" office:value-type="string">
            <text:p>TECNICO JUDICIARIO - AREA ADMINISTRATIVA - ESPEC. SEGURANCA</text:p>
          </table:table-cell>
          <table:table-cell table:style-name="ce16" office:value-type="string">
            <text:p>133/2020</text:p>
          </table:table-cell>
          <table:table-cell table:style-name="ce19" office:value-type="string">
            <text:p><text:s/>09 A 13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QUIXADA/CE</text:p>
          </table:table-cell>
          <table:table-cell table:style-name="ce9" office:value-type="string">
            <text:p>REALIZAR ACOES DE PRESENCA DE SEGURANCA.</text:p>
          </table:table-cell>
          <table:table-cell table:style-name="ce15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5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8]+[.K8])" office:value-type="float" office:value="1143.2">
            <text:p>1.143,2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EUGENIO AUGUSTO DE ALMEIDA NETO</text:p>
          </table:table-cell>
          <table:table-cell table:style-name="ce9" office:value-type="string">
            <text:p>ECNICO JUDICIARIO - AREA ADMINISTRATIVA - ESPEC. SEGURANCA</text:p>
          </table:table-cell>
          <table:table-cell table:style-name="ce13" office:value-type="string">
            <text:p>135/2020</text:p>
          </table:table-cell>
          <table:table-cell table:style-name="ce19" office:value-type="string">
            <text:p><text:s/>09 A 13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QUIXADA/CE</text:p>
          </table:table-cell>
          <table:table-cell table:style-name="ce9" office:value-type="string">
            <text:p>REALIZAR ACOES DE PRESENCA DE SEGURANCA.</text:p>
          </table:table-cell>
          <table:table-cell table:style-name="ce15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5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9]+[.K9])" office:value-type="float" office:value="1143.2">
            <text:p>1.143,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EAN FABIO ALMEIDA DE OLIVEIRA</text:p>
          </table:table-cell>
          <table:table-cell table:style-name="ce9" office:value-type="string">
            <text:p>JUIZ DO TRABALHO SUBSTITUTO</text:p>
          </table:table-cell>
          <table:table-cell table:style-name="ce15" office:value-type="string">
            <text:p>64/2020</text:p>
          </table:table-cell>
          <table:table-cell table:style-name="ce19" office:value-type="string">
            <text:p><text:s/>09 A 12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IGUATU/CE</text:p>
          </table:table-cell>
          <table:table-cell table:style-name="ce9" office:value-type="string">
            <text:p>PRESIDIR A VARA DO TRABALHO DE IGUATU, NO PERIODO DE 10/02 A 12/03/2020. VIAGEM CUSTEADA COM RECURSOS DESTINADOS A SERVICO.</text:p>
          </table:table-cell>
          <table:table-cell table:style-name="ce15" office:value-type="float" office:value="3.5">
            <text:p>3,5</text:p>
          </table:table-cell>
          <table:table-cell table:style-name="ce23" office:value-type="float" office:value="1234.56">
            <text:p>1.234,56</text:p>
          </table:table-cell>
          <table:table-cell table:style-name="ce15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0]+[.K10])" office:value-type="float" office:value="1234.56">
            <text:p>1.234,5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A TACIDIA CAVALCANTE ASSUNCAO BEZERRA</text:p>
          </table:table-cell>
          <table:table-cell table:style-name="ce9" office:value-type="string">
            <text:p>TECNICA JUDICIARIA - AREA ADMINISTRATIVA</text:p>
          </table:table-cell>
          <table:table-cell table:style-name="ce15" office:value-type="string">
            <text:p>122/202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string">
            <text:p>PAGAMENTO COMPLEMENTAR DE UMA DIARIA ADICIONAL (DOC. 152), NO VALOR DE R$300,00(TREZENTOS REAIS), POR JA HAVER SIDO PAGO O VALOR CORRESPONDENTE A UMA DIARIA E MEIA (DOC.149).</text:p>
          </table:table-cell>
          <table:table-cell table:style-name="ce15" office:value-type="string">
            <text:p>-</text:p>
          </table:table-cell>
          <table:table-cell table:style-name="ce23" office:value-type="float" office:value="300">
            <text:p>300,00</text:p>
          </table:table-cell>
          <table:table-cell table:style-name="ce15" office:value-type="string">
            <text:p>-</text:p>
          </table:table-cell>
          <table:table-cell table:style-name="ce30" office:value-type="float" office:value="0">
            <text:p>0,00</text:p>
          </table:table-cell>
          <table:table-cell table:style-name="ce33" table:formula="of:=SUM([.I11]+[.K11])" office:value-type="float" office:value="300">
            <text:p>30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SE ELIVALTON CHAVES DE FREITAS</text:p>
          </table:table-cell>
          <table:table-cell table:style-name="ce9" office:value-type="string">
            <text:p>TECNICO JUDICIARIO-AREA ADMINISTRATIVA - ESPEC. SEGURANCA</text:p>
          </table:table-cell>
          <table:table-cell table:style-name="ce13" office:value-type="string">
            <text:p>134/2020</text:p>
          </table:table-cell>
          <table:table-cell table:style-name="ce19" office:value-type="string">
            <text:p><text:s/>09 A 13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QUIXADA/CE</text:p>
          </table:table-cell>
          <table:table-cell table:style-name="ce9" office:value-type="string">
            <text:p>REALIZAR ACOES DE PRESENCA DE SEGURANCA.</text:p>
          </table:table-cell>
          <table:table-cell table:style-name="ce15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5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2]+[.K12])" office:value-type="float" office:value="1143.2">
            <text:p>1.143,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ONICA DE ARAUJO FONTES</text:p>
          </table:table-cell>
          <table:table-cell table:style-name="ce9" office:value-type="string">
            <text:p>ANALISTA JUDICIARIA - AREA ADMINISTRATIVA</text:p>
          </table:table-cell>
          <table:table-cell table:style-name="ce13" office:value-type="string">
            <text:p>143/2020</text:p>
          </table:table-cell>
          <table:table-cell table:style-name="ce19" office:value-type="string">
            <text:p><text:s/>12 A 13/03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9" office:value-type="string">
            <text:p>AUXILIAR NA REALIZACAO DE AUDIENCIAS DA JUSTICA ITINERANTE, DIA 13/03/2020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15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3]+[.K13])" office:value-type="float" office:value="367.28">
            <text:p>367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QUARIGUASI DA SILVA</text:p>
          </table:table-cell>
          <table:table-cell table:style-name="ce9" office:value-type="string">
            <text:p>TECNICO JUDICIARIO - AREA ADMINISTRATIVA</text:p>
          </table:table-cell>
          <table:table-cell table:style-name="ce15" office:value-type="string">
            <text:p>144/2020</text:p>
          </table:table-cell>
          <table:table-cell table:style-name="ce19" office:value-type="string">
            <text:p><text:s/>12 A 13/03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9" office:value-type="string">
            <text:p>AUXILIAR NA REALIZACAO DE AUDIENCIAS DA JUSTICA ITINERANTE, DIA 13/03/2020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15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4]+[.K14])" office:value-type="float" office:value="367.28">
            <text:p>367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CUS VINICIUS DE ALBUQUERQUE COSTA</text:p>
          </table:table-cell>
          <table:table-cell table:style-name="ce9" office:value-type="string">
            <text:p>CALCULISTA (FC-04), LOTADO NA 2ª VT DE SOBRAL</text:p>
          </table:table-cell>
          <table:table-cell table:style-name="ce15" office:value-type="string">
            <text:p>145/2020</text:p>
          </table:table-cell>
          <table:table-cell table:style-name="ce19" office:value-type="string">
            <text:p><text:s/>12 A 13/03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9" office:value-type="string">
            <text:p>AUXILIAR NA REALIZACAO DE AUDIENCIAS DA JUSTICA ITINERANTE, DIA 13/03/2020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15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5]+[.K15])" office:value-type="float" office:value="367.28">
            <text:p>367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9" office:value-type="string">
            <text:p>DIRETORA (CJ-4)</text:p>
          </table:table-cell>
          <table:table-cell table:style-name="ce15" office:value-type="string">
            <text:p>159/2020</text:p>
          </table:table-cell>
          <table:table-cell table:style-name="ce19" office:value-type="string">
            <text:p><text:s/>09 A 10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9" office:value-type="string">
            <text:p>PARTICIPAR, JUNTAMENTE COM O PRESIDENTE DO TRT7, DE AUDIENCIA COM A MINISTRA PRESIDENTE DO TST, SOLICITADA POR ESTE TRT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30" office:value-type="float" office:value="2377.42">
            <text:p>2377,42</text:p>
          </table:table-cell>
          <table:table-cell table:style-name="ce33" table:formula="of:=SUM([.I16]+[.K16])" office:value-type="float" office:value="3427.42">
            <text:p>3.427,4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15" office:value-type="string">
            <text:p>66/2020</text:p>
          </table:table-cell>
          <table:table-cell table:style-name="ce19" office:value-type="string">
            <text:p><text:s/>12 A 13/03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9" office:value-type="string">
            <text:p>PRESIDIR AS AUDIENCIAS DA JUSTICA ITINERANTE, NO DIA 13/03/2020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558.64">
            <text:p>558,64</text:p>
          </table:table-cell>
          <table:table-cell table:style-name="ce15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7]+[.K17])" office:value-type="float" office:value="558.64">
            <text:p>558,64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>
            <text:p>PLAUTO CARNEIRO PORTO</text:p>
          </table:table-cell>
          <table:table-cell table:style-name="ce9" office:value-type="string">
            <text:p>DESEMBARGADOR PRESIDENTE DO TRT 7ª REGIAO</text:p>
          </table:table-cell>
          <table:table-cell table:style-name="ce16" office:value-type="string">
            <text:p>67/2020</text:p>
          </table:table-cell>
          <table:table-cell table:style-name="ce19" office:value-type="string">
            <text:p><text:s/>09 A 10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9" office:value-type="string">
            <text:p>PARTICIPAR DE AUDIENCIA COM A MINISTRA PRESIDENTE DO TST, SOLICITADA POR ESTE TRT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30" office:value-type="float" office:value="2377.42">
            <text:p>2377,42</text:p>
          </table:table-cell>
          <table:table-cell table:style-name="ce33" table:formula="of:=SUM([.I18]+[.K18])" office:value-type="float" office:value="3427.42">
            <text:p>3.427,4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AIME LUIS BEZERRA ARAUJO</text:p>
          </table:table-cell>
          <table:table-cell table:style-name="ce9" office:value-type="string">
            <text:p>JUIZ DO TRABALHO SUBSTITUTO</text:p>
          </table:table-cell>
          <table:table-cell table:style-name="ce15" office:value-type="string">
            <text:p>56/2020</text:p>
          </table:table-cell>
          <table:table-cell table:number-columns-repeated="3" table:style-name="ce19" office:value-type="string">
            <text:p>-</text:p>
          </table:table-cell>
          <table:table-cell table:style-name="ce9" office:value-type="string">
            <text:p>COMPLEMENTO AS DIARIAS CONCEDIDAS POR MEIO DA PORTARIA PRESIDENCIA 50/2020, PUBLICADA NO DEJT 2916/2020, DE 17/02/2020, ONDE CONSTOU O VALOR DE R$446,78, QUANDO DEVERIA TER SIDO R$517,28.</text:p>
          </table:table-cell>
          <table:table-cell table:style-name="ce19" office:value-type="string">
            <text:p>-</text:p>
          </table:table-cell>
          <table:table-cell table:style-name="ce23" office:value-type="float" office:value="70.5">
            <text:p>70,50</text:p>
          </table:table-cell>
          <table:table-cell table:style-name="ce19" office:value-type="string">
            <text:p>-</text:p>
          </table:table-cell>
          <table:table-cell table:style-name="ce30" office:value-type="float" office:value="0">
            <text:p>0,00</text:p>
          </table:table-cell>
          <table:table-cell table:style-name="ce33" table:formula="of:=SUM([.I19]+[.K19])" office:value-type="float" office:value="70.5">
            <text:p>70,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DANIEL NEY GOMES PINHEIRO</text:p>
          </table:table-cell>
          <table:table-cell table:style-name="ce9" office:value-type="string">
            <text:p>TECNICO JUDICIARIO - AREA APOIO ESPECIALIZADO - ESPEC. T.I.</text:p>
          </table:table-cell>
          <table:table-cell table:style-name="ce15" office:value-type="string">
            <text:p>155/2020</text:p>
          </table:table-cell>
          <table:table-cell table:style-name="ce19" office:value-type="string">
            <text:p><text:s/>11 A 12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9" office:value-type="string">
            <text:p>REALIZAR A CONFIGURACAO DO NOVO EQUIPAMENTO NO FORUM DO CARIRI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579.28">
            <text:p>579,28</text:p>
          </table:table-cell>
          <table:table-cell table:style-name="ce15" office:value-type="string">
            <text:p>AEREO</text:p>
          </table:table-cell>
          <table:table-cell table:style-name="ce30" office:value-type="float" office:value="617.96">
            <text:p>617,96</text:p>
          </table:table-cell>
          <table:table-cell table:style-name="ce33" table:formula="of:=SUM([.I20]+[.K20])" office:value-type="float" office:value="1197.24">
            <text:p>1.197,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CARLOS LEONARDO TEIXEIRA CARNEIRO</text:p>
          </table:table-cell>
          <table:table-cell table:style-name="ce9" office:value-type="string">
            <text:p>JUIZ DO TRABALHO SUBSTITUTO</text:p>
          </table:table-cell>
          <table:table-cell table:style-name="ce15" office:value-type="string">
            <text:p>68/2020</text:p>
          </table:table-cell>
          <table:table-cell table:style-name="ce19" office:value-type="string">
            <text:p><text:s/>15 A 18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IGUATU/CE</text:p>
          </table:table-cell>
          <table:table-cell table:style-name="ce9" office:value-type="string">
            <text:p>PRESIDIR A VARA DO TRABALHO DAQUELE MUNICIPIO NO PERIODO DE 16/03 A 09/04/2020.</text:p>
          </table:table-cell>
          <table:table-cell table:style-name="ce15" office:value-type="float" office:value="3.5">
            <text:p>3,5</text:p>
          </table:table-cell>
          <table:table-cell table:style-name="ce23" office:value-type="float" office:value="1275.92">
            <text:p>1.275,92</text:p>
          </table:table-cell>
          <table:table-cell table:style-name="ce15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21]+[.K21])" office:value-type="float" office:value="1275.92">
            <text:p>1.275,92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MARCUS VINICIUS REIS DE ALCANTARA</text:p>
          </table:table-cell>
          <table:table-cell table:style-name="ce9" office:value-type="string">
            <text:p>COLABORADOR, TECNICO JUDICIARIO - AREA ADMINISTRATIVA</text:p>
          </table:table-cell>
          <table:table-cell table:style-name="ce15" office:value-type="string">
            <text:p>171/2020</text:p>
          </table:table-cell>
          <table:table-cell table:style-name="ce19" office:value-type="string">
            <text:p><text:s/>15 A 17/03/2020</text:p>
          </table:table-cell>
          <table:table-cell table:style-name="ce15" office:value-type="string">
            <text:p>ARACAJU/SE</text:p>
          </table:table-cell>
          <table:table-cell table:style-name="ce15" office:value-type="string">
            <text:p>FORTALEZA/CE</text:p>
          </table:table-cell>
          <table:table-cell table:style-name="ce9" office:value-type="string">
            <text:p>ATUAR COMO INSTRUTOR DO CURSO NOVO PREGAO ELETRONICO, NOS DIAS 16 E 17/03/2020, NA SALA DE AULA DA EJUD7.</text:p>
          </table:table-cell>
          <table:table-cell table:style-name="ce15" office:value-type="float" office:value="2.5">
            <text:p>2,5</text:p>
          </table:table-cell>
          <table:table-cell table:style-name="ce23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30" office:value-type="float" office:value="591.93">
            <text:p>591,93</text:p>
          </table:table-cell>
          <table:table-cell table:style-name="ce33" table:formula="of:=SUM([.I22]+[.K22])" office:value-type="float" office:value="2320.95">
            <office:annotation draw:style-name="gr1" draw:text-style-name="P1" svg:width="3.995cm" svg:height="2.064cm" svg:x="33.443cm" svg:y="73.388cm" draw:caption-point-x="-0.847cm" draw:caption-point-y="-0.501cm">
              <dc:date>1899-12-30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/>
            </office:annotation>
            <text:p>2.320,95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KARLA YACY CARLOS DA SILVA</text:p>
          </table:table-cell>
          <table:table-cell table:style-name="ce9" office:value-type="string">
            <text:p>JUIZA DO TRABALHO SUBSTITUTA</text:p>
          </table:table-cell>
          <table:table-cell table:style-name="ce15" office:value-type="string">
            <text:p>63/2020</text:p>
          </table:table-cell>
          <table:table-cell table:style-name="ce19" office:value-type="string">
            <text:p><text:s/>18 A 19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9" office:value-type="string">
            <text:p>PARTICIPAR DA 1ª REUNIAO DOS GESTORES NACIONAIS E REGIONAIS DO PROGRAMA DE COMBATE AO TRABALHO INFANTIL E ESTIMULO A APRENDIZAGEM, NA QUALIDADE DE GESTORA REGIONAL.</text:p>
          </table:table-cell>
          <table:table-cell table:style-name="ce15" office:value-type="float" office:value="1.5">
            <text:p>1,5</text:p>
          </table:table-cell>
          <table:table-cell table:style-name="ce23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30" office:value-type="float" office:value="1138.89">
            <text:p>1138,89</text:p>
          </table:table-cell>
          <table:table-cell table:style-name="ce33" table:formula="of:=SUM([.I23]+[.K23])" office:value-type="float" office:value="2188.89">
            <text:p>2.188,89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NEIARA SAO THIAGO CYSNE FROTA</text:p>
          </table:table-cell>
          <table:table-cell table:style-name="ce9" office:value-type="string">
            <text:p>DIRETORA (CJ-4)</text:p>
          </table:table-cell>
          <table:table-cell table:style-name="ce15" office:value-type="string">
            <text:p>157/2020</text:p>
          </table:table-cell>
          <table:table-cell table:style-name="ce19" office:value-type="string">
            <text:p><text:s/>18 A 20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9" office:value-type="string">
            <text:p>PARTICIPAR DO CURSO ORDENADORES DE DESPESA NA ADMINISTRACAO PUBLICA, NOS DIAS 19 E 20/03/2020. Obs: <text:s/>solicitado reembolso de passagens e diárias</text:p>
          </table:table-cell>
          <table:table-cell table:style-name="ce15" office:value-type="float" office:value="2.5">
            <text:p>2,5</text:p>
          </table:table-cell>
          <table:table-cell table:style-name="ce23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30" office:value-type="float" office:value="1429.89">
            <text:p>1429,89</text:p>
          </table:table-cell>
          <table:table-cell table:style-name="ce33" table:formula="of:=SUM([.I24]+[.K24])" office:value-type="float" office:value="3158.91">
            <text:p>3.158,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ERNANDO ANTONIO DE FREITAS LIMA</text:p>
          </table:table-cell>
          <table:table-cell table:style-name="ce9" office:value-type="string">
            <text:p>ANALISTA JUDICIARIO - AREA JUDICIARIA, SECRETARIO (CJ-4)</text:p>
          </table:table-cell>
          <table:table-cell table:style-name="ce13" office:value-type="string">
            <text:p>158/2020</text:p>
          </table:table-cell>
          <table:table-cell table:style-name="ce19" office:value-type="string">
            <text:p><text:s/>18 A 20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9" office:value-type="string">
            <text:p>PARTICIPAR DO CURSO ORDENADORES DE DESPESA NA ADMINISTRACAO PUBLICA, NOS DIAS 19 E 20/03/2020. Obs: <text:s/>solicitado reembolso de passagens e diárias</text:p>
          </table:table-cell>
          <table:table-cell table:style-name="ce15" office:value-type="float" office:value="2.5">
            <text:p>2,5</text:p>
          </table:table-cell>
          <table:table-cell table:style-name="ce23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30" office:value-type="float" office:value="1429.89">
            <text:p>1429,89</text:p>
          </table:table-cell>
          <table:table-cell table:style-name="ce33" table:formula="of:=SUM([.I25]+[.K25])" office:value-type="float" office:value="3158.91">
            <text:p>3.158,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NACELIA CABRAL DE BRITO</text:p>
          </table:table-cell>
          <table:table-cell table:style-name="ce9" office:value-type="string">
            <text:p>TECNICA JUDICIARIO - AREA ADMINISTRATIVA</text:p>
          </table:table-cell>
          <table:table-cell table:style-name="ce13" office:value-type="string">
            <text:p>175/2020</text:p>
          </table:table-cell>
          <table:table-cell table:style-name="ce19" office:value-type="string">
            <text:p><text:s/>18 A 21/03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RIO DE JANEIRO/RJ</text:p>
          </table:table-cell>
          <table:table-cell table:style-name="ce9" office:value-type="string">
            <text:p>PARTICIPAR DA 65ª ASSEMBLEIA GERAL EXTRAORDINARIA E REUNIAO DO TRABALHO DO CONEMATRA NO TRT1. Obs: <text:s/>solicitado reembolso de passagens e diárias</text:p>
          </table:table-cell>
          <table:table-cell table:style-name="ce15" office:value-type="float" office:value="3.5">
            <text:p>3,5</text:p>
          </table:table-cell>
          <table:table-cell table:style-name="ce23" office:value-type="float" office:value="2146.08">
            <text:p>2.146,08</text:p>
          </table:table-cell>
          <table:table-cell table:style-name="ce15" office:value-type="string">
            <text:p>AEREO</text:p>
          </table:table-cell>
          <table:table-cell table:style-name="ce30" office:value-type="float" office:value="1577.07">
            <text:p>1577,07</text:p>
          </table:table-cell>
          <table:table-cell table:style-name="ce33" table:formula="of:=SUM([.I26]+[.K26])" office:value-type="float" office:value="3723.15">
            <text:p>3.723,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9" office:value-type="string">
            <text:p>DESEMBARGADORA DO TRT 7ª REGIAO</text:p>
          </table:table-cell>
          <table:table-cell table:style-name="ce15" office:value-type="string">
            <text:p>71/2020</text:p>
          </table:table-cell>
          <table:table-cell table:style-name="ce19" office:value-type="string">
            <text:p><text:s/>18 A 20/03/2020</text:p>
          </table:table-cell>
          <table:table-cell table:style-name="ce15" office:value-type="string">
            <text:p>FORTALEZA /CE</text:p>
          </table:table-cell>
          <table:table-cell table:style-name="ce15" office:value-type="string">
            <text:p>BRASILIA /DF</text:p>
          </table:table-cell>
          <table:table-cell table:style-name="ce10" office:value-type="string">
            <text:p>ARTICIPAR DO CURSO ORDENADORES DE DESPESA NA ADMINISTRACAO PUBLICA ATRIBUICOES, RESPONSABILIDADES, CONTROLE E DELEGACAO DE COMPETENCIAS, DIAS 19 E 20/03/2020. Obs: <text:s/>solicitado reembolso de passagens e diárias</text:p>
          </table:table-cell>
          <table:table-cell table:style-name="ce15" office:value-type="float" office:value="2.5">
            <text:p>2,5</text:p>
          </table:table-cell>
          <table:table-cell table:style-name="ce23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30" office:value-type="float" office:value="1487.89">
            <text:p>1487,89</text:p>
          </table:table-cell>
          <table:table-cell table:style-name="ce33" table:formula="of:=SUM([.I27]+[.K27])" office:value-type="float" office:value="3237.89">
            <text:p>3.237,8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KEILA SUENE GOMES BONFIM</text:p>
          </table:table-cell>
          <table:table-cell table:style-name="ce10" office:value-type="string">
            <text:p>SECRETARIA DE AUDIENCIA (FC-03)</text:p>
          </table:table-cell>
          <table:table-cell table:style-name="ce17" office:value-type="string">
            <text:p>187/2020</text:p>
          </table:table-cell>
          <table:table-cell table:style-name="ce19" office:value-type="string">
            <text:p><text:s/>19 A 20/03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AUXILIAR NA REALIZACAO DE AUDIENCIAS DA JUSTICA ITINERANTE, DIA 20/03/2020.</text:p>
          </table:table-cell>
          <table:table-cell table:style-name="ce17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15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28]+[.K28])" office:value-type="float" office:value="367.28">
            <text:p>367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ELIEL BATISTA MADEIRO</text:p>
          </table:table-cell>
          <table:table-cell table:style-name="ce10" office:value-type="string">
            <text:p>TECNICO JUDICIARIO - AREA ADMINISTRATIVA</text:p>
          </table:table-cell>
          <table:table-cell table:style-name="ce17" office:value-type="string">
            <text:p>188/2020</text:p>
          </table:table-cell>
          <table:table-cell table:style-name="ce19" office:value-type="string">
            <text:p><text:s/>19 A 20/03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AUXILIAR NA REALIZACAO DE AUDIENCIAS DA JUSTICA ITINERANTE, DIA 20/03/2020 </text:p>
          </table:table-cell>
          <table:table-cell table:style-name="ce17" office:value-type="float" office:value="1.5">
            <text:p>1,5</text:p>
          </table:table-cell>
          <table:table-cell table:style-name="ce23" office:value-type="float" office:value="367.28">
            <text:p>367,28</text:p>
          </table:table-cell>
          <table:table-cell table:style-name="ce15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29]+[.K29])" office:value-type="float" office:value="367.28">
            <text:p>367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0" office:value-type="string">
            <text:p>TECNICO JUDICIARIO - AREA ADMINISTRATIVA - ESPEC. TRANSPORTE</text:p>
          </table:table-cell>
          <table:table-cell table:style-name="ce17" office:value-type="string">
            <text:p>189/2020</text:p>
          </table:table-cell>
          <table:table-cell table:style-name="ce19" office:value-type="string">
            <text:p>19 A 21/03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CONDUZIR O VEICULO OFICIAL PARA A LOCALIDADE DE SOBRAL DEPOIS ATE CRUZ COM OS SERVIDORES DA 1ª VT DE SOBRAL PARA A REALIZACAO DE AUDIENCIAS DIA 20/03/2020.</text:p>
          </table:table-cell>
          <table:table-cell table:style-name="ce17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5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0]+[.K30])" office:value-type="float" office:value="667.28">
            <text:p>667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AMILE APARECIDA LEITE DE FREITAS</text:p>
          </table:table-cell>
          <table:table-cell table:style-name="ce10" office:value-type="string">
            <text:p>OFICIALA DE JUSTICA FEDERAL</text:p>
          </table:table-cell>
          <table:table-cell table:style-name="ce17" office:value-type="string">
            <text:p>211/2020</text:p>
          </table:table-cell>
          <table:table-cell table:style-name="ce19" office:value-type="string">
            <text:p>16 A 18/03/2020</text:p>
          </table:table-cell>
          <table:table-cell table:style-name="ce15" office:value-type="string">
            <text:p>LIMOEIRO DO NORTE/CE</text:p>
          </table:table-cell>
          <table:table-cell table:style-name="ce15" office:value-type="string">
            <text:p>ARACATI/CE</text:p>
          </table:table-cell>
          <table:table-cell table:style-name="ce10" office:value-type="string">
            <text:p>CUMPRIR ORDENS JUDICIAIS DA VARA DO TRABALHO DAQUELE MUNICIPIO.</text:p>
          </table:table-cell>
          <table:table-cell table:style-name="ce17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15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31]+[.K31])" office:value-type="float" office:value="625.92">
            <text:p>625,92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8" table:number-rows-spanned="1">
            <text:p>SUBTOTAL DE DIÁRIAS PAGAS NO MÊS DE MARÇO DE 2020</text:p>
          </table:table-cell>
          <table:covered-table-cell table:number-columns-repeated="7"/>
          <table:table-cell table:style-name="ce24" table:formula="of:=SUM([.I3:.I31])" office:value-type="float" office:value="28654.44">
            <text:p>28.654,44</text:p>
          </table:table-cell>
          <table:table-cell table:style-name="ce28"/>
          <table:table-cell table:style-name="ce31"/>
          <table:table-cell table:style-name="ce35" table:formula="of:=SUM([.I32])" office:value-type="float" office:value="28654.44">
            <text:p>28.654,44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0" table:number-rows-spanned="1">
            <text:p>SUBTOTAL DE DESPESAS COM VIAGENS NO MÊS DE MARÇO DE 2020</text:p>
          </table:table-cell>
          <table:covered-table-cell table:number-columns-repeated="9"/>
          <table:table-cell table:style-name="ce32" table:formula="of:=SUM([.K3:.K31])" office:value-type="float" office:value="16265.8">
            <text:p>16265,80</text:p>
          </table:table-cell>
          <table:table-cell table:style-name="ce35" table:formula="of:=SUM([.K33])" office:value-type="float" office:value="16265.8">
            <text:p>16.265,80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TOTAL DE DIÁRIAS E PASSAGENS NO MÊS DE MARÇO DE 2020</text:p>
          </table:table-cell>
          <table:covered-table-cell table:number-columns-repeated="10"/>
          <table:table-cell table:style-name="ce35" table:formula="of:=SUM([.L32]+[.L33])" office:value-type="float" office:value="44920.24">
            <text:p>44.920,24</text:p>
          </table:table-cell>
          <table:table-cell table:number-columns-repeated="1012"/>
        </table:table-row>
        <table:table-row table:style-name="ro10">
          <table:table-cell table:style-name="ce5"/>
          <table:table-cell table:style-name="ce11" table:number-columns-repeated="2"/>
          <table:table-cell table:style-name="ce20"/>
          <table:table-cell table:style-name="ce11" table:number-columns-repeated="2"/>
          <table:table-cell table:style-name="ce21"/>
          <table:table-cell table:style-name="ce22"/>
          <table:table-cell table:style-name="ce25"/>
          <table:table-cell table:style-name="ce29"/>
          <table:table-cell table:style-name="ce25"/>
          <table:table-cell table:style-name="ce36"/>
          <table:table-cell table:number-columns-repeated="1012"/>
        </table:table-row>
        <table:table-row table:style-name="ro10">
          <table:table-cell table:style-name="ce6" office:value-type="string">
            <text:p>Fonte:<text:span text:style-name="T3"> Diretoria-Geral/ SPMIB (DPP)</text:span></text:p>
          </table:table-cell>
          <table:table-cell table:style-name="ce11"/>
          <table:table-cell table:style-name="ce18" table:number-columns-repeated="4"/>
          <table:table-cell table:style-name="ce11"/>
          <table:table-cell table:style-name="ce18" table:number-columns-repeated="5"/>
          <table:table-cell table:number-columns-repeated="1012"/>
        </table:table-row>
        <table:table-row table:style-name="ro10">
          <table:table-cell table:style-name="ce6" office:value-type="string">
            <text:p>Data da publicação:<text:span text:style-name="T3"> 24/06/2021</text:span></text:p>
          </table:table-cell>
          <table:table-cell table:style-name="ce11"/>
          <table:table-cell table:style-name="ce18" table:number-columns-repeated="4"/>
          <table:table-cell table:style-name="ce11"/>
          <table:table-cell table:style-name="ce18"/>
          <table:table-cell table:style-name="ce26"/>
          <table:table-cell table:style-name="ce18" table:number-columns-repeated="3"/>
          <table:table-cell table:number-columns-repeated="1012"/>
        </table:table-row>
        <table:table-row table:style-name="ro10">
          <table:table-cell table:number-columns-repeated="8"/>
          <table:table-cell table:style-name="ce27"/>
          <table:table-cell table:number-columns-repeated="101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3:4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3:46:09.67</dc:date>
    <meta:editing-duration>PT1M40S</meta:editing-duration>
    <meta:editing-cycles>1</meta:editing-cycles>
    <meta:document-statistic meta:table-count="3" meta:cell-count="371" meta:object-count="0"/>
  </office:meta>
</office:document-meta>
</file>