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12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3.784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8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9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0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21" fo:font-size="8pt" style:font-name-asian="Arial21" style:font-size-asian="8pt" style:font-name-complex="Arial21" style:font-size-complex="8pt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color="#000000" style:font-name="Arial21" fo:font-size="8pt" style:font-name-asian="Arial21" style:font-size-asian="8pt" style:font-name-complex="Arial21" style:font-size-complex="8pt"/>
    </style:style>
    <style:style style:name="ce12" style:family="table-cell" style:parent-style-name="Normal_5f_Plan1" style:data-style-name="N0">
      <style:table-cell-properties fo:background-color="#ffffff" fo:wrap-option="wrap" fo:border="0.002cm solid #000000" style:vertical-align="middle"/>
      <style:text-properties fo:color="#000000" style:font-name="Arial21" fo:font-size="8pt" style:font-name-asian="Arial21" style:font-size-asian="8pt" style:font-name-complex="Arial21" style:font-size-complex="8pt"/>
    </style:style>
    <style:style style:name="ce13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8pt" style:font-name-asian="Arial21" style:font-size-asian="8pt" style:font-name-complex="Arial21" style:font-size-complex="8pt"/>
    </style:style>
    <style:style style:name="ce14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15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6" style:family="table-cell" style:parent-style-name="Normal_5f_Plan1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8pt" style:font-name-asian="Arial21" style:font-size-asian="8pt" style:font-name-complex="Arial21" style:font-size-complex="8pt"/>
    </style:style>
    <style:style style:name="ce17" style:family="table-cell" style:parent-style-name="Normal_5f_Plan1" style:data-style-name="N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8pt" style:font-name-asian="Arial21" style:font-size-asian="8pt" style:font-name-complex="Arial21" style:font-size-complex="8pt"/>
    </style:style>
    <style:style style:name="ce18" style:family="table-cell" style:parent-style-name="Normal_5f_Plan1" style:data-style-name="N3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8pt" style:font-name-asian="Arial21" style:font-size-asian="8pt" style:font-name-complex="Arial21" style:font-size-complex="8pt"/>
    </style:style>
    <style:style style:name="ce19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20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8pt" style:font-name-asian="Arial21" style:font-size-asian="8pt" style:font-name-complex="Arial21" style:font-size-complex="8pt"/>
    </style:style>
    <style:style style:name="ce21" style:family="table-cell" style:parent-style-name="Normal_5f_Plan1" style:data-style-name="N112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3" style:font-size-asian="8pt" style:font-name-complex="Arial3" style:font-size-complex="8pt"/>
    </style:style>
    <style:style style:name="ce24" style:family="table-cell" style:parent-style-name="Normal_5f_Plan1" style:data-style-name="N11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5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8pt" style:font-size-asian="8pt" style:font-size-complex="8pt"/>
    </style:style>
    <style:style style:name="ce26" style:family="table-cell" style:parent-style-name="Normal_5f_Plan1" style:data-style-name="N111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27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28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3" style:font-size-asian="8pt" style:font-name-complex="Arial3" style:font-size-complex="8pt"/>
    </style:style>
    <style:style style:name="ce29" style:family="table-cell" style:parent-style-name="Default" style:data-style-name="N4"/>
    <style:style style:name="ce30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1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2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8pt" style:font-name-asian="Arial21" style:font-size-asian="8pt" style:font-name-complex="Arial21" style:font-size-complex="8pt"/>
    </style:style>
    <style:style style:name="ce33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4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5" style:family="table-cell" style:parent-style-name="Normal_5f_Plan1" style:data-style-name="N111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6" style:family="table-cell" style:parent-style-name="Normal_5f_Plan1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3" style:font-size-asian="8pt" style:font-style-asian="normal" style:font-weight-asian="normal" style:font-name-complex="Arial3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_-_2020" table:style-name="ta3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4" table:default-cell-style-name="ce7"/>
        <table:table-column table:style-name="co15" table:default-cell-style-name="ce37"/>
        <table:table-column table:style-name="co12" table:number-columns-repeated="243" table:default-cell-style-name="ce7"/>
        <table:table-column table:style-name="co13" table:number-columns-repeated="768" table:default-cell-style-name="ce7"/>
        <table:table-row table:style-name="ro2">
          <table:table-cell table:style-name="ce2" office:value-type="string" table:number-columns-spanned="12" table:number-rows-spanned="1">
            <text:p>DIÁRIAS PAGAS NO MÊS DE AGOSTO/2020-NÃO FORAM EMITIDAS PASSAGENS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5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5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OSE OSMAR BRITTO GOMES PINTO</text:p>
          </table:table-cell>
          <table:table-cell table:style-name="ce10" office:value-type="string">
            <text:p>TECNICO JUDICIARIO - AREA ADMINISTRATIVA - ESPEC. TRANSPORTE,</text:p>
          </table:table-cell>
          <table:table-cell table:style-name="ce16" office:value-type="string">
            <text:p>297/2020</text:p>
          </table:table-cell>
          <table:table-cell table:style-name="ce20" office:value-type="string">
            <text:p>17 A 19/08/2020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, TIANGUA, SOBRAL/CE</text:p>
          </table:table-cell>
          <table:table-cell table:style-name="ce22" office:value-type="string">
            <text:p>A FIM DE REALIZAR A RECARGA OBRIGATORIA ANUAL DE EXTINTORES DE INCENDIO NAS VARA DE CRETEUS, TIANGUA E SOBRAL. PROAD 3566/2020.</text:p>
          </table:table-cell>
          <table:table-cell table:style-name="ce13" office:value-type="float" office:value="2.5">
            <text:p>2,5</text:p>
          </table:table-cell>
          <table:table-cell table:style-name="ce25" office:value-type="float" office:value="625.92">
            <text:p>625,92</text:p>
          </table:table-cell>
          <table:table-cell table:style-name="ce13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25" office:value-type="float" office:value="625.92">
            <text:p>625,92</text:p>
          </table:table-cell>
          <table:table-cell table:style-name="ce7"/>
          <table:table-cell table:number-columns-repeated="1011"/>
        </table:table-row>
        <table:table-row table:style-name="ro5">
          <table:table-cell table:style-name="ce4" office:value-type="string">
            <text:p>GEORGE FERNANDES CAVALCANTE</text:p>
          </table:table-cell>
          <table:table-cell table:style-name="ce10" office:value-type="string">
            <text:p><text:s/>TECNICO JUDICIARIO - AREA ADMINISTRATIVA - ESPEC. SEGURANÇA</text:p>
          </table:table-cell>
          <table:table-cell table:style-name="ce17" office:value-type="string">
            <text:p>298/2020</text:p>
          </table:table-cell>
          <table:table-cell table:style-name="ce20" office:value-type="string">
            <text:p>17 A 19/08/2020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RATEUS, TIANGUA, SOBRAL/CE</text:p>
          </table:table-cell>
          <table:table-cell table:style-name="ce22" office:value-type="string">
            <text:p>PORT. DG 298/2020 - CONCEDER AO TECNICO JUDICIARIO - AREA ADMINISTRATIVA - ESPEC. SEGURANCA, LOTADO NA SSFAN, GEORGE FERNANDES CAVALCANTE, SERVIDOR DO QUADRO PERMANENTE DESTE TRIBUNAL, 2,5 (DUAS E MEIA) DIARIAS PARA VIAJAR DE FORTALEZA/CE A CRATEUS, TIANGUA E SOBRAL/CE, NO PERIODO DE 17 A 19/08/2020, A FIM DE REALIZAR A RECARGA OBRIGATORIA ANUAL DE EXTINTORES DE INCENDIO NAS VARA DE CRATEUS, TIANGUA E SOBRAL. PROAD 3566/2020.</text:p>
          </table:table-cell>
          <table:table-cell table:style-name="ce13" office:value-type="float" office:value="2.5">
            <text:p>2,5</text:p>
          </table:table-cell>
          <table:table-cell table:style-name="ce25" office:value-type="float" office:value="625.92">
            <text:p>625,92</text:p>
          </table:table-cell>
          <table:table-cell table:style-name="ce13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25" office:value-type="float" office:value="625.92">
            <text:p>625,92</text:p>
          </table:table-cell>
          <table:table-cell table:style-name="ce7"/>
          <table:table-cell table:number-columns-repeated="1011"/>
        </table:table-row>
        <table:table-row table:style-name="ro6">
          <table:table-cell table:style-name="ce4" office:value-type="string">
            <text:p>FLAVIO HENRIQUE DE VASCONCELOS</text:p>
          </table:table-cell>
          <table:table-cell table:style-name="ce10" office:value-type="string">
            <text:p><text:s/>TECNICO JUDICIARIO - AREA ADMINISTRATIVA - ESPEC. TRANSPORTE-AGENTE DE TRANSPORTE,</text:p>
          </table:table-cell>
          <table:table-cell table:style-name="ce17" office:value-type="string">
            <text:p>308/2020</text:p>
          </table:table-cell>
          <table:table-cell table:style-name="ce20" office:value-type="string">
            <text:p>12 A 15/08/2020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ÃO GONÇALO DO AMARANTE, SOBRAL, TIANGUA E CRATEUS/CE</text:p>
          </table:table-cell>
          <table:table-cell table:style-name="ce22" office:value-type="string">
            <text:p><text:s/>PARA AS VARAS DO INTERIOR, SAO GONCALO DO AMARANTE, SOBRAL, TIANGUA E CRATEUS/CE PARA PREPARAÇÃO ITENS PREVENÇÃO COVID PROAD Nº 3810/2020.</text:p>
          </table:table-cell>
          <table:table-cell table:style-name="ce13" office:value-type="float" office:value="3.5">
            <text:p>3,5</text:p>
          </table:table-cell>
          <table:table-cell table:style-name="ce25" office:value-type="float" office:value="925.92">
            <text:p>925,92</text:p>
          </table:table-cell>
          <table:table-cell table:style-name="ce13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25" office:value-type="float" office:value="925.92">
            <text:p>925,92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4" office:value-type="string">
            <text:p>FLAVIO HENRIQUE DE VASCONCELOS</text:p>
          </table:table-cell>
          <table:table-cell table:style-name="ce10" office:value-type="string">
            <text:p><text:s/>TECNICO JUDICIARIO - AREA ADMINISTRATIVA - ESPEC. TRANSPORTE-AGENTE DE TRANSPORTE,</text:p>
          </table:table-cell>
          <table:table-cell table:style-name="ce16" office:value-type="string">
            <text:p>309/2020</text:p>
          </table:table-cell>
          <table:table-cell table:style-name="ce20" office:value-type="string">
            <text:p>17 A 22/08/2020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, LIMOEIRO DO NORTE, JUAZEIRO DO NORTE, IGUATU, QUIXADA E BATURITE/CE</text:p>
          </table:table-cell>
          <table:table-cell table:style-name="ce22" office:value-type="string">
            <text:p>PARA AS VARAS DO INTERIOR, ARACATI, LIMOEIRO DO NORTE, JUAZEIRO DO NORTE, IGUATU, QUIXADA E BATURITE/CE PARA PREPARAÇÃO ITENS PREVENÇÃO COVID. PROAD Nº 3810/2020.</text:p>
          </table:table-cell>
          <table:table-cell table:style-name="ce13" office:value-type="float" office:value="5.5">
            <text:p>5,5</text:p>
          </table:table-cell>
          <table:table-cell table:style-name="ce25" office:value-type="float" office:value="1443.2">
            <text:p>1.443,20</text:p>
          </table:table-cell>
          <table:table-cell table:style-name="ce13" office:value-type="string">
            <text:p>VEICULO OFICIAL</text:p>
          </table:table-cell>
          <table:table-cell table:style-name="ce32" office:value-type="float" office:value="854.79">
            <text:p>854,79</text:p>
          </table:table-cell>
          <table:table-cell table:style-name="ce25" office:value-type="float" office:value="1443.2">
            <text:p>1.443,20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4" office:value-type="string">
            <text:p>JOSE EDSON ABREU GADELHA</text:p>
          </table:table-cell>
          <table:table-cell table:style-name="ce11" office:value-type="string">
            <text:p>TECNICO JUDICIARIO- AREA ADMINISTRATIVA ESPEC-ELETRICIDADE</text:p>
          </table:table-cell>
          <table:table-cell table:style-name="ce16" office:value-type="string">
            <text:p>310/2020</text:p>
          </table:table-cell>
          <table:table-cell table:style-name="ce20" office:value-type="string">
            <text:p>12 A 15/08/2020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LIMOEIRO DO NORTE/CE</text:p>
          </table:table-cell>
          <table:table-cell table:style-name="ce22" office:value-type="string">
            <text:p><text:s/>PARA AS VARAS DO INTERIOR, SAO GONCALO DO AMARANTE, SOBRAL, TIANGUA E CRATEUS/CE. PROAD 3810/20.</text:p>
          </table:table-cell>
          <table:table-cell table:style-name="ce13" office:value-type="float" office:value="3.5">
            <text:p>3,5</text:p>
          </table:table-cell>
          <table:table-cell table:style-name="ce25" office:value-type="float" office:value="925.92">
            <text:p>925,92</text:p>
          </table:table-cell>
          <table:table-cell table:style-name="ce13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25" office:value-type="float" office:value="925.92">
            <text:p>925,92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4" office:value-type="string">
            <text:p>FRANCISCO CARLOS DA SILVA</text:p>
          </table:table-cell>
          <table:table-cell table:style-name="ce11" office:value-type="string">
            <text:p>TECNICO JUDICIARIO- AREA ADMINISTRATIVA ESPEC. SEGURANCA</text:p>
          </table:table-cell>
          <table:table-cell table:style-name="ce18" office:value-type="string">
            <text:p>311/2020</text:p>
          </table:table-cell>
          <table:table-cell table:style-name="ce20" office:value-type="string">
            <text:p>12 A 15/08/2020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ARACATI, LIMOEIRO DO NORTE, IGUATU, QUIXADÁ E BATURITE</text:p>
          </table:table-cell>
          <table:table-cell table:style-name="ce22" office:value-type="string">
            <text:p>PORT.DG.311/20 - CONCEDER AO TECNICO JUDICIARIO - AREA ADMINISTRATIVA - ESPEC. APOIO DE SERVICOS DIVERSOS, FRANCISCO CARLOS DA SILVA, LOTADO NO SETOR DE CENTRAL DE SERVICOS DE MANUTENCAO - DMANUT, SERVIDOR DO QUADRO PERMANENTE DESTE TRIBUNAL, 3,5 (TRES E MEIA) DIARIAS PARA VIAJAR NO PERIODO DE 12 A 15/08/2020, DE FORTALEZA/CE, PARA AS VARAS DO INTERIOR, SAO GONCALO DO AMARANTE, SOBRAL, TIANGUA E CRATEUS/CE. PROAD <text:s/>Nº 3810/2020.</text:p>
          </table:table-cell>
          <table:table-cell table:style-name="ce13" office:value-type="float" office:value="2.5">
            <text:p>2,5</text:p>
          </table:table-cell>
          <table:table-cell table:style-name="ce25" office:value-type="float" office:value="925.92">
            <text:p>925,92</text:p>
          </table:table-cell>
          <table:table-cell table:style-name="ce13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25" office:value-type="float" office:value="925.92">
            <text:p>925,92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4" office:value-type="string">
            <text:p>JOSE EDSON ABREU GADELHA</text:p>
          </table:table-cell>
          <table:table-cell table:style-name="ce10" office:value-type="string">
            <text:p><text:s/>TECNICO JUDICIARIO - AREA ADMINISTRATIVA - ESPEC. TRANSPORTE,</text:p>
          </table:table-cell>
          <table:table-cell table:style-name="ce16" office:value-type="string">
            <text:p>312/2020</text:p>
          </table:table-cell>
          <table:table-cell table:style-name="ce20" office:value-type="string">
            <text:p>17 A 22/08/2020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CAUCAIA, SÃO GONÇALO DO AMARANTE, SOBRAL, TIANGUA E CRATEUS/CE</text:p>
          </table:table-cell>
          <table:table-cell table:style-name="ce22" office:value-type="string">
            <text:p>PARA AS VARAS DO INTERIOR, ARACATI, LIMOEIRO DO NORTE, JUAZEIRO DO NORTE, IGUATU, QUIXADA E BATURITE/CE PARA PREPARAÇÃO DE ITENS PREVENÇÃO A COVID. PROAD 3810/20.</text:p>
          </table:table-cell>
          <table:table-cell table:style-name="ce13" office:value-type="float" office:value="5.5">
            <text:p>5,5</text:p>
          </table:table-cell>
          <table:table-cell table:style-name="ce25" office:value-type="float" office:value="1443.2">
            <text:p>1.443,20</text:p>
          </table:table-cell>
          <table:table-cell table:style-name="ce13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25" office:value-type="float" office:value="1443.2">
            <text:p>1.443,20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4" office:value-type="string">
            <text:p>FRANCISCO CARLOS DA SILVA</text:p>
          </table:table-cell>
          <table:table-cell table:style-name="ce12" office:value-type="string">
            <text:p>TECNICO JUDICIARIO - AREA ADMINISTRATIVA - ESPEC. APOIO DE SERVICOS DIVERSOS,</text:p>
          </table:table-cell>
          <table:table-cell table:style-name="ce13" office:value-type="string">
            <text:p>313/2020</text:p>
          </table:table-cell>
          <table:table-cell table:style-name="ce20" office:value-type="string">
            <text:p>17 A 22/08/2020</text:p>
          </table:table-cell>
          <table:table-cell table:style-name="ce13" office:value-type="string">
            <text:p>JUAZEIRO DO NORTE/CE</text:p>
          </table:table-cell>
          <table:table-cell table:style-name="ce13" office:value-type="string">
            <text:p>ARACATI, LIMOEIRO DO NORTE,JUAZEIRO DO NORTE, IGUATU, QUIXADÁ E BATURITE</text:p>
          </table:table-cell>
          <table:table-cell table:style-name="ce22" office:value-type="string">
            <text:p><text:s/>PARA AS VARAS DO INTERIOR, ARACATI, LIMOEIRO DO NORTE, JUAZEIRO DO NORTE, IGUATU, QUIXADA E BATURITE/CE PARA PREPARAÇÃO DE ITENS DE PREVENÇÃO A COVID. PROAD <text:s/>Nº 3810/2020.</text:p>
          </table:table-cell>
          <table:table-cell table:style-name="ce13" office:value-type="float" office:value="5.5">
            <text:p>5,5</text:p>
          </table:table-cell>
          <table:table-cell table:style-name="ce25" office:value-type="float" office:value="1443.2">
            <text:p>1.443,20</text:p>
          </table:table-cell>
          <table:table-cell table:style-name="ce13" office:value-type="string">
            <text:p>VEICULO OFICIAL</text:p>
          </table:table-cell>
          <table:table-cell table:style-name="ce32" office:value-type="float" office:value="0">
            <text:p>0,00</text:p>
          </table:table-cell>
          <table:table-cell table:style-name="ce25" office:value-type="float" office:value="1443.2">
            <text:p>1.443,20</text:p>
          </table:table-cell>
          <table:table-cell table:style-name="ce7"/>
          <table:table-cell table:number-columns-repeated="1011"/>
        </table:table-row>
        <table:table-row table:style-name="ro4">
          <table:table-cell table:style-name="ce4" office:value-type="string">
            <text:p>LUIZ JOEL DE MELO</text:p>
          </table:table-cell>
          <table:table-cell table:style-name="ce13" office:value-type="string">
            <text:p>TECNICO JUDICIARIO - AREA ADMINISTRATIVA - ESPEC. TRANSPORTE</text:p>
          </table:table-cell>
          <table:table-cell table:style-name="ce13" office:value-type="string">
            <text:p>322/2020</text:p>
          </table:table-cell>
          <table:table-cell table:style-name="ce20" office:value-type="string">
            <text:p>26 A 30/08/2020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SOBRAL, TIANGUA, CRATEUS, QUIXADA, BATURITE, IGUATU, JUAZEIRO DO NORTE/CE</text:p>
          </table:table-cell>
          <table:table-cell table:style-name="ce22" office:value-type="string">
            <text:p><text:s/>A FIM DE PROCEDER A ENTREGA DE MATERIAL DE SEGURANCA CONTRA PANDEMIA DE COVID 19 NAS <text:s/>VARAS DE SOBRAL, TIANGUA, CRATEUS, QUIXADA, BATURITE, IGUATU, JUAZEIRO DO NORTE. PROAD 4106/2020.</text:p>
          </table:table-cell>
          <table:table-cell table:style-name="ce13" office:value-type="float" office:value="4.5">
            <text:p>4,5</text:p>
          </table:table-cell>
          <table:table-cell table:style-name="ce25" office:value-type="float" office:value="1225.92">
            <text:p>1.225,92</text:p>
          </table:table-cell>
          <table:table-cell table:style-name="ce13" office:value-type="string">
            <text:p>VEICULO OFICIAL</text:p>
          </table:table-cell>
          <table:table-cell table:style-name="ce32" office:value-type="float" office:value="974.76">
            <text:p>974,76</text:p>
          </table:table-cell>
          <table:table-cell table:style-name="ce25" office:value-type="float" office:value="2200.68">
            <text:p>2.200,68</text:p>
          </table:table-cell>
          <table:table-cell table:style-name="ce7"/>
          <table:table-cell table:number-columns-repeated="1011"/>
        </table:table-row>
        <table:table-row table:style-name="ro7">
          <table:table-cell table:style-name="ce5" office:value-type="string" table:number-columns-spanned="8" table:number-rows-spanned="1">
            <text:p>SUBTOTAL DE DIÁRIAS PAGAS NO MÊS DE AGOSTO DE 2020</text:p>
          </table:table-cell>
          <table:covered-table-cell table:number-columns-repeated="7"/>
          <table:table-cell table:style-name="ce26" table:formula="of:=SUM([.I3:.I11])" office:value-type="float" office:value="9585.12">
            <text:p>9.585,12</text:p>
          </table:table-cell>
          <table:table-cell table:style-name="ce30"/>
          <table:table-cell table:style-name="ce33"/>
          <table:table-cell table:style-name="ce35" table:formula="of:=SUM([.I12])" office:value-type="float" office:value="9585.12">
            <text:p>9.585,12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0" table:number-rows-spanned="1">
            <text:p>SUBTOTAL DE DESPESAS COM VIAGENS NO MÊS DE AGOSTO DE 2020</text:p>
          </table:table-cell>
          <table:covered-table-cell table:number-columns-repeated="9"/>
          <table:table-cell table:style-name="ce34" table:formula="of:=SUM([.K3:.K11])" office:value-type="float" office:value="1829.55">
            <text:p>1829,55</text:p>
          </table:table-cell>
          <table:table-cell table:style-name="ce35" table:formula="of:=SUM([.K13])" office:value-type="float" office:value="1829.55">
            <text:p>1.829,55</text:p>
          </table:table-cell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DIÁRIAS NO MÊS DE AGOSTO DE 2020</text:p>
          </table:table-cell>
          <table:covered-table-cell table:number-columns-repeated="10"/>
          <table:table-cell table:style-name="ce35" table:formula="of:=SUM([.L12]+[.L13])" office:value-type="float" office:value="11414.67">
            <text:p>11.414,67</text:p>
          </table:table-cell>
          <table:table-cell table:number-columns-repeated="1012"/>
        </table:table-row>
        <table:table-row table:style-name="ro9">
          <table:table-cell table:style-name="ce6"/>
          <table:table-cell table:style-name="ce14" table:number-columns-repeated="2"/>
          <table:table-cell table:style-name="ce21"/>
          <table:table-cell table:style-name="ce14" table:number-columns-repeated="2"/>
          <table:table-cell table:style-name="ce23"/>
          <table:table-cell table:style-name="ce24"/>
          <table:table-cell table:style-name="ce27"/>
          <table:table-cell table:style-name="ce31"/>
          <table:table-cell table:style-name="ce27"/>
          <table:table-cell table:style-name="ce36"/>
          <table:table-cell table:number-columns-repeated="1012"/>
        </table:table-row>
        <table:table-row table:style-name="ro10">
          <table:table-cell table:style-name="ce8" office:value-type="string">
            <text:p>Fonte:<text:span text:style-name="T1"> Diretoria-Geral/ SPMIB (DPP)</text:span></text:p>
          </table:table-cell>
          <table:table-cell table:style-name="ce14"/>
          <table:table-cell table:style-name="ce19" table:number-columns-repeated="4"/>
          <table:table-cell table:style-name="ce14"/>
          <table:table-cell table:style-name="ce19" table:number-columns-repeated="5"/>
          <table:table-cell table:number-columns-repeated="1012"/>
        </table:table-row>
        <table:table-row table:style-name="ro11">
          <table:table-cell table:style-name="ce8" office:value-type="string">
            <text:p>Data da publicação:<text:span text:style-name="T1"> 24/06/2021</text:span></text:p>
          </table:table-cell>
          <table:table-cell table:style-name="ce14"/>
          <table:table-cell table:style-name="ce19" table:number-columns-repeated="4"/>
          <table:table-cell table:style-name="ce14"/>
          <table:table-cell table:style-name="ce19"/>
          <table:table-cell table:style-name="ce28"/>
          <table:table-cell table:style-name="ce19" table:number-columns-repeated="3"/>
          <table:table-cell table:number-columns-repeated="1012"/>
        </table:table-row>
        <table:table-row table:style-name="ro4">
          <table:table-cell table:number-columns-repeated="8"/>
          <table:table-cell table:style-name="ce29"/>
          <table:table-cell table:number-columns-repeated="1015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7"/>
        <table:table-column table:style-name="co13" table:number-columns-repeated="768" table:default-cell-style-name="ce7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110">
      <number:month number:textual="true"/>
      <number:text>/</number:text>
      <number:year/>
    </number:date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 number:grouping="true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date-style style:name="N115">
      <number:month number:style="long"/>
      <number:text>/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3" style:font-size-asian="16pt" style:font-style-asian="italic" style:font-weight-asian="bold" style:font-name-complex="Arial3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3" style:font-style-asian="italic" style:font-weight-asian="bold" style:font-name-complex="Arial3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25/06/2021</text:date>, <text:time>13:5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6-25T13:53:25.64</dc:date>
    <meta:editing-duration>PT6M23S</meta:editing-duration>
    <meta:editing-cycles>2</meta:editing-cycles>
    <meta:document-statistic meta:table-count="3" meta:cell-count="131" meta:object-count="0"/>
  </office:meta>
</office:document-meta>
</file>