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5.76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3.448cm" fo:break-before="auto" style:use-optimal-row-height="true"/>
    </style:style>
    <style:style style:name="ro4" style:family="table-row">
      <style:table-row-properties style:row-height="2.947cm" fo:break-before="auto" style:use-optimal-row-height="true"/>
    </style:style>
    <style:style style:name="ro5" style:family="table-row">
      <style:table-row-properties style:row-height="3.895cm" fo:break-before="auto" style:use-optimal-row-height="true"/>
    </style:style>
    <style:style style:name="ro6" style:family="table-row">
      <style:table-row-properties style:row-height="3.395cm" fo:break-before="auto" style:use-optimal-row-height="true"/>
    </style:style>
    <style:style style:name="ro7" style:family="table-row">
      <style:table-row-properties style:row-height="4.343cm" fo:break-before="auto" style:use-optimal-row-height="true"/>
    </style:style>
    <style:style style:name="ro8" style:family="table-row">
      <style:table-row-properties style:row-height="4.369cm" fo:break-before="auto" style:use-optimal-row-height="true"/>
    </style:style>
    <style:style style:name="ro9" style:family="table-row">
      <style:table-row-properties style:row-height="4.554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Controle_20_de_20_Diárias_20_por_20_OB_20_-_20_co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8d8d8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ext-properties fo:color="#000000" fo:font-size="12pt" style:font-size-asian="12pt" style:font-size-complex="12pt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000000" fo:font-size="12pt" style:font-size-asian="12pt" style:font-size-complex="12pt"/>
    </style:style>
    <style:style style:name="ce7" style:family="table-cell" style:parent-style-name="Default">
      <style:table-cell-properties fo:border-bottom="0.035cm solid #c0c0c0" fo:background-color="#d8d8d8" style:diagonal-bl-tr="none" style:diagonal-tl-br="none" style:text-align-source="value-type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order-bottom="0.035cm solid #c0c0c0" fo:background-color="#ffffff" style:diagonal-bl-tr="none" style:diagonal-tl-br="none" style:text-align-source="value-type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fo:color="#000000" fo:font-size="12pt" style:font-size-asian="12pt" style:font-size-complex="12pt"/>
    </style:style>
    <style:style style:name="ce10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value-type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8004">
      <style:table-cell-properties fo:background-color="#ffffff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trole de Diárias por OB - c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DT PAGTO</text:p>
          </table:table-cell>
          <table:table-cell table:style-name="ce4" office:value-type="string">
            <text:p>DESCRIÇÃO</text:p>
          </table:table-cell>
          <table:table-cell table:style-name="ce7" office:value-type="string">
            <text:p>NOME</text:p>
          </table:table-cell>
          <table:table-cell table:style-name="ce10" office:value-type="string">
            <text:p>DIÁRIA</text:p>
          </table:table-cell>
          <table:table-cell table:style-name="ce10" office:value-type="string">
            <text:p>PASSAGENS</text:p>
          </table:table-cell>
          <table:table-cell table:style-name="ce10" office:value-type="string">
            <text:p>TOT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3/12/2019</text:p>
          </table:table-cell>
          <table:table-cell table:style-name="ce5" office:value-type="string">
            <text:p>PORT.PRES. 493/19 - CONCEDER A JUIZA DO TRABALHO SUBSTITUTA, GLAUCIA MARIA GADELHA MONTEIRO, LOTADA NA DIVISAO DE PRECATORIOS, REQUISITORIOS E CALCULOS JUDICIAIS - SGPRES, 1,5 (UM E MEIA) DIARIAS PARA VIAJAR <text:span text:style-name="T1">DE </text:span><text:span text:style-name="T1">FORTALEZA/CE A </text:span><text:span text:style-name="T1">BRASILIA/DF, NO </text:span><text:span text:style-name="T1">PERIODO DE 04 A </text:span><text:span text:style-name="T1">05/12/2019</text:span>, A FIM DE PARTICIPAR DO EVENTO DENOMINADO DEMO DAY PRECATORIOS, NO DIA 05/12/2019, DE 9H AS 18H, NA SEDE DO CONSELHO NACIONAL DE JUSTICA ¿ CNJ.</text:p>
          </table:table-cell>
          <table:table-cell table:style-name="ce8" office:value-type="string">
            <text:p>GLAUCIA MARIA GADELHA MONTEIRO</text:p>
          </table:table-cell>
          <table:table-cell table:style-name="ce11" office:value-type="float" office:value="1050">
            <text:p>1.050,00</text:p>
          </table:table-cell>
          <table:table-cell table:style-name="ce11" office:value-type="float" office:value="1286.6">
            <text:p>1.286,60</text:p>
          </table:table-cell>
          <table:table-cell table:style-name="ce11" table:formula="of:=([.D2]+[.E2])" office:value-type="float" office:value="2336.6">
            <text:p>2.336,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/12/2019</text:p>
          </table:table-cell>
          <table:table-cell table:style-name="ce5" office:value-type="string">
            <text:p>PORT.DG 1046/2019 - CONCEDER AO ANALISTA JUDICIARIO - AREA ADMINISTRATIVA, DIRETOR (CJ-1), LOTADO NA DIVISAO DE ORCAMENTO E FINANCAS - SAOF, FABIANO REGO DE SOUSA, SERVIDOR DO QUADRO PERMANENTE DESTE TRIBUNAL, 2,5 (DUASE MEIA) DIARIAS <text:span text:style-name="T2">PARA </text:span><text:span text:style-name="T2">VIAJAR</text:span><text:span text:style-name="T1"> DE </text:span><text:span text:style-name="T1">FORTALEZA/CE A </text:span><text:span text:style-name="T1">SAO PAULO/SP, NO </text:span><text:span text:style-name="T1">PERIODO DE 08 A </text:span><text:span text:style-name="T1">10/12/2019</text:span>, A FIM DE PARTICIPAR DO CURSO ESOCIAL, EFD-REINF E SUAS IMPLANTACOES NOS ORGAOS PUBLICOS, DIAS 09 E 10/12/2019.</text:p>
          </table:table-cell>
          <table:table-cell table:style-name="ce8" office:value-type="string">
            <text:p>FABIANO REGO DE SOUSA</text:p>
          </table:table-cell>
          <table:table-cell table:style-name="ce12" office:value-type="float" office:value="1729.02">
            <text:p>1.729,02</text:p>
          </table:table-cell>
          <table:table-cell table:style-name="ce12" office:value-type="float" office:value="665.01">
            <text:p>665,01</text:p>
          </table:table-cell>
          <table:table-cell table:style-name="ce11" table:formula="of:=([.D3]+[.E3])" office:value-type="float" office:value="2394.03">
            <text:p>2.394,0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04/12/2019</text:p>
          </table:table-cell>
          <table:table-cell table:style-name="ce5" office:value-type="string">
            <text:p>PORT.DG 1094/2019 - CONCEDER AO CALCULISTA (FC-04), LOTADO NA 2ª VT DE SOBRAL, MARCUS VINICIUS DE ALBUQUERQUE COSTA, SERVIDOR DO QUADRO PERMANENTE DESTE TRIBUNAL, 1,5 (UM E MEIA) DIARIAS, NO VALOR UNITARIO DE R$300,00 (TREZENTOS REAIS),<text:span text:style-name="T1"> </text:span><text:span text:style-name="T2">PARA </text:span><text:span text:style-name="T2">VIAJAR, POR MEIO </text:span><text:span text:style-name="T2">DE VEICULO </text:span><text:span text:style-name="T2">PROPRIO,</text:span><text:span text:style-name="T1"> DE </text:span><text:span text:style-name="T1">SOBRAL/CE A </text:span><text:span text:style-name="T1">CRUZ/CE, NO </text:span><text:span text:style-name="T1">PERIODO DE 01 A </text:span><text:span text:style-name="T1">02/12/2019,</text:span> A FIM DE AUXILIAR NA REALIZACAO DE AUDIENCIAS DA JUSTICA ITINERANTE, DIA 02/12/2019. PROAD 7594/2019.</text:p>
          </table:table-cell>
          <table:table-cell table:style-name="ce8" office:value-type="string">
            <text:p>MARCUS VINICIUS DE ALBUQUERQUE COSTA</text:p>
          </table:table-cell>
          <table:table-cell table:style-name="ce12" office:value-type="float" office:value="408.64">
            <text:p>408,64</text:p>
          </table:table-cell>
          <table:table-cell table:style-name="ce12" office:value-type="float" office:value="0">
            <text:p>0,00</text:p>
          </table:table-cell>
          <table:table-cell table:style-name="ce11" table:formula="of:=([.D4]+[.E4])" office:value-type="float" office:value="408.64">
            <text:p>408,6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06/12/2019</text:p>
          </table:table-cell>
          <table:table-cell table:style-name="ce5" office:value-type="string">
            <text:p>PORT.PRES. 491/19 - CONCEDER AO JUIZ DO TRABALHO SUBSTITUTO, RAFAEL DE SOUZA CARNEIRO, LOTADO NA CORREGEDORIA, 3,5 (TRES E MEIA) DIARIAS, NO VALOR UNITARIO DE R$400,00 (QUATROCENTOS REAIS), PARA VIAJAR, POR MEIO RODOVIARIO, <text:span text:style-name="T1">DE </text:span><text:span text:style-name="T1">FORTALEZA/CE A </text:span><text:span text:style-name="T1">IGUATU/CE, NO </text:span><text:span text:style-name="T1">PERIODO DE 09 A </text:span><text:span text:style-name="T1">12/12/2019,</text:span> A FIM DE PRESIDIR AS AUDIENCIAS DAQUELE MUNICIPIO DE 10 A 12/12/2019. PROAD 7504/2019.</text:p>
          </table:table-cell>
          <table:table-cell table:style-name="ce8" office:value-type="string">
            <text:p>RAFAEL DE SOUZA CARNEIRO</text:p>
          </table:table-cell>
          <table:table-cell table:style-name="ce12" office:value-type="float" office:value="1234.56">
            <text:p>1.234,56</text:p>
          </table:table-cell>
          <table:table-cell table:style-name="ce12" office:value-type="float" office:value="0">
            <text:p>0,00</text:p>
          </table:table-cell>
          <table:table-cell table:style-name="ce11" table:formula="of:=([.D5]+[.E5])" office:value-type="float" office:value="1234.56">
            <text:p>1.234,5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06/12/2019</text:p>
          </table:table-cell>
          <table:table-cell table:style-name="ce5" office:value-type="string">
            <text:p>PORT.DG 1043/2019 - CONCEDER A TECNICA JUDICIARIA - AREA ADMINISTRATIVA, TERESA DE FATIMA CARNEIRO CISNE, LOTADA NA DIVISAO DE PRECATORIOS, REQUISITORIOS E CALCULOS JUDICIAIS - SGPRES, SERVIDORA DO QUADRO PERMANENTE DESTE TRIBUNAL, 1,5 (UM E MEIA) DIARIAS, NO VALOR UNITARIO DE R$700,00 (SETECENTOS REAIS) <text:span text:style-name="T2">PARA </text:span><text:span text:style-name="T2">VIAJAR </text:span><text:span text:style-name="T1">DE </text:span><text:span text:style-name="T1">FORTALEZA/CE A </text:span><text:span text:style-name="T1">BRASILIA/DF, NO </text:span><text:span text:style-name="T1">PERIODO DE 11 A </text:span><text:span text:style-name="T1">12/12/2019</text:span>, A FIM DE PARTICIPAR DO IV ENCONTRO NACIONAL DE PRECATORIOS.</text:p>
          </table:table-cell>
          <table:table-cell table:style-name="ce8" office:value-type="string">
            <text:p>TERESA DE FATIMA CARNEIRO CISNE</text:p>
          </table:table-cell>
          <table:table-cell table:style-name="ce12" office:value-type="float" office:value="1050">
            <text:p>1.050,00</text:p>
          </table:table-cell>
          <table:table-cell table:style-name="ce12" office:value-type="float" office:value="920.6">
            <text:p>920,60</text:p>
          </table:table-cell>
          <table:table-cell table:style-name="ce11" table:formula="of:=([.D6]+[.E6])" office:value-type="float" office:value="1970.6">
            <text:p>1.970,60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06/12/2019</text:p>
          </table:table-cell>
          <table:table-cell table:style-name="ce5" office:value-type="string">
            <text:p>PORT.DG 1042/2019 - CONCEDER AO ANALISTA JUDICIARIO - AREA JUDICIARIA, JOAO PAULO DE SOUZA, ASSISTENTE ADMINISTRATIVO (FC-03), LOTADO NA DIVISAO DE PRECATORIOS, REQUISITORIOS E CALCULOS JUDICIAIS - SGPRES, SERVIDOR DO QUADRO PERMANENTE DESTE TRIBUNAL, 1,5 (UM E MEIA) DIARIAS <text:span text:style-name="T1">PARA </text:span><text:span text:style-name="T1">VIAJAR DE </text:span><text:span text:style-name="T1">FORTALEZA/CE A </text:span><text:span text:style-name="T1">BRASILIA/DF, NO </text:span><text:span text:style-name="T1">PERIODO DE 11 A </text:span><text:span text:style-name="T1">12/12/2019</text:span>, A FIM DE PARTICIPAR DO IV ENCONTRO NACIONAL DE PRECATORIOS, QUE OCORRERA NOS DIAS 11 E 12/12/2019.</text:p>
          </table:table-cell>
          <table:table-cell table:style-name="ce8" office:value-type="string">
            <text:p>JOAO PAULO DE SOUZA</text:p>
          </table:table-cell>
          <table:table-cell table:style-name="ce12" office:value-type="float" office:value="1050">
            <text:p>1.050,00</text:p>
          </table:table-cell>
          <table:table-cell table:style-name="ce12" office:value-type="float" office:value="920.6">
            <text:p>920,60</text:p>
          </table:table-cell>
          <table:table-cell table:style-name="ce11" table:formula="of:=([.D7]+[.E7])" office:value-type="float" office:value="1970.6">
            <text:p>1.970,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6/12/2019</text:p>
          </table:table-cell>
          <table:table-cell table:style-name="ce5" office:value-type="string">
            <text:p>PORT.PRES. 477/19 - CONCEDER A JUIZA DO TRABALHO SUBSTITUTA, GLAUCIA MARIA GADELHA MONTEIRO, LOTADA NA DIVISAO DE PRECATORIOS, REQUISITORIOS E CALCULOS JUDICIAIS - SGPRES, 2,5 (DUAS E MEIA) DIARIAS <text:span text:style-name="T2">PARA VIAJAR</text:span><text:span text:style-name="T1"> DE </text:span><text:span text:style-name="T1">FORTALEZA/CE A </text:span><text:span text:style-name="T1">BRASILIA/DF, NO </text:span><text:span text:style-name="T1">PERIODO DE 11 A </text:span><text:span text:style-name="T1">13/12/2019,</text:span> A FIM DE PARTICIPAR DO IV ENCONTRO NACIONAL DE PRECATORIOS, QUE OCORRERA NOS DIAS 11 E 12/12/2019.</text:p>
          </table:table-cell>
          <table:table-cell table:style-name="ce8" office:value-type="string">
            <text:p>GLAUCIA MARIA GADELHA MONTEIRO</text:p>
          </table:table-cell>
          <table:table-cell table:style-name="ce12" office:value-type="float" office:value="1750">
            <text:p>1.750,00</text:p>
          </table:table-cell>
          <table:table-cell table:style-name="ce12" table:formula="of:=(227.03+443.57)" office:value-type="float" office:value="670.6">
            <text:p>670,60</text:p>
          </table:table-cell>
          <table:table-cell table:style-name="ce11" table:formula="of:=([.D8]+[.E8])" office:value-type="float" office:value="2420.6">
            <text:p>2.420,60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06/12/2019</text:p>
          </table:table-cell>
          <table:table-cell table:style-name="ce5" office:value-type="string">
            <text:p>PORT.PRES. 499/19 - CONCEDER AO DESEMBARGADOR DO TRT 7ª REGIAO, FRANCISCO JOSE GOMES DA SILVA, LOTADO EM SEU PROPRIO GABINETE, 3,5 (TRES E MEIA) DIARIAS <text:s/>PARA VIAJAR, POR MEIO AEREO, <text:span text:style-name="T1">DE </text:span><text:span text:style-name="T1">FORTALEZA/CE A </text:span><text:span text:style-name="T1">CURITIBA/PR, NO </text:span><text:span text:style-name="T1">PERIODO DE 10 A </text:span><text:span text:style-name="T1">13/12/2019</text:span>, A FIM DE PARTICIPAR DO CURSO PRESENCIAL ¿ NEXO CAUSAL NA PERSPECTIVA MEDICA, QUE SERA REALIZADO NOS DIAS 10 E 12/12/2019, DAS 19H AS 22H30. PROAD 7806/2019.</text:p>
          </table:table-cell>
          <table:table-cell table:style-name="ce8" office:value-type="string">
            <text:p>FRANCISCO JOSE GOMES DA SILVA</text:p>
          </table:table-cell>
          <table:table-cell table:style-name="ce12" office:value-type="float" office:value="2450">
            <text:p>2.450,00</text:p>
          </table:table-cell>
          <table:table-cell table:style-name="ce12" office:value-type="float" office:value="2294.6">
            <text:p>2.294,60</text:p>
          </table:table-cell>
          <table:table-cell table:style-name="ce11" table:formula="of:=([.D9]+[.E9])" office:value-type="float" office:value="4744.6">
            <text:p>4.744,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9/12/2019</text:p>
          </table:table-cell>
          <table:table-cell table:style-name="ce5" office:value-type="string">
            <text:p>PORT.PRES. 495/19 - CONCEDER A DESEMBARGADORA DO TRT 7ª REGIAO, REGINA GLAUCIA CAVALCANTE NEPOMUCENO, LOTADA NO GABINETE DA VICE-PRESIDENCIA, 2,5 (DUAS E MEIA) DIARIAS PARA VIAJAR <text:span text:style-name="T1">DE </text:span><text:span text:style-name="T1">FORTALEZA/CE A </text:span><text:span text:style-name="T1">PORTO </text:span><text:span text:style-name="T1">ALEGRE/RS, NO </text:span><text:span text:style-name="T1">PERIODO DE 12 A </text:span><text:span text:style-name="T1">14/12/2019,</text:span> A FIM DE PARTICIPAR DA CERIMONIA DE POSSE DOS NOVOS DIRIGENTES DO TRT DA 4ª REGIAO, PARA O BIENIO 2019/2021, NO DIA 13/12/2019. PROAD 7998/2019.</text:p>
          </table:table-cell>
          <table:table-cell table:style-name="ce8" office:value-type="string">
            <text:p>REGINA GLAUCIA CAVALCANTE NEPOMUCENO</text:p>
          </table:table-cell>
          <table:table-cell table:style-name="ce12" office:value-type="float" office:value="1750">
            <text:p>1.750,00</text:p>
          </table:table-cell>
          <table:table-cell table:style-name="ce12" table:formula="of:=(824.57+767.55)" office:value-type="float" office:value="1592.12">
            <text:p>1.592,12</text:p>
          </table:table-cell>
          <table:table-cell table:style-name="ce11" table:formula="of:=([.D10]+[.E10])" office:value-type="float" office:value="3342.12">
            <text:p>3.342,12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09/12/2019</text:p>
          </table:table-cell>
          <table:table-cell table:style-name="ce5" office:value-type="string">
            <text:p>PORT.DG 1100/2019 - CONCEDER A TECNICA JUDICIARIA - AREA ADMINISTRATIVA, MARCIA RUFINO BASTOS, LOTADA NA SECAO DE SERVICOS DE INFRAESTRUTURA CIVIL - NUMANUT, SERVIDORA DO QUADRO PERMANENTE DESTE TRIBUNAL, 1,5 (UM E MEIA) DIARIAS <text:s/>PARA VIAJAR, POR MEIO DE VEICULO OFICIAL, <text:span text:style-name="T1">DE </text:span><text:span text:style-name="T1">FORTALEZA/CE A </text:span><text:span text:style-name="T1">SOBRAL/CE, NO </text:span><text:span text:style-name="T1">PERIODO DE 11 A </text:span><text:span text:style-name="T1">12/12/2019,</text:span> A FIM DE FISCALIZAR OS SERVICOS DE REFORMA REALIZADOS NO FORUM TRABALHISTA DE SOBRAL. PROAD Nº 8117/2019.</text:p>
          </table:table-cell>
          <table:table-cell table:style-name="ce8" office:value-type="string">
            <text:p>MARCIA RUFINO BASTOS</text:p>
          </table:table-cell>
          <table:table-cell table:style-name="ce12" office:value-type="float" office:value="367.28">
            <text:p>367,28</text:p>
          </table:table-cell>
          <table:table-cell table:style-name="ce12" office:value-type="float" office:value="0">
            <text:p>0,00</text:p>
          </table:table-cell>
          <table:table-cell table:style-name="ce11" table:formula="of:=([.D11]+[.E11])" office:value-type="float" office:value="367.28">
            <text:p>367,28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09/12/2019</text:p>
          </table:table-cell>
          <table:table-cell table:style-name="ce5" office:value-type="string">
            <text:p>PORT. DG 1101/2019 - CONCEDER AO TECNICO JUDICIARIO - AREA ADMINISTRATIVA - ESPEC.TRANSPORTE, FLAVIO HENRIQUE DE VASCONCELOS, AGENTE DE TRANSPORTE (FC-03), LOTADO NA SECRETARIA DA CORREGEDORIA, SERVIDOR DO QUADRO PERMANENTE DESTE TRIBUNAL, 1,5 (UM E MEIA) DIARIAS PARA VIAJAR <text:span text:style-name="T1">DE </text:span><text:span text:style-name="T1">FORTALEZA/CE A </text:span><text:span text:style-name="T1">SOBRAL/CE, NO </text:span><text:span text:style-name="T1">PERIODO DE 11 A </text:span><text:span text:style-name="T1">12/12/2019,</text:span> A FIM DE CONDUZIR VEICULO OFICIAL PARA A LOCALIDADE SOBRAL COM SERVIDORA DA DMPROJ PARA FISCALIZACAO DE OBRAS. PROAD 8117/19.</text:p>
          </table:table-cell>
          <table:table-cell table:style-name="ce8" office:value-type="string">
            <text:p>FLAVIO HENRIQUE DE VASCONCELOS</text:p>
          </table:table-cell>
          <table:table-cell table:style-name="ce12" office:value-type="float" office:value="367.28">
            <text:p>367,28</text:p>
          </table:table-cell>
          <table:table-cell table:style-name="ce12" office:value-type="float" office:value="0">
            <text:p>0,00</text:p>
          </table:table-cell>
          <table:table-cell table:style-name="ce11" table:formula="of:=([.D12]+[.E12])" office:value-type="float" office:value="367.28">
            <text:p>367,28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1/12/2019</text:p>
          </table:table-cell>
          <table:table-cell table:style-name="ce5" office:value-type="string">
            <text:p>PORT.PRES. 492/19 - CONCEDER AO JUIZ DO TRABALHO SUBSTITUTO, RAFAEL DE SOUZA CARNEIRO, LOTADO NA CORREGEDORIA, 2,5 (DUAS E MEIA) DIARIAS, NO VALOR UNITARIO DE R$400,00 (QUATROCENTOS REAIS), PARA VIAJAR, POR MEIO RODOVIARIO, <text:span text:style-name="T1">DE </text:span><text:span text:style-name="T1">FORTALEZA/CE A </text:span><text:span text:style-name="T1">IGUATU/CE, NO </text:span><text:span text:style-name="T1">PERIODO DE 16 A </text:span><text:span text:style-name="T1">18/12/2019,</text:span> A FIM DE PRESIDIR AS AUDIENCIAS DAQUELE MUNICIPIO DE 17 A 18/12/2019. PROAD 7504/2019.</text:p>
          </table:table-cell>
          <table:table-cell table:style-name="ce8" office:value-type="string">
            <text:p>RAFAEL DE SOUZA CARNEIRO</text:p>
          </table:table-cell>
          <table:table-cell table:style-name="ce12" office:value-type="float" office:value="875.92">
            <text:p>875,92</text:p>
          </table:table-cell>
          <table:table-cell table:style-name="ce12" office:value-type="float" office:value="0">
            <text:p>0,00</text:p>
          </table:table-cell>
          <table:table-cell table:style-name="ce11" table:formula="of:=([.D13]+[.E13])" office:value-type="float" office:value="875.92">
            <text:p>875,92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11/12/2019</text:p>
          </table:table-cell>
          <table:table-cell table:style-name="ce5" office:value-type="string">
            <text:p>PORT.DG 1105/2019 - CONCEDER A TECNICA JUDICIARIA - AREA ADMINISTRATIVA, RENATA GRANGEIRO DE OLIVEIRA CARVALHO, LOTADA NA SECAO DE BENEFICIOS PREVIDENCIARIOS, SERVIDORA DO QUADRO PERMANENTE DESTE TRIBUNAL, 3,5 (TRES E MEIA) DIARIAS PARA VIAJAR <text:span text:style-name="T1">DE </text:span><text:span text:style-name="T1">FORTALEZA/CE A </text:span><text:span text:style-name="T1">BRASILIA/DF, NO </text:span><text:span text:style-name="T1">PERIODO DE 15 A </text:span><text:span text:style-name="T1">18/12/19,</text:span> A FIM DE PARTICIPAR DO CURSO PREVIDENCIA DOS SERVIDORES PUBLICOS, PROMOVIDO PELA CAPACITY TREINAMENTO E APERFEICOAMENTO, NO PERIODO DE 16 A 18/12/19. PROAD 7552/19.</text:p>
          </table:table-cell>
          <table:table-cell table:style-name="ce8" office:value-type="string">
            <text:p>RENATA GRANGEIRO DE OLIVEIRA CARVALHO</text:p>
          </table:table-cell>
          <table:table-cell table:style-name="ce12" office:value-type="float" office:value="2146.08">
            <text:p>2.146,08</text:p>
          </table:table-cell>
          <table:table-cell table:style-name="ce12" office:value-type="float" office:value="1523.24">
            <text:p>1.523,24</text:p>
          </table:table-cell>
          <table:table-cell table:style-name="ce11" table:formula="of:=([.D14]+[.E14])" office:value-type="float" office:value="3669.32">
            <text:p>3.669,32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11/12/2019</text:p>
          </table:table-cell>
          <table:table-cell table:style-name="ce5" office:value-type="string">
            <text:p>PORT.DG 1106/2019 - CONCEDER AO ANALISTA JUDICIARIO - AREA ADMINISTRATIVA, ROBIO ARAUJO DA FROTA, COORDENADOR DE SERVICO (FC-04), LOTADO NA SECAO DE BENEFICIOS PREVIDENCIARIOS - SGP, SERVIDOR DO QUADRO PERMANENTE DESTE TRIBUNAL, 3,5 DIARIAS PARA VIAJAR<text:span text:style-name="T1"> DE </text:span><text:span text:style-name="T1">FORTALEZA/CE A </text:span><text:span text:style-name="T1">BRASILIA/DF, NO </text:span><text:span text:style-name="T1">PERIODO DE 15 A </text:span><text:span text:style-name="T1">18/12/19,</text:span> A FIM DE PARTICIPAR DO CURSO PREVIDENCIA DOS SERVIDORES PUBLICOS, PROMOVIDO PELA CAPACITY TREINAMENTO E APERFEICOAMENTO, DE 16 A 18/12/19. PROAD 7552/2019.</text:p>
          </table:table-cell>
          <table:table-cell table:style-name="ce8" office:value-type="string">
            <text:p>ROBIO ARAUJO DA FROTA</text:p>
          </table:table-cell>
          <table:table-cell table:style-name="ce12" office:value-type="float" office:value="2408.04">
            <text:p>2.408,04</text:p>
          </table:table-cell>
          <table:table-cell table:style-name="ce12" office:value-type="float" office:value="1523.24">
            <text:p>1.523,24</text:p>
          </table:table-cell>
          <table:table-cell table:style-name="ce11" table:formula="of:=([.D15]+[.E15])" office:value-type="float" office:value="3931.28">
            <text:p>3.931,28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11/12/2019</text:p>
          </table:table-cell>
          <table:table-cell table:style-name="ce5" office:value-type="string">
            <text:p>PORT.DG 1099/2019 - CONCEDER AO TECNICO JUDICIARIO - AREA ADMINISTRATIVA - ESPEC.TRANSPORTE, FLAVIO HENRIQUE DE VASCONCELOS, LOTADO NO GABINETE DA CORREGEDORIA, SERVIDOR DO QUADRO PERMANENTE DESTE TRIBUNAL, 4,5 (QUATRO E MEIA) DIARIAS PARA VIAJAR <text:span text:style-name="T1">DE </text:span><text:span text:style-name="T1">FORTALEZA/CE A </text:span><text:span text:style-name="T1">BATURITE/CE, NO </text:span><text:span text:style-name="T1">PERIODO DE 16 A </text:span><text:span text:style-name="T1">20/12/2019</text:span>, A FIM DE CONDUZIR O CAMINHAO PARA A ENTREGA DE MOBILIARIO E MATERIAL DE REFORMA NAS VARAS DA ROTA SUL. PROAD Nº 8094/2019.</text:p>
          </table:table-cell>
          <table:table-cell table:style-name="ce8" office:value-type="string">
            <text:p>FLAVIO HENRIQUE DE VASCONCELOS</text:p>
          </table:table-cell>
          <table:table-cell table:style-name="ce12" office:value-type="float" office:value="1184.56">
            <text:p>1.184,56</text:p>
          </table:table-cell>
          <table:table-cell table:style-name="ce12" office:value-type="float" office:value="0">
            <text:p>0,00</text:p>
          </table:table-cell>
          <table:table-cell table:style-name="ce11" table:formula="of:=([.D16]+[.E16])" office:value-type="float" office:value="1184.56">
            <text:p>1.184,56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16/12/2019</text:p>
          </table:table-cell>
          <table:table-cell table:style-name="ce5" office:value-type="string">
            <text:p>PORT.DG 1122/19 - CONCEDER AO ANALISTA JUDICIARIO - AREA JUDICIARIA - ESPEC. OFICIAL DE JUSTICA AVALIADOR FEDERAL, MARCOS AURELIO MACEDO DE SOUSA, LOTADO NA CENTRAL DE MANDADOS DO FORUM TRABALHISTA DE SOBRAL, SERVIDOR DO QUADRO PERMANENTE DESTE TRIBUNAL, 2,5 DIARIAS PARA VIAJAR <text:span text:style-name="T1">DE </text:span><text:span text:style-name="T1">SOBRAL/CE A </text:span><text:span text:style-name="T1">CRUZ/CE, NO </text:span><text:span text:style-name="T1">PERIODO DE 16 A </text:span><text:span text:style-name="T1">18/12/2019,</text:span> A FIM DE EXECUTAR UM NUMERO SIGNIFICATIVO DE MANDADOS JUDICIAIS EM UMA EXTENSA AREA GEOGRAFICA (SUPERIOR A 400 KM). PROAD 8133/2019.</text:p>
          </table:table-cell>
          <table:table-cell table:style-name="ce8" office:value-type="string">
            <text:p>MARCOS AURELIO MACEDO DE SOUSA</text:p>
          </table:table-cell>
          <table:table-cell table:style-name="ce12" office:value-type="float" office:value="625.92">
            <text:p>625,92</text:p>
          </table:table-cell>
          <table:table-cell table:style-name="ce12" office:value-type="float" office:value="0">
            <text:p>0,00</text:p>
          </table:table-cell>
          <table:table-cell table:style-name="ce11" table:formula="of:=([.D17]+[.E17])" office:value-type="float" office:value="625.92">
            <text:p>625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6/12/2019</text:p>
          </table:table-cell>
          <table:table-cell table:style-name="ce5" office:value-type="string">
            <text:p>PORT.PRES. 498/19 - CONCEDER A DESEMBARGADORA DO TRT 7ª REGIAO, REGINA GLAUCIA CAVALCANTE NEPOMUCENO, LOTADA NO GABINETE DA VICE-PRESIDENCIA, 1,5 (UM E MEIA) DIARIAS, PARA VIAJAR, POR MEIO AEREO, <text:span text:style-name="T1">DE </text:span><text:span text:style-name="T1">FORTALEZA/CE A </text:span><text:span text:style-name="T1">SAO LUIS/MA, NO </text:span><text:span text:style-name="T1">PERIODO DE 19 A </text:span><text:span text:style-name="T1">20/12/2019</text:span>, A FIM DE PARTICIPAR DA CERIMONICA DE POSSE DOS NOVOS DIRIGENTES DO TRT DA 16ª REGIAO, PARA O BIENIO 2019/2021, NO DIA 19/11/2019. PROAD 8007/2019.</text:p>
          </table:table-cell>
          <table:table-cell table:style-name="ce8" office:value-type="string">
            <text:p>REGINA GLAUCIA CAVALCANTE NEPOMUCENO</text:p>
          </table:table-cell>
          <table:table-cell table:style-name="ce12" office:value-type="float" office:value="1050">
            <text:p>1.050,00</text:p>
          </table:table-cell>
          <table:table-cell table:style-name="ce12" office:value-type="float" office:value="2758.7">
            <text:p>2.758,70</text:p>
          </table:table-cell>
          <table:table-cell table:style-name="ce11" table:formula="of:=([.D18]+[.E18])" office:value-type="float" office:value="3808.7">
            <text:p>3.808,70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17/12/2019</text:p>
          </table:table-cell>
          <table:table-cell table:style-name="ce5" office:value-type="string">
            <text:p>PORT.DG 1128/2019 - CONCEDER A TECNICA JUDICIARIA - AREA ADMINISTRATIVA, MARCIA RUFINO BASTOS, LOTADA NA SECAO DE SERVICOS DE INFRAESTRUTURA CIVIL -NUMANUT, SERVIDORA DO QUADRO PERMANENTE DESTE TRIBUNAL, 1,5 (UM E MEIA) DIARIAS, NO VALOR UNITARIO DE R$300,00 (TREZENTOS REAIS), PARA VIAJAR, POR MEIO DE VEICULO PROPRIO, <text:span text:style-name="T1">DE </text:span><text:span text:style-name="T1">FORTALEZA/CE A </text:span><text:span text:style-name="T1">SOBRAL/CE, NO </text:span><text:span text:style-name="T1">PERIODO DE 17 A </text:span><text:span text:style-name="T1">18/12/2019</text:span>, A FIM DE FISCALIZAR OS SERVICOS DE REPAROS EXECUTADOS NO FORUM DE SOBRAL. PROAD 8311/19.</text:p>
          </table:table-cell>
          <table:table-cell table:style-name="ce8" office:value-type="string">
            <text:p>MARCIA RUFINO BASTOS</text:p>
          </table:table-cell>
          <table:table-cell table:style-name="ce12" office:value-type="float" office:value="367.28">
            <text:p>367,28</text:p>
          </table:table-cell>
          <table:table-cell table:style-name="ce12" office:value-type="float" office:value="0">
            <text:p>0,00</text:p>
          </table:table-cell>
          <table:table-cell table:style-name="ce11" table:formula="of:=([.D19]+[.E19])" office:value-type="float" office:value="367.28">
            <text:p>367,28</text:p>
          </table:table-cell>
          <table:table-cell table:number-columns-repeated="1018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19/02/2020</text:date>, <text:time>10:45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trole_20_de_20_Diárias_20_por_20_OB_20_-_20_co" style:display-name="PageStyle_Controle de Diárias por OB - 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0-02-19T10:45:27.63</dc:date>
    <meta:editing-duration>PT7H50M56S</meta:editing-duration>
    <meta:editing-cycles>20</meta:editing-cycles>
    <meta:document-statistic meta:table-count="1" meta:cell-count="114" meta:object-count="0"/>
  </office:meta>
</office:document-meta>
</file>