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24cm"/>
    </style:style>
    <style:style style:name="co2" style:family="table-column">
      <style:table-column-properties fo:break-before="auto" style:column-width="15.76cm"/>
    </style:style>
    <style:style style:name="co3" style:family="table-column">
      <style:table-column-properties fo:break-before="auto" style:column-width="4.523cm"/>
    </style:style>
    <style:style style:name="co4" style:family="table-column">
      <style:table-column-properties fo:break-before="auto" style:column-width="3.023cm"/>
    </style:style>
    <style:style style:name="co5" style:family="table-column">
      <style:table-column-properties fo:break-before="auto" style:column-width="3.413cm"/>
    </style:style>
    <style:style style:name="co6" style:family="table-column">
      <style:table-column-properties fo:break-before="auto" style:column-width="3.328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3.895cm" fo:break-before="auto" style:use-optimal-row-height="true"/>
    </style:style>
    <style:style style:name="ro3" style:family="table-row">
      <style:table-row-properties style:row-height="3.422cm" fo:break-before="auto" style:use-optimal-row-height="true"/>
    </style:style>
    <style:style style:name="ro4" style:family="table-row">
      <style:table-row-properties style:row-height="4.396cm" fo:break-before="auto" style:use-optimal-row-height="true"/>
    </style:style>
    <style:style style:name="ro5" style:family="table-row">
      <style:table-row-properties style:row-height="3.87cm" fo:break-before="auto" style:use-optimal-row-height="true"/>
    </style:style>
    <style:style style:name="ro6" style:family="table-row">
      <style:table-row-properties style:row-height="4.369cm" fo:break-before="auto" style:use-optimal-row-height="true"/>
    </style:style>
    <style:style style:name="ro7" style:family="table-row">
      <style:table-row-properties style:row-height="2.947cm" fo:break-before="auto" style:use-optimal-row-height="true"/>
    </style:style>
    <style:style style:name="ro8" style:family="table-row">
      <style:table-row-properties style:row-height="4.554cm" fo:break-before="auto" style:use-optimal-row-height="false"/>
    </style:style>
    <style:style style:name="ro9" style:family="table-row">
      <style:table-row-properties style:row-height="4.053cm" fo:break-before="auto" style:use-optimal-row-height="false"/>
    </style:style>
    <style:style style:name="ro10" style:family="table-row">
      <style:table-row-properties style:row-height="3.844cm" fo:break-before="auto" style:use-optimal-row-height="true"/>
    </style:style>
    <style:style style:name="ro11" style:family="table-row">
      <style:table-row-properties style:row-height="1.921cm" fo:break-before="auto" style:use-optimal-row-height="false"/>
    </style:style>
    <style:style style:name="ro12" style:family="table-row">
      <style:table-row-properties style:row-height="2.184cm" fo:break-before="auto" style:use-optimal-row-height="false"/>
    </style:style>
    <style:style style:name="ro13" style:family="table-row">
      <style:table-row-properties style:row-height="3.395cm" fo:break-before="auto" style:use-optimal-row-height="true"/>
    </style:style>
    <style:style style:name="ro14" style:family="table-row">
      <style:table-row-properties style:row-height="3.921cm" fo:break-before="auto" style:use-optimal-row-height="true"/>
    </style:style>
    <style:style style:name="ro15" style:family="table-row">
      <style:table-row-properties style:row-height="2.921cm" fo:break-before="auto" style:use-optimal-row-height="true"/>
    </style:style>
    <style:style style:name="ro16" style:family="table-row">
      <style:table-row-properties style:row-height="0.538cm" fo:break-before="auto" style:use-optimal-row-height="true"/>
    </style:style>
    <style:style style:name="ta1" style:family="table" style:master-page-name="PageStyle_5f_Controle_20_de_20_Diárias_20_por_20_OB_20_-_20_co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d8d8d8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ext-properties fo:color="#000000" fo:font-size="12pt" style:font-size-asian="12pt" style:font-size-complex="12pt"/>
    </style:style>
    <style:style style:name="ce4" style:family="table-cell" style:parent-style-name="Default">
      <style:table-cell-properties fo:background-color="#d8d8d8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  <style:text-properties fo:color="#000000" fo:font-size="12pt" style:font-size-asian="12pt" style:font-size-complex="12pt"/>
    </style:style>
    <style:style style:name="ce7" style:family="table-cell" style:parent-style-name="Default">
      <style:table-cell-properties fo:border-bottom="0.035cm solid #c0c0c0" fo:background-color="#d8d8d8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fo:background-color="#d8d8d8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 style:data-style-name="N8004">
      <style:table-cell-properties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 style:data-style-name="N8004">
      <style:table-cell-properties fo:background-color="#ffffff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ontrole de Diárias por OB - co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Default"/>
        <table:table-row table:style-name="ro1">
          <table:table-cell table:style-name="ce1" office:value-type="string">
            <text:p>DT PAGTO</text:p>
          </table:table-cell>
          <table:table-cell table:style-name="ce4" office:value-type="string">
            <text:p>DESCRIÇÃO</text:p>
          </table:table-cell>
          <table:table-cell table:style-name="ce7" office:value-type="string">
            <text:p>NOME</text:p>
          </table:table-cell>
          <table:table-cell table:style-name="ce8" office:value-type="string">
            <text:p>DIÁRIA</text:p>
          </table:table-cell>
          <table:table-cell table:style-name="ce8" office:value-type="string">
            <text:p>PASSAGENS</text:p>
          </table:table-cell>
          <table:table-cell table:style-name="ce8" office:value-type="string">
            <text:p>TOTA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/11/2019</text:p>
          </table:table-cell>
          <table:table-cell table:style-name="ce5" office:value-type="string">
            <text:p>PORT.DG. 953/2019 - CONCEDER AO ASSISTENTE (FC-02), DIEGO VIEIRA BARBOSA, LOTADO NA VT DE IGUATU, SERVIDOR CEDIDO DO MUNICIPIO DE IGUATU PARA ESTE TRIBUNAL, 2,5 (DUAS E MEIA) DIARIAS PARA VIAJAR<text:span text:style-name="T1"> DE </text:span><text:span text:style-name="T1">IGUATU/CE A </text:span><text:span text:style-name="T1">JUAZEIRO DO </text:span><text:span text:style-name="T1">NORTE/CE, NO </text:span><text:span text:style-name="T1">PERIODO DE 07 A </text:span><text:span text:style-name="T1">09/11/2019</text:span>, A FIM DE PARTICIPAR DO CURSO OS PRINCIPAIS PONTOS DA REFORMA TRABALHISTA: COMO A JURISPRUDENCIA TEM-SE POSICIONADO NESTES DOIS ANOS APOS O ADVENTO DA LEI Nº 13.467/2017.</text:p>
          </table:table-cell>
          <table:table-cell table:style-name="ce2" office:value-type="string">
            <text:p>DIEGO VIEIRA BARBOSA</text:p>
          </table:table-cell>
          <table:table-cell table:style-name="ce9" office:value-type="float" office:value="667.28">
            <text:p>667,28</text:p>
          </table:table-cell>
          <table:table-cell table:style-name="ce9" office:value-type="float" office:value="0">
            <text:p>0,00</text:p>
          </table:table-cell>
          <table:table-cell table:style-name="ce9" table:formula="of:=SUM([.D2:.E2])" office:value-type="float" office:value="667.28">
            <text:p>667,2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/11/2019</text:p>
          </table:table-cell>
          <table:table-cell table:style-name="ce5" office:value-type="string">
            <text:p>PORT.DG. 954/19 - CONCEDER AO ASSISTENTE (FC-02), MATILDE LOPES ALVES, LOTADO NA VT DE IGUATU, SERVIDORA CEDIDA DO MUNICIPIO DE QUIXELO PARA ESTE TRIBUNAL, 1,5 (UMA E MEIA) DIARIAS PARA VIAJAR <text:span text:style-name="T1">DE </text:span><text:span text:style-name="T1">IGUATU/CE A </text:span><text:span text:style-name="T1">JUAZEIRO DO </text:span><text:span text:style-name="T1">NORTE/CE, NO </text:span><text:span text:style-name="T1">PERIODO DE 07 A </text:span><text:span text:style-name="T1">08/11/2019,</text:span> A FIM DE PARTICIPAR DO CURSO OS PRINCIPAIS PONTOS DA REFORMA TRABALHISTA: COMO A JURISPRUDENCIA TEM-SE POSICIONADO NESTES DOIS ANOS APOS O ADVENTO DA LEI Nº 13.467/2017.</text:p>
          </table:table-cell>
          <table:table-cell table:style-name="ce2" office:value-type="string">
            <text:p>MATILDE LOPES ALVES</text:p>
          </table:table-cell>
          <table:table-cell table:style-name="ce10" office:value-type="float" office:value="367.28">
            <text:p>367,28</text:p>
          </table:table-cell>
          <table:table-cell table:style-name="ce10" office:value-type="float" office:value="0">
            <text:p>0,00</text:p>
          </table:table-cell>
          <table:table-cell table:style-name="ce10" table:formula="of:=SUM([.D3:.E3])" office:value-type="float" office:value="367.28">
            <text:p>367,2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/11/2019</text:p>
          </table:table-cell>
          <table:table-cell table:style-name="ce5" office:value-type="string">
            <text:p>PORT.DG. 964/2019 - CONCEDER A TECNICA JUDICIARIA - AREA ADMINISTRATIVA, DIVANIA MARIA ALCANTARA SOARES, COORDENADORA DE SERVICO (FC-04), LOTADA NA SECAO DE APOIO AS CONTRATACOES - SAOF, SERVIDORA DO QUADRO PERMANENTE DESTE TRIBUNAL, 3,5 (TRES E MEIA) DIARIAS, PARA VIAJAR, POR MEIO AEREO, <text:span text:style-name="T1">DE </text:span><text:span text:style-name="T1">FORTALEZA/CE AO </text:span><text:span text:style-name="T1">RIO DE </text:span><text:span text:style-name="T1">JANEIRO/RJ, NO </text:span><text:span text:style-name="T1">PERIODO DE 05 A </text:span><text:span text:style-name="T1">08/11/2019,</text:span> A FIM DE PARTICIPAR DO CURSO CONTRATACOES DE SERVICOS DE ENGENHARIA, DIAS 06 A 08/11/2019.</text:p>
          </table:table-cell>
          <table:table-cell table:style-name="ce2" office:value-type="string">
            <text:p>DIVANIA MARIA ALCANTARA SOARES</text:p>
          </table:table-cell>
          <table:table-cell table:style-name="ce10" office:value-type="float" office:value="2146.08">
            <text:p>2.146,08</text:p>
          </table:table-cell>
          <table:table-cell table:style-name="ce10" table:formula="of:=(1367.03+812.74)" office:value-type="float" office:value="2179.77">
            <text:p>2.179,77</text:p>
          </table:table-cell>
          <table:table-cell table:style-name="ce10" table:formula="of:=SUM([.D4:.E4])" office:value-type="float" office:value="4325.85">
            <text:p>4.325,8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/11/2019</text:p>
          </table:table-cell>
          <table:table-cell table:style-name="ce5" office:value-type="string">
            <text:p>PORT.DG. 965/2019 - CONCEDER A TECNICA JUDICIARIA - AREA ADMINISTRATIVA, RENATA MARTINS DAMASCENO, COORDENADORA DE SERVICO (FC-04), LOTADA NA SECAO DE PARECERES DE LICITACAO E CONTRATOS - AJA, SERVIDORA DO QUADRO PERMANENTE DESTE TRIBUNAL, 3,5 (TRES E MEIA) DIARIAS PARA VIAJAR, POR MEIO AEREO, <text:span text:style-name="T1">DE </text:span><text:span text:style-name="T1">FORTALEZA/CE AO </text:span><text:span text:style-name="T1">RIO DE </text:span><text:span text:style-name="T1">JANEIRO/RJ, NO </text:span><text:span text:style-name="T1">PERIODO DE 05 A </text:span><text:span text:style-name="T1">08/11/2019</text:span>, A FIM DE PARTICIPAR DO CURSO CONTRATACOES DE SERVICOS DE ENGENHARIA, DIAS 06 A 08/11/2019.</text:p>
          </table:table-cell>
          <table:table-cell table:style-name="ce2" office:value-type="string">
            <text:p>RENATA MARTINS DAMASCENO</text:p>
          </table:table-cell>
          <table:table-cell table:style-name="ce10" office:value-type="float" office:value="2146.08">
            <text:p>2.146,08</text:p>
          </table:table-cell>
          <table:table-cell table:style-name="ce10" table:formula="of:=(1367.03+812.74)" office:value-type="float" office:value="2179.77">
            <text:p>2.179,77</text:p>
          </table:table-cell>
          <table:table-cell table:style-name="ce10" table:formula="of:=SUM([.D5];[.E5])" office:value-type="float" office:value="4325.85">
            <text:p>4.325,8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/11/2019</text:p>
          </table:table-cell>
          <table:table-cell table:style-name="ce5" office:value-type="string">
            <text:p>PORT.DG. 957/2019 - CONCEDER AO ANALISTA JUDICIARIO - AREA JUDICIARIA, DANIEL ALVES DE OLIVEIRA, LOTADO NA 02 VT DE SOBRAL, SERVIDOR DO QUADRO PERMANENTE DESTE TRIBUNAL, 2,5 (DUAS E MEIA) DIARIAS PARA VIAJAR, POR MEIO DE VEICULO PROPRIO, <text:span text:style-name="T1">DE </text:span><text:span text:style-name="T1">SOBRAL/CE A </text:span><text:span text:style-name="T1">FORTALEZA/CE, NO </text:span><text:span text:style-name="T1">PERIODO DE 06 A </text:span><text:span text:style-name="T1">08/11/2019, </text:span>A FIM DE PARTICIPAR NO CURSO PJE-CALC BASICO PARA SERVIDORES, NO DIA 07 (08H AS 17H) E 08 (08H AS 12H) DE NOVEMBRO DE 2019, NA SALA DE INFORMATICA DA ESCOLA JUDICIAL.</text:p>
          </table:table-cell>
          <table:table-cell table:style-name="ce2" office:value-type="string">
            <text:p>DANIEL ALVES DE OLIVEIRA</text:p>
          </table:table-cell>
          <table:table-cell table:style-name="ce10" office:value-type="float" office:value="625.92">
            <text:p>625,92</text:p>
          </table:table-cell>
          <table:table-cell table:style-name="ce10" office:value-type="float" office:value="0">
            <text:p>0,00</text:p>
          </table:table-cell>
          <table:table-cell table:style-name="ce10" table:formula="of:=SUM([.D6:.E6])" office:value-type="float" office:value="625.92">
            <text:p>625,9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/11/2019</text:p>
          </table:table-cell>
          <table:table-cell table:style-name="ce5" office:value-type="string">
            <text:p>PORT.DG. 958/2019 - CONCEDER AO CALCULISTA (FC-04), EDSON SOUSA DA SILVA, LOTADO NA VT DE CRATEUS, SERVIDOR CEDIDO DO MUNICIPIO DE INDEPENDENCIA PARA ESTE TRIBUNAL, 2,5 (DUAS E MEIA) DIARIAS PARA VIAJAR, POR MEIO RODOVIARIO, <text:span text:style-name="T1">DE </text:span><text:span text:style-name="T1">CRATEUS/CE A </text:span><text:span text:style-name="T1">FORTALEZA/CE, NO </text:span><text:span text:style-name="T1">PERIODO DE 06 A </text:span><text:span text:style-name="T1">08/11/2019</text:span>, A FIM DE PARTICIPAR NO CURSO PJE-CALC BASICO PARA SERVIDORES, NO DIA 07 (08H AS 17H) E 08 (08H AS 12H) DE NOVEMBRO DE 2019, NA SALA DE INFORMATICA DA ESCOLA JUDICIAL.</text:p>
          </table:table-cell>
          <table:table-cell table:style-name="ce2" office:value-type="string">
            <text:p>EDSON SOUSA DA SILVA</text:p>
          </table:table-cell>
          <table:table-cell table:style-name="ce10" office:value-type="float" office:value="596.86">
            <text:p>596,86</text:p>
          </table:table-cell>
          <table:table-cell table:style-name="ce10" office:value-type="float" office:value="0">
            <text:p>0,00</text:p>
          </table:table-cell>
          <table:table-cell table:style-name="ce10" table:formula="of:=SUM([.D7:.E7])" office:value-type="float" office:value="596.86">
            <text:p>596,8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/11/2019</text:p>
          </table:table-cell>
          <table:table-cell table:style-name="ce5" office:value-type="string">
            <text:p>T.DG. 959/2019 - CONCEDER A SECRETARIA DE AUDENCIA (FC-03), FRANCISCA LUCIENE PINHEIRO AVELINO, LOTADA NA VT DE LIMOEIRO DO NORTE, SERVIDORA CEDIDA DO MUNICIPIO DE LIMOEIRO DO NORTE PARA ESTE TRIBUNAL, 2,5 DIARIAS PARA VIAJAR <text:span text:style-name="T1">DE </text:span><text:span text:style-name="T1">LIMOEIRO DO </text:span><text:span text:style-name="T1">NORTE/CE A </text:span><text:span text:style-name="T1">FORTALEZA/CE, NO </text:span><text:span text:style-name="T1">PERIODO DE 06 A </text:span><text:span text:style-name="T1">08/11/2019,</text:span> A FIM DE PARTICIPAR NO CURSO PJE-CALC BASICO PARA SERVIDORES, NO DIA 07 (08H AS 17H) E 08 (08H AS 12H) DE NOVEMBRO DE 2019, NA SALA DE INFORMATICA DA ESCOLA JUDICIAL.</text:p>
          </table:table-cell>
          <table:table-cell table:style-name="ce2" office:value-type="string">
            <text:p>FRANCISCA LUCIENE PINHEIRO AVELINO</text:p>
          </table:table-cell>
          <table:table-cell table:style-name="ce10" office:value-type="float" office:value="625.92">
            <text:p>625,92</text:p>
          </table:table-cell>
          <table:table-cell table:style-name="ce10" office:value-type="float" office:value="0">
            <text:p>0,00</text:p>
          </table:table-cell>
          <table:table-cell table:style-name="ce10" table:formula="of:=SUM([.D8:.E8])" office:value-type="float" office:value="625.92">
            <text:p>625,92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04/11/2019</text:p>
          </table:table-cell>
          <table:table-cell table:style-name="ce5" office:value-type="string">
            <text:p>PORT.DG. 960/2019 - <text:s/>CONCEDER A CALCULISTA (FC-4), SAMIRA NOYALE DOS SANTOS MOURA, LOTADA NA VT DE IGUATU, SERVIDORA CEDIDA DO MUNICIPIO DE IGUATU PARA ESTE TRIBUNAL, 2,5 (DUAS E MEIA) DIARIAS PARA VIAJAR <text:span text:style-name="T1">DE </text:span><text:span text:style-name="T1">IGUATU/CE A </text:span><text:span text:style-name="T1">FORTALEZA/CE, NO </text:span><text:span text:style-name="T1">PERIODO DE 06 A </text:span><text:span text:style-name="T1">08/11/2019, </text:span>A FIM DE PARTICIPAR NO CURSO PJE-CALC BASICO PARA SERVIDORES, NO DIA 07 (08H AS 17H) E 08 (08H AS 12H) DE NOVEMBRO DE 2019, NA SALA DE INFORMATICA DA ESCOLA JUDICIAL.</text:p>
          </table:table-cell>
          <table:table-cell table:style-name="ce2" office:value-type="string">
            <text:p>SAMIRA NOYALE DOS SANTOS MOURA</text:p>
          </table:table-cell>
          <table:table-cell table:style-name="ce10" office:value-type="float" office:value="625.92">
            <text:p>625,92</text:p>
          </table:table-cell>
          <table:table-cell table:style-name="ce10" office:value-type="float" office:value="0">
            <text:p>0,00</text:p>
          </table:table-cell>
          <table:table-cell table:style-name="ce10" table:formula="of:=SUM([.D9:.E9])" office:value-type="float" office:value="625.92">
            <text:p>625,9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/11/2019</text:p>
          </table:table-cell>
          <table:table-cell table:style-name="ce5" office:value-type="string">
            <text:p>PORT.DG. 961/2019 - CONCEDER A TECNICA ADMINISTRATIVA - SECRETARIA DE AUDENCIA (FC-3), TERESA MARIA ROCHA DA HORA, LOTADA NA VT DE ARACATI, SERVIDORA EM EXERCICIO PROVISORIO NESTE TRIBUNAL, 2,5 (DUAS E MEIA) DIARIAS PARA VIAJAR <text:span text:style-name="T1">DE </text:span><text:span text:style-name="T1">ARACATI/CE A </text:span><text:span text:style-name="T1">FORTALEZA/CE, NO </text:span><text:span text:style-name="T1">PERIODO DE 06 A </text:span><text:span text:style-name="T1">08/11/2019</text:span>, A FIM DE PARTICIPAR NO CURSO PJE-CALC BASICO PARA SERVIDORES, NO DIA 07 (08H AS 17H) E 08 (08H AS 12H) DE NOVEMBRO DE 2019, NA SALA DE INFORMATICA DA ESCOLA JUDICIAL.</text:p>
          </table:table-cell>
          <table:table-cell table:style-name="ce2" office:value-type="string">
            <text:p>TERESA MARIA ROCHA DA HORA</text:p>
          </table:table-cell>
          <table:table-cell table:style-name="ce10" office:value-type="float" office:value="625.92">
            <text:p>625,92</text:p>
          </table:table-cell>
          <table:table-cell table:style-name="ce10" office:value-type="float" office:value="0">
            <text:p>0,00</text:p>
          </table:table-cell>
          <table:table-cell table:style-name="ce10" table:formula="of:=SUM([.D10:.E10])" office:value-type="float" office:value="625.92">
            <text:p>625,9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/11/2019</text:p>
          </table:table-cell>
          <table:table-cell table:style-name="ce5" office:value-type="string">
            <text:p>PORT.DG. 962/2019 - CONCEDER AO TECNICO JUDICIARIO - AREA ADMINISTRATIVA, VALFRIDO MAGALHAES FEIJAO, SECRETARIO DE AUDIENCIA (FC-03), LOTADO NA 01 VT DE SOBRAL, SERVIDOR DO QUADRO PERMANENTE DESTE TRIBUNAL, 2,5 DIARIAS PARA VIAJAR <text:span text:style-name="T1">DE </text:span><text:span text:style-name="T1">SOBRAL/CE A </text:span><text:span text:style-name="T1">FORTALEZA/CE, NO </text:span><text:span text:style-name="T1">PERIODO DE 06 A </text:span><text:span text:style-name="T1">08/11/2019</text:span>, A FIM DE PARTICIPAR NO CURSO ¿PJE-CALC BASICO PARA SERVIDORES¿, NO DIA 07 (08H AS 17H) E 08 (08H AS 12H) DE NOVEMBRO DE 2019, NA SALA DE INFORMATICA DA ESCOLA JUDICIAL.</text:p>
          </table:table-cell>
          <table:table-cell table:style-name="ce2" office:value-type="string">
            <text:p>VALFRIDO MAGALHAES FEIJAO</text:p>
          </table:table-cell>
          <table:table-cell table:style-name="ce10" office:value-type="float" office:value="625.92">
            <text:p>625,92</text:p>
          </table:table-cell>
          <table:table-cell table:style-name="ce10" office:value-type="float" office:value="0">
            <text:p>0,00</text:p>
          </table:table-cell>
          <table:table-cell table:style-name="ce10" table:formula="of:=SUM([.D11:.E11])" office:value-type="float" office:value="625.92">
            <text:p>625,92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06/11/2019</text:p>
          </table:table-cell>
          <table:table-cell table:style-name="ce5" office:value-type="string">
            <text:p>PORT.DG 971/2019 - CONCEDER A ANALISTA JUDICIARIO-AREA JUDICIARIA, FC-05 (ASSISTENTE DE JUIZ), LOTADA NA VT DE IGUATU, NARA GISELLE FERNANDES DE AMORIM, SERVIDORA DO QUADRO PERMANENTE DESTE TRIBUNAL, 2,5 DIARIAS PARA VIAJAR <text:span text:style-name="T1">DE </text:span><text:span text:style-name="T1">IGUATU/CE A </text:span><text:span text:style-name="T1">JUAZEIRO DO </text:span><text:span text:style-name="T1">NORTE/CE, NO </text:span><text:span text:style-name="T1">PERIODO DE 07 A </text:span><text:span text:style-name="T1">09/11/2019</text:span>, A FIM DE PARTICIPAR DO CURSO OS PRINCIPAIS PONTOS DA REFORMA TRABALHISTA: COMO A JURISPRUDENCIA TEM-SE POSICIONADO NESTES DOIS ANOS APOS O ADVENTO DA LEI Nº 13.467/17.</text:p>
          </table:table-cell>
          <table:table-cell table:style-name="ce2" office:value-type="string">
            <text:p>NARA GISELLE FERNANDES DE AMORIM</text:p>
          </table:table-cell>
          <table:table-cell table:style-name="ce10" office:value-type="float" office:value="667.28">
            <text:p>667,28</text:p>
          </table:table-cell>
          <table:table-cell table:style-name="ce10" office:value-type="float" office:value="0">
            <text:p>0,00</text:p>
          </table:table-cell>
          <table:table-cell table:style-name="ce10" table:formula="of:=SUM([.D12:.E12])" office:value-type="float" office:value="667.28">
            <text:p>667,2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/11/2019</text:p>
          </table:table-cell>
          <table:table-cell table:style-name="ce5" office:value-type="string">
            <text:p>PORT.DG. 913/2019 - CONCEDER AO ANALISTA JUDICIARIO - AREA ADMINISTRATIVA, CELIO RICARDO LIMA MAIA, DIRETOR (CJ-1), LOTADO NA DIVISAO DE LICITACOES E CONTRATOS - SAOF, SERVIDOR DO QUADRO PERMANENTE DESTE TRIBUNAL, 2,5 (DUAS E MEIA) DIARIAS PARA VIAJAR, POR MEIO AEREO, <text:span text:style-name="T1">DE </text:span><text:span text:style-name="T1">FORTALEZA/CE A </text:span><text:span text:style-name="T1">BRASILIA/DF, NO </text:span><text:span text:style-name="T1">PERIODO DE 10 A </text:span><text:span text:style-name="T1">12/11/201</text:span>9, A FIM DE PARTICIPAR DO CURSO O QUE MUDA NO PREGAO ELETRONICO COM O NOVO DECRETO Nº 10.024/2019, DIAS 11 E 12/11/19.</text:p>
          </table:table-cell>
          <table:table-cell table:style-name="ce2" office:value-type="string">
            <text:p>CELIO RICARDO LIMA MAIA</text:p>
          </table:table-cell>
          <table:table-cell table:style-name="ce10" office:value-type="float" office:value="1729.02">
            <text:p>1.729,02</text:p>
          </table:table-cell>
          <table:table-cell table:style-name="ce10" office:value-type="float" office:value="1070.6">
            <text:p>1.070,60</text:p>
          </table:table-cell>
          <table:table-cell table:style-name="ce10" table:formula="of:=SUM([.D13:.E13])" office:value-type="float" office:value="2799.62">
            <text:p>2.799,6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/11/2019</text:p>
          </table:table-cell>
          <table:table-cell table:style-name="ce5" office:value-type="string">
            <text:p>PORT.DG. 914/2019 - CONCEDER A ANALISTA JUDICIARIA - AREA JUDICIARIA, CLARA DE ASSIS SILVEIRA, COORDENADORA DE SERVICO (FC-04), LOTADA NA SECAO DE LICITACOES - DLC, SERVIDORA DO QUADRO PERMANENTE DESTE TRIBUNAL, 2,5 (DUAS E MEIA) DIARIAS, PARA VIAJAR, POR MEIO AEREO, <text:span text:style-name="T1">DE </text:span><text:span text:style-name="T1">FORTALEZA/CE A </text:span><text:span text:style-name="T1">BRASILIA/DF, NO </text:span><text:span text:style-name="T1">PERIODO DE 10 A </text:span><text:span text:style-name="T1">12/11/2019,</text:span> A FIM DE PARTICIPAR DO CURSO O QUE MUDA NO PREGAO ELETRONICO COM O NOVO DECRETO Nº 10.024/2019, DIAS 11 E 12/11/2019.</text:p>
          </table:table-cell>
          <table:table-cell table:style-name="ce2" office:value-type="string">
            <text:p>CLARA DE ASSIS SILVEIRA</text:p>
          </table:table-cell>
          <table:table-cell table:style-name="ce10" office:value-type="float" office:value="1729.02">
            <text:p>1.729,02</text:p>
          </table:table-cell>
          <table:table-cell table:style-name="ce10" office:value-type="float" office:value="1070.6">
            <text:p>1.070,60</text:p>
          </table:table-cell>
          <table:table-cell table:style-name="ce10" table:formula="of:=SUM([.D14:.E14])" office:value-type="float" office:value="2799.62">
            <text:p>2.799,62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08/11/2019</text:p>
          </table:table-cell>
          <table:table-cell table:style-name="ce5" office:value-type="string">
            <text:p>PORT.DG. 931/2019-CONCEDER A TECNICA JUDICIARIO - AREA ADMINISTRATIVA, RENATA MARTINS DAMASCENO, COORDENADORA DE SERVICO (FC-04), LOTADA NA SECAO DE PARECERES DE LICITACAO E CONTRATOS - AJA, SERVIDORA DO QUADRO PERMANENTE DESTE TRIBUNAL, 2,5 (DUAS E MEIA) DIARIAS PARA VIAJAR, POR MEIO AEREO, <text:span text:style-name="T1">DE </text:span><text:span text:style-name="T1">FORTALEZA/CE A </text:span><text:span text:style-name="T1">BRASILIA/DF, NO </text:span><text:span text:style-name="T1">PERIODO DE 10 A </text:span><text:span text:style-name="T1">12/11/19</text:span>, A FIM DE PARTICIPAR DO CURSO O QUE MUDA NO PREGAO ELETRONICO COM O NOVO DECRETO Nº 10.024/2019, DIAS 11 E 12/11/19.</text:p>
          </table:table-cell>
          <table:table-cell table:style-name="ce2" office:value-type="string">
            <text:p>RENATA MARTINS DAMASCENO</text:p>
          </table:table-cell>
          <table:table-cell table:style-name="ce10" office:value-type="float" office:value="1598.04">
            <text:p>1.598,04</text:p>
          </table:table-cell>
          <table:table-cell table:style-name="ce10" table:formula="of:=(965.03+1037.57)" office:value-type="float" office:value="2002.6">
            <text:p>2.002,60</text:p>
          </table:table-cell>
          <table:table-cell table:style-name="ce10" table:formula="of:=SUM([.D15:.E15])" office:value-type="float" office:value="3600.64">
            <text:p>3.600,64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08/11/2019</text:p>
          </table:table-cell>
          <table:table-cell table:style-name="ce5" office:value-type="string">
            <text:p>PORT.DG. 983/2019 - CONCEDER A DIRETORA (CJ-4), LOTADO NA DIRETORIA GERAL, NEIARA SAO THIAGO CYSNE FROTA, SERVIDORA OCUPANTE DE CARGO COMISSIONADO DESTE TRIBUNAL, 2,5 (DUAS E MEIA) DIARIAS PARA VIAJAR, POR MEIO AEREO,<text:span text:style-name="T1"> DE </text:span><text:span text:style-name="T1">FORTALEZA/CE A </text:span><text:span text:style-name="T1">BRASILIA/DF, NO </text:span><text:span text:style-name="T1">PERIODO DE 10 A </text:span><text:span text:style-name="T1">12/11/2019,</text:span> A FIM DE PARTICIPAR DO CURSO O QUE MUDA NO PREGAO ELETRONICO COM O NOVO DECRETO Nº 10.024/2019, DIAS 11 E 12/11/2019.</text:p>
          </table:table-cell>
          <table:table-cell table:style-name="ce2" office:value-type="string">
            <text:p>NEIARA SAO THIAGO CYSNE FROTA</text:p>
          </table:table-cell>
          <table:table-cell table:style-name="ce10" office:value-type="float" office:value="1729.02">
            <text:p>1.729,02</text:p>
          </table:table-cell>
          <table:table-cell table:style-name="ce10" office:value-type="float" office:value="1901.6">
            <text:p>1.901,60</text:p>
          </table:table-cell>
          <table:table-cell table:style-name="ce10" table:formula="of:=SUM([.D16:.E16])" office:value-type="float" office:value="3630.62">
            <text:p>3.630,62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08/11/2019</text:p>
          </table:table-cell>
          <table:table-cell table:style-name="ce5" office:value-type="string">
            <text:p>PORT.DG. 984/2019 - CONCEDER A TECNICA JUDICIARIA - AREA ADMINISTRATIVA, ADRIENNE RAMOS GARCIA, COORDENADORA DE SERVICO (FC-04), LOTADA NA SECAO DE CONTROLE DE GESTAO ADMINISTRATIVA E PATRIMONIAL - SCI, SERVIDORA DO QUADRO PERMANENTE DESTE TRIBUNAL, 2,5 (DUAS E MEIA) DIARIAS <text:s/>PARA VIAJAR <text:span text:style-name="T1">DE </text:span><text:span text:style-name="T1">FORTALEZA/CE A </text:span><text:span text:style-name="T1">BRASILIA/DF, NO </text:span><text:span text:style-name="T1">PERIODO DE 10 A </text:span><text:span text:style-name="T1">12/11/2019,</text:span> A FIM DE PARTICIPAR DO CURSO O QUE MUDA NO PREGAO ELETRONICO COM O NOVO DECRETO Nº 10.024/2019, DIAS 11 E 12/11/2019.</text:p>
          </table:table-cell>
          <table:table-cell table:style-name="ce2" office:value-type="string">
            <text:p>ADRIENNE RAMOS GARCIA</text:p>
          </table:table-cell>
          <table:table-cell table:style-name="ce10" office:value-type="float" office:value="1598.04">
            <text:p>1.598,04</text:p>
          </table:table-cell>
          <table:table-cell table:style-name="ce10" office:value-type="float" office:value="536.03">
            <text:p>536,03</text:p>
          </table:table-cell>
          <table:table-cell table:style-name="ce10" table:formula="of:=SUM([.D17:.E17])" office:value-type="float" office:value="2134.07">
            <text:p>2.134,07</text:p>
          </table:table-cell>
          <table:table-cell table:number-columns-repeated="1018"/>
        </table:table-row>
        <table:table-row table:style-name="ro7">
          <table:table-cell table:style-name="ce2" office:value-type="string">
            <text:p>08/11/2019</text:p>
          </table:table-cell>
          <table:table-cell table:style-name="ce5" office:value-type="string">
            <text:p>PORT.DG. 979/2019 - CONCEDER A TECNICA JUDICIARIA, VILANI MENDES SILVEIRA, LOTADA NA SECAO DE CONTRATOS, SERVIDORA REMOVIDA DO TRT 2ª REGIAO PARA ESTE TRIBUNAL, 3,5 (TRES E MEIA) DIARIAS PARA VIAJAR <text:span text:style-name="T1">DE </text:span><text:span text:style-name="T1">FORTALEZA/CE A </text:span><text:span text:style-name="T1">BRASILIA/DF, NO </text:span><text:span text:style-name="T1">PERIODO DE 10 A </text:span><text:span text:style-name="T1">13/11/2019,</text:span> A FIM DE PARTICIPAR DO CURSO ALTERACOES E ADITIVOS AOS CONTRATOS ADMINISTRATIVOS NOS DIAS 11 E 13/11/2019.</text:p>
          </table:table-cell>
          <table:table-cell table:style-name="ce2" office:value-type="string">
            <text:p>VILANI MENDES SILVEIRA</text:p>
          </table:table-cell>
          <table:table-cell table:style-name="ce10" office:value-type="float" office:value="2146.08">
            <text:p>2.146,08</text:p>
          </table:table-cell>
          <table:table-cell table:style-name="ce10" office:value-type="float" office:value="1901.6">
            <text:p>1.901,60</text:p>
          </table:table-cell>
          <table:table-cell table:style-name="ce10" table:formula="of:=SUM([.D18:.E18])" office:value-type="float" office:value="4047.68">
            <text:p>4.047,68</text:p>
          </table:table-cell>
          <table:table-cell table:number-columns-repeated="1018"/>
        </table:table-row>
        <table:table-row table:style-name="ro8">
          <table:table-cell table:style-name="ce2" office:value-type="string">
            <text:p>11/11/2019</text:p>
          </table:table-cell>
          <table:table-cell table:style-name="ce5" office:value-type="string">
            <text:p>PORT. DG.450/2019 - CONCEDER A COLABORADORA, DESEMBARGADORA APOSENTADA, VOLIA BOMFIM CASSAR, LOTADA NO TRT DA 1ª REGIAO, 0,5 (MEIA) DIARIA, NO VALOR UNITARIO DE R$700,00 (SETECENTOS REAIS), VALOR LIMITADO PELO ART. 17 INCISO XIII DA LDO/2019, PARA VIAJAR, POR MEIO AEREO,<text:span text:style-name="T1"> DO RIO DE </text:span><text:span text:style-name="T1">JANEIRO/RJ A </text:span><text:span text:style-name="T1">FORTALEZA/CE, NO </text:span><text:span text:style-name="T1">DIA 08/11/2019</text:span>, A FIM DE MINISTRAR A PALESTRA ¿LEI DA LIBERDADE ECONOMICA ¿ LEI 13.874/19¿, DE 13H30 AS 15H30MIN, NA ESCOLA JUDICIAL DO TRT7.</text:p>
          </table:table-cell>
          <table:table-cell table:style-name="ce2" office:value-type="string">
            <text:p>VOLIA BOMFIM CASSAR</text:p>
          </table:table-cell>
          <table:table-cell table:style-name="ce10" office:value-type="float" office:value="350">
            <text:p>350,00</text:p>
          </table:table-cell>
          <table:table-cell table:style-name="ce10" office:value-type="float" office:value="2251.78">
            <text:p>2.251,78</text:p>
          </table:table-cell>
          <table:table-cell table:style-name="ce10" table:formula="of:=SUM([.D19:.E19])" office:value-type="float" office:value="2601.78">
            <text:p>2.601,78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1/11/2019</text:p>
          </table:table-cell>
          <table:table-cell table:style-name="ce5" office:value-type="string">
            <text:p>PORT.PRES. 452/19 - CONCEDER A DESEMBARGADORA DO TRT 7ª REGIAO, FERNANDA MARIA UCHOA DE ALBUQUERQUE, LOTADA EM SEU PROPRIO GABINETE, 2,5 (DUAS E MEIA) DIARIAS PARA VIAJAR, POR MEIO DE AEREO,<text:span text:style-name="T1"> DE </text:span><text:span text:style-name="T1">FORTALEZA/CE AO </text:span><text:span text:style-name="T1">RIO DE </text:span><text:span text:style-name="T1">JANEIRO/RJ, NO </text:span><text:span text:style-name="T1">PERIODO DE 12 A </text:span><text:span text:style-name="T1">14/11/2019</text:span>, A FIM DE PARTICIPAR DO VII FORUM DE OUVIDORIAS PUBLICAS DO RIO DE JANEIRO, A CONVITE DA OUVIDORIA DO TRT DA 1ª REGIAO, NOS DIAS 13 E 14/11/2019.</text:p>
          </table:table-cell>
          <table:table-cell table:style-name="ce2" office:value-type="string">
            <text:p>FERNANDA MARIA UCHOA DE ALBUQUERQUE</text:p>
          </table:table-cell>
          <table:table-cell table:style-name="ce10" office:value-type="float" office:value="1750">
            <text:p>1.750,00</text:p>
          </table:table-cell>
          <table:table-cell table:style-name="ce10" office:value-type="float" office:value="1806.57">
            <text:p>1.806,57</text:p>
          </table:table-cell>
          <table:table-cell table:style-name="ce10" table:formula="of:=SUM([.D20:.E20])" office:value-type="float" office:value="3556.57">
            <text:p>3.556,57</text:p>
          </table:table-cell>
          <table:table-cell table:number-columns-repeated="1018"/>
        </table:table-row>
        <table:table-row table:style-name="ro9">
          <table:table-cell table:style-name="ce2" office:value-type="string">
            <text:p>11/11/2019</text:p>
          </table:table-cell>
          <table:table-cell table:style-name="ce5" office:value-type="string">
            <text:p>PORT.DG. 976/2019 - CONCEDER AO AUXILIAR JUDICIARIO - AREA ADMIN. - ESPEC. - TELECOMUNICACOES/ELETRICIDADE, JOSE EDSON ABREU GADELHA, AUXILIAR ESPECIALIZADO (FC-01), LOTADO NA SECAO DE CENTRAL DE SERVICOS DE MANUTENCAO - DMPROJ, SERVIDOR DO QUADRO PERMANENTE DESTE TRIBUNAL, 1 (UMA) DIARIA, NO VALOR UNITARIO DE R$300,00 (TREZENTOS REAIS), EM COMPLEMENTO AS DIARIAS CONCEDIDAS POR MEIO DA PORTARIA DG 869/2019, PUBLICADA NO DEJT 2826/2019.</text:p>
          </table:table-cell>
          <table:table-cell table:style-name="ce2" office:value-type="string">
            <text:p>JOSE EDSON ABREU GADELHA</text:p>
          </table:table-cell>
          <table:table-cell table:style-name="ce10" office:value-type="float" office:value="300">
            <text:p>300,00</text:p>
          </table:table-cell>
          <table:table-cell table:style-name="ce10" office:value-type="float" office:value="0">
            <text:p>0,00</text:p>
          </table:table-cell>
          <table:table-cell table:style-name="ce10" table:formula="of:=SUM([.D21:.E21])" office:value-type="float" office:value="300">
            <text:p>300,00</text:p>
          </table:table-cell>
          <table:table-cell table:number-columns-repeated="1018"/>
        </table:table-row>
        <table:table-row table:style-name="ro10">
          <table:table-cell table:style-name="ce2" office:value-type="string">
            <text:p>11/11/2019</text:p>
          </table:table-cell>
          <table:table-cell table:style-name="ce5" office:value-type="string">
            <text:p>PORT.DG. 977/2019 - CONCEDER AO TECNICO JUDICIARIO - AREA ADMINISTRATIVA - ESPEC. TRANSPORTE, JOSE GEOVANE ALMEIDA <text:s/>ANDRADE, LOTADO NA SECAO DE TRANSPORTE - DSET, SERVIDOR DO QUADRO PERMANENTE DESTE TRIBUNAL, 1 (UMA) DIARIA, NO VALOR UNITARIO DE R$300,00 (TREZENTOS REAIS), EM COMPLEMENTO AS DIARIAS CONCEDIDAS POR MEIO DA PORTARIA DG 870/2019, PUBLICADA NO DEJT 2826/2019, TENDO EM VISTA O HORARIO AVANCADO DO TERMINO DAS ATIVIDADES, O RETORNO SE DEU NO DIA 27/10/19.</text:p>
          </table:table-cell>
          <table:table-cell table:style-name="ce2" office:value-type="string">
            <text:p>JOSE GEOVANE ALMEIDA ANDRADE</text:p>
          </table:table-cell>
          <table:table-cell table:style-name="ce10" office:value-type="float" office:value="300">
            <text:p>300,00</text:p>
          </table:table-cell>
          <table:table-cell table:style-name="ce10" office:value-type="float" office:value="0">
            <text:p>0,00</text:p>
          </table:table-cell>
          <table:table-cell table:style-name="ce10" table:formula="of:=SUM([.D22:.E22])" office:value-type="float" office:value="300">
            <text:p>300,0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1/11/2019</text:p>
          </table:table-cell>
          <table:table-cell table:style-name="ce5" office:value-type="string">
            <text:p>PORT.DG. 985/2019 - CONCEDER AO TECNICO JUDICIARIO - AREA ADMINISTRATIVA, ABEL TEIXEIRA ARIMATEIA, DIRETOR DE SECRETARIA (CJ-3), LOTADO NA VT DE TIANGUA, SERVIDOR DO QUADRO PERMANENTE DESTE TRIBUNAL, 5,5 (CINCO E MEIA) DIARIAS PARA VIAJAR <text:span text:style-name="T1">DE </text:span><text:span text:style-name="T1">TIANGUA/CE A </text:span><text:span text:style-name="T1">FORTALEZA/CE, NO </text:span><text:span text:style-name="T1">PERIODO DE 10 A </text:span><text:span text:style-name="T1">15/11/2019,</text:span> A FIM DE PARTICIPAR DO CURSO DESENVOLVIMENTO DE COMPETENCIAS GERENCIAIS ¿ 2019 ¿ TURMA 04, NOS DIAS 11 A 14/11/2019, NA SALA DE AULA DA ESCOLA JUDICIAL.</text:p>
          </table:table-cell>
          <table:table-cell table:style-name="ce2" office:value-type="string">
            <text:p>ABEL TEIXEIRA ARIMATEIA</text:p>
          </table:table-cell>
          <table:table-cell table:style-name="ce10" office:value-type="float" office:value="1484.56">
            <text:p>1.484,56</text:p>
          </table:table-cell>
          <table:table-cell table:style-name="ce10" office:value-type="float" office:value="0">
            <text:p>0,00</text:p>
          </table:table-cell>
          <table:table-cell table:style-name="ce10" table:formula="of:=SUM([.D23:.E23])" office:value-type="float" office:value="1484.56">
            <text:p>1.484,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1/11/2019</text:p>
          </table:table-cell>
          <table:table-cell table:style-name="ce5" office:value-type="string">
            <text:p>PORT.DG. 986/2019 - CONCEDER A SERVIDORA CEDIDA DA PREFEITURA MUNICIPAL DE QUIXADA PARA ESTE TRIBUNAL, GEYZA DE FREITAS MOURA NANTUA, DIRETORA DE SECRETARIA (CJ-3), LOTADA NA VT DE QUIXADA, 5,5 (CINCO E MEIA) DIARIAS PARA VIAJAR <text:span text:style-name="T1">DE </text:span><text:span text:style-name="T1">QUIXADA/CE A </text:span><text:span text:style-name="T1">FORTALEZA/CE, NO </text:span><text:span text:style-name="T1">PERIODO DE 10 A </text:span><text:span text:style-name="T1">15/11/2019,</text:span> A FIM DE PARTICIPAR DO CURSO ¿DESENVOLVIMENTO DE COMPETENCIAS GERENCIAIS ¿ 2019 ¿ TURMA 04¿, NOS DIAS 11 A 14/11/2019, NA SALA DE AULA DA ESCOLA JUDICIAL.</text:p>
          </table:table-cell>
          <table:table-cell table:style-name="ce2" office:value-type="string">
            <text:p>GEYZA DE FREITAS MOURA NANTUA</text:p>
          </table:table-cell>
          <table:table-cell table:style-name="ce10" office:value-type="float" office:value="1484.56">
            <text:p>1.484,56</text:p>
          </table:table-cell>
          <table:table-cell table:style-name="ce10" office:value-type="float" office:value="0">
            <text:p>0,00</text:p>
          </table:table-cell>
          <table:table-cell table:style-name="ce10" table:formula="of:=SUM([.D24:.E24])" office:value-type="float" office:value="1484.56">
            <text:p>1.484,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/11/2019</text:p>
          </table:table-cell>
          <table:table-cell table:style-name="ce5" office:value-type="string">
            <text:p>PORT.DG. 987/2019 -CONCEDER A TECNICA JUDICIARIA - AREA ADMINISTRATIVA, MARA TACIDIA CAVALCANTE ASSUNCAO BEZERRA, DIRETORA DE SECRETARIA (CJ-3),LOTADA NA VT DE IGUATU, SERVIDORA DO QUADRO PERMANENTE DESTE TRIBUNAL, 5,5 (CINCO E MEIA) DIARIAS PARA VIAJAR <text:span text:style-name="T1">DE </text:span><text:span text:style-name="T1">IGUATU/CE A </text:span><text:span text:style-name="T1">FORTALEZA/CE, NO </text:span><text:span text:style-name="T1">PERIODO DE 10 A </text:span><text:span text:style-name="T1">15/11/2019,</text:span> A FIM DE PARTICIPAR DO CURSO ¿DESENVOLVIMENTO DE COMPETENCIAS GERENCIAIS ¿ 2019 ¿ TURMA 04¿, NOS DIAS 11 A 14/11/2019, NA SALA DE AULA DA ESCOLA JUDICIAL.</text:p>
          </table:table-cell>
          <table:table-cell table:style-name="ce2" office:value-type="string">
            <text:p>MARA TACIDIA CAVALCANTE ASSUNCAO BEZERRA</text:p>
          </table:table-cell>
          <table:table-cell table:style-name="ce10" office:value-type="float" office:value="1484.56">
            <text:p>1.484,56</text:p>
          </table:table-cell>
          <table:table-cell table:style-name="ce10" office:value-type="float" office:value="0">
            <text:p>0,00</text:p>
          </table:table-cell>
          <table:table-cell table:style-name="ce10" table:formula="of:=SUM([.D25:.E25])" office:value-type="float" office:value="1484.56">
            <text:p>1.484,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/11/2019</text:p>
          </table:table-cell>
          <table:table-cell table:style-name="ce5" office:value-type="string">
            <text:p>PORT.DG. 988/2019 - CONCEDER A ANALISTA JUDICIARIO - AREA ADMINISTRATIVA, MONICA DE ARAUJO FONTES, DIRETORA DE SECRETARIA (CJ-3), LOTADA NA 02 VT DE SOBRAL, SERVIDORA DO QUADRO PERMANENTE DESTE TRIBUNAL, 5,5 (CINCO E MEIA) DIARIAS PARA VIAJAR<text:span text:style-name="T1"> DE </text:span><text:span text:style-name="T1">SOBRAL/CE A </text:span><text:span text:style-name="T1">FORTALEZA/CE, NO </text:span><text:span text:style-name="T1">PERIODO DE 10 A </text:span><text:span text:style-name="T1">15/11/2019</text:span>, A FIM DE PARTICIPAR DO CURSO DESENVOLVIMENTO DE COMPETENCIAS GERENCIAIS ¿ 2019 ¿ TURMA 04, NOS DIAS 11 A 14/11/2019, NA SALA DE AULA DA ESCOLA JUDICIAL.</text:p>
          </table:table-cell>
          <table:table-cell table:style-name="ce2" office:value-type="string">
            <text:p>MONICA DE ARAUJO FONTES</text:p>
          </table:table-cell>
          <table:table-cell table:style-name="ce10" office:value-type="float" office:value="1484.56">
            <text:p>1.484,56</text:p>
          </table:table-cell>
          <table:table-cell table:style-name="ce10" office:value-type="float" office:value="0">
            <text:p>0,00</text:p>
          </table:table-cell>
          <table:table-cell table:style-name="ce10" table:formula="of:=SUM([.D26:.E26])" office:value-type="float" office:value="1484.56">
            <text:p>1.484,56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2/11/2019</text:p>
          </table:table-cell>
          <table:table-cell table:style-name="ce5" office:value-type="string">
            <text:p>PORT.DG. 943/2019 - CONCEDER AO COLABORADOR - ANALISTA JUDICIARIO, HUMBERTO LIMA DE LUCENA FILHO, LOTADO NO TRT 21ª REGIAO, 2,5 (DUAS E MEIA) DIARIAS PARA VIAJAR, POR MEIO RODOVIÁRIO, <text:span text:style-name="T1">DE NATAL/RN A </text:span><text:span text:style-name="T1">FORTALEZA/CE, NO </text:span><text:span text:style-name="T1">PERIODO DE 17 A </text:span><text:span text:style-name="T1">19/11/2019,</text:span> A FIM DE MINISTRAR O CURSO O PERFIL DO NOVO OFICIAL DE JUSTICA: DA EXPERTISE EM COMUNICACAO A INVESTIGACAO PATRIMONIAL, DIA 18/11/2019, DAS 8H AS 17H.</text:p>
          </table:table-cell>
          <table:table-cell table:style-name="ce2" office:value-type="string">
            <text:p>HUMBERTO LIMA DE LUCENA FILHO</text:p>
          </table:table-cell>
          <table:table-cell table:style-name="ce10" office:value-type="float" office:value="1729.02">
            <text:p>1.729,02</text:p>
          </table:table-cell>
          <table:table-cell table:style-name="ce10" office:value-type="float" office:value="271.63">
            <text:p>271,63</text:p>
          </table:table-cell>
          <table:table-cell table:style-name="ce10" table:formula="of:=SUM([.D27:.E27])" office:value-type="float" office:value="2000.65">
            <text:p>2.000,6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/11/2019</text:p>
          </table:table-cell>
          <table:table-cell table:style-name="ce5" office:value-type="string">
            <text:p>PORT.DG. 989/2019-CONCEDER A ANALISTA JUDICIARIO-AREA JUDICIARIA, SOFIA FERNANDES TAVORA DE MELO, ASSISTENTE DE DIRETOR DE SECRETARIA (FC-05), LOTADA NA 01 VT DE SOBRAL, SERVIDORA DO QUADRO PERMANENTE DESTE TRIBUNAL, 5,5 (CINCO E MEIA) DIARIAS PARA VIAJAR <text:span text:style-name="T1">DE </text:span><text:span text:style-name="T1">SOBRAL/CE A </text:span><text:span text:style-name="T1">FORTALEZA/CE, NO </text:span><text:span text:style-name="T1">PERIODO DE 10 A </text:span><text:span text:style-name="T1">15/11/2019</text:span>, A FIM DE PARTICIPAR DO CURSO ¿DESENVOLVIMENTO DE COMPETENCIAS GERENCIAIS ¿ 2019 ¿ TURMA 04¿, NOS DIAS 11 A 14/11/19, NA SALA DE AULA DA ESCOLA JUDICIAL.</text:p>
          </table:table-cell>
          <table:table-cell table:style-name="ce2" office:value-type="string">
            <text:p>SOFIA FERNANDES TAVORA DE MELO</text:p>
          </table:table-cell>
          <table:table-cell table:style-name="ce10" office:value-type="float" office:value="1484.56">
            <text:p>1.484,56</text:p>
          </table:table-cell>
          <table:table-cell table:style-name="ce10" office:value-type="float" office:value="0">
            <text:p>0,00</text:p>
          </table:table-cell>
          <table:table-cell table:style-name="ce10" table:formula="of:=SUM([.D28:.E28])" office:value-type="float" office:value="1484.56">
            <text:p>1.484,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/11/2019</text:p>
          </table:table-cell>
          <table:table-cell table:style-name="ce5" office:value-type="string">
            <text:p>PORT.DG.990/2019-CONCEDER A ANALISTA JUDICIARIO - AREA JUDICIARIA,GLAYCE ANNE DE ARAUJO AGUIAR, DIRETORA DE SECRETARIA (CJ-3),LOTADA NA 02ª VT DO CARIRI, SERVIDORA DO QUADRO PERMANENTE DESTE TRIBUNAL, 4,5 (QUATRO E MEIA) DIARIAS, COM ADICIONAL DE DESLOCAMENTO NO VALOR UNITARIO DE R$212,00 (DUZENTOS E DOZE REAIS), PARA VIAJAR <text:span text:style-name="T1">DE </text:span><text:span text:style-name="T1">JUAZEIRO DO </text:span><text:span text:style-name="T1">NORTE/CE A </text:span><text:span text:style-name="T1">FORTALEZA/CE, NO </text:span><text:span text:style-name="T1">PERIODO DE 11 A </text:span><text:span text:style-name="T1">15/11/19</text:span>,A FIM DE PARTICIPAR DO CURSO DESENVOLVIMENTO DE COMPETENCIAS GERENCIAIS.</text:p>
          </table:table-cell>
          <table:table-cell table:style-name="ce2" office:value-type="string">
            <text:p>GLAYCE ANNE DE ARAUJO AGUIAR</text:p>
          </table:table-cell>
          <table:table-cell table:style-name="ce10" office:value-type="float" office:value="1396.56">
            <text:p>1.396,56</text:p>
          </table:table-cell>
          <table:table-cell table:style-name="ce10" office:value-type="float" office:value="252.79">
            <text:p>252,79</text:p>
          </table:table-cell>
          <table:table-cell table:style-name="ce10" table:formula="of:=SUM([.D29:.E29])" office:value-type="float" office:value="1649.35">
            <text:p>1.649,35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2/11/2019</text:p>
          </table:table-cell>
          <table:table-cell table:style-name="ce5" office:value-type="string">
            <text:p>PORT.PRES.465/19 - CONCEDER AO JUIZ DO TRABALHO SUBSTITUTO, MAURO ELVAS FALCAO CARNEIRO, LOTADO NA VT DE SAO GONCALO DO AMARANTE, 2,5 (DUAS E MEIA) DIARIAS, NO VALOR UNITARIO DE R$400,00 (QUATROCENTOS REAIS), PARA VIAJAR, POR MEIO RODOVIARIO, <text:span text:style-name="T1">DE </text:span><text:span text:style-name="T1">FORTALEZA/CE A </text:span><text:span text:style-name="T1">IGUATU/CE, NOS </text:span><text:span text:style-name="T1">DIAS 11 A </text:span><text:span text:style-name="T1">13/11/2019,</text:span> A FIM DE PRESIDIR A VT DAQUELE MUNICIPIO, NO PERIODO DE 16/10/2019 A 14/11/2019.</text:p>
          </table:table-cell>
          <table:table-cell table:style-name="ce2" office:value-type="string">
            <text:p>MAURO ELVAS FALCAO CARNEIRO</text:p>
          </table:table-cell>
          <table:table-cell table:style-name="ce10" office:value-type="float" office:value="875.92">
            <text:p>875,92</text:p>
          </table:table-cell>
          <table:table-cell table:style-name="ce10" office:value-type="float" office:value="0">
            <text:p>0,00</text:p>
          </table:table-cell>
          <table:table-cell table:style-name="ce10" table:formula="of:=SUM([.D30:.E30])" office:value-type="float" office:value="875.92">
            <text:p>875,9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/11/2019</text:p>
          </table:table-cell>
          <table:table-cell table:style-name="ce5" office:value-type="string">
            <text:p>PORT.DG. 991/2019-CONCEDER AO TECNICO JUDICIARIO - AREA ADMINISTRATIVA - ESPEC. SEGURANCA, DIRETOR DE SECRETARIA(CJ-3),LOTADO NA 03 VT DA REGIAO DO CARIRI, PAULO ROGERIO DA CUNHA MOURA, SERVIDOR DO QUADRO PERMANENTE DESTE TRIBUNAL, 4,5 DIARIAS, COM ADICIONAL DE DESLOCAMENTO NO VALOR UNITARIO DE R$212,00 , <text:span text:style-name="T1">PARA </text:span><text:span text:style-name="T1">VIAJAR DE </text:span><text:span text:style-name="T1">JUAZEIRO DO </text:span><text:span text:style-name="T1">NORTE/CE A </text:span><text:span text:style-name="T1">FORTALEZA/CE, NO </text:span><text:span text:style-name="T1">PERIODO DE 11 A </text:span><text:span text:style-name="T1">15/11/19</text:span>, A FIM DE PARTICIPAR DO CURSO DESENVOLVIMENTO DE COMPETENCIAS GERENCIAIS ¿ 2019.</text:p>
          </table:table-cell>
          <table:table-cell table:style-name="ce2" office:value-type="string">
            <text:p>PAULO ROGERIO DA CUNHA MOURA</text:p>
          </table:table-cell>
          <table:table-cell table:style-name="ce10" office:value-type="float" office:value="1239.06">
            <text:p>1.239,06</text:p>
          </table:table-cell>
          <table:table-cell table:style-name="ce10" office:value-type="float" office:value="498.72">
            <text:p>498,72</text:p>
          </table:table-cell>
          <table:table-cell table:style-name="ce10" table:formula="of:=SUM([.D31:.E31])" office:value-type="float" office:value="1737.78">
            <text:p>1.737,7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/11/2019</text:p>
          </table:table-cell>
          <table:table-cell table:style-name="ce5" office:value-type="string">
            <text:p>PORT.DG 992/2019 - CONCEDER A ASSISTENTE ADMINISTRATIVO (FC-03), ELIENE PEREIRA DA SILVA, LOTADA NA SECAO DE CAPACITACAO E DESENVOLVIMENTO DO SERVIDOR - DEXEC, SERVIDORA CEDIDA DO MUNICIPIO DE MORADA NOVA PARA ESTE TRIBUNAL, 2,5 (DUAS E MEIA) DIARIAS, PARA VIAJAR, POR MEIO AEREO, <text:span text:style-name="T1">DE </text:span><text:span text:style-name="T1">FORTALEZA/CE A </text:span><text:span text:style-name="T1">CAMPO </text:span><text:span text:style-name="T1">GRANDE/MS, NO </text:span><text:span text:style-name="T1">PERIODO DE 12 A </text:span><text:span text:style-name="T1">14/11/19</text:span>, A FIM DE PARTICIPAR DE REUNIAO SOBRE O MODULO ESCOLA JUDICIAL - SISEJUD, NA SEDE DO TRT 24ª REGIAO, NOS DIAS 13 E 14/11/19.</text:p>
          </table:table-cell>
          <table:table-cell table:style-name="ce2" office:value-type="string">
            <text:p>ELIENE PEREIRA DA SILVA</text:p>
          </table:table-cell>
          <table:table-cell table:style-name="ce10" office:value-type="float" office:value="1598.04">
            <text:p>1.598,04</text:p>
          </table:table-cell>
          <table:table-cell table:style-name="ce10" office:value-type="float" office:value="2024.02">
            <text:p>2.024,02</text:p>
          </table:table-cell>
          <table:table-cell table:style-name="ce10" table:formula="of:=SUM([.D32:.E32])" office:value-type="float" office:value="3622.06">
            <text:p>3.622,06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2/11/2019</text:p>
          </table:table-cell>
          <table:table-cell table:style-name="ce5" office:value-type="string">
            <text:p>PORT.DG 1001/2019 - CONCEDER AO CALCULISTA (FC-04), EDSON SOUSA DA SILVA, LOTADO NA VT DE CRATEUS, SERVIDOR CEDIDO DO MUNICIPIO DE INDEPENDENCIA PARA ESTE TRIBUNAL, 2,5 (DUAS E MEIA) DIARIAS PARA VIAJAR <text:span text:style-name="T1">DE </text:span><text:span text:style-name="T1">CRATEUS/CE A </text:span><text:span text:style-name="T1">FORTALEZA/CE, NO </text:span><text:span text:style-name="T1">PERIODO DE 16 A </text:span><text:span text:style-name="T1">18/10/2019,</text:span> A FIM DE PARTICIPAR DO CURSO INVESTIGACAO PATRIMONIAL: MOVIMENTACOES BANCARIAS, CARTOES DE CREDITO, APLICATIVOS DE TECNOLOGIA FINANCEIRA E CRIPTOATIVOS.</text:p>
          </table:table-cell>
          <table:table-cell table:style-name="ce2" office:value-type="string">
            <text:p>EDSON SOUSA DA SILVA</text:p>
          </table:table-cell>
          <table:table-cell table:style-name="ce10" office:value-type="float" office:value="596.86">
            <text:p>596,86</text:p>
          </table:table-cell>
          <table:table-cell table:style-name="ce10" office:value-type="float" office:value="0">
            <text:p>0,00</text:p>
          </table:table-cell>
          <table:table-cell table:style-name="ce10" table:formula="of:=SUM([.D33:.E33])" office:value-type="float" office:value="596.86">
            <text:p>596,86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2/11/2019</text:p>
          </table:table-cell>
          <table:table-cell table:style-name="ce5" office:value-type="string">
            <text:p>PORT.PRES.464/19 - CONCEDER AO JUIZ DO TRABALHO SUBSTITUTO, MAURO ELVAS FALCAO CARNEIRO, LOTADO NA VT DE SAO GONCALO DO AMARANTE, 3,5 (TRES E MEIA) DIARIAS, NO VALOR UNITARIO DE R$400,00 (QUATROCENTOS REAIS), PARA VIAJAR, POR MEIO RODOVIARIO, <text:span text:style-name="T1">DE </text:span><text:span text:style-name="T1">FORTALEZA/CE A </text:span><text:span text:style-name="T1">IGUATU/CE, NOS </text:span><text:span text:style-name="T1">DIAS 04 A </text:span><text:span text:style-name="T1">07/11/2019, </text:span>A FIM DE PRESIDIR A VT DAQUELE MUNICIPIO NO PERIODO DE 16/10/2019 A 14/11/2019.</text:p>
          </table:table-cell>
          <table:table-cell table:style-name="ce2" office:value-type="string">
            <text:p>MAURO ELVAS FALCAO CARNEIRO</text:p>
          </table:table-cell>
          <table:table-cell table:style-name="ce10" office:value-type="float" office:value="1234.56">
            <text:p>1.234,56</text:p>
          </table:table-cell>
          <table:table-cell table:style-name="ce10" office:value-type="float" office:value="0">
            <text:p>0,00</text:p>
          </table:table-cell>
          <table:table-cell table:style-name="ce10" table:formula="of:=SUM([.D34:.E34])" office:value-type="float" office:value="1234.56">
            <text:p>1.234,56</text:p>
          </table:table-cell>
          <table:table-cell table:number-columns-repeated="1018"/>
        </table:table-row>
        <table:table-row table:style-name="ro11">
          <table:table-cell table:style-name="ce2" office:value-type="string" table:number-columns-spanned="1" table:number-rows-spanned="2">
            <text:p>13/11/2019</text:p>
          </table:table-cell>
          <table:table-cell table:style-name="ce5" office:value-type="string" table:number-columns-spanned="1" table:number-rows-spanned="2">
            <text:p>PORT.DG 921/2019 (RETIFICADA PELA PORT.DG.1012/19) <text:s/>- CONCEDER A DIRETORA (CJ-4), LOTADO NA DIRETORIA GERAL, NEIARA SAO THIAGO CYSNE FROTA, SERVIDORA OCUPANTE DE CARGO COMISSIONADO DESTE TRIBUNAL, 2,5 DIARIAS PARA VIAJAR<text:span text:style-name="T1"> DE </text:span><text:span text:style-name="T1">FORTALEZA/CE A </text:span><text:span text:style-name="T1">BRASILIA/DF, NO </text:span><text:span text:style-name="T1">PERIODO DE 19 A </text:span><text:span text:style-name="T1">21/11/2019,</text:span> A FIM DE PARTICIPAR DA 9º REUNIAO DE DIRETORES GERAIS DA JT, <text:span text:style-name="T2">DE 20 A </text:span><text:span text:style-name="T2">21/11/2019</text:span>, ALEM DE CURSO DESTINADO AOS DGS DIA, 21, OFERTADO PELO CSJT.</text:p>
          </table:table-cell>
          <table:table-cell table:style-name="ce2" office:value-type="string">
            <text:p>NEIARA SAO THIAGO CYSNE FROTA</text:p>
          </table:table-cell>
          <table:table-cell table:style-name="ce10" office:value-type="float" office:value="1037.41">
            <text:p>1.037,41</text:p>
          </table:table-cell>
          <table:table-cell table:style-name="ce10" table:formula="of:=(402.3+695.03)" office:value-type="float" office:value="1097.33">
            <text:p>1.097,33</text:p>
          </table:table-cell>
          <table:table-cell table:style-name="ce10" table:formula="of:=SUM([.D35:.E35];[.D36])" office:value-type="float" office:value="2826.35">
            <text:p>2.826,35</text:p>
          </table:table-cell>
          <table:table-cell table:number-columns-repeated="1018"/>
        </table:table-row>
        <table:table-row table:style-name="ro12">
          <table:covered-table-cell table:style-name="ce2"/>
          <table:covered-table-cell table:style-name="ce5"/>
          <table:table-cell table:style-name="ce2" office:value-type="string">
            <text:p>NEIARA SAO THIAGO CYSNE FROTA</text:p>
          </table:table-cell>
          <table:table-cell table:style-name="ce10" office:value-type="float" office:value="691.61">
            <text:p>691,61</text:p>
          </table:table-cell>
          <table:table-cell table:style-name="ce10" table:number-columns-repeated="2"/>
          <table:table-cell table:number-columns-repeated="1018"/>
        </table:table-row>
        <table:table-row table:style-name="ro5">
          <table:table-cell table:style-name="ce2" office:value-type="string">
            <text:p>13/11/2019</text:p>
          </table:table-cell>
          <table:table-cell table:style-name="ce5" office:value-type="string">
            <text:p>PORT.PRES. 448/19 - CONCEDER AO COLABORADOR, JUIZ TITULAR DE VARA, ROBERTO DA SILVA FRAGALE FILHO, LOTADO NO TRT DA 1ª REGIAO, 1,5 (UM E MEIA) DIARIAS, PARA VIAJAR, POR MEIO AEREO, DO RIO <text:span text:style-name="T1">DE </text:span><text:span text:style-name="T1">JANEIRO/RJ A </text:span><text:span text:style-name="T1">FORTALEZA/CE, NO </text:span><text:span text:style-name="T1">PERIODO DE 19 A </text:span><text:span text:style-name="T1">20/11/2019</text:span>, A FIM DE MINISTRAR PALESTRA VIVENDO O TRABALHO SUBALTERNO NO DIA 19/11/2019, DAS 14H AS 18H, DURANTE A SEMANA DE FORMACAO CONTINUADA DE MAGISTRADOS DO TRT DA 7ª REGIAO, NA SALA DE TREINAMENTO DO FORUM AUTRAN NUNES.</text:p>
          </table:table-cell>
          <table:table-cell table:style-name="ce2" office:value-type="string">
            <text:p>ROBERTO DA SILVA FRAGALE FILHO</text:p>
          </table:table-cell>
          <table:table-cell table:style-name="ce10" office:value-type="float" office:value="1050">
            <text:p>1.050,00</text:p>
          </table:table-cell>
          <table:table-cell table:style-name="ce10" office:value-type="float" office:value="1639.78">
            <text:p>1.639,78</text:p>
          </table:table-cell>
          <table:table-cell table:style-name="ce10" table:formula="of:=SUM([.D37:.E37])" office:value-type="float" office:value="2689.78">
            <text:p>2.689,78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13/11/2019</text:p>
          </table:table-cell>
          <table:table-cell table:style-name="ce5" office:value-type="string">
            <text:p>PORT.DG. 991/19-CONCEDER AO TECNICO JUDICIARIO-AREA ADMINISTRATIVA-ESPEC. SEGURANCA,DIRETOR DE SECRETARIA(CJ-3),LOTADO NA 03 VT DO CARIRI,PAULO ROGERIO DA CUNHA MOURA,SERVIDOR DO QUADRO PERMANENTE DESTE TRIBUNAL, 4,5 DIARIAS,COM ADICIONAL DE DESLOCAMENTO(R$212,00),PARA VIAJAR <text:span text:style-name="T1">DE </text:span><text:span text:style-name="T1">JUAZEIRO DO </text:span><text:span text:style-name="T1">NORTE/CE A </text:span><text:span text:style-name="T1">FORTALEZA/CE,NO </text:span><text:span text:style-name="T1">PERIODO DE 11 A </text:span><text:span text:style-name="T1">15/11/19</text:span>,A FIM DE PARTICIPAR DO CURSO DESENVOLVIMENTO DE COMPETENCIAS GERENCIAIS 2019. COMPLEMENTO DO VALOR PAGO ATRAVES DA AV.733.</text:p>
          </table:table-cell>
          <table:table-cell table:style-name="ce2" office:value-type="string">
            <text:p>PAULO ROGERIO DA CUNHA MOURA</text:p>
          </table:table-cell>
          <table:table-cell table:style-name="ce10" office:value-type="float" office:value="157.5">
            <text:p>157,50</text:p>
          </table:table-cell>
          <table:table-cell table:style-name="ce10" office:value-type="float" office:value="489.72">
            <text:p>489,72</text:p>
          </table:table-cell>
          <table:table-cell table:style-name="ce10" table:formula="of:=SUM([.D38:.E38])" office:value-type="float" office:value="647.22">
            <text:p>647,22</text:p>
          </table:table-cell>
          <table:table-cell table:number-columns-repeated="1018"/>
        </table:table-row>
        <table:table-row table:style-name="ro13">
          <table:table-cell table:style-name="ce2" office:value-type="string">
            <text:p>14/11/2019</text:p>
          </table:table-cell>
          <table:table-cell table:style-name="ce5" office:value-type="string">
            <text:p>PORT.PRES.469/19 - CONCEDER AO JUIZ DO TRABALHO SUBSTITUTO, JAIME LUIS BEZERRA ARAUJO, LOTADO NO FORUM DO TRABALHO DE SOBRAL, 1,5 (UM E MEIA) DIARIAS, NO VALOR UNITARIO DE R$400,00 (QUATROCENTOS REAIS), PARA VIAJAR, POR MEIO DE VEICULO PROPRIO, <text:span text:style-name="T1">DE </text:span><text:span text:style-name="T1">SOBRAL/CE A </text:span><text:span text:style-name="T1">CRUZ/CE, NO </text:span><text:span text:style-name="T1">PERIODO DE 05 A </text:span><text:span text:style-name="T1">06/11/2019,</text:span> A FIM DE PRESIDIR AS AUDIENCIAS DA JUSTICA ITINERANTE, NO DIA 06/11/2019.</text:p>
          </table:table-cell>
          <table:table-cell table:style-name="ce2" office:value-type="string">
            <text:p>JAIME LUIS BEZERRA ARAUJO</text:p>
          </table:table-cell>
          <table:table-cell table:style-name="ce10" office:value-type="float" office:value="517.28">
            <text:p>517,28</text:p>
          </table:table-cell>
          <table:table-cell table:style-name="ce10" office:value-type="float" office:value="0">
            <text:p>0,00</text:p>
          </table:table-cell>
          <table:table-cell table:style-name="ce10" table:formula="of:=SUM([.D39:.E39])" office:value-type="float" office:value="517.28">
            <text:p>517,2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4/11/2019</text:p>
          </table:table-cell>
          <table:table-cell table:style-name="ce5" office:value-type="string">
            <text:p>PORT.DG. 955/2019 - CONCEDER AO ANALISTA JUDICIARIO - AREA JUDICIARIA, JOSE OSVALDO SEVERIANO DOS SANTOS, ASSISTENTE SECRETARIO (FC-05), LOTADO NO GABINETE DA VICE-PRESIDENCIA, SERVIDOR DO QUADRO PERMANENTE DESTE TRIBUNAL, 1,5 (UM E MEIA) DIARIAS PARA VIAJAR <text:span text:style-name="T1">DE </text:span><text:span text:style-name="T1">FORTALEZA/CE A </text:span><text:span text:style-name="T1">BRASILIA/DF, NO </text:span><text:span text:style-name="T1">PERIODO DE 20 A </text:span><text:span text:style-name="T1">21/11/2019,</text:span> A FIM DE PARTICIPAR DA 3ª REUNIAO DOS GESTORES NACIONAIS E REGIONAIS DO PROGRAMA DE COMBATE AO TRABALHO INFANTIL E ESTIMULO A APRENDIZAGEM.</text:p>
          </table:table-cell>
          <table:table-cell table:style-name="ce2" office:value-type="string">
            <text:p>JOSE OSVALDO SEVERIANO DOS SANTOS</text:p>
          </table:table-cell>
          <table:table-cell table:style-name="ce10" office:value-type="float" office:value="1050">
            <text:p>1.050,00</text:p>
          </table:table-cell>
          <table:table-cell table:style-name="ce10" office:value-type="float" office:value="1229.6">
            <text:p>1.229,60</text:p>
          </table:table-cell>
          <table:table-cell table:style-name="ce10" table:formula="of:=SUM([.D40:.E40])" office:value-type="float" office:value="2279.6">
            <text:p>2.279,60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4/11/2019</text:p>
          </table:table-cell>
          <table:table-cell table:style-name="ce5" office:value-type="string">
            <text:p>PORT.PRES.416/19 CONCEDER AO DESEMBARGADOR DO TRT 7ª REGIAO, PLAUTO CARNEIRO PORTO, LOTADO NO GABINETE DA PRESIDENCIA, 2,5 (DUAS E MEIA) DIARIAS, NO VALOR UNITARIO DE R$700,00 (SETECENTOS REAIS), VALOR LIMITADO PELO ART. 17 INCISO XIII DA LDO/2019, PARA VIAJAR, POR MEIO AEREO, <text:span text:style-name="T1">DE </text:span><text:span text:style-name="T1">FORTALEZA/CE A </text:span><text:span text:style-name="T1">BRASILIA/DF, NO </text:span><text:span text:style-name="T1">PERIODO DE 19 A </text:span><text:span text:style-name="T1">21/11/2019</text:span>, A FIM DE PARTICIPARA DA 9ª REGIAO ORDINARIA DO COLEPRECOR, NOS DIAS 20 A 21/11/2019</text:p>
          </table:table-cell>
          <table:table-cell table:style-name="ce2" office:value-type="string">
            <text:p>PLAUTO CARNEIRO PORTO</text:p>
          </table:table-cell>
          <table:table-cell table:style-name="ce10" office:value-type="float" office:value="1750">
            <text:p>1.750,00</text:p>
          </table:table-cell>
          <table:table-cell table:style-name="ce10" office:value-type="float" office:value="1097.06">
            <text:p>1.097,06</text:p>
          </table:table-cell>
          <table:table-cell table:style-name="ce10" table:formula="of:=SUM([.D41:.E41])" office:value-type="float" office:value="2847.06">
            <text:p>2.847,0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8/11/2019</text:p>
          </table:table-cell>
          <table:table-cell table:style-name="ce5" office:value-type="string">
            <text:p>PORT.DG. 1002/2019 - CONCEDER AO TECNICO JUDICIARIO - AREA ADMINISTRATIVA, DIRETOR DE SECRETARIA (CJ-3), LOTADO NA VT DE TIANGUA, ABEL TEIXEIRA ARIMATEIA, SERVIDOR DO QUADRO PERMANENTE DESTE TRIBUNAL, 3,5 (TRES E MEIA) DIARIAS <text:span text:style-name="T1">DE </text:span><text:span text:style-name="T1">TIANGUA/CE A </text:span><text:span text:style-name="T1">FORTALEZA/CE, NO </text:span><text:span text:style-name="T1">PERIODO DE 19 A </text:span><text:span text:style-name="T1">22/11/2019</text:span>, A FIM DE PARTICIPAR DO ¿ENCONTRO DE DIRETORES DE SECRETARIA DE VARAS DO TRABALHO - 2019¿, NOS DIAS 20 (08H AS 17H), 21 (08H AS 17H) E 22 (08H AS 12H) DE NOVEMBRO DE 2019.</text:p>
          </table:table-cell>
          <table:table-cell table:style-name="ce2" office:value-type="string">
            <text:p>ABEL TEIXEIRA ARIMATEIA</text:p>
          </table:table-cell>
          <table:table-cell table:style-name="ce10" office:value-type="float" office:value="884.56">
            <text:p>884,56</text:p>
          </table:table-cell>
          <table:table-cell table:style-name="ce10" office:value-type="float" office:value="0">
            <text:p>0,00</text:p>
          </table:table-cell>
          <table:table-cell table:style-name="ce10" table:formula="of:=SUM([.D42:.E42])" office:value-type="float" office:value="884.56">
            <text:p>884,56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9/11/2019</text:p>
          </table:table-cell>
          <table:table-cell table:style-name="ce5" office:value-type="string">
            <text:p>PORT.PRES.459/19 - CONCEDER AO COLABORADOR E DESEMBARGADOR, SERGIO TORRES TEIXEIRA, LOTADO NO TRT 6ª REGIAO, 1,5 (UM E MEIA) DIARIAS, PARA VIAJAR, POR MEIO AEREO, <text:span text:style-name="T1">DE </text:span><text:span text:style-name="T1">RECIFE/PE A </text:span><text:span text:style-name="T1">FORTALEZA/CE, NO </text:span><text:span text:style-name="T1">PERIODO DE 20 A </text:span><text:span text:style-name="T1">21/11/2019</text:span>, A FIM DE ATUAR COMO PALESTRANTE, DEBATENDO SOBRE O TEMA TERMO DE QUITACAO ANUAL E HOMOLOGACAO EXTRAJUDICIAL: POSSIBILIDADES E EFEITOS, NO DIA 21/11/2019.</text:p>
          </table:table-cell>
          <table:table-cell table:style-name="ce2" office:value-type="string">
            <text:p>SERGIO TORRES TEIXEIRA</text:p>
          </table:table-cell>
          <table:table-cell table:style-name="ce10" office:value-type="float" office:value="1050">
            <text:p>1.050,00</text:p>
          </table:table-cell>
          <table:table-cell table:style-name="ce10" office:value-type="float" office:value="284.88">
            <text:p>284,88</text:p>
          </table:table-cell>
          <table:table-cell table:style-name="ce10" table:formula="of:=SUM([.D43:.E43])" office:value-type="float" office:value="1334.88">
            <text:p>1.334,88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9/11/2019</text:p>
          </table:table-cell>
          <table:table-cell table:style-name="ce5" office:value-type="string">
            <text:p>PORT.PRES. 451/19 - CONCEDER A JUIZA DO TRABALHO SUBSTITUTA, KARLA YACY CARLOS DA SILVA, LOTADA NA 13ª VT DE FORTALEZA, 1,5 (UM E MEIA) DIARIAS <text:s/>PARA VIAJAR <text:span text:style-name="T1">DE </text:span><text:span text:style-name="T1">FORTALEZA/CE A </text:span><text:span text:style-name="T1">BRASILIA/DF, NO </text:span><text:span text:style-name="T1">PERIODO DE 20 A </text:span><text:span text:style-name="T1">21/11/2019</text:span>, A FIM DE PARTICIPAR DA 3ª REUNIAO DOS GESTORES NACIONAIS E REGIONAIS DO PROGRAMA DE COMBATE AO TRABALHO INFANTIL E ESTIMULO A APRENDIZAGEM, NA QUALIDADE DE GESTORA REGIONAL.</text:p>
          </table:table-cell>
          <table:table-cell table:style-name="ce2" office:value-type="string">
            <text:p>KARLA YACY CARLOS DA SILVA</text:p>
          </table:table-cell>
          <table:table-cell table:style-name="ce10" office:value-type="float" office:value="1050">
            <text:p>1.050,00</text:p>
          </table:table-cell>
          <table:table-cell table:style-name="ce10" office:value-type="float" office:value="1229.6">
            <text:p>1.229,60</text:p>
          </table:table-cell>
          <table:table-cell table:style-name="ce10" table:formula="of:=SUM([.D44:.E44])" office:value-type="float" office:value="2279.6">
            <text:p>2.279,6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9/11/2019</text:p>
          </table:table-cell>
          <table:table-cell table:style-name="ce5" office:value-type="string">
            <text:p>PORT.PRES. 466/19 - CONCEDER A COLABORADORA, JUIZA TITULAR DA 3ª VT DE TAGUATINGA, NOEMIA APARECIDA GARCIA PORTO, LOTADA NO TRT 10ª REGIAO, 1,5 (UM E MEIA) DIARIAS, NO VALOR UNITARIO DE R$700,00 (SETECENTOS REAIS), VALOR LIMITADO PELO ART. 17 INCISO XIII DA LDO/2019, PARA VIAJAR, POR MEIO AEREO, <text:span text:style-name="T1">DE </text:span><text:span text:style-name="T1">BRASILIA/DF A </text:span><text:span text:style-name="T1">FORTALEZA/CE, NO </text:span><text:span text:style-name="T1">PERIODO DE 20 A </text:span><text:span text:style-name="T1">21/11/2019</text:span>, A FIM DE MINISTRAR PALESTRA NO DIA 21/11/2019, AS 10H30, NO ENCONTRO INSTITUCIONAL DA EJUD 7.</text:p>
          </table:table-cell>
          <table:table-cell table:style-name="ce2" office:value-type="string">
            <text:p>NOEMIA APARECIDA GARCIA PORTO</text:p>
          </table:table-cell>
          <table:table-cell table:style-name="ce10" office:value-type="float" office:value="1050">
            <text:p>1.050,00</text:p>
          </table:table-cell>
          <table:table-cell table:style-name="ce10" table:formula="of:=(536.03+534.57)" office:value-type="float" office:value="1070.6">
            <text:p>1.070,60</text:p>
          </table:table-cell>
          <table:table-cell table:style-name="ce10" table:formula="of:=SUM([.D45:.E45])" office:value-type="float" office:value="2120.6">
            <text:p>2.120,60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9/11/2019</text:p>
          </table:table-cell>
          <table:table-cell table:style-name="ce5" office:value-type="string">
            <text:p>PORT.DG. 1003/19 - CONCEDER A SERVIDORA CEDIDA DA PREFEITURA MUNICIPAL DE QUIXADA PARA ESTE TRIBUNAL, GEYZA DE FREITAS MOURA NANTUA, DIRETORA DE SECRETARIA (CJ-3), LOTADA NA VT DE QUIXADA, 3,5 (TRES E MEIA) DIARIAS PARA VIAJAR <text:span text:style-name="T1">DE </text:span><text:span text:style-name="T1">QUIXADA/CE A </text:span><text:span text:style-name="T1">FORTALEZA/CE, NO </text:span><text:span text:style-name="T1">PERIODO DE 19 A </text:span><text:span text:style-name="T1">22/11/2019</text:span>, A FIM DE PARTICIPAR DO ENCONTRO DE DIRETORES DE SECRETARIA DE VARAS DO TRABALHO ¿ 2019.</text:p>
          </table:table-cell>
          <table:table-cell table:style-name="ce2" office:value-type="string">
            <text:p>GEYZA DE FREITAS MOURA NANTUA</text:p>
          </table:table-cell>
          <table:table-cell table:style-name="ce10" office:value-type="float" office:value="884.56">
            <text:p>884,56</text:p>
          </table:table-cell>
          <table:table-cell table:style-name="ce10" office:value-type="float" office:value="0">
            <text:p>0,00</text:p>
          </table:table-cell>
          <table:table-cell table:style-name="ce10" table:formula="of:=SUM([.D46:.E46])" office:value-type="float" office:value="884.56">
            <text:p>884,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9/11/2019</text:p>
          </table:table-cell>
          <table:table-cell table:style-name="ce5" office:value-type="string">
            <text:p>PORT.DG.1004/19 - CONCEDER AO TECNICO JUDICIARIO - AREA ADMINISTRATIVA, DIRETOR DE SECRETARIA (CJ-3), LOTADO NA VT DE ARACATI, ITALO PEDROSA VASCONCELOS, SERVIDOR DO QUADRO PERMANENTE DESTE TRIBUNAL, 3,5 (TRES E MEIA) DIARIAS, NO VALOR UNITARIO DE R$300,00 (TREZENTOS REAIS), PARA VIAJAR, POR MEIO DE VEICULO PROPRIO, <text:span text:style-name="T1">DE </text:span><text:span text:style-name="T1">ARACATI/CE A </text:span><text:span text:style-name="T1">FORTALEZA/CE, NO </text:span><text:span text:style-name="T1">PERIODO DE 19 A </text:span><text:span text:style-name="T1">22/11/2019,</text:span> A FIM DE PARTICIPAR DO ENCONTRO DE DIRETORES DE SECRETARIA DE VARAS DO TRABALHO ¿ 2019.</text:p>
          </table:table-cell>
          <table:table-cell table:style-name="ce2" office:value-type="string">
            <text:p>ITALO PEDROSA VASCONCELOS</text:p>
          </table:table-cell>
          <table:table-cell table:style-name="ce10" office:value-type="float" office:value="884.56">
            <text:p>884,56</text:p>
          </table:table-cell>
          <table:table-cell table:style-name="ce10" office:value-type="float" office:value="0">
            <text:p>0,00</text:p>
          </table:table-cell>
          <table:table-cell table:style-name="ce10" table:formula="of:=SUM([.D47:.E47])" office:value-type="float" office:value="884.56">
            <text:p>884,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9/11/2019</text:p>
          </table:table-cell>
          <table:table-cell table:style-name="ce5" office:value-type="string">
            <text:p>PORT.DG. 1005/19 - CONCEDER A TECNICA JUDICIARIA - AREA ADMINISTRATIVA, DIRETORA DE SECRETARIA (CJ-3), LOTADA NA VT DE IGUATU, MARA TACIDIA CAVALCANTE ASSUNCAO BEZERRA, SERVIDORA DO QUADRO PERMANENTE DESTE TRIBUNAL, 3,5 (TRES E MEIA) DIARIAS PARA VIAJAR, POR MEIO DE VEICULO PROPRIO, <text:span text:style-name="T1">DE </text:span><text:span text:style-name="T1">IGUATU/CE A </text:span><text:span text:style-name="T1">FORTALEZA/CE, NO </text:span><text:span text:style-name="T1">PERIODO DE 19 A </text:span><text:span text:style-name="T1">22/11/2019</text:span>, A FIM DE PARTICIPAR DO ENCONTRO DE DIRETORES DE SECRETARIA DE VARAS DO TRABALHO ¿ 2019.</text:p>
          </table:table-cell>
          <table:table-cell table:style-name="ce2" office:value-type="string">
            <text:p>MARA TACIDIA CAVALCANTE ASSUNCAO BEZERRA</text:p>
          </table:table-cell>
          <table:table-cell table:style-name="ce10" office:value-type="float" office:value="884.56">
            <text:p>884,56</text:p>
          </table:table-cell>
          <table:table-cell table:style-name="ce10" office:value-type="float" office:value="0">
            <text:p>0,00</text:p>
          </table:table-cell>
          <table:table-cell table:style-name="ce10" table:formula="of:=SUM([.D48:.E48])" office:value-type="float" office:value="884.56">
            <text:p>884,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9/11/2019</text:p>
          </table:table-cell>
          <table:table-cell table:style-name="ce5" office:value-type="string">
            <text:p>PORT.DG. 1006/19 - CONCEDER A ANALISTA JUDICIARIO - AREA ADMINISTRATIVA, DIRETORA DE SECRETARIA (CJ-3), LOTADA NA 02 VT DE SOBRAL, MONICA DE ARAUJO FONTES, SERVIDORA DO QUADRO PERMANENTE DESTE TRIBUNAL, 3,5 (TRES E MEIA) DIARIAS, NO VALOR UNITARIO DE R$300,00 (TREZENTOS REAIS), PARA VIAJAR, POR MEIO RODOVIARIO, <text:span text:style-name="T1">DE </text:span><text:span text:style-name="T1">SOBRAL/CE A </text:span><text:span text:style-name="T1">FORTALEZA/CE, NO </text:span><text:span text:style-name="T1">PERIODO DE 19 A </text:span><text:span text:style-name="T1">22/11/2019</text:span>, A FIM DE PARTICIPAR DO ENCONTRO DE DIRETORES DE SECRETARIA DE VARAS DO TRABALHO ¿ 2019.</text:p>
          </table:table-cell>
          <table:table-cell table:style-name="ce2" office:value-type="string">
            <text:p>MONICA DE ARAUJO FONTES</text:p>
          </table:table-cell>
          <table:table-cell table:style-name="ce10" office:value-type="float" office:value="884.56">
            <text:p>884,56</text:p>
          </table:table-cell>
          <table:table-cell table:style-name="ce10" office:value-type="float" office:value="0">
            <text:p>0,00</text:p>
          </table:table-cell>
          <table:table-cell table:style-name="ce10" table:formula="of:=SUM([.D49:.E49])" office:value-type="float" office:value="884.56">
            <text:p>884,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9/11/2019</text:p>
          </table:table-cell>
          <table:table-cell table:style-name="ce5" office:value-type="string">
            <text:p>PORT.DG. 1007/19 - CONCEDER A ANALISTA JUDICIARIO - AREA JUDICIARIA, DIRETORA DE SECRETARIA (CJ-03), LOTADA NA 1ª VT DE SOBRAL, SOFIA FERNANDES TAVORA DE MELO, SERVIDORA DO QUADRO PERMANENTE DESTE TRIBUNAL, 3,5 (TRES E MEIA) DIARIAS PARA VIAJAR, POR MEIO DE VEICULO PROPRIO, <text:span text:style-name="T1">DE </text:span><text:span text:style-name="T1">SOBRAL/CE A </text:span><text:span text:style-name="T1">FORTALEZA/CE, NO </text:span><text:span text:style-name="T1">PERIODO DE 19 A </text:span><text:span text:style-name="T1">22/11/2019</text:span>, A FIM DE PARTICIPAR DO ENCONTRO DE DIRETORES DE SECRETARIA DE VARAS DO TRABALHO ¿ 2019.</text:p>
          </table:table-cell>
          <table:table-cell table:style-name="ce2" office:value-type="string">
            <text:p>SOFIA FERNANDES TAVORA DE MELO</text:p>
          </table:table-cell>
          <table:table-cell table:style-name="ce10" office:value-type="float" office:value="884.56">
            <text:p>884,56</text:p>
          </table:table-cell>
          <table:table-cell table:style-name="ce10" office:value-type="float" office:value="0">
            <text:p>0,00</text:p>
          </table:table-cell>
          <table:table-cell table:style-name="ce10" table:formula="of:=SUM([.D50:.E50])" office:value-type="float" office:value="884.56">
            <text:p>884,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9/11/2019</text:p>
          </table:table-cell>
          <table:table-cell table:style-name="ce5" office:value-type="string">
            <text:p>PORT.DG.1008/2019 - CONCEDER A ANALISTA JUDICIARIO-AREA JUDICIARIA, DIRETORA DE SECRETARIA (CJ-03), LOTADA NA 2ª VT DO CARIRI, GLAYCE ANNE DE ARAUJO AGUIAR, SERVIDORA DO QUADRO PERMANENTE DESTE TRIBUNAL, 2,5 DIARIAS, COM ADICIONAL DE DESLOCAMENTO NO VALOR UNITARIO DE R$212,00, <text:s/>PARA VIAJAR, POR MEIO AEREO, <text:span text:style-name="T1">DE </text:span><text:span text:style-name="T1">JUAZEIRO DO </text:span><text:span text:style-name="T1">NORTE/CE A </text:span><text:span text:style-name="T1">FORTALEZA/CE, NO </text:span><text:span text:style-name="T1">PERIODO DE 20 A </text:span><text:span text:style-name="T1">22/11/2019</text:span>, A FIM DE PARTICIPAR DO ENCONTRO DE DIRETORES DE SECRETARIA DE VARAS DO TRABALHO ¿ 2019.</text:p>
          </table:table-cell>
          <table:table-cell table:style-name="ce2" office:value-type="string">
            <text:p>GLAYCE ANNE DE ARAUJO AGUIAR</text:p>
          </table:table-cell>
          <table:table-cell table:style-name="ce10" office:value-type="float" office:value="837.92">
            <text:p>837,92</text:p>
          </table:table-cell>
          <table:table-cell table:style-name="ce10" table:formula="of:=(119.79+212.03)" office:value-type="float" office:value="331.82">
            <text:p>331,82</text:p>
          </table:table-cell>
          <table:table-cell table:style-name="ce10" table:formula="of:=SUM([.D51:.E51])" office:value-type="float" office:value="1169.74">
            <text:p>1.169,7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9/11/2019</text:p>
          </table:table-cell>
          <table:table-cell table:style-name="ce5" office:value-type="string">
            <text:p>PORT.DG.1009/19-CONCEDER AO TECNICO JUDICIARIO - AREA ADMINISTRATIVA, DIRETOR DE SECRETARIA (CJ-3), LOTADO NA 1ª VT DA REGIAO DO CARIRI, LUIS EDUARDO FREITAS GOULART, SERVIDOR DO QUADRO PERMANENTE DESTE TRIBUNAL, 2,5 (DUAS E MEIA) DIARIAS, COM ADICIONAL DE DESLOCAMENTO NO VALOR UNITARIO DE R$212,00, PARA VIAJAR <text:span text:style-name="T1">DE </text:span><text:span text:style-name="T1">JUAZEIRO DO </text:span><text:span text:style-name="T1">NORTE/CE A </text:span><text:span text:style-name="T1">FORTALEZA/CE, NO </text:span><text:span text:style-name="T1">PERIODO DE 20 A </text:span><text:span text:style-name="T1">22/11/19</text:span>,A FIM DE PARTICIPAR DO ENCONTRO DE DIRETORES DE SECRETARIA DE VARAS DO TRABALHO ¿ 2019.</text:p>
          </table:table-cell>
          <table:table-cell table:style-name="ce2" office:value-type="string">
            <text:p>LUIS EDUARDO FREITAS GOULART</text:p>
          </table:table-cell>
          <table:table-cell table:style-name="ce10" office:value-type="float" office:value="837.92">
            <text:p>837,92</text:p>
          </table:table-cell>
          <table:table-cell table:style-name="ce10" table:formula="of:=(119.79+212.03)" office:value-type="float" office:value="331.82">
            <text:p>331,82</text:p>
          </table:table-cell>
          <table:table-cell table:style-name="ce10" table:formula="of:=SUM([.D52:.E52])" office:value-type="float" office:value="1169.74">
            <text:p>1.169,7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9/11/2019</text:p>
          </table:table-cell>
          <table:table-cell table:style-name="ce5" office:value-type="string">
            <text:p>PORT.DG. 1010/19 - CONCEDER AO TECNICO JUDICIARIO - AREA ADMINISTRATIVA - ESPEC. SEGURANCA, DIRETOR DE SECRETARIA (CJ-3), LOTADO NA 3ª VT DA REGIAO DO CARIRI, PAULO ROGERIO DA CUNHA MOURA, SERVIDOR DO QUADRO PERMANENTE DESTE TRIBUNAL, 2,5 DIARIAS, COM ADICIONAL DE DESLOCAMENTO NO VALOR UNITARIO DE R$212,00,<text:span text:style-name="T1"> PARA </text:span><text:span text:style-name="T1">VIAJAR DE </text:span><text:span text:style-name="T1">JUAZEIRO DO </text:span><text:span text:style-name="T1">NORTE/CE A </text:span><text:span text:style-name="T1">FORTALEZA/CE, NO </text:span><text:span text:style-name="T1">PERIODO DE 20 A </text:span><text:span text:style-name="T1">22/11/2019</text:span>, A FIM DE PARTICIPAR DO ENCONTRO DE DIRETORES DE SECRETARIA DE VT -2019.</text:p>
          </table:table-cell>
          <table:table-cell table:style-name="ce2" office:value-type="string">
            <text:p>PAULO ROGERIO DA CUNHA MOURA</text:p>
          </table:table-cell>
          <table:table-cell table:style-name="ce10" office:value-type="float" office:value="837.92">
            <text:p>837,92</text:p>
          </table:table-cell>
          <table:table-cell table:style-name="ce10" table:formula="of:=(119.79+212.03)" office:value-type="float" office:value="331.82">
            <text:p>331,82</text:p>
          </table:table-cell>
          <table:table-cell table:style-name="ce10" table:formula="of:=SUM([.D53:.E53])" office:value-type="float" office:value="1169.74">
            <text:p>1.169,74</text:p>
          </table:table-cell>
          <table:table-cell table:number-columns-repeated="1018"/>
        </table:table-row>
        <table:table-row table:style-name="ro14">
          <table:table-cell table:style-name="ce2" office:value-type="string">
            <text:p>19/11/2019</text:p>
          </table:table-cell>
          <table:table-cell table:style-name="ce5" office:value-type="string">
            <text:p>PORT.PRES. 463/2019 - CONCEDER AO COLABORADOR, DESEMBARGADOR APOSENTADO, ANTONIO ALVARES DA SILVA, LOTADO NO TRT 3ª REGIAO, 2,5 (DUAS E MEIA) DIARIAS PARA VIAJAR <text:span text:style-name="T1">DE BELO </text:span><text:span text:style-name="T1">HORIZONTE/MG A </text:span><text:span text:style-name="T1">FORTALEZA/CE, NO </text:span><text:span text:style-name="T1">PERIODO DE 18 A </text:span><text:span text:style-name="T1">20/11/2019,</text:span> A FIM DE MINISTRAR PALESTRA OS LIMITES DA ATUACAO DO MAGISTRADO FRENTE A CLAUSULAS COLETIVAS, NA SEMANA DE FORMACAO CONTINUADA DA MAGISTRATURA TRABALHISTA DA 7ª REGIAO, NO DIA 20/11/2019.</text:p>
          </table:table-cell>
          <table:table-cell table:style-name="ce2" office:value-type="string">
            <text:p>ANTONIO ALVARES DA SILVA</text:p>
          </table:table-cell>
          <table:table-cell table:style-name="ce10" office:value-type="float" office:value="1750">
            <text:p>1.750,00</text:p>
          </table:table-cell>
          <table:table-cell table:style-name="ce10" office:value-type="float" office:value="1576.62">
            <text:p>1.576,62</text:p>
          </table:table-cell>
          <table:table-cell table:style-name="ce10" table:formula="of:=SUM([.D54:.E54])" office:value-type="float" office:value="3326.62">
            <text:p>3.326,62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9/11/2019</text:p>
          </table:table-cell>
          <table:table-cell table:style-name="ce5" office:value-type="string">
            <text:p>PORT.DG. 1015/19 - CONCEDER AO COLABORADOR, TECNICO JUDICIARIO, RANDOLFO DANTAS COSTA, LOTADO NO TRT 21ª REGIAO, 2,5 (DUAS E MEIA) DIARIAS, <text:s/>PARA VIAJAR, POR MEIO AEREO, <text:span text:style-name="T1">DE </text:span><text:span text:style-name="T1">NATAL/RN A </text:span><text:span text:style-name="T1">FORTALEZA/CE, NO </text:span><text:span text:style-name="T1">PERIODO DE 19 A </text:span><text:span text:style-name="T1">21/11/2019,</text:span> A FIM DE PRESTAR APOIO TECNICO-OPERACIONAL AOS PREGOEIROS DESTE TRIBUNAL PARA UTILIZACAO DO SISTEMA COMPRASNET DO PORTAL DE COMPRAS DO GOVERNO FEDERAL.</text:p>
          </table:table-cell>
          <table:table-cell table:style-name="ce2" office:value-type="string">
            <text:p>RANDOLFO DANTAS COSTA</text:p>
          </table:table-cell>
          <table:table-cell table:style-name="ce10" office:value-type="float" office:value="1598.04">
            <text:p>1.598,04</text:p>
          </table:table-cell>
          <table:table-cell table:style-name="ce10" table:formula="of:=(212.03+144.04)" office:value-type="float" office:value="356.07">
            <text:p>356,07</text:p>
          </table:table-cell>
          <table:table-cell table:style-name="ce10" table:formula="of:=SUM([.D55:.E55])" office:value-type="float" office:value="1954.11">
            <text:p>1.954,1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9/11/2019</text:p>
          </table:table-cell>
          <table:table-cell table:style-name="ce5" office:value-type="string">
            <text:p>PORT.DG. 982/2019 - CONCEDER AO ANALISTA JUDICIARIO - AREA JUDICIARIA - ESPEC. OFICIAL DE JUSTICA AVALIADOR FEDERAL, MARCOS AURELIO MACEDO DE SOUSA, LOTADO NA CENTRAL DE MANDADOS DO FORUM TRABALHISTA DE SOBRAL, SERVIDOR DO QUADRO PERMANENTE DESTE TRIBUNAL, 2,5 (DUAS E MEIA) DIARIAS PARA VIAJAR <text:span text:style-name="T1">DE </text:span><text:span text:style-name="T1">SOBRAL/CE A </text:span><text:span text:style-name="T1">CRUZ/CE, NO </text:span><text:span text:style-name="T1">PERIODO DE 21 A </text:span><text:span text:style-name="T1">23/11/2019,</text:span> A FIM DE EXECUTAR UM NUMERO SIGNIFICATIVO DE MANDADOS JUDICIAIS EM UMA EXTENSA AREA GEOGRAFICA.</text:p>
          </table:table-cell>
          <table:table-cell table:style-name="ce2" office:value-type="string">
            <text:p>MARCOS AURELIO MACEDO DE SOUSA</text:p>
          </table:table-cell>
          <table:table-cell table:style-name="ce10" office:value-type="float" office:value="667.28">
            <text:p>667,28</text:p>
          </table:table-cell>
          <table:table-cell table:style-name="ce10" office:value-type="float" office:value="0">
            <text:p>0,00</text:p>
          </table:table-cell>
          <table:table-cell table:style-name="ce10" table:formula="of:=SUM([.D56:.E56])" office:value-type="float" office:value="667.28">
            <text:p>667,2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9/11/2019</text:p>
          </table:table-cell>
          <table:table-cell table:style-name="ce5" office:value-type="string">
            <text:p>PORT.DG 1016/2019 - CONCEDER AO ANALISTA JUDICIARIO - AREA JUDICIARIA - ESPEC. OFICIAL DE JUSTICA AVALIADOR FEDERAL, JOSE LUIS MEDEIROS E SILVA, LOTADO NA VT DE CRATEUS, SERVIDOR DO QUADRO PERMANENTE DESTE TRIBUNAL, 3,5 (TRES E MEIA) DIARIAS PARA VIAJAR <text:span text:style-name="T1">DE </text:span><text:span text:style-name="T1">CRATEUS/CE A </text:span><text:span text:style-name="T1">FORTALEZA/CE, NO </text:span><text:span text:style-name="T1">PERIODO DE 17 A </text:span><text:span text:style-name="T1">20/11/2019,</text:span> A FIM DE PARTICIPAR DO ENCONTRO DOS OFICIAIS DE JUSTICA, QUE SERA REALIZADOS NOS DIAS 18 E 19/11/2019, DAS 8H AS 17H, NA SALA DE AULA DA ESCOLA JUDICIAL.</text:p>
          </table:table-cell>
          <table:table-cell table:style-name="ce2" office:value-type="string">
            <text:p>JOSE LUIS MEDEIROS E SILVA</text:p>
          </table:table-cell>
          <table:table-cell table:style-name="ce10" office:value-type="float" office:value="925.92">
            <text:p>925,92</text:p>
          </table:table-cell>
          <table:table-cell table:style-name="ce10" office:value-type="float" office:value="0">
            <text:p>0,00</text:p>
          </table:table-cell>
          <table:table-cell table:style-name="ce10" table:formula="of:=SUM([.D57:.E57])" office:value-type="float" office:value="925.92">
            <text:p>925,9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9/11/2019</text:p>
          </table:table-cell>
          <table:table-cell table:style-name="ce5" office:value-type="string">
            <text:p>PORT.DG 1018/2019 - CONCEDER A ANALISTA JUDICIARIO - AREA JUDICIARIA - ESPEC. OFICIAL DE JUSTICA AVALIADOR FEDERAL, RANIELLY MARIA MONTENEGRO PADILHA PEREIRA, LOTADA NA VT DE ARACATI, SERVIDORA DO QUADRO PERMANENTE DESTE TRIBUNAL, 3,5 (TRES E MEIA) DIARIAS PARA VIAJAR <text:span text:style-name="T1">DE </text:span><text:span text:style-name="T1">ARACATI/CE A </text:span><text:span text:style-name="T1">FORTALEZA/CE, NO </text:span><text:span text:style-name="T1">PERIODO DE 17 A </text:span><text:span text:style-name="T1">20/11/2019</text:span>, A FIM DE PARTICIPAR DO ENCONTRO DOS OFICIAIS DE JUSTICA, QUE SERA REALIZADOS NOS DIAS 18 E 19/11/2019, DAS 8H AS 17H.</text:p>
          </table:table-cell>
          <table:table-cell table:style-name="ce2" office:value-type="string">
            <text:p>RANIELLY MARIA MONTENEGRO PADILHA PEREIRA</text:p>
          </table:table-cell>
          <table:table-cell table:style-name="ce10" office:value-type="float" office:value="925.92">
            <text:p>925,92</text:p>
          </table:table-cell>
          <table:table-cell table:style-name="ce10" office:value-type="float" office:value="0">
            <text:p>0,00</text:p>
          </table:table-cell>
          <table:table-cell table:style-name="ce10" table:formula="of:=SUM([.D58:.E58])" office:value-type="float" office:value="925.92">
            <text:p>925,9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9/11/2019</text:p>
          </table:table-cell>
          <table:table-cell table:style-name="ce5" office:value-type="string">
            <text:p>PORT.DG 1019/2019 - CONCEDER A ANALISTA JUDICIARIO - AREA JUDICIARIA - ESPEC. OFICIAL DE JUSTICA AVALIADOR FEDERAL, CARLA FELIX LINO FIGUEREDO, LOTADA NA VT DE IGUATU, SERVIDORA REMOVIDA DO TRT 5ª REGIAO PARA ESTE TRIBUNAL, 3,5 (TRES E MEIA) DIARIAS PARA VIAJAR <text:span text:style-name="T1">DE </text:span><text:span text:style-name="T1">IGUATU/CE A </text:span><text:span text:style-name="T1">FORTALEZA/CE, NO </text:span><text:span text:style-name="T1">PERIODO DE 17 A </text:span><text:span text:style-name="T1">20/11/2019,</text:span> A FIM DE PARTICIPAR DO ENCONTRO DOS OFICIAIS DE JUSTICA, QUE SERA REALIZADOS NOS DIAS 18 E 19/11/2019, DAS 8H AS 17H.</text:p>
          </table:table-cell>
          <table:table-cell table:style-name="ce2" office:value-type="string">
            <text:p>CARLA FELIX LINO FIGUEREDO</text:p>
          </table:table-cell>
          <table:table-cell table:style-name="ce10" office:value-type="float" office:value="925.92">
            <text:p>925,92</text:p>
          </table:table-cell>
          <table:table-cell table:style-name="ce10" office:value-type="float" office:value="0">
            <text:p>0,00</text:p>
          </table:table-cell>
          <table:table-cell table:style-name="ce10" table:formula="of:=SUM([.D59:.E59])" office:value-type="float" office:value="925.92">
            <text:p>925,9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9/11/2019</text:p>
          </table:table-cell>
          <table:table-cell table:style-name="ce5" office:value-type="string">
            <text:p>PORT.DG 1020/2019 - CONCEDER AO ANALISTA JUDICIARIO - AREA JUDICIARIA - ESPEC. OFICIAL DE JUSTICA AVALIADOR FEDERAL, FELIPE JOSE CAVALCANTE LEITE, LOTADA NA VT DE QUIXADA, SERVIDOR REMOVIDO PARA ESTE TRIBUNAL, 3,5 (TRES E MEIA) DIARIAS PARA VIAJAR <text:span text:style-name="T1">DE </text:span><text:span text:style-name="T1">QUIXADA/CE A </text:span><text:span text:style-name="T1">FORTALEZA/CE, NO </text:span><text:span text:style-name="T1">PERIODO DE 17 A </text:span><text:span text:style-name="T1">20/11/2019,</text:span> A FIM DE PARTICIPAR DO ENCONTRO DOS OFICIAIS DE JUSTICA, QUE SERA REALIZADOS NOS DIAS 18 E 19/11/2019, DAS 8H AS 17H, NA SALA DE AULA DA ESCOLA JUDICIAL.</text:p>
          </table:table-cell>
          <table:table-cell table:style-name="ce2" office:value-type="string">
            <text:p>FILIPE JOSE CAVALCANTI LEITE</text:p>
          </table:table-cell>
          <table:table-cell table:style-name="ce10" office:value-type="float" office:value="925.92">
            <text:p>925,92</text:p>
          </table:table-cell>
          <table:table-cell table:style-name="ce10" office:value-type="float" office:value="0">
            <text:p>0,00</text:p>
          </table:table-cell>
          <table:table-cell table:style-name="ce10" table:formula="of:=SUM([.D60:.E60])" office:value-type="float" office:value="925.92">
            <text:p>925,9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9/11/2019</text:p>
          </table:table-cell>
          <table:table-cell table:style-name="ce5" office:value-type="string">
            <text:p>PORT.DG 1017/2019 - CONCEDER AO ANALISTA JUDICIARIO - AREA JUDICIARIA - ESPEC. OFICIAL DE JUSTICA AVALIADOR FEDERAL, MARCOS AURELIO MACEDO DE SOUSA, LOTADO NA CENTRAL DE MANDADOS DO FORUM TRABALHISTA DE SOBRAL, SERVIDOR DO QUADRO PERMANENTE DESTE TRIBUNAL, 3,5 (TRES E MEIA) DIARIAS PARA VIAJAR <text:span text:style-name="T1">DE </text:span><text:span text:style-name="T1">SOBRAL/CE A </text:span><text:span text:style-name="T1">FORTALEZA/CE, NO </text:span><text:span text:style-name="T1">PERIODO DE 17 A </text:span><text:span text:style-name="T1">20/11/2019,</text:span> A FIM DE PARTICIPAR DO ENCONTRO DOS OFICIAIS DE JUSTICA, QUE SERA REALIZADOS NOS DIAS 18 E 19/11/2019.</text:p>
          </table:table-cell>
          <table:table-cell table:style-name="ce2" office:value-type="string">
            <text:p>MARCOS AURELIO MACEDO DE SOUSA</text:p>
          </table:table-cell>
          <table:table-cell table:style-name="ce10" office:value-type="float" office:value="925.92">
            <text:p>925,92</text:p>
          </table:table-cell>
          <table:table-cell table:style-name="ce10" office:value-type="float" office:value="0">
            <text:p>0,00</text:p>
          </table:table-cell>
          <table:table-cell table:style-name="ce10" table:formula="of:=SUM([.D61:.E61])" office:value-type="float" office:value="925.92">
            <text:p>925,9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9/11/2019</text:p>
          </table:table-cell>
          <table:table-cell table:style-name="ce5" office:value-type="string">
            <text:p>PORT.DG 1022/2019 - CONCEDER AO ANALISTA JUDICIARIO - AREA JUDICIARIA - ESPEC. OFICIAL DE JUSTICA AVALIADOR FEDERAL, LEONARDO RODRIGUES ARRUDA COELHO, LOTADO NA CENTRAL DE MANDADOS DO FORUM TRABALHISTA DE SOBRAL, SERVIDOR DO QUADRO PERMANENTE DESTE TRIBUNAL, 3,5 (TRES E MEIA) DIARIAS PARA VIAJAR <text:span text:style-name="T1">DE </text:span><text:span text:style-name="T1">SOBRAL/CE A </text:span><text:span text:style-name="T1">FORTALEZA/CE, NO </text:span><text:span text:style-name="T1">PERIODO DE 17 A </text:span><text:span text:style-name="T1">20/11/2019,</text:span> A FIM DE PARTICIPAR DO ENCONTRO DOS OFICIAIS DE JUSTICA, QUE SERA REALIZADOS NOS DIAS 18 E 19/11/2019.</text:p>
          </table:table-cell>
          <table:table-cell table:style-name="ce2" office:value-type="string">
            <text:p>LEONARDO RODRIGUES ARRUDA COELHO</text:p>
          </table:table-cell>
          <table:table-cell table:style-name="ce10" office:value-type="float" office:value="925.92">
            <text:p>925,92</text:p>
          </table:table-cell>
          <table:table-cell table:style-name="ce10" office:value-type="float" office:value="0">
            <text:p>0,00</text:p>
          </table:table-cell>
          <table:table-cell table:style-name="ce10" table:formula="of:=SUM([.D62:.E62])" office:value-type="float" office:value="925.92">
            <text:p>925,9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0/11/2019</text:p>
          </table:table-cell>
          <table:table-cell table:style-name="ce5" office:value-type="string">
            <text:p>PORT.DG.873/19 CONCEDER AO TECNICO JUDICIARIO - AREA ADMINISTRATIVA - ESPEC. SEGURANCA, ANTONIO CARLOS BRAGA DO AMARAL, LOTADO NA DIVISAO DE SEGURANCA E TRANSPORTE - SAOF, SERVIDOR DO QUADRO PERMANENTE DESTE TRIBUNAL, 5,5 (CINCO E MEIA) DIARIAS, PARA VIAJAR, POR MEIO AEREO, <text:span text:style-name="T1">DE </text:span><text:span text:style-name="T1">FORTALEZA/CE A </text:span><text:span text:style-name="T1">SAO PAULO/SP, NO </text:span><text:span text:style-name="T1">PERIODO DE 24 A </text:span><text:span text:style-name="T1">29/11/2019,</text:span> A FIM DE PARTICIPAR DO CURSO SEGURANCA E PROTECAO DE AUTORIDADES, NOS DIAS 25 A 29/11/2019, MINISTRADO PELO TRT2</text:p>
          </table:table-cell>
          <table:table-cell table:style-name="ce2" office:value-type="string">
            <text:p>ANTONIO CARLOS BRAGA DO AMARAL</text:p>
          </table:table-cell>
          <table:table-cell table:style-name="ce10" office:value-type="float" office:value="3242.16">
            <text:p>3.242,16</text:p>
          </table:table-cell>
          <table:table-cell table:style-name="ce10" table:formula="of:=(515.03+556.59)" office:value-type="float" office:value="1071.62">
            <text:p>1.071,62</text:p>
          </table:table-cell>
          <table:table-cell table:style-name="ce10" table:formula="of:=SUM([.D63:.E63])" office:value-type="float" office:value="4313.78">
            <text:p>4.313,78</text:p>
          </table:table-cell>
          <table:table-cell table:number-columns-repeated="1018"/>
        </table:table-row>
        <table:table-row table:style-name="ro13">
          <table:table-cell table:style-name="ce2" office:value-type="string">
            <text:p>20/11/2019</text:p>
          </table:table-cell>
          <table:table-cell table:style-name="ce5" office:value-type="string">
            <text:p>PORT.DG.874/19 CONCEDER AO TECNICO JUDICIARIO, JOSE OSMAR BRITTO GOMES PINTO, LOTADO NA DIVISAO DE SEGURANCA E TRANSPORTE - SAOF, SERVIDOR DO QUADRO PERMANENTE DESTE TRIBUNAL, 5,5 (CINCO E MEIA) DIARIAS, PARA VIAJAR, POR MEIO AEREO, <text:span text:style-name="T1">DE </text:span><text:span text:style-name="T1">FORTALEZA/CE A </text:span><text:span text:style-name="T1">SAO PAULO/SP, NO </text:span><text:span text:style-name="T1">PERIODO DE 24 A </text:span><text:span text:style-name="T1">29/11/2019</text:span>, A FIM DE PARTICIPAR DO CURSO SEGURANCA E PROTECAO DE AUTORIDADES, NOS DIAS 25 A 29/11/2019, MINISTRADO PELO TRT2</text:p>
          </table:table-cell>
          <table:table-cell table:style-name="ce2" office:value-type="string">
            <text:p>JOSE OSMAR BRITTO GOMES PINTO</text:p>
          </table:table-cell>
          <table:table-cell table:style-name="ce10" office:value-type="float" office:value="3242.16">
            <text:p>3.242,16</text:p>
          </table:table-cell>
          <table:table-cell table:style-name="ce10" table:formula="of:=(515.03+556.59)" office:value-type="float" office:value="1071.62">
            <text:p>1.071,62</text:p>
          </table:table-cell>
          <table:table-cell table:style-name="ce10" table:formula="of:=SUM([.D64:.E64])" office:value-type="float" office:value="4313.78">
            <text:p>4.313,78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20/11/2019</text:p>
          </table:table-cell>
          <table:table-cell table:style-name="ce5" office:value-type="string">
            <text:p>PORT.PRES. 445/19 - CONCEDER AO DESEMBARGADOR DO TRT 7ª REGIAO, PLAUTO CARNEIRO PORTO, LOTADO NO GABINETE DA PRESIDENCIA, 3,5 (TRES E MEIA) DIARIAS PARA VIAJAR <text:span text:style-name="T1">DE </text:span><text:span text:style-name="T1">FORTALEZA/CE A </text:span><text:span text:style-name="T1">MACEIO/AL, NO </text:span><text:span text:style-name="T1">PERIODO DE 24 A </text:span><text:span text:style-name="T1">27/11/2019,</text:span> A FIM DE PARTICIPAR DO XIII ENCONTRO NACIONAL DO PODER JUDICIARIO NO CENTRO CULTURAL E DE EXPOSICAO RUTH CARDOSO, DIAS 25 E 26/11/2019.</text:p>
          </table:table-cell>
          <table:table-cell table:style-name="ce2" office:value-type="string">
            <text:p>PLAUTO CARNEIRO PORTO</text:p>
          </table:table-cell>
          <table:table-cell table:style-name="ce10" office:value-type="float" office:value="2450">
            <text:p>2.450,00</text:p>
          </table:table-cell>
          <table:table-cell table:style-name="ce10" office:value-type="float" office:value="1494.88">
            <text:p>1.494,88</text:p>
          </table:table-cell>
          <table:table-cell table:style-name="ce10" table:formula="of:=SUM([.D65:.E65])" office:value-type="float" office:value="3944.88">
            <text:p>3.944,88</text:p>
          </table:table-cell>
          <table:table-cell table:number-columns-repeated="1018"/>
        </table:table-row>
        <table:table-row table:style-name="ro7">
          <table:table-cell table:style-name="ce2" office:value-type="string">
            <text:p>20/11/2019</text:p>
          </table:table-cell>
          <table:table-cell table:style-name="ce5" office:value-type="string">
            <text:p>PORT.PRES. 462/19 - GABINETE, 3,5 (TRES E MEIA) DIARIAS, NO VALOR UNITARIO DE R$700,00 (SETECENTOS REAIS), VALOR LIMITADO PELO ART. 17 INCISO XIII DA LDO/2019, PARA VIAJAR, POR MEIO AEREO,<text:span text:style-name="T1"> DE </text:span><text:span text:style-name="T1">FORTALEZA/CE A </text:span><text:span text:style-name="T1">MACEIO/AL, NO </text:span><text:span text:style-name="T1">PERIODO DE 24 A </text:span><text:span text:style-name="T1">27/11/2019,</text:span> A FIM DE PARTICIPAR DO XIII ENCONTRO NACIONAL DO PODER JUDICIARIO, NOS DIAS 25 E 26/11/2019.</text:p>
          </table:table-cell>
          <table:table-cell table:style-name="ce2" office:value-type="string">
            <text:p>MARIA ROSELI MENDES ALENCAR</text:p>
          </table:table-cell>
          <table:table-cell table:style-name="ce10" office:value-type="float" office:value="2450">
            <text:p>2.450,00</text:p>
          </table:table-cell>
          <table:table-cell table:style-name="ce10" office:value-type="float" office:value="1736.88">
            <text:p>1.736,88</text:p>
          </table:table-cell>
          <table:table-cell table:style-name="ce10" table:formula="of:=SUM([.D66:.E66])" office:value-type="float" office:value="4186.88">
            <text:p>4.186,88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20/11/2019</text:p>
          </table:table-cell>
          <table:table-cell table:style-name="ce5" office:value-type="string">
            <text:p>PORT.DG 997/2019 - CONCEDER A DIRETORA (CJ-4), LOTADO NA DIRETORIA GERAL, NEIARA SAO THIAGO CYSNE FROTA, SERVIDORA OCUPANTE DE CARGO COMISSIONADO DESTE TRIBUNAL, 3,5 (TRES E MEIA) DIARIAS PARA VIAJAR, POR MEIO AEREO, <text:span text:style-name="T1">DE </text:span><text:span text:style-name="T1">FORTALEZA/CE A </text:span><text:span text:style-name="T1">MACEIO/AL, NO </text:span><text:span text:style-name="T1">PERIODO DE 24 A </text:span><text:span text:style-name="T1">27/11/2019,</text:span> A FIM DE PARTICIPAR DO XIII ENCONTRO NACIONAL DO PODER JUDICIARIO, NOS DIAS 25 E 26/11/2019.</text:p>
          </table:table-cell>
          <table:table-cell table:style-name="ce2" office:value-type="string">
            <text:p>NEIARA SAO THIAGO CYSNE FROTA</text:p>
          </table:table-cell>
          <table:table-cell table:style-name="ce10" office:value-type="float" office:value="2408.04">
            <text:p>2.408,04</text:p>
          </table:table-cell>
          <table:table-cell table:style-name="ce10" office:value-type="float" office:value="1586.88">
            <text:p>1.586,88</text:p>
          </table:table-cell>
          <table:table-cell table:style-name="ce10" table:formula="of:=SUM([.D67:.E67])" office:value-type="float" office:value="3994.92">
            <text:p>3.994,92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20/11/2019</text:p>
          </table:table-cell>
          <table:table-cell table:style-name="ce5" office:value-type="string">
            <text:p>PORT.DG 998/2019 - <text:s/>CONCEDER AO ANALISTA JUDICIARIO - AREA JUDICIARIA, SECRETARIO (CJ-4), LOTADO NA SECRETARIA GERAL PRESIDENCIA, FERNANDO ANTONIO DE FREITAS LIMA, SERVIDOR DO QUADRO PERMANENTE DESTE TRIBUNAL, 3,5 (TRES E MEIA) DIARIAS PARA VIAJAR <text:span text:style-name="T1">DE </text:span><text:span text:style-name="T1">FORTALEZA/CE A </text:span><text:span text:style-name="T1">MACEIO/AL, NO </text:span><text:span text:style-name="T1">PERIODO DE 24 A </text:span><text:span text:style-name="T1">27/11/2019,</text:span> A FIM DE PARTICIPAR DO XIII ENCONTRO NACIONAL DO PODER JUDICIARIO, DIAS 25 E 26/11/2019.</text:p>
          </table:table-cell>
          <table:table-cell table:style-name="ce2" office:value-type="string">
            <text:p>FERNANDO ANTONIO DE FREITAS LIMA</text:p>
          </table:table-cell>
          <table:table-cell table:style-name="ce10" office:value-type="float" office:value="2408.04">
            <text:p>2.408,04</text:p>
          </table:table-cell>
          <table:table-cell table:style-name="ce10" office:value-type="float" office:value="1586.88">
            <text:p>1.586,88</text:p>
          </table:table-cell>
          <table:table-cell table:style-name="ce10" table:formula="of:=SUM([.D68:.E68])" office:value-type="float" office:value="3994.92">
            <text:p>3.994,92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20/11/2019</text:p>
          </table:table-cell>
          <table:table-cell table:style-name="ce5" office:value-type="string">
            <text:p>PORT.DG 999/2019 - CONCEDER A TECNICA JUDICIARIO - AREA ADMINISTRATIVA, DIRETORA (CJ-3), LOTADA NA SECRETARIA DE GESTAO ESTRATEGICA, PATRICIA CABRAL MACHADO, SERVIDORA DO QUADRO PERMANENTE DESTE TRIBUNAL, 3,5 (TRES E MEIA) DIARIAS PARA VIAJAR <text:span text:style-name="T1">DE </text:span><text:span text:style-name="T1">FORTALEZA/CE A </text:span><text:span text:style-name="T1">MACEIO/AL, NO </text:span><text:span text:style-name="T1">PERIODO DE 24 A </text:span><text:span text:style-name="T1">27/11/2019</text:span>, A FIM DE PARTICIPAR DO XIII ENCONTRO NACIONAL DO PODER JUDICIARIO, DIAS 25 E 26/11/2019.</text:p>
          </table:table-cell>
          <table:table-cell table:style-name="ce2" office:value-type="string">
            <text:p>PATRICIA CABRAL MACHADO</text:p>
          </table:table-cell>
          <table:table-cell table:style-name="ce10" office:value-type="float" office:value="2408.04">
            <text:p>2.408,04</text:p>
          </table:table-cell>
          <table:table-cell table:style-name="ce10" office:value-type="float" office:value="1586.88">
            <text:p>1.586,88</text:p>
          </table:table-cell>
          <table:table-cell table:style-name="ce10" table:formula="of:=SUM([.D69:.E69])" office:value-type="float" office:value="3994.92">
            <text:p>3.994,92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20/11/2019</text:p>
          </table:table-cell>
          <table:table-cell table:style-name="ce5" office:value-type="string">
            <text:p>PORT.DG 980/2019 - CONCEDER AO ANALISTA ADMINISTRATIVO - PREGOEIRO, FRANCISCO MARCEYRON NEVES VIEIRA, ASSISTENTE ADMINISTRATIVO (FC-03), LOTADO NO SETOR DE LICITACOES, SERVIDOR REMOVIDO DO TRT 5ª REGIAO PARA ESTE TRIBUNAL, 3,5 (TRES E MEIA) DIARIAS PARA VIAJAR <text:span text:style-name="T1">DE </text:span><text:span text:style-name="T1">FORTALEZA/CE A </text:span><text:span text:style-name="T1">CURITIBA/PR, NO </text:span><text:span text:style-name="T1">PERIODO DE 25 A </text:span><text:span text:style-name="T1">28/11/2019</text:span>, A FIM DE PARTICIPAR DO 1º NUCLEO DE LICITACOES E CONTRATOS DO PODER JUDICIARIO, NOS DIAS 26 A 28/11/2019.</text:p>
          </table:table-cell>
          <table:table-cell table:style-name="ce2" office:value-type="string">
            <text:p>FRANCISCO MARCEYRON NEVES VIEIRA</text:p>
          </table:table-cell>
          <table:table-cell table:style-name="ce10" office:value-type="float" office:value="2408.04">
            <text:p>2.408,04</text:p>
          </table:table-cell>
          <table:table-cell table:style-name="ce10" table:formula="of:=(691.03+702.85)" office:value-type="float" office:value="1393.88">
            <text:p>1.393,88</text:p>
          </table:table-cell>
          <table:table-cell table:style-name="ce10" table:formula="of:=SUM([.D70:.E70])" office:value-type="float" office:value="3801.92">
            <text:p>3.801,92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20/11/2019</text:p>
          </table:table-cell>
          <table:table-cell table:style-name="ce5" office:value-type="string">
            <text:p>PORT.DG. 981/2019 - CONCEDER AO ANALISTA JUDICIARIO - AREA ADMINISTRATIVA, CELIO RICARDO LIMA MAIA, DIRETOR (CJ-1), LOTADO NA DIVISAO DE LICITACOES E CONTRATOS - SAOF, SERVIDOR DO QUADRO PERMANENTE DESTE TRIBUNAL, 3,5 (TRES E MEIA) DIARIAS <text:s/>PARA VIAJAR <text:span text:style-name="T1">DE </text:span><text:span text:style-name="T1">FORTALEZA/CE A </text:span><text:span text:style-name="T1">CURITIBA/PR, NO </text:span><text:span text:style-name="T1">PERIODO DE 25 A </text:span><text:span text:style-name="T1">28/11/2019,</text:span> A FIM DE PARTICIPAR DO 1º NUCLEO DE LICITACOES E CONTRATOS DO PODER JUDICIARIO, NOS DIAS 26 A 28/11/2019.</text:p>
          </table:table-cell>
          <table:table-cell table:style-name="ce2" office:value-type="string">
            <text:p>CELIO RICARDO LIMA MAIA</text:p>
          </table:table-cell>
          <table:table-cell table:style-name="ce10" office:value-type="float" office:value="2408.04">
            <text:p>2.408,04</text:p>
          </table:table-cell>
          <table:table-cell table:style-name="ce10" office:value-type="float" office:value="1166.88">
            <text:p>1.166,88</text:p>
          </table:table-cell>
          <table:table-cell table:style-name="ce10" table:formula="of:=SUM([.D71:.E71])" office:value-type="float" office:value="3574.92">
            <text:p>3.574,92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20/11/2019</text:p>
          </table:table-cell>
          <table:table-cell table:style-name="ce5" office:value-type="string">
            <text:p>PORT.DG 1025/2019 - CONCEDER A ANALISTA JUDICIARIO - AREA JUDICIARIA, ANA KAROLINE COSTA DO VALE, ASSISTENTE DE JUIZ (FC-05), LOTADA NA VT DE LIMOEIRO DO NORTE, SERVIDORA DO QUADRO PERMANENTE DESTE TRIBUNAL, 3,5 (TRES E MEIA) DIARIAS PARA VIAJAR <text:span text:style-name="T3">DE </text:span><text:span text:style-name="T3">LIMOEIRO DO </text:span><text:span text:style-name="T3">NORTE/CE A </text:span><text:span text:style-name="T3">FORTALEZA/CE, NO </text:span><text:span text:style-name="T3">PERIODO DE 24 A </text:span><text:span text:style-name="T3">27/11/2019,</text:span> A FIM DE PARTICIPAR DO CURSO MINI-CURSO DE FORMACAO DE ASSISTENTES DE JUIZES, NOS DIAS 25 E 26/11/2019.</text:p>
          </table:table-cell>
          <table:table-cell table:style-name="ce2" office:value-type="string">
            <text:p>ANA KAROLINE COSTA DO VALE</text:p>
          </table:table-cell>
          <table:table-cell table:style-name="ce10" office:value-type="float" office:value="925.92">
            <text:p>925,92</text:p>
          </table:table-cell>
          <table:table-cell table:style-name="ce10" office:value-type="float" office:value="0">
            <text:p>0,00</text:p>
          </table:table-cell>
          <table:table-cell table:style-name="ce10" table:formula="of:=SUM([.D72:.E72])" office:value-type="float" office:value="925.92">
            <text:p>925,92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20/11/2019</text:p>
          </table:table-cell>
          <table:table-cell table:style-name="ce5" office:value-type="string">
            <text:p>PORT.DG 1026/2019 - CONCEDER AO ANALISTA JUDICIARIO - AREA JUDICIARIA, DANIEL ALVES DE OLIVEIRA, LOTADO NA 02 VT DE SOBRAL, SERVIDOR DO QUADRO PERMANENTE DESTE TRIBUNAL, 2,5 (DUAS E MEIA) DIARIAS PARA VIAJAR <text:span text:style-name="T1">DE </text:span><text:span text:style-name="T1">SOBRAL/CE A </text:span><text:span text:style-name="T1">FORTALEZA/CE, NO </text:span><text:span text:style-name="T1">PERIODO DE 24 A </text:span><text:span text:style-name="T1">26/11/2019,</text:span> A FIM DE PARTICIPAR DO CURSO MINI-CURSO DE FORMACAO DE ASSISTENTES DE JUIZES, NOS DIAS 25 E 26/11/2019, DAS 08H AS 17H, NA SALA DE AULA DA ESCOLA JUDICIAL.</text:p>
          </table:table-cell>
          <table:table-cell table:style-name="ce2" office:value-type="string">
            <text:p>DANIEL ALVES DE OLIVEIRA</text:p>
          </table:table-cell>
          <table:table-cell table:style-name="ce10" office:value-type="float" office:value="667.28">
            <text:p>667,28</text:p>
          </table:table-cell>
          <table:table-cell table:style-name="ce10" office:value-type="float" office:value="0">
            <text:p>0,00</text:p>
          </table:table-cell>
          <table:table-cell table:style-name="ce10" table:formula="of:=SUM([.D73:.E73])" office:value-type="float" office:value="667.28">
            <text:p>667,28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20/11/2019</text:p>
          </table:table-cell>
          <table:table-cell table:style-name="ce5" office:value-type="string">
            <text:p>PORT.DG 1027/2019 - CONCEDER A ASSISTENTE DE JUIZ (FC-05), MARINICE FREIRE FERNANDES ORTIZ, LOTADA NA VT DE QUIXADA, SERVIDORA CEDIDA DO MUNICIPIO DE QUIXADA PARA ESTE TRIBUNAL, 3,5 (TRES E MEIA) DIARIAS PARA VIAJAR <text:span text:style-name="T1">DE </text:span><text:span text:style-name="T1">QUIXADA/CE A </text:span><text:span text:style-name="T1">FORTALEZA/CE, NO </text:span><text:span text:style-name="T1">PERIODO DE 24 A </text:span><text:span text:style-name="T1">27 /11/2019</text:span>, A FIM DE PARTICIPAR DO CURSO ¿MINI-CURSO DE FORMACAO DE ASSISTENTES DE JUIZES¿, NOS DIAS 25 E 26/11/2019.</text:p>
          </table:table-cell>
          <table:table-cell table:style-name="ce2" office:value-type="string">
            <text:p>MARINICE FREIRE FERNANDES ORTIZ</text:p>
          </table:table-cell>
          <table:table-cell table:style-name="ce10" office:value-type="float" office:value="925.92">
            <text:p>925,92</text:p>
          </table:table-cell>
          <table:table-cell table:style-name="ce10" office:value-type="float" office:value="0">
            <text:p>0,00</text:p>
          </table:table-cell>
          <table:table-cell table:style-name="ce10" table:formula="of:=SUM([.D74:.E74])" office:value-type="float" office:value="925.92">
            <text:p>925,92</text:p>
          </table:table-cell>
          <table:table-cell table:number-columns-repeated="1018"/>
        </table:table-row>
        <table:table-row table:style-name="ro14">
          <table:table-cell table:style-name="ce2" office:value-type="string">
            <text:p>20/11/2019</text:p>
          </table:table-cell>
          <table:table-cell table:style-name="ce5" office:value-type="string">
            <text:p>PORT.DG 1028/2019 - CONCEDER A ASSISTENTE DE JUIZ (FC-05), ANDRESSA BEZERRA DE OLIVEIRA, LOTADA NA 02 VT DA REGIAO DO CARIRI, SERVIDORA CEDIDA DO MUNICIPIO DO CRATO PARA ESTE TRIBUNAL, 1,5 (UM E MEIA) DIARIAS, COM ADICIONAL DE DESLOCAMENTO NO VALOR UNITARIO DE R$212,00, PARA VIAJAR <text:span text:style-name="T1">DE </text:span><text:span text:style-name="T1">JUAZEIRO DO </text:span><text:span text:style-name="T1">NORTE/CE A </text:span><text:span text:style-name="T1">FORTALEZA/CE, NO </text:span><text:span text:style-name="T1">PERIODO DE 25 A </text:span><text:span text:style-name="T1">26/11/2019,</text:span> A FIM DE PARTICIPAR DO CURSO MINI-CURSO DE FORMACAO DE ASSISTENTES DE JUIZES,NOS DIAS 25 E 26/11/2019.</text:p>
          </table:table-cell>
          <table:table-cell table:style-name="ce2" office:value-type="string">
            <text:p>ANDRESSA BEZERRA DE OLIVEIRA</text:p>
          </table:table-cell>
          <table:table-cell table:style-name="ce10" office:value-type="float" office:value="579.28">
            <text:p>579,28</text:p>
          </table:table-cell>
          <table:table-cell table:style-name="ce10" office:value-type="float" office:value="224.89">
            <text:p>224,89</text:p>
          </table:table-cell>
          <table:table-cell table:style-name="ce10" table:formula="of:=SUM([.D75:.E75])" office:value-type="float" office:value="804.17">
            <text:p>804,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0/11/2019</text:p>
          </table:table-cell>
          <table:table-cell table:style-name="ce5" office:value-type="string">
            <text:p>PORT.DG 1029/2019 -CONCEDER A TECNICA JUDICIARIA - AREA ADMINISTRATIVA, ASSISTENTE (FC-02), LOTADA NA 02 VT DA REGIAO DO CARIRI, JOANA AMELIA FREIRE NETA, SERVIDORA DO QUADRO PERMANENTE DESTE TRIBUNAL, 1,5 (UM E MEIA) DIARIAS, COM ADICIONAL DE DESLOCAMENTO NO VALOR UNITARIO DE R$212,00, PARA VIAJAR <text:span text:style-name="T1">DE </text:span><text:span text:style-name="T1">JUAZEIRO DO </text:span><text:span text:style-name="T1">NORTE/CE A </text:span><text:span text:style-name="T1">FORTALEZA/CE, NO </text:span><text:span text:style-name="T1">PERIODO DE 25 A </text:span><text:span text:style-name="T1">26/11/2019,</text:span> A FIM PARTICIPAR DO CURSO MINI-CURSO DE FORMACAO DE ASSISTENTES DE JUIZES,NOS DIAS 25 E 26/11/19.</text:p>
          </table:table-cell>
          <table:table-cell table:style-name="ce2" office:value-type="string">
            <text:p>JOANA AMELIA FREIRE NETA</text:p>
          </table:table-cell>
          <table:table-cell table:style-name="ce10" office:value-type="float" office:value="579.28">
            <text:p>579,28</text:p>
          </table:table-cell>
          <table:table-cell table:style-name="ce10" office:value-type="float" office:value="224.89">
            <text:p>224,89</text:p>
          </table:table-cell>
          <table:table-cell table:style-name="ce10" table:formula="of:=SUM([.D76:.E76])" office:value-type="float" office:value="804.17">
            <text:p>804,17</text:p>
          </table:table-cell>
          <table:table-cell table:number-columns-repeated="1018"/>
        </table:table-row>
        <table:table-row table:style-name="ro14">
          <table:table-cell table:style-name="ce2" office:value-type="string">
            <text:p>21/11/2019</text:p>
          </table:table-cell>
          <table:table-cell table:style-name="ce5" office:value-type="string">
            <text:p>PORT.DG 1030/2019 - CONCEDER A ASSISTENTE DE DIRETOR DE SECRETARIA (FC-05), KAROLINA MABEL DE LIMA SANTOS, LOTADA NA 03 VT DA REGIAO DO CARIRI, SERVIDORA CEDIDA DO MUNICIPIO DO CRATO PARA ESTE TRIBUNAL, 1,5 (UM E MEIA) DIARIAS, COM ADICIONAL DE DESLOCAMENTO NO VALOR UNITARIO DE R$212,00, PARA VIAJAR<text:span text:style-name="T1"> DE </text:span><text:span text:style-name="T1">JUAZEIRO DO </text:span><text:span text:style-name="T1">NORTE/CE A </text:span><text:span text:style-name="T1">FORTALEZA/CE, NO </text:span><text:span text:style-name="T1">PERIODO DE 25 A </text:span><text:span text:style-name="T1">26/11/2019,</text:span> A FIM DE PARTICIPAR DO CURSO MINI-CURSO DE FORMACAO DE ASSISTENTES DE JUIZES.</text:p>
          </table:table-cell>
          <table:table-cell table:style-name="ce2" office:value-type="string">
            <text:p>KAROLINA MABEL DE LIMA SANTOS</text:p>
          </table:table-cell>
          <table:table-cell table:style-name="ce10" office:value-type="float" office:value="579.28">
            <text:p>579,28</text:p>
          </table:table-cell>
          <table:table-cell table:style-name="ce10" office:value-type="float" office:value="222.03">
            <text:p>222,03</text:p>
          </table:table-cell>
          <table:table-cell table:style-name="ce10" table:formula="of:=SUM([.D77:.E77])" office:value-type="float" office:value="801.31">
            <text:p>801,3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1/11/2019</text:p>
          </table:table-cell>
          <table:table-cell table:style-name="ce5" office:value-type="string">
            <text:p>PORT.DG 1032/2019 - CONCEDER A ANALISTA JUDICIARIO - AREA JUDICIARIA, NARA GISELLE FERNANDES DE AMORIM, ASSISTENTE DE JUIZ (FC-05), LOTADA NA VT DE IGUATU, SERVIDORA DO QUADRO PERMANENTE DESTE TRIBUNAL, 3,5 (TRES E MEIA) DIARIAS PARA VIAJAR <text:span text:style-name="T1">DE </text:span><text:span text:style-name="T1">IGUATU/CE A </text:span><text:span text:style-name="T1">FORTALEZA/CE, NO </text:span><text:span text:style-name="T1">PERIODO DE 25 A </text:span><text:span text:style-name="T1">26/11/2019,</text:span> A FIM DE PARTICIPAR DO CURSO MINI-CURSO DE FORMACAO DE ASSISTENTES DE JUIZES, NOS DIAS 25 E 26/11/2019,DAS 08H AS 17H, NA SALA DE AULA DA ESCOLA JUDICIAL.</text:p>
          </table:table-cell>
          <table:table-cell table:style-name="ce2" office:value-type="string">
            <text:p>NARA GISELLE FERNANDES DE AMORIM</text:p>
          </table:table-cell>
          <table:table-cell table:style-name="ce10" office:value-type="float" office:value="925.92">
            <text:p>925,92</text:p>
          </table:table-cell>
          <table:table-cell table:style-name="ce10" office:value-type="float" office:value="0">
            <text:p>0,00</text:p>
          </table:table-cell>
          <table:table-cell table:style-name="ce10" table:formula="of:=SUM([.D78:.E78])" office:value-type="float" office:value="925.92">
            <text:p>925,9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1/11/2019</text:p>
          </table:table-cell>
          <table:table-cell table:style-name="ce5" office:value-type="string">
            <text:p>PORT.DG 1023/2019 - CONCEDER AO ANALISTA JUDICIARIO - AREA APOIO ESPECIALIZADO - ESPEC. ENGENHARIA CIVIL, ANISIO DE SOUSA MENESES FILHO, LOTADO NA SECAO DE CONTROLE DE GESTAO ADMINISTRATIVA E PATRIMONIAL - SCI, SERVIDOR DO QUADRO PERMANENTE DESTE TRIBUNAL, 2,5 (DUAS E MEIA) DIARIAS PARA VIAJAR <text:span text:style-name="T1">DE </text:span><text:span text:style-name="T1">FORTALEZA/CE A </text:span><text:span text:style-name="T1">BRASILIA/DF, NO </text:span><text:span text:style-name="T1">PERIODO DE 25 A </text:span><text:span text:style-name="T1">27/11/2019,</text:span> A FIM DE PARTICIPAR DO CURSO AUDITORIA DE TECNOLOGIA DA INFORMACAO E COMUNICACAO, A SE REALIZAR NO TST.</text:p>
          </table:table-cell>
          <table:table-cell table:style-name="ce2" office:value-type="string">
            <text:p>ANISIO DE SOUSA MENESES FILHO</text:p>
          </table:table-cell>
          <table:table-cell table:style-name="ce10" office:value-type="float" office:value="1729.02">
            <text:p>1.729,02</text:p>
          </table:table-cell>
          <table:table-cell table:style-name="ce10" table:formula="of:=(326.67+695.03)" office:value-type="float" office:value="1021.7">
            <text:p>1.021,70</text:p>
          </table:table-cell>
          <table:table-cell table:style-name="ce10" table:formula="of:=SUM([.D79:.E79])" office:value-type="float" office:value="2750.72">
            <text:p>2.750,7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2/11/2019</text:p>
          </table:table-cell>
          <table:table-cell table:style-name="ce5" office:value-type="string">
            <text:p>PORT.DG. 926/2019 - CONCEDER AO TECNICO JUDICIARIO - AREA ADMINISTRATIVA - ESPECIALIDADE COPA, FRANCISCO PATRICIO PINHEIRO, DIRETOR (CJ-3), LOTADO NA SECRETARIA JUDICIARIA, SERVIDOR DO QUADRO PERMANENTE DESTE TRIBUNAL, 2,5 (DUAS E MEIA) DIARIAS PARA VIAJAR <text:span text:style-name="T1">DE </text:span><text:span text:style-name="T1">FORTALEZA/CE A </text:span><text:span text:style-name="T1">BRASILIA/DF, NO </text:span><text:span text:style-name="T1">PERIODO DE 27 A </text:span><text:span text:style-name="T1">29/11/2019, </text:span>A FIM DE PARTICIPAR DE REUNIAO COM SERVIDORES DE NUCLEOS E CENTROS DE CONCILIACAO DE TODOS TRTS.</text:p>
          </table:table-cell>
          <table:table-cell table:style-name="ce2" office:value-type="string">
            <text:p>FRANCISCO PATRICIO PINHEIRO</text:p>
          </table:table-cell>
          <table:table-cell table:style-name="ce10" office:value-type="float" office:value="1729.02">
            <text:p>1.729,02</text:p>
          </table:table-cell>
          <table:table-cell table:style-name="ce10" office:value-type="float" office:value="805.52">
            <text:p>805,52</text:p>
          </table:table-cell>
          <table:table-cell table:style-name="ce10" table:formula="of:=SUM([.D80:.E80])" office:value-type="float" office:value="2534.54">
            <text:p>2.534,54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22/11/2019</text:p>
          </table:table-cell>
          <table:table-cell table:style-name="ce5" office:value-type="string">
            <text:p>PORT.DG. 927/2019 - CONCEDER AO DIRETOR (CJ-1), JOSE RIBAMAR DA SILVA, LOTADO NA DIVISAO DE ACORDAOS E RECURSOS PROCESSUAIS - SJUD, SERVIDOR OCUPANTE DE CARGO COMISSIONADO DESTE TRIBUNAL, 2,5 (DUAS E MEIA) DIARIAS PARA VIAJAR <text:span text:style-name="T1">DE </text:span><text:span text:style-name="T1">FORTALEZA/CE A </text:span><text:span text:style-name="T1">BRASILIA/DF, NO </text:span><text:span text:style-name="T1">PERIODO DE 27 A </text:span><text:span text:style-name="T1">29/11/2019</text:span>, A FIM DE PARTICIPAR DE REUNIAO COM SERVIDORES DE NUCLEOS E CENTROS DE CONCILIACAO DE TODOS TRTS.</text:p>
          </table:table-cell>
          <table:table-cell table:style-name="ce2" office:value-type="string">
            <text:p>JOSE RIBAMAR DA SILVA</text:p>
          </table:table-cell>
          <table:table-cell table:style-name="ce10" office:value-type="float" office:value="1729.02">
            <text:p>1.729,02</text:p>
          </table:table-cell>
          <table:table-cell table:style-name="ce10" office:value-type="float" office:value="805.52">
            <text:p>805,52</text:p>
          </table:table-cell>
          <table:table-cell table:style-name="ce10" table:formula="of:=SUM([.D81:.E81])" office:value-type="float" office:value="2534.54">
            <text:p>2.534,5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2/11/2019</text:p>
          </table:table-cell>
          <table:table-cell table:style-name="ce5" office:value-type="string">
            <text:p>PORT.DG 1044/2019 - CONCEDER A TECNICA JUDICIARIA - AREA ADMINISTRATIVA, JULIANNE OLIVEIRA ANDRADE GONCALVES, ASSISTENTE ADMINISTRATIVO (FC-03), LOTADA NA SECAO DE PAGAMENTO DE SERVIDORES ATIVOS - DPP, SERVIDORA DO QUADRO PERMANENTE DESTE TRIBUNAL, 4,5 (QUATRO E MEIA) DIARIAS PARA VIAJAR <text:span text:style-name="T1">DE </text:span><text:span text:style-name="T1">FORTALEZA/CE A </text:span><text:span text:style-name="T1">SAO PAULO/SP, NO </text:span><text:span text:style-name="T1">PERIODO DE 25 A </text:span><text:span text:style-name="T1">29/11/2019,</text:span> A FIM DE PARTICIPAR DO TREINAMENTO PARA USUARIOS DO FOLHA-WEB, DE 26 A 29/11/2019.</text:p>
          </table:table-cell>
          <table:table-cell table:style-name="ce2" office:value-type="string">
            <text:p>JULIANNE OLIVEIRA ANDRADE GONCALVES</text:p>
          </table:table-cell>
          <table:table-cell table:style-name="ce10" office:value-type="float" office:value="2694.12">
            <text:p>2.694,12</text:p>
          </table:table-cell>
          <table:table-cell table:style-name="ce10" office:value-type="float" office:value="2041.5">
            <text:p>2.041,50</text:p>
          </table:table-cell>
          <table:table-cell table:style-name="ce10" table:formula="of:=SUM([.D82:.E82])" office:value-type="float" office:value="4735.62">
            <text:p>4.735,62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22/11/2019</text:p>
          </table:table-cell>
          <table:table-cell table:style-name="ce5" office:value-type="string">
            <text:p>PORT.PRES. 475/19 - CONCEDER AO JUIZ DO TRABALHO SUBSTITUTO, RAFAEL DE SOUZA CARNEIRO, LOTADO NA CORREGEDORIA, 4,5 QUATRO E MEIA) DIARIAS, NO VALOR UNITARIO DE R$400,00 (QUATROCENTOS REAIS), PARA VIAJAR, POR MEIO DE VEICULO PROPRIO, <text:span text:style-name="T1">DE </text:span><text:span text:style-name="T1">FORTALEZA/CE A </text:span><text:span text:style-name="T1">IGUATU/CE, NO </text:span><text:span text:style-name="T1">PERIODO DE 25 A </text:span><text:span text:style-name="T1">29/11/2019,</text:span> A FIM DE PRESIDIR AS AUDIENCIAS NAQUELE MUNICIPIO DE 26 A 28/11/2019.</text:p>
          </table:table-cell>
          <table:table-cell table:style-name="ce2" office:value-type="string">
            <text:p>RAFAEL DE SOUZA CARNEIRO</text:p>
          </table:table-cell>
          <table:table-cell table:style-name="ce10" office:value-type="float" office:value="1593.2">
            <text:p>1.593,20</text:p>
          </table:table-cell>
          <table:table-cell table:style-name="ce10" office:value-type="float" office:value="0">
            <text:p>0,00</text:p>
          </table:table-cell>
          <table:table-cell table:style-name="ce10" table:formula="of:=SUM([.D83:.E83])" office:value-type="float" office:value="1593.2">
            <text:p>1.593,20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25/11/2019</text:p>
          </table:table-cell>
          <table:table-cell table:style-name="ce5" office:value-type="string">
            <text:p>PORT.DG 1000/2019 - CONCEDER AO ANALISTA JUDICIARIO - AREA JUDICIARIA, DIRETOR (CJ-3), LOTADO NA SECRETARIA DE TECNOLOGIA DA INFORMACAO E COMUNICACAO, JOAREZ DALLAGO, SERVIDOR DO QUADRO PERMANENTE DESTE TRIBUNAL, 2,5 (DUAS E MEIA) DIARIAS PARA VIAJAR <text:span text:style-name="T1">DE </text:span><text:span text:style-name="T1">FORTALEZA/CE A </text:span><text:span text:style-name="T1">FLORIANOPOLIS/SC</text:span><text:span text:style-name="T1">, NO PERIODO DE </text:span><text:span text:style-name="T1">28 A 30/11/2019,</text:span> A FIM DE PARTICIPAR DO SIMPOSIO INOVA TRT-SC, DIA 29/11/2019, NO TRT12ª.</text:p>
          </table:table-cell>
          <table:table-cell table:style-name="ce2" office:value-type="string">
            <text:p>JOAREZ DALLAGO</text:p>
          </table:table-cell>
          <table:table-cell table:style-name="ce10" office:value-type="float" office:value="1729.02">
            <text:p>1.729,02</text:p>
          </table:table-cell>
          <table:table-cell table:style-name="ce10" office:value-type="float" office:value="2088.06">
            <text:p>2.088,06</text:p>
          </table:table-cell>
          <table:table-cell table:style-name="ce10" table:formula="of:=SUM([.D84:.E84])" office:value-type="float" office:value="3817.08">
            <text:p>3.817,08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26/11/2019</text:p>
          </table:table-cell>
          <table:table-cell table:style-name="ce5" office:value-type="string">
            <text:p>PORT.DG 1013/2019 - CONCEDER AO ANALISTA JUDICIARIO - AREA JUDICIARIA, SECRETARIO (CJ-4), LOTADO NA SECRETARIA GERAL PRESIDENCIA, FERNANDO ANTONIO DE FREITAS LIMA, SERVIDOR DO QUADRO PERMANENTE DESTE TRIBUNAL, 1,5 (UM E MEIA) DIARIAS PARA VIAJAR <text:span text:style-name="T1">DE </text:span><text:span text:style-name="T1">FORTALEZA/CE A </text:span><text:span text:style-name="T1">FLORIANOPOLIS/SC</text:span><text:span text:style-name="T1">, NO PERIODO DE </text:span><text:span text:style-name="T1">29 A 30/11/2019,</text:span> A FIM DE PARTICIPAR DO SEMINARIO INOVA PROMOVIDO PELO TRT12, DIA 29/11/2019, A PARTIR DAS 13H30.</text:p>
          </table:table-cell>
          <table:table-cell table:style-name="ce2" office:value-type="string">
            <text:p>FERNANDO ANTONIO DE FREITAS LIMA</text:p>
          </table:table-cell>
          <table:table-cell table:style-name="ce10" office:value-type="float" office:value="1050">
            <text:p>1.050,00</text:p>
          </table:table-cell>
          <table:table-cell table:style-name="ce10" table:formula="of:=(961.13+814.03)" office:value-type="float" office:value="1775.16">
            <text:p>1.775,16</text:p>
          </table:table-cell>
          <table:table-cell table:style-name="ce10" table:formula="of:=SUM([.D85:.E85])" office:value-type="float" office:value="2825.16">
            <text:p>2.825,16</text:p>
          </table:table-cell>
          <table:table-cell table:number-columns-repeated="1018"/>
        </table:table-row>
        <table:table-row table:style-name="ro15">
          <table:table-cell table:style-name="ce2" office:value-type="string">
            <text:p>26/11/2019</text:p>
          </table:table-cell>
          <table:table-cell table:style-name="ce5" office:value-type="string">
            <text:p>PORT.PRES. 479/19 - CONCEDER A JUIZA DO TRABALHO SUBSTITUTA, ANA PAULA BARROSO SOBREIRA PINHEIRO, LOTADA NA DIRETORIA DO FORUM, 0,5 (MEIA) DIARIA, NO VALOR UNITARIO DE R$400,00 (QUATROCENTOS REAIS), PARA VIAJAR, POR MEIO DE VEICULO PROPRIO, <text:span text:style-name="T1">DE </text:span><text:span text:style-name="T1">FORTALEZA/CE A </text:span><text:span text:style-name="T1">BATURITE/CE, NO </text:span><text:span text:style-name="T1">DIA 12/11/2019,</text:span> A FIM DE PRESIDIR AUDIENCIAS NA VT DAQUELE MUNICIPIO.</text:p>
          </table:table-cell>
          <table:table-cell table:style-name="ce2" office:value-type="string">
            <text:p>ANA PAULA BARROSO SOBREIRA PINHEIRO</text:p>
          </table:table-cell>
          <table:table-cell table:style-name="ce10" office:value-type="float" office:value="158.64">
            <text:p>158,64</text:p>
          </table:table-cell>
          <table:table-cell table:style-name="ce10" office:value-type="float" office:value="0">
            <text:p>0,00</text:p>
          </table:table-cell>
          <table:table-cell table:style-name="ce10" table:formula="of:=SUM([.D86:.E86])" office:value-type="float" office:value="158.64">
            <text:p>158,64</text:p>
          </table:table-cell>
          <table:table-cell table:number-columns-repeated="1018"/>
        </table:table-row>
        <table:table-row table:style-name="ro15">
          <table:table-cell table:style-name="ce2" office:value-type="string">
            <text:p>26/11/2019</text:p>
          </table:table-cell>
          <table:table-cell table:style-name="ce5" office:value-type="string">
            <text:p>PORT.PRES. 480/19 - CONCEDER A JUIZA DO TRABALHO SUBSTITUTA, ANA PAULA BARROSO SOBREIRA PINHEIRO, LOTADA NA DIRETORIA DO FORUM, 0,5 (MEIA) DIARIA, NO VALOR UNITARIO DE R$400,00 (QUATROCENTOS REAIS), PARA VIAJAR, POR MEIO DE VEICULO PROPRIO, <text:span text:style-name="T1">DE </text:span><text:span text:style-name="T1">FORTALEZA/CE A </text:span><text:span text:style-name="T1">BATURITE/CE, NO </text:span><text:span text:style-name="T1">DIA 26/11/2019,</text:span> A FIM DE PRESIDIR AUDIENCIAS NA VT DAQUELE MUNICIPIO.</text:p>
          </table:table-cell>
          <table:table-cell table:style-name="ce2" office:value-type="string">
            <text:p>ANA PAULA BARROSO SOBREIRA PINHEIRO</text:p>
          </table:table-cell>
          <table:table-cell table:style-name="ce10" office:value-type="float" office:value="158.64">
            <text:p>158,64</text:p>
          </table:table-cell>
          <table:table-cell table:style-name="ce10" office:value-type="float" office:value="0">
            <text:p>0,00</text:p>
          </table:table-cell>
          <table:table-cell table:style-name="ce10" table:formula="of:=SUM([.D87:.E87])" office:value-type="float" office:value="158.64">
            <text:p>158,64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26/11/2019</text:p>
          </table:table-cell>
          <table:table-cell table:style-name="ce5" office:value-type="string">
            <text:p>PORT.DG 1047/2019 - CONCEDER A TECNICA JUDICIARIA - AREA ADMINISTRATIVA, LOTADA NA SECAO DE SERVICOS DE INFRAESTRUTURA CIVIL - NUMANUT, MARCIA RUFINO BASTOS, SERVIDORA DO QUADRO PERMANENTE DESTE TRIBUNAL, 1,5 (UM E MEIA) DIARIAS <text:span text:style-name="T1">PARA </text:span><text:span text:style-name="T1">VIAJAR DE </text:span><text:span text:style-name="T1">FORTALEZA/CE A </text:span><text:span text:style-name="T1">LIMOEIRO DO </text:span><text:span text:style-name="T1">NORTE/CE,</text:span> NO PERIODO DE 28 A 29/11/2019, A FIM DE FISCALIZAR OS SERVICOS REALIZADOS NAS VARAS DO TRABALHO DE PACAJUS E LIMOEIRO DO NORTE, REFERENTE A CONFECCAO E COLOCACAO DA CORTINA DE VIDRO.</text:p>
          </table:table-cell>
          <table:table-cell table:style-name="ce2" office:value-type="string">
            <text:p>MARCIA RUFINO BASTOS</text:p>
          </table:table-cell>
          <table:table-cell table:style-name="ce10" office:value-type="float" office:value="367.28">
            <text:p>367,28</text:p>
          </table:table-cell>
          <table:table-cell table:style-name="ce10" office:value-type="float" office:value="0">
            <text:p>0,00</text:p>
          </table:table-cell>
          <table:table-cell table:style-name="ce10" table:formula="of:=SUM([.D88:.E88])" office:value-type="float" office:value="367.28">
            <text:p>367,28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26/11/2019</text:p>
          </table:table-cell>
          <table:table-cell table:style-name="ce5" office:value-type="string">
            <text:p>PORT.PRES. 484/19 - CONCEDER AO DESEMBARGADOR DO TRT 7ª REGIAO, JOSE ANTONIO PARENTE DA SILVA, LOTADO EM SEU PROPRIO GABINETE, 3,5 (TRES E MEIA) DIARIAS PARA VIAJAR <text:span text:style-name="T1">DE </text:span><text:span text:style-name="T1">FORTALEZA/CE A </text:span><text:span text:style-name="T1">BRASILIA/DF, NO </text:span><text:span text:style-name="T1">PERIODO DE 27 A </text:span><text:span text:style-name="T1">30/11/2019</text:span>, A FIM DE PARTICIPAR DO 1º ENCONTRO DE SERVIDORES DOS NUCLEOS E CENTROS DE CONCILIACAO TRABALHISTA, DIAS 28 E 29/11/2019, NO TST. APOS, PARTICIPARA DE REUNIAO NO CNJ.</text:p>
          </table:table-cell>
          <table:table-cell table:style-name="ce2" office:value-type="string">
            <text:p>JOSE ANTONIO PARENTE DA SILVA</text:p>
          </table:table-cell>
          <table:table-cell table:style-name="ce10" office:value-type="float" office:value="2450">
            <text:p>2.450,00</text:p>
          </table:table-cell>
          <table:table-cell table:style-name="ce10" office:value-type="float" office:value="1391.66">
            <text:p>1.391,66</text:p>
          </table:table-cell>
          <table:table-cell table:style-name="ce10" table:formula="of:=SUM([.D89:.E89])" office:value-type="float" office:value="3841.66">
            <text:p>3.841,6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7/11/2019</text:p>
          </table:table-cell>
          <table:table-cell table:style-name="ce5" office:value-type="string">
            <text:p>PORT.DG 1036/2019 - CONCEDER A ANALISTA JUDICIARIO - AREA ADMINISTRATIVA, DIRETORA DE SECRETARIA (CJ-3), LOTADA NA 02 VT DE SOBRAL, MONICA DE ARAUJO FONTES, SERVIDORA DO QUADRO PERMANENTE DESTE TRIBUNAL, 1,5 (UM E MEIA) DIARIAS, NO VALOR UNITARIO DE R$300,00 (TREZENTOS REAIS), PARA VIAJAR, POR MEIO DE VEICULO PROPRIO, <text:span text:style-name="T1">DE </text:span><text:span text:style-name="T1">SOBRAL/CE A </text:span><text:span text:style-name="T1">CRUZ/CE, NO </text:span><text:span text:style-name="T1">PERIODO DE 01 A </text:span><text:span text:style-name="T1">02/12/2019,</text:span> A FIM DE AUXILIAR NA REALIZACAO DE AUDIENCIAS DA JUSTICA ITINERANTE, DIA 02/12/2019.</text:p>
          </table:table-cell>
          <table:table-cell table:style-name="ce2" office:value-type="string">
            <text:p>MONICA DE ARAUJO FONTES</text:p>
          </table:table-cell>
          <table:table-cell table:style-name="ce10" office:value-type="float" office:value="408.64">
            <text:p>408,64</text:p>
          </table:table-cell>
          <table:table-cell table:style-name="ce10" office:value-type="float" office:value="0">
            <text:p>0,00</text:p>
          </table:table-cell>
          <table:table-cell table:style-name="ce10" table:formula="of:=SUM([.D90:.E90])" office:value-type="float" office:value="408.64">
            <text:p>408,6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7/11/2019</text:p>
          </table:table-cell>
          <table:table-cell table:style-name="ce5" office:value-type="string">
            <text:p>PORT.DG 1037/2019 - CONCEDER AO TECNICO JUDICIARIO - AREA ADMINISTRATIVA, SECRETARIO DE AUDIENCIA (FC-03), LOTADO NA 02 VT DE SOBRAL, FRANCISCO QUARIGUASI DA SILVA, SERVIDOR DO QUADRO PERMANENTE DESTE TRIBUNAL, 1,5 (UM E MEIA) DIARIAS, <text:s/>NO VALOR UNITARIO DE R$300,00 (TREZENTOS REAIS), PARA VIAJAR, POR MEIO DE VEICULO PROPRIO, <text:span text:style-name="T1">DE </text:span><text:span text:style-name="T1">SOBRAL/CE A </text:span><text:span text:style-name="T1">CRUZ/CE, NO </text:span><text:span text:style-name="T1">PERIODO DE 01 A </text:span><text:span text:style-name="T1">02/12/2019,</text:span> A FIM DE AUXILIAR NA REALIZACAO DE AUDIENCIAS DA JUSTICA ITINERANTE, DIA 02/12/2019.</text:p>
          </table:table-cell>
          <table:table-cell table:style-name="ce2" office:value-type="string">
            <text:p>FRANCISCO QUARIGUASI DA SILVA</text:p>
          </table:table-cell>
          <table:table-cell table:style-name="ce10" office:value-type="float" office:value="408.64">
            <text:p>408,64</text:p>
          </table:table-cell>
          <table:table-cell table:style-name="ce10" office:value-type="float" office:value="0">
            <text:p>0,00</text:p>
          </table:table-cell>
          <table:table-cell table:style-name="ce10" table:formula="of:=SUM([.D91:.E91])" office:value-type="float" office:value="408.64">
            <text:p>408,64</text:p>
          </table:table-cell>
          <table:table-cell table:number-columns-repeated="1018"/>
        </table:table-row>
        <table:table-row table:style-name="ro7">
          <table:table-cell table:style-name="ce2" office:value-type="string">
            <text:p>27/11/2019</text:p>
          </table:table-cell>
          <table:table-cell table:style-name="ce5" office:value-type="string">
            <text:p>PORT.PRES. 483/19 - CONCEDER A DESEMBARGADORA DO TRT 7ª REGIAO, REGINA GLAUCIA CAVALCANTE NEPOMUCENO, LOTADA NO GABINETE DA VICE-PRESIDENCIA, 2,5 (DUAS E MEIA) DIARIAS PARA VIAJAR <text:span text:style-name="T1">DE </text:span><text:span text:style-name="T1">FORTALEZA/CE A </text:span><text:span text:style-name="T1">SAO PAULO/SP, NO </text:span><text:span text:style-name="T1">PERIODO DE 01 A </text:span><text:span text:style-name="T1">03/12/2019</text:span>, A FIM DE PARTICIPAR DO SEMINARIO DO PACTO NACIONAL PELA PRIMEIRA INFANCIA QUE OCORRERA NOS DIAS 02 E 03/12/2019.</text:p>
          </table:table-cell>
          <table:table-cell table:style-name="ce2" office:value-type="string">
            <text:p>REGINA GLAUCIA CAVALCANTE NEPOMUCENO</text:p>
          </table:table-cell>
          <table:table-cell table:style-name="ce10" office:value-type="float" office:value="1750">
            <text:p>1.750,00</text:p>
          </table:table-cell>
          <table:table-cell table:style-name="ce10" office:value-type="float" office:value="1330.06">
            <text:p>1.330,06</text:p>
          </table:table-cell>
          <table:table-cell table:style-name="ce10" table:formula="of:=SUM([.D92:.E92])" office:value-type="float" office:value="3080.06">
            <text:p>3.080,06</text:p>
          </table:table-cell>
          <table:table-cell table:number-columns-repeated="1018"/>
        </table:table-row>
        <table:table-row table:style-name="ro7">
          <table:table-cell table:style-name="ce2" office:value-type="string">
            <text:p>27/11/2019</text:p>
          </table:table-cell>
          <table:table-cell table:style-name="ce5" office:value-type="string">
            <text:p>PORT.PRES.482/19 - CONCEDER AO JUIZ DO TRABALHO, JAIME LUIS BEZERRA ARAUJO, LOTADO NA 02 VT DE SOBRAL, 1,5 (UM E MEIA) DIARIAS, NO VALOR UNITARIO DE R$400,00 (QUATROCENTOS REAIS), PARA VIAJAR, POR MEIO DE VEICULO PROPRIO, <text:span text:style-name="T1">DE </text:span><text:span text:style-name="T1">SOBRAL/CE A </text:span><text:span text:style-name="T1">CRUZ/CE,</text:span> NO PERIODO DE 01 A 02/12/2019, A FIM DE REALIZAR AUDIENCIAS DA JUSTICA ITINERANTE, DIA 02/12/2019.</text:p>
          </table:table-cell>
          <table:table-cell table:style-name="ce2" office:value-type="string">
            <text:p>JAIME LUIS BEZERRA ARAUJO</text:p>
          </table:table-cell>
          <table:table-cell table:style-name="ce10" office:value-type="float" office:value="558.64">
            <text:p>558,64</text:p>
          </table:table-cell>
          <table:table-cell table:style-name="ce10" office:value-type="float" office:value="0">
            <text:p>0,00</text:p>
          </table:table-cell>
          <table:table-cell table:style-name="ce10" table:formula="of:=SUM([.D93:.E93])" office:value-type="float" office:value="558.64">
            <text:p>558,64</text:p>
          </table:table-cell>
          <table:table-cell table:number-columns-repeated="1018"/>
        </table:table-row>
        <table:table-row table:style-name="ro15">
          <table:table-cell table:style-name="ce2" office:value-type="string">
            <text:p>28/11/2019</text:p>
          </table:table-cell>
          <table:table-cell table:style-name="ce5" office:value-type="string">
            <text:p>PORT.PRES. 481/19 - CONCEDER A JUIZA DO TRABALHO SUBSTITUTA, ANA PAULA BARROSO SOBREIRA PINHEIRO, LOTADA NA DIRETORIA DO FORUM, 0,5 (MEIA) DIARIA, NO VALOR UNITARIO DE R$400,00 (QUATROCENTOS REAIS), PARA VIAJAR, POR MEIO DE VEICULO PROPRIO, <text:span text:style-name="T1">DE </text:span><text:span text:style-name="T1">FORTALEZA/CE A </text:span><text:span text:style-name="T1">BATURITE/CE, NO </text:span><text:span text:style-name="T1">DIA 03/12/2019,</text:span> A FIM DE PRESIDIR AUDIENCIAS NA VT DAQUELE MUNICIPIO.</text:p>
          </table:table-cell>
          <table:table-cell table:style-name="ce2" office:value-type="string">
            <text:p>ANA PAULA BARROSO SOBREIRA PINHEIRO</text:p>
          </table:table-cell>
          <table:table-cell table:style-name="ce10" office:value-type="float" office:value="158.64">
            <text:p>158,64</text:p>
          </table:table-cell>
          <table:table-cell table:style-name="ce10" office:value-type="float" office:value="0">
            <text:p>0,00</text:p>
          </table:table-cell>
          <table:table-cell table:style-name="ce10" table:formula="of:=SUM([.D94:.E94])" office:value-type="float" office:value="158.64">
            <text:p>158,6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9/11/2019</text:p>
          </table:table-cell>
          <table:table-cell table:style-name="ce5" office:value-type="string">
            <text:p>PORT.DG 1039/2019 - CONCEDER A TECNICA JUDICIARIO - AREA ADMINISTRATIVA, ISABELE DE LOURDES FERRER PORTO, COORDENADORA DE SERVICO (FC-04), LOTADA NA OUVIDORIA, SERVIDORA DO QUADRO PERMANENTE DESTE TRIBUNAL, 2,5 (DUAS E MEIA) DIARIAS PARA VIAJAR <text:span text:style-name="T1">DE </text:span><text:span text:style-name="T1">FORTALEZA/CE A </text:span><text:span text:style-name="T1">CURITIBA/PR, NO </text:span><text:span text:style-name="T1">PERIODO DE 04 A </text:span><text:span text:style-name="T1">06/12/2019,</text:span> A FIM DE PARTICIPAR DA 26ª REUNIAO DO COLEGIO DE OUVIDORES DA JUSTICA DO TRABALHO - COLEOUV, DIAS 05 E 06/12/2019.</text:p>
          </table:table-cell>
          <table:table-cell table:style-name="ce2" office:value-type="string">
            <text:p>ISABELE DE LOURDES FERRER PORTO</text:p>
          </table:table-cell>
          <table:table-cell table:style-name="ce10" office:value-type="float" office:value="1598.04">
            <text:p>1.598,04</text:p>
          </table:table-cell>
          <table:table-cell table:style-name="ce10" office:value-type="float" office:value="1386.08">
            <text:p>1.386,08</text:p>
          </table:table-cell>
          <table:table-cell table:style-name="ce10" table:formula="of:=SUM([.D95:.E95])" office:value-type="float" office:value="2984.12">
            <text:p>2.984,1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9/11/2019</text:p>
          </table:table-cell>
          <table:table-cell table:style-name="ce5" office:value-type="string">
            <text:p>PORT.DG 1041/2019 - CONCEDER AO TECNICO JUDICIARIO - AREA ADMINISTRATIVA, FRANCISCO ODENES UCHOA PINTO, COORDENADOR DE SERVICO (FC-04), LOTADO NA SECAO DE PRODUCAO AUDIOVISUAL - DCS, SERVIDOR DO QUADRO PERMANENTE DESTE TRIBUNAL, 2,5 (DUAS E MEIA) DIARIAS, <text:s/>PARA VIAJAR, POR MEIO AEREO, <text:span text:style-name="T1">DE </text:span><text:span text:style-name="T1">FORTALEZA/CE A </text:span><text:span text:style-name="T1">BRASILIA/DF, NO </text:span><text:span text:style-name="T1">PERIODO DE 04 A </text:span><text:span text:style-name="T1">06/12/2019,</text:span> A FIM DE PARTICIPAR DO 3º ENCONTRO NACIONAL DE COMUNICACAO DO PODER JUDICIARIO, NOS DIAS 5 E 6/12/2019.</text:p>
          </table:table-cell>
          <table:table-cell table:style-name="ce2" office:value-type="string">
            <text:p>FRANCISCO ODENES UCHOA PINTO</text:p>
          </table:table-cell>
          <table:table-cell table:style-name="ce10" office:value-type="float" office:value="1598.04">
            <text:p>1.598,04</text:p>
          </table:table-cell>
          <table:table-cell table:style-name="ce10" table:formula="of:=(536.03+764.57)" office:value-type="float" office:value="1300.6">
            <text:p>1.300,60</text:p>
          </table:table-cell>
          <table:table-cell table:style-name="ce10" table:formula="of:=SUM([.D96:.E96])" office:value-type="float" office:value="2898.64">
            <text:p>2.898,64</text:p>
          </table:table-cell>
          <table:table-cell table:number-columns-repeated="1018"/>
        </table:table-row>
        <table:table-row table:style-name="ro16" table:number-rows-repeated="1048479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4">14/01/2020</text:date>, <text:time>09:15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ntrole_20_de_20_Diárias_20_por_20_OB_20_-_20_co" style:display-name="PageStyle_Controle de Diárias por OB - c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20-01-14T09:15:10.82</dc:date>
    <meta:editing-duration>PT7H10M55S</meta:editing-duration>
    <meta:editing-cycles>18</meta:editing-cycles>
    <meta:document-statistic meta:table-count="1" meta:cell-count="572" meta:object-count="0"/>
  </office:meta>
</office:document-meta>
</file>